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Akshar-01" svg:font-family="'Nudi Akshar-01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Nudi Akshar-0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Nudi Akshar-01" fo:font-size="16pt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6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65cm" fo:margin-right="0cm" fo:margin-top="0cm" fo:margin-bottom="0cm" fo:line-height="100%" fo:text-align="justify" style:justify-single-word="false" fo:text-indent="1.005cm" style:auto-text-indent="false"/>
    </style:style>
    <style:style style:name="T1" style:family="text">
      <style:text-properties style:font-name="Nudi Akshar-01" fo:font-size="16pt" style:font-size-asian="16pt" style:font-size-complex="16pt"/>
    </style:style>
    <style:style style:name="T2" style:family="text">
      <style:text-properties style:font-name="Nudi Akshar-0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Nudi Akshar-01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font-name="Nudi Akshar-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name-complex="Calibri1" style:font-size-complex="16pt"/>
    </style:style>
    <style:style style:name="T6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7" style:family="text">
      <style:text-properties style:font-name="Calibri" fo:font-size="16pt" style:font-size-asian="16pt" style:font-name-complex="Calibri1" style:font-size-complex="16pt"/>
    </style:style>
    <style:style style:name="T8" style:family="text">
      <style:text-properties style:text-position="super 58%" style:font-name="Nudi Akshar-01" fo:font-size="16pt" style:font-size-asian="16pt" style:font-size-complex="16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¨Á®QAiÀÄgÀ ¸ÀPÁðj ¥ÀzÀ« ¥ÀÆªÀð PÁ¯ÉÃdÄ, ¹gÁ, vÀÄªÀÄPÀÆgÀÄ GvÀÛgÀ (ªÀÄzsÀÄVj ±ÉÊ f)</text:span></text:p>
      <text:p text:style-name="P1"><text:span text:style-name="T2">JgÉqÀ£ÉÃ ¸ÀAPÀ®£ÁvÀäPÀ °TvÀ ¥ÀjÃPÉë ªÀiÁað 2014 </text:span></text:p>
      <text:p text:style-name="P1"><text:span text:style-name="T2">8 £ÉÃ vÀgÀUÀw,<text:tab/> «µÀAiÀÄ : «eÁÕ£À</text:span></text:p>
      <text:p text:style-name="P2"><text:span text:style-name="T4">¸ÀªÀÄAiÀÄ : 1 UÀAmÉ<text:tab/>30 ¤«ÄµÀ<text:tab/><text:tab/><text:tab/><text:tab/><text:tab/><text:tab/><text:tab/><text:tab/>CAPÀUÀ¼ÀÄ : 40</text:span></text:p>
      <text:p text:style-name="P2"><text:span text:style-name="T6">I.</text:span><text:span text:style-name="T2">ªÀÄÄA¢£À ¥Àæw ¥Àæ±ÉßUÉ £Á®ÄÌ DAiÉÄÌUÀ¼À£ÀÄß ¤ÃrzÀÄÝ ¸ÀjAiÀiÁzÀÄzÀ£ÀÄß Dj¹ §gÉ¬Äj <text:tab/><text:tab/>10*1=10</text:span></text:p>
      <text:p text:style-name="P3"/>
      <text:p text:style-name="P2"><text:span text:style-name="T1"><text:s/>1.UÀqÀ¸ÀÄ ¤ÃgÀ£ÀÄß PÀÄ¢¹zÁUÀ EªÀÅUÀ¼À°è AiÀiÁªÀÅzÀÄ ©½ ¥ÀÄrAiÀiÁV vÀ¼ÀªÀÇgÀÄvÀÛzÉ?</text:span></text:p>
      <text:p text:style-name="P2"><text:span text:style-name="T1"><text:tab/>J)PÁå°ëAiÀÄA ¨ÉÊPÁ¨ÉÆÃð£ÉÃmï,<text:tab/>©)PÁå°ëAiÀÄA PÉÆèÃgÉÊqï,</text:span></text:p>
      <text:p text:style-name="P6"><text:span text:style-name="T1">¹)PÁå°ëAiÀÄA ¸À¯ÉáÃmï,<text:tab/><text:tab/>r)ªÉÄVßÃ¶AiÀÄA ¸À¯ÉáÃmï.</text:span></text:p>
      <text:p text:style-name="P2"><text:span text:style-name="T1"><text:s/>2.¸ÁgÀd£ÀPÀzÀ zÀæªÀ£À ©AzÀÄ -216</text:span><text:span text:style-name="T7">⁰</text:span><text:span text:style-name="T1"> ¸É. EzÀ£ÀÄß PÉ°é£ï ¥ÀnÖAiÀÄ°è ªÀåPÀÛ ¥Àr¹zÁUÀ </text:span></text:p>
      <text:p text:style-name="P2"><text:span text:style-name="T1"><text:tab/>J)63 PÉ, ©)210 PÉ, ¹)273 PÉ, r)483 PÉ.</text:span></text:p>
      <text:p text:style-name="P2"><text:span text:style-name="T1"><text:s/>3.ªÉÄVßÃ¶AiÀÄA£À ¸ÁAzÀævÉ 1700 PÉf/«ÄÃ</text:span><text:span text:style-name="T8">3. </text:span><text:span text:style-name="T1">EzÀgÀ ¸Á¥ÉÃPÀë ¸ÁAzÀævÉ JµÀÄ×?</text:span></text:p>
      <text:p text:style-name="P2"><text:span text:style-name="T1"><text:tab/>J)1 , ©)1.7 , ¹)2.7 , r)1.7*10</text:span><text:span text:style-name="T8">3</text:span><text:span text:style-name="T1"> .</text:span></text:p>
      <text:p text:style-name="P2"><text:span text:style-name="T1"><text:s/>4.</text:span><text:span text:style-name="T5">A,B,C </text:span><text:span text:style-name="T1">ªÀÄÆgÀÄ ¥ÁvÉæUÀ¼À°è ¥ÀæwAiÉÆAzÀgÀ°èAiÀÄÆ 10°Ãlgï G¦à£À zÁæªÀt«zÉ.</text:span><text:span text:style-name="T5"> A</text:span><text:span text:style-name="T1"> AiÀÄ°è </text:span></text:p>
      <text:p text:style-name="P7"><text:span text:style-name="T1">100UÁæA,</text:span><text:span text:style-name="T5">B</text:span><text:span text:style-name="T1"> AiÀÄ°è 200UÁæA,</text:span><text:span text:style-name="T5"> C</text:span><text:span text:style-name="T1"> AiÀÄ°è 300UÁæA G¥Àà£ÀÄß PÀgÀV¹zÉ.1PÉf gÁ²AiÀÄ PÀ©âtzÀ UÀÄAqÉÆAzÀ£ÀÄß F ¥ÁvÉæUÀ¼À°è ¥ÀævÉåÃPÀªÁV ªÀÄÄ¼ÀÄV¹zÁUÀ AiÀiÁªÀ ¥ÁvÉæAiÀÄ°è ºÉZÀÄÑ vÉÆÃjPÉ vÀÆPÀ£ÀµÀ× PÀAqÀÄ§gÀÄvÀÛzÉ?</text:span></text:p>
      <text:p text:style-name="P2"><text:span text:style-name="T1"><text:tab/>J)</text:span><text:span text:style-name="T5"> A</text:span><text:span text:style-name="T1"> AiÀÄ°è , ©)</text:span><text:span text:style-name="T5"> B</text:span><text:span text:style-name="T1"> AiÀÄ°è , ¹) </text:span><text:span text:style-name="T5">C</text:span><text:span text:style-name="T1"> AiÀÄ°è, r)ªÀÄÆgÀgÀ®Æè MAzÉÃ DVgÀÄvÀÛzÉ .</text:span></text:p>
      <text:p text:style-name="P8"><text:span text:style-name="T1">5.gÉÆÃVAiÉÆ§â£À°è ¸Àr®ªÁzÀ ºÀ®ÄèUÀ¼ÀÄ,gÀPÀÛ¸ÁæªÀ«gÀÄªÀ ºÀ®ÄèUÀ¼À ®PÀët«zÉ.ªÉÊzsÀågÀÄ ¤AiÀÄ«ÄvÀªÁV </text:span></text:p>
      <text:p text:style-name="P9"><text:span text:style-name="T1">QvÀÛ¼É ºÀtÄÚ ¸ÉÃ«¸À®Ä ¸À®ºÉ ¤ÃrzÁÝgÉ.EzÀÄ AiÀiÁªÀ ¥ÉÆÃµÀPÁA±ÀzÀ <text:s text:c="2"/>¥ÁæªÀÄÄRåvÉ vÉÆÃj¸ÀÄvÀÛzÉ?</text:span></text:p>
      <text:p text:style-name="P2"><text:span text:style-name="T1"><text:tab/>J)PÁ¨ÉÆÃðºÉÊqÉæÃmï , ©)£ÁgÀÄ ¥ÀzÁxÀð , ¹)fÃªÀ¸ÀvÀé ¹ , r)fÃªÀ¸ÀvÀé r .</text:span></text:p>
      <text:p text:style-name="P2"><text:span text:style-name="T1"><text:s/>6ªÉÄÃzÉÆÃfÃgÀPÀ gÀ¸ÀªÀÅ PÀgÀÄ½UÉ ¸ÉÃgÀÄªÀ°è CqÀZÀuÉAiÀiÁVzÉ.EzÀjAzÀ AiÀiÁªÀ ¥ÉÆÃµÀPÁA±ÀzÀ</text:span></text:p>
      <text:p text:style-name="P2"><text:span text:style-name="T1"><text:s text:c="2"/>fÃtðQæAiÉÄUÉ vÉÆAzÀgÉAiÀiÁUÀÄvÀÛzÉ?</text:span></text:p>
      <text:p text:style-name="P6"><text:span text:style-name="T1">J)¸ÀgÀ¼À¥ÉÆæÃnÃ£ï, ©)¸ÀAAiÀÄÄPÀÛ ¥ÉÆæÃnÃ£ï, ¹)°¦qï, r)PÁ¨ÉÆÃðºÉÊqÉæÃmï. </text:span></text:p>
      <text:p text:style-name="P2"><text:span text:style-name="T1"><text:s/>7.gÉÃrAiÉÆÃ UÁæºÀPÀzÀ°è ¸ÀAPÉÃvÀUÀ¼À£ÀÄß ¸ÀAPÉÃvÀUÀ½AzÀ ¥ÀævÉåÃQ¸ÀÄªÀ ¸ÁzsÀ£À AiÀiÁªÀÅzÀÄ?</text:span></text:p>
      <text:p text:style-name="P2"><text:span text:style-name="T1"><text:tab/>J)±ÉÆÃzsÀPÀ , ©)DAmÉ£Á , ¹)zÀé¤ªÀzsÀðPÀ , r)¥ÀæªÀzsÀðPÀ .</text:span></text:p>
      <text:p text:style-name="P2"><text:span text:style-name="T1"><text:s/>8.DPÁ±ÀªÁtÂ PÉÃAzÀæªÉÇAzÀgÀ gÉÃrAiÉÆÃ vÀgÀAUÀzÀ DªÀÈwÛ5*10</text:span><text:span text:style-name="T8">5 </text:span><text:span text:style-name="T1">DVzÉ.EzÀgÀ vÀgÀAUÀ zÀÆgÀªÉµÀÄ×?</text:span></text:p>
      <text:p text:style-name="P2"><text:span text:style-name="T1"><text:tab/>J)6«ÄÃ , ©)60«ÄÃ , ¹)600«ÄÃ , r)6*10</text:span><text:span text:style-name="T8">3</text:span><text:span text:style-name="T1">«ÄÃ .</text:span></text:p>
      <text:p text:style-name="P2"><text:span text:style-name="T1"><text:s/>9.EªÀÅUÀ¼À°è AiÀiÁªÀ ¨É¼ÉUÉ ¸ÁgÀd£ÀPÀ ¥À®ªÀvÁÌgÀPÀzÀ CªÀ±ÀåPÀvÉ PÀAqÀÄ §gÀÄªÀÅ¢®è?</text:span></text:p>
      <text:p text:style-name="P2"><text:span text:style-name="T1"><text:tab/>J)eÉÆÃ¼À , ©)ªÀÄÄ¸ÀÄQ£À eÉÆÃ¼À , ¹)¨sÀvÀÛ , r)£É®UÀqÀ¯É(±ÉÃAUÁ) .</text:span></text:p>
      <text:p text:style-name="P2"><text:span text:style-name="T1"><text:s/>10.fÃªÀ «PÁ¸ÀzÀ DfðvÀ ®PÀëtUÀ¼À C£ÀÄªÀA²ÃAiÀÄvÉAiÀÄ ¹zÁÞAvÀ ¥Àæw¥Á¢¹zÀ «eÁÕ¤ AiÀiÁgÀÄ?</text:span></text:p>
      <text:p text:style-name="P2"><text:span text:style-name="T1"><text:tab/>J)¯ÉªÀiÁPïð , ©)qÁ«ð£ï , ¹)M¥Áåj£ï , r) ºÁ¯ÉØÃ£ï.</text:span></text:p>
      <text:p text:style-name="P2"><text:span text:style-name="T6">II.</text:span><text:span text:style-name="T1">©lÖ ¸ÀÜ¼À vÀÄA©j<text:tab/><text:tab/><text:tab/><text:tab/><text:tab/><text:tab/><text:tab/><text:tab/><text:tab/><text:tab/><text:tab/>02*1=2</text:span></text:p>
      <text:p text:style-name="P4"/>
      <text:p text:style-name="P2"><text:span text:style-name="T1"><text:s/>11.DºÁgÀzÀ°è£À ¥ÉÆæÃnÃ£ï ¥ÀjÃPÉëUÉ §¼À¸ÀÄªÀ gÀ¸ÁAiÀÄ¤PÀ <text:s/>zÁæªÀt ……………………………………</text:span></text:p>
      <text:p text:style-name="P2"><text:span text:style-name="T1"><text:s/>12. <text:s/>……………………eÁwAiÀÄ ¸À¸ÀåUÀ¼À ¨ÉÃgÀÄUÀ¼À°è gÉÊeÉÆÃ©AiÀÄA ¨ÁåQÖÃjAiÀiÁUÀ¼ÀÄ ªÁ¹¸ÀÄvÀÛªÉ.</text:span></text:p>
      <text:p text:style-name="P4"/>
      <text:p text:style-name="P4"/>
      <text:p text:style-name="P4"/>
      <text:p text:style-name="P4"><text:soft-page-break/></text:p>
      <text:p text:style-name="P2"><text:span text:style-name="T6">III.</text:span><text:span text:style-name="T1">13.ºÉÆA¢¹ §gÉ¬Äj.<text:tab/><text:tab/><text:tab/><text:tab/><text:tab/><text:tab/><text:tab/><text:tab/><text:tab/><text:tab/>01*4=4</text:span></text:p>
      <text:p text:style-name="P4"/>
      <text:p text:style-name="P2"><text:span text:style-name="T1"><text:tab/><text:tab/></text:span><text:span text:style-name="T3">fÃ«</text:span><text:span text:style-name="T1"><text:tab/><text:tab/><text:tab/><text:tab/><text:tab/></text:span><text:span text:style-name="T3">¥ÉÆÃµÀuÁ «zsÁ£À</text:span></text:p>
      <text:p text:style-name="P2"><text:span text:style-name="T9"><text:tab/></text:span>1<text:span text:style-name="T9">.</text:span><text:span text:style-name="T1">qÁæ¹gÁ<text:tab/><text:tab/><text:tab/><text:tab/><text:tab/>J) ¸ÀºÀfÃªÀ£À</text:span></text:p>
      <text:p text:style-name="P2"><text:span text:style-name="T1"><text:tab/>2.£Á¬ÄPÉÆqÉ<text:tab/><text:tab/><text:tab/><text:tab/><text:tab/>©) ¥ÀgÁªÀ®A§£É</text:span></text:p>
      <text:p text:style-name="P2"><text:span text:style-name="T9"><text:tab/></text:span><text:span text:style-name="T10">3</text:span><text:span text:style-name="T9">.</text:span><text:span text:style-name="T1">dAvÀÄºÀÄ¼ÀÄ<text:tab/><text:tab/><text:tab/><text:tab/><text:tab/>¹) QÃmÁºÁj</text:span></text:p>
      <text:p text:style-name="P2"><text:span text:style-name="T1"><text:tab/>4.J±ÀÑjÃ¶AiÀiÁ PÉÆ°<text:tab/><text:tab/><text:tab/><text:tab/>r) PÉÆ¼Éw¤</text:span></text:p>
      <text:p text:style-name="P2"><text:span text:style-name="T1"><text:tab/><text:tab/><text:tab/><text:tab/><text:tab/><text:tab/><text:tab/>E) ¥ÁætÂ ¸ÀA¥ÀÆtð</text:span></text:p>
      <text:p text:style-name="P2"><text:span text:style-name="T6">IV.</text:span><text:span text:style-name="T1">MAzÀÄ ªÁPÀåzÀ°è GvÀÛj¹<text:tab/><text:tab/><text:tab/><text:tab/><text:tab/><text:tab/><text:tab/><text:tab/><text:tab/><text:tab/>6*1=6</text:span></text:p>
      <text:p text:style-name="P4"/>
      <text:p text:style-name="P2"><text:span text:style-name="T1"><text:s/>14.MAzÀÄ °Ãlgï ºÁ®Ä 1020 UÁæA ºÁUÀÆ MAzÀÄ °Ãlgï ±ÉÃAUÁ JuÉÚ 910 UÁæA vÀÆUÀÄwÛªÉ. <text:s/></text:span></text:p>
      <text:p text:style-name="P2"><text:span text:style-name="T1"><text:tab/>EªÉgÀqÀgÀ UÁvÀæ MAzÉÃ CVzÀÝgÀÆ gÁ² ¨ÉÃgÉAiÀiÁVgÀ®Ä PÁgÀtªÉÃ£ÀÄ?</text:span></text:p>
      <text:p text:style-name="P2"><text:span text:style-name="T1"><text:s/>15.xÉÊgÁ¬Äqï UÀæAyAiÀÄ ¸ÀÄUÀªÀÄ PÁAiÀÄð ZÀlÄªÀnPÉUÉ CUÀvÀåªÁzÀ R¤d AiÀiÁªÀÅzÀÄ?</text:span></text:p>
      <text:p text:style-name="P2"><text:span text:style-name="T1"><text:s/>16.¤AiÀÄvÀ ªÀÄvÀÄÛ C¤AiÀÄvÀ ¥Àæw¥À®£ÀUÀ½VgÀÄªÀ MAzÀÄ ªÀåvÁå¸À w½¹.</text:span></text:p>
      <text:p text:style-name="P2"><text:span text:style-name="T1"><text:s/>17.£ÁªÀÅ AiÀiÁªÁUÀ®Æ ZÀAzÀæ£À MAzÉÃ ªÀÄUÀÄÎ®£ÀÄß PÁtÄvÉÛÃªÉ.KPÉ?</text:span></text:p>
      <text:p text:style-name="P2"><text:span text:style-name="T1"><text:s/>18.¥Àj¸ÀgÀzÀ »vÀzÀÈ¶×¬ÄAzÀ ªÀiÁdðPÀUÀ¼À §¼ÀPÉ ¸ÀÆPÀÛªÀ®è.KPÉ?</text:span></text:p>
      <text:p text:style-name="P2"><text:span text:style-name="T1"><text:s/>19.fÃªÀ¸ÀÈ¶×AiÀÄ DgÀA¨sÀzÀ fÃ«UÀ¼É®è ¥ÀgÀ¥ÉÆÃµÀPÀUÀ¼ÁVzÀÝªÀÅ.KPÉ?</text:span></text:p>
      <text:p text:style-name="P2"><text:span text:style-name="T6">V.</text:span><text:span text:style-name="T1">JgÀ</text:span><text:bookmark text:name="_GoBack"/><text:span text:style-name="T1">qÀÄ ªÀÄÆgÀÄ ªÁPÀåUÀ¼À°è GvÀÛj¹<text:tab/><text:tab/><text:tab/><text:tab/><text:tab/><text:tab/><text:tab/><text:tab/>6*2=12</text:span></text:p>
      <text:p text:style-name="P4"/>
      <text:p text:style-name="P2"><text:span text:style-name="T1"><text:s/>20.¸ÀjzÀÆV¹zÀ gÀ¸ÁAiÀÄ¤PÀ ¸À«ÄÃPÀgÀt §gÉ-</text:span></text:p>
      <text:p text:style-name="P6"><text:span text:style-name="T1">J)<text:tab/>PÉA¥ÀUÉ PÁzÀ ªÉÄVßÃ¶AiÀÄA ªÉÄÃ¯É ¤ÃgÁ« ºÀj¹zÁUÀ</text:span></text:p>
      <text:p text:style-name="P6"><text:span text:style-name="T1">©)<text:tab/>EAUÁ®zÀ qÉÊDPÉìöÊqï ¤Ãj£À°è PÀgÀVzÁUÀ</text:span></text:p>
      <text:p text:style-name="P2"><text:span text:style-name="T1"><text:s/>21.GµÀÚªÁåPÉÆÃZÀ£ÉAiÀÄ AiÀiÁªÀÅzÁzÀgÀÆ JgÀqÀÄ C£ÀéAiÀÄ w½¹.</text:span></text:p>
      <text:p text:style-name="P2"><text:span text:style-name="T1"><text:s/>22.gÀ¸ÀUÉÆ§âgÀ ªÀÄvÀÄÛ ¸ÁªÀAiÀÄªÀ UÉÆ§âgÀUÀ¼À £ÀqÀÄ«£À JgÀqÀÄ ªÀåvÁå¸À w½¹.</text:span></text:p>
      <text:p text:style-name="P2"><text:span text:style-name="T1"><text:s/>23.ªÉÆ¨ÉÊ¯ï zÀÆgÀªÁtÂAiÀÄ PÁAiÀÄð«zsÁ£À w½¹.</text:span></text:p>
      <text:p text:style-name="P2"><text:span text:style-name="T1"><text:s/>24.gÁ²ZÀPÀæ JAzÀgÉÃ£ÀÄ?AiÀiÁªÀÅzÁzÀgÀÆ JgÉqÀÄ gÁ² £ÀPÀëvÀæ ¥ÀÄAdUÀ¼À£ÀÄß ºÉ¸Àj¹.</text:span></text:p>
      <text:p text:style-name="P2"><text:span text:style-name="T1"><text:s/>25.±À§ÞªÀÅ ¤ªÁðvÀzÀ°è ¥Àæ¸ÁgÀªÁUÀÄªÀÅ¢®èªÉAzÀÄ vÉÆÃj¸ÀÄªÀ WÀAmÁ¥ÁvÉæ ¥ÀæAiÉÆÃUÀzÀÀ </text:span></text:p>
      <text:p text:style-name="P2"><text:span text:style-name="T1"><text:s text:c="2"/>avÀæ §gÉzÀÄ ¨sÁUÀUÀ¼À£ÀÄß UÀÄwð¹.</text:span></text:p>
      <text:p text:style-name="P2"><text:span text:style-name="T6">VI.</text:span><text:span text:style-name="T1">ªÀÄÄA¢£À ¥Àæ±ÉßUÀ½UÉ GvÀÛj¹.<text:tab/><text:tab/><text:tab/><text:tab/><text:tab/><text:tab/><text:tab/><text:tab/><text:tab/>3*2=6</text:span></text:p>
      <text:p text:style-name="P4"/>
      <text:p text:style-name="P2"><text:span text:style-name="T1"><text:s/>26.¦Ã£À ªÀÄvÀÄÛ ¤ªÀÄß zÀ¥ÀðtUÀ½VgÀÄªÀ AiÀiÁªÀÅzÁzÀgÀÆ ªÀÄÆgÀÄ ªÀåvÁå¸À w½¹.</text:span></text:p>
      <text:p text:style-name="P2"><text:span text:style-name="T1"><text:s/>27.ªÀiÁzÀj ºÀÆ«£À CAzÀªÁzÀ avÀæ §gÉzÀÄ ¨sÁUÀUÀ¼À£ÀÄß UÀÄwð¹.</text:span></text:p>
      <text:p text:style-name="P4"/>
      <text:p text:style-name="P4"/>
      <text:p text:style-name="P1"><text:span text:style-name="T1">**********************************************************************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Akshar-01" svg:font-family="'Nudi Akshar-01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Droid Sans" style:font-size-asian="11pt" style:language-asian="en" style:country-asian="US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b35e06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f07f09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f07f09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f07f09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773f04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773f04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f07f09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f07f09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99pt solid #f07f09"/>
      <style:text-properties fo:color="#252525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f07f09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51pt solid #f07f09"/>
      <style:text-properties fo:color="#f07f09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b35e06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f07f09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f07f09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f07f09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73f04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773f04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f07f09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252525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f07f09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f07f09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f07f09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9f293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9f293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ree</meta:initial-creator>
    <dc:creator>shree</dc:creator>
    <meta:editing-cycles>7</meta:editing-cycles>
    <meta:print-date>2014-03-01T03:04:00</meta:print-date>
    <meta:creation-date>2014-03-01T06:20:00</meta:creation-date>
    <dc:date>2014-03-02T09:26:00</dc:date>
    <meta:editing-duration>PT8S</meta:editing-duration>
    <meta:generator>LibreOffice/3.5$Linux_x86 LibreOffice_project/350m1$Build-2</meta:generator>
    <meta:document-statistic meta:table-count="0" meta:image-count="0" meta:object-count="0" meta:page-count="2" meta:paragraph-count="61" meta:word-count="555" meta:character-count="3859" meta:non-whitespace-character-count="3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