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DigifaceWide" svg:font-family="DigifaceWid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border-line-width-bottom="0.026cm 0.026cm 0.026cm" fo:padding="0cm" fo:border-left="none" fo:border-right="none" fo:border-top="none" fo:border-bottom="2.21pt double #00000a"/>
    </style:style>
    <style:style style:name="P6" style:family="paragraph" style:parent-style-name="Standard">
      <style:paragraph-properties fo:margin-left="0.741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DigifaceWide" fo:font-size="16pt" fo:font-weight="bold" style:font-size-asian="16pt" style:font-weight-asian="bold" style:font-name-complex="DejaVu Sans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"/></text:span></text:p>
      <text:p text:style-name="Standard"><text:span text:style-name="T6"><text:s text:c="15"/>First Semister Evaluation September-2013</text:span><text:span text:style-name="T5"> <text:s text:c="9"/></text:span></text:p>
      <text:p text:style-name="Standard"><text:span text:style-name="T2"><text:s text:c="2"/>Date: <text:s text:c="84"/></text:span><text:span text:style-name="T8">Time</text:span><text:span text:style-name="T2">:1.45</text:span><text:span text:style-name="T4"> Hrs</text:span></text:p>
      <text:p text:style-name="P5"><text:span text:style-name="T2"><text:s/>VIII standard <text:s text:c="6"/></text:span><text:span text:style-name="T3">Subject</text:span><text:span text:style-name="T2">:</text:span><text:span text:style-name="T7">ENGLISH(Second Language)</text:span><text:span text:style-name="T2"> <text:s text:c="9"/></text:span><text:span text:style-name="T8">Max.Marks:</text:span><text:span text:style-name="T2">40</text:span></text:p>
      <text:p text:style-name="P1"><text:span text:style-name="T4">I Four alternatives are given <text:s/>for each of the following questions/ incomplete statements. Only <text:s/></text:span></text:p>
      <text:p text:style-name="P1"><text:span text:style-name="T4"><text:s text:c="3"/>one <text:s/>of them is correct or most appropriate. Choose the correct alternative and write the <text:s text:c="2"/></text:span></text:p>
      <text:p text:style-name="P1"><text:span text:style-name="T4"><text:s text:c="3"/>complete <text:s/>answer <text:s/>along with its alphabet. <text:s text:c="71"/>1x6=6</text:span></text:p>
      <text:p text:style-name="P6"/>
      <text:p text:style-name="Standard"><text:s/><text:span text:style-name="T4"><text:s/>I</text:span> <text:s text:c="2"/>1. Shantiniketan boys are famous for_________________ <text:s text:c="2"/></text:p>
      <text:p text:style-name="Standard"><text:s text:c="10"/>A. singing <text:s text:c="18"/>B. dancing <text:s text:c="12"/>C. sports and games <text:s text:c="7"/>D. drawing.</text:p>
      <text:p text:style-name="Standard"><text:s text:c="7"/>2. From his early childhood C V Raman showed great interest in_________________</text:p>
      <text:p text:style-name="P6"><text:s text:c="4"/>A. Science <text:s text:c="17"/>B. Mathematics <text:s text:c="3"/>C. History <text:s text:c="23"/>D. Economics</text:p>
      <text:p text:style-name="Standard"><text:s text:c="7"/>3. The boys in the story of ‘Jamaican Fragment’ are__________________</text:p>
      <text:p text:style-name="P6"><text:s text:c="5"/>A. friends <text:s text:c="18"/>B. <text:s/>neighbours <text:s text:c="6"/>C. Classmates <text:s text:c="16"/>D. brothers</text:p>
      <text:p text:style-name="Standard"><text:s text:c="7"/>4. <text:s text:c="2"/>“Oliver Twist” is written by______________</text:p>
      <text:p text:style-name="Standard"><text:s text:c="12"/>A. James Kirkup <text:s text:c="7"/>B. Charles Dickens <text:s text:c="5"/>C. A L Hendricks <text:s text:c="4"/>D. C F Andrews</text:p>
      <text:p text:style-name="Standard"><text:s text:c="7"/>5. Terrorists are _____social. Fill in the blank with suitable prefix from the following</text:p>
      <text:p text:style-name="Standard"><text:s text:c="11"/>A. re <text:s text:c="28"/>B. mis <text:s text:c="24"/>C<text:span text:style-name="T4">. <text:s/></text:span>anti <text:s text:c="21"/>D. in</text:p>
      <text:p text:style-name="Standard"><text:s text:c="7"/>6. The odd one in the following is________</text:p>
      <text:p text:style-name="Standard"><text:s text:c="11"/>A. weak <text:s text:c="22"/>B. pale <text:s text:c="24"/>C.robust <text:s text:c="20"/>D.thin</text:p>
      <text:p text:style-name="P2"/>
      <text:p text:style-name="P3"/>
      <text:p text:style-name="Standard"><text:span text:style-name="T4">II <text:s text:c="3"/></text:span>7<text:span text:style-name="T4"> <text:s/>. Match the words in List-A with their meanings in List-B. <text:s text:c="45"/>1X4=4</text:span></text:p>
      <text:p text:style-name="Standard"><text:span text:style-name="T4"><text:s text:c="11"/></text:span><text:s text:c="3"/><text:span text:style-name="T4">List- A <text:s text:c="37"/>List-B <text:s text:c="7"/></text:span></text:p>
      <text:p text:style-name="Standard"><text:s text:c="12"/>a) <text:s/>beadle <text:s text:c="34"/>i) <text:s/>strong and firm <text:s text:c="24"/></text:p>
      <text:p text:style-name="Standard"><text:s text:c="12"/>b) <text:s/>sturdy <text:s text:c="34"/>ii) disappear <text:s text:c="6"/></text:p>
      <text:p text:style-name="Standard"><text:s text:c="12"/>c) <text:s/>betray <text:s text:c="34"/>iii) journey by sea <text:s text:c="9"/></text:p>
      <text:p text:style-name="Standard"><text:s text:c="12"/>d) <text:s/>voyage <text:s text:c="33"/>iv) to be disloyal <text:s text:c="17"/></text:p>
      <text:p text:style-name="Standard"><text:s text:c="63"/>v) <text:s/>an officer <text:s text:c="10"/></text:p>
      <text:p text:style-name="P3"/>
      <text:p text:style-name="Standard"><text:span text:style-name="T4">III </text:span><text:s/><text:span text:style-name="T4">Use the following words in your own sentences <text:s text:c="69"/>1x2=2</text:span></text:p>
      <text:p text:style-name="Standard"><text:s text:c="6"/>8. <text:s text:c="7"/>A. <text:s/>Some <text:s text:c="10"/>B. Sum</text:p>
      <text:p text:style-name="Standard"><text:span text:style-name="T4">IV Answer the following questions in two or three sentences each: <text:s text:c="41"/>2x5=10</text:span></text:p>
      <text:p text:style-name="Standard"><text:span text:style-name="T4"><text:s text:c="6"/></text:span>9. <text:s/>Why was Raman not able to attend the School regulalarly?</text:p>
      <text:p text:style-name="Standard"><text:s text:c="5"/>10. What did Koushika do after his visit to Dharmavyadha?</text:p>
      <text:p text:style-name="Standard"><text:s text:c="5"/>11. How do you think happy man spends his time usually?</text:p>
      <text:p text:style-name="Standard"><text:s text:c="5"/>12. What is the message of the Poem ‘The Busy Bee’?</text:p>
      <text:p text:style-name="Standard"><text:s text:c="5"/>13. Name a few animals that joined the race.</text:p>
      <text:p text:style-name="P3"/>
      <text:p text:style-name="Standard"><text:span text:style-name="T4">V <text:s text:c="2"/>Read the following statements and answer the questions that follow:</text:span> <text:s text:c="32"/><text:span text:style-name="T4">2x6=6</text:span></text:p>
      <text:p text:style-name="Standard"><text:s text:c="5"/>14. “Get me some water” </text:p>
      <text:p text:style-name="Standard"><text:s text:c="9"/>a) Who said this? <text:s text:c="14"/>b) Whom it was said to?</text:p>
      <text:p text:style-name="Standard"><text:s text:c="5"/>15. “Please, sir, I want some more”</text:p>
      <text:p text:style-name="Standard"><text:s text:c="9"/>a) Who asked for more? <text:s text:c="4"/>b) What did he want more?</text:p>
      <text:p text:style-name="Standard"><text:s text:c="5"/>16. “And carry it outside, with careful hands to eat daffodil”</text:p>
      <text:p text:style-name="Standard"><text:s text:c="8"/>a) Who is the speaker? <text:s text:c="7"/>b) What does it refer to?</text:p>
      <text:p text:style-name="Standard"/>
      <text:p text:style-name="Standard"><text:span text:style-name="T4">VI <text:s/>Answer the following questions in four or five sentences each: <text:s text:c="42"/>3x2=6</text:span></text:p>
      <text:p text:style-name="Standard"><text:s text:c="4"/>17. How are the classes held in the afternoon in Shantiniketan?</text:p>
      <text:p text:style-name="Standard"><text:s text:c="4"/>18. Briefly describe how a war spoils everything?</text:p>
      <text:p text:style-name="P3"/>
      <text:p text:style-name="Standard"><text:span text:style-name="T4">VII <text:s/>19. Write a letter to your head master requesting him to grant two days leave. <text:s text:c="20"/>4</text:span></text:p>
      <text:p text:style-name="Standard"><text:s text:c="3"/></text:p>
      <text:p text:style-name="Standard"><text:span text:style-name="T4">VIII. <text:s/>Classify the following words as </text:span><text:span text:style-name="T10">countable nouns</text:span><text:span text:style-name="T11"> </text:span><text:span text:style-name="T4">and</text:span><text:span text:style-name="T11"> </text:span><text:span text:style-name="T10">uncountable nouns</text:span><text:span text:style-name="T11">. <text:s text:c="27"/></text:span><text:span text:style-name="T4">2</text:span></text:p>
      <text:p text:style-name="Standard"><text:span text:style-name="T11"><text:s text:c="5"/></text:span><text:s text:c="2"/></text:p>
      <text:p text:style-name="Standard"><text:s text:c="8"/>20. pencil, water, petrol, friend, town , oil, truth, tree.</text:p>
      <text:p text:style-name="P4"/>
      <text:p text:style-name="Standard"><text:span text:style-name="T9"><text:s text:c="38"/>****</text:span><text:span text:style-name="T12"> ŇŇŇŇŇŇ</text:span><text:span text:style-name="T9">*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DigifaceWide" svg:font-family="DigifaceWid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.286cm" fo:margin-bottom="2.286cm" fo:margin-left="1.778cm" fo:margin-right="1.778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3-09-08T15:30:00</meta:creation-date>
    <dc:date>2013-09-08T15:58:00</dc:date>
    <meta:editing-duration>PT28S</meta:editing-duration>
    <meta:generator>LibreOffice/3.5$Linux_x86 LibreOffice_project/350m1$Build-2</meta:generator>
    <meta:document-statistic meta:table-count="0" meta:image-count="0" meta:object-count="0" meta:page-count="1" meta:paragraph-count="50" meta:word-count="419" meta:character-count="3806" meta:non-whitespace-character-count="19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