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8pt" officeooo:rsid="0000c0cb" officeooo:paragraph-rsid="0000c0cb" style:font-size-asian="18pt" style:font-size-complex="18pt"/>
    </style:style>
    <style:style style:name="P2" style:family="paragraph" style:parent-style-name="Standard">
      <style:text-properties officeooo:rsid="0000c0cb" officeooo:paragraph-rsid="0000c0cb"/>
    </style:style>
    <style:style style:name="P3" style:family="paragraph" style:parent-style-name="Standard">
      <style:text-properties fo:font-size="18pt" officeooo:rsid="0000c0cb" officeooo:paragraph-rsid="0000c0cb" style:font-size-asian="18pt" style:font-size-complex="18pt"/>
    </style:style>
    <style:style style:name="P4" style:family="paragraph" style:parent-style-name="Standard">
      <style:text-properties fo:font-size="18pt" style:text-underline-style="none" officeooo:rsid="000385ca" officeooo:paragraph-rsid="000385ca" style:font-size-asian="18pt" style:font-size-complex="18pt"/>
    </style:style>
    <style:style style:name="P5" style:family="paragraph" style:parent-style-name="Standard">
      <style:text-properties fo:font-size="15pt" style:text-underline-style="none" officeooo:rsid="000385ca" officeooo:paragraph-rsid="000385ca" style:font-size-asian="13.1000003814697pt" style:font-size-complex="15pt"/>
    </style:style>
    <style:style style:name="P6" style:family="paragraph" style:parent-style-name="Standard">
      <style:text-properties fo:font-size="15pt" style:text-underline-style="none" officeooo:rsid="000385ca" officeooo:paragraph-rsid="000937c8" style:font-size-asian="13.1000003814697pt" style:font-size-complex="15pt"/>
    </style:style>
    <style:style style:name="P7" style:family="paragraph" style:parent-style-name="Standard">
      <style:text-properties fo:font-size="15pt" style:text-underline-style="none" officeooo:rsid="00055412" officeooo:paragraph-rsid="00055412" style:font-size-asian="13.1000003814697pt" style:font-size-complex="15pt"/>
    </style:style>
    <style:style style:name="P8" style:family="paragraph" style:parent-style-name="Standard">
      <style:text-properties fo:font-size="15pt" style:text-underline-style="none" officeooo:rsid="000937c8" officeooo:paragraph-rsid="000937c8" style:font-size-asian="13.1000003814697pt" style:font-size-complex="15pt"/>
    </style:style>
    <style:style style:name="P9" style:family="paragraph" style:parent-style-name="Standard">
      <style:text-properties fo:font-size="15pt" style:text-underline-style="none" officeooo:rsid="000937c8" officeooo:paragraph-rsid="000f1734" style:font-size-asian="13.1000003814697pt" style:font-size-complex="15pt"/>
    </style:style>
    <style:style style:name="P10" style:family="paragraph" style:parent-style-name="Standard">
      <style:text-properties fo:font-size="15pt" style:text-underline-style="none" officeooo:rsid="00053a29" officeooo:paragraph-rsid="000937c8" style:font-size-asian="13.1000003814697pt" style:font-size-complex="15pt"/>
    </style:style>
    <style:style style:name="P11" style:family="paragraph" style:parent-style-name="Standard">
      <style:text-properties fo:font-size="15pt" style:text-underline-style="none" officeooo:rsid="000d225c" officeooo:paragraph-rsid="000f1734" style:font-size-asian="13.1000003814697pt" style:font-size-complex="15pt"/>
    </style:style>
    <style:style style:name="P12" style:family="paragraph" style:parent-style-name="Standard">
      <style:text-properties fo:font-size="15pt" style:text-underline-style="none" officeooo:rsid="0011db75" officeooo:paragraph-rsid="0011db75" style:font-size-asian="13.1000003814697pt" style:font-size-complex="15pt"/>
    </style:style>
    <style:style style:name="P13" style:family="paragraph" style:parent-style-name="Standard">
      <style:text-properties fo:font-size="15pt" style:text-underline-style="none" officeooo:rsid="0012782e" officeooo:paragraph-rsid="0012782e" style:font-size-asian="13.1000003814697pt" style:font-size-complex="15pt"/>
    </style:style>
    <style:style style:name="P14" style:family="paragraph" style:parent-style-name="Standard">
      <style:text-properties fo:font-size="15pt" style:text-underline-style="none" officeooo:rsid="00169653" officeooo:paragraph-rsid="00169653" style:font-size-asian="13.1000003814697pt" style:font-size-complex="15pt"/>
    </style:style>
    <style:style style:name="P15" style:family="paragraph" style:parent-style-name="Standard">
      <style:text-properties fo:font-size="15pt" style:text-underline-style="none" officeooo:rsid="001787d6" officeooo:paragraph-rsid="001787d6" style:font-size-asian="13.1000003814697pt" style:font-size-complex="15pt"/>
    </style:style>
    <style:style style:name="P16" style:family="paragraph" style:parent-style-name="Standard">
      <style:text-properties fo:font-size="15pt" style:text-underline-style="none" officeooo:rsid="001b0fb7" officeooo:paragraph-rsid="001b0fb7" style:font-size-asian="13.1000003814697pt" style:font-size-complex="15pt"/>
    </style:style>
    <style:style style:name="P17" style:family="paragraph" style:parent-style-name="Standard">
      <style:text-properties fo:font-size="15pt" style:text-underline-style="none" officeooo:rsid="001b0fb7" officeooo:paragraph-rsid="001d0f8d" style:font-size-asian="13.1000003814697pt" style:font-size-complex="15pt"/>
    </style:style>
    <style:style style:name="P18" style:family="paragraph" style:parent-style-name="Standard">
      <style:text-properties fo:font-size="15pt" style:text-underline-style="none" officeooo:rsid="001b0fb7" officeooo:paragraph-rsid="001df369" style:font-size-asian="13.1000003814697pt" style:font-size-complex="15pt"/>
    </style:style>
    <style:style style:name="P19" style:family="paragraph" style:parent-style-name="Standard">
      <style:text-properties fo:font-size="15pt" style:text-underline-style="none" officeooo:rsid="001df369" officeooo:paragraph-rsid="001df369" style:font-size-asian="13.1000003814697pt" style:font-size-complex="15pt"/>
    </style:style>
    <style:style style:name="P20" style:family="paragraph" style:parent-style-name="Standard">
      <style:text-properties fo:font-size="15pt" style:text-underline-style="none" officeooo:rsid="000937c8" officeooo:paragraph-rsid="000937c8" style:font-size-asian="13.1000003814697pt" style:font-size-complex="15pt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loext:graphic-properties draw:fill-color="#00ccff"/>
      <style:paragraph-properties fo:text-align="center"/>
    </style:style>
    <style:style style:name="P23" style:family="paragraph">
      <loext:graphic-properties draw:fill-color="#ff6600"/>
      <style:paragraph-properties fo:text-align="center"/>
    </style:style>
    <style:style style:name="P24" style:family="paragraph">
      <loext:graphic-properties draw:fill-color="#ff6600"/>
      <style:paragraph-properties fo:text-align="center"/>
      <style:text-properties fo:font-size="12pt"/>
    </style:style>
    <style:style style:name="P25" style:family="paragraph">
      <loext:graphic-properties draw:fill-color="#66ff99"/>
    </style:style>
    <style:style style:name="P26" style:family="paragraph">
      <loext:graphic-properties draw:fill-color="#66ff99"/>
      <style:text-properties fo:font-size="12pt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-color="#ffffff"/>
      <style:paragraph-properties fo:text-align="center"/>
      <style:text-properties fo:font-size="12pt"/>
    </style:style>
    <style:style style:name="P29" style:family="paragraph">
      <style:paragraph-properties fo:text-align="center"/>
    </style:style>
    <style:style style:name="P30" style:family="paragraph">
      <loext:graphic-properties draw:fill-color="#dddddd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0c0cb" style:font-size-asian="20pt" style:font-size-complex="20pt"/>
    </style:style>
    <style:style style:name="T3" style:family="text">
      <style:text-properties officeooo:rsid="00053a29"/>
    </style:style>
    <style:style style:name="T4" style:family="text">
      <style:text-properties officeooo:rsid="0012d55b"/>
    </style:style>
    <style:style style:name="T5" style:family="text">
      <style:text-properties officeooo:rsid="00169653"/>
    </style:style>
    <style:style style:name="T6" style:family="text">
      <style:text-properties officeooo:rsid="0016b9b9"/>
    </style:style>
    <style:style style:name="T7" style:family="text">
      <style:text-properties officeooo:rsid="001787d6"/>
    </style:style>
    <style:style style:name="T8" style:family="text">
      <style:text-properties officeooo:rsid="001b0fb7"/>
    </style:style>
    <style:style style:name="gr1" style:family="graphic">
      <style:graphic-properties svg:stroke-width="0in" draw:marker-start-width="0.139in" draw:marker-end-width="0.139in" draw:fill-color="#ffffff" draw:textarea-horizontal-align="justify" draw:textarea-vertical-align="middle" draw:auto-grow-height="false" fo:min-height="0.4272in" fo:min-width="0.4272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165in" fo:min-width="0.4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4063in" fo:min-width="0.4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3957in" fo:min-width="0.39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4374in" fo:min-width="0.43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4898in" fo:min-width="0.48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3854in" fo:min-width="0.38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3752in" fo:min-width="0.3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4689in" fo:min-width="0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ccff" draw:textarea-horizontal-align="justify" draw:textarea-vertical-align="middle" draw:auto-grow-height="false" fo:min-height="0.4165in" fo:min-width="0.4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ccff" draw:textarea-horizontal-align="justify" draw:textarea-vertical-align="middle" draw:auto-grow-height="false" fo:min-height="0.4374in" fo:min-width="0.43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00ccff" draw:textarea-horizontal-align="justify" draw:textarea-vertical-align="middle" draw:auto-grow-height="false" fo:min-height="0.4063in" fo:min-width="0.4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6600" draw:textarea-horizontal-align="justify" draw:textarea-vertical-align="middle" draw:auto-grow-height="false" fo:min-height="0.2575in" fo:min-width="0.25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ff6600" draw:textarea-horizontal-align="justify" draw:textarea-vertical-align="middle" draw:auto-grow-height="false" fo:min-height="0.252in" fo:min-width="0.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-color="#ff6600" draw:textarea-horizontal-align="justify" draw:textarea-vertical-align="middle" draw:auto-grow-height="false" fo:min-height="0.2516in" fo:min-width="0.25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ff6600" draw:textarea-horizontal-align="justify" draw:textarea-vertical-align="middle" draw:auto-grow-height="false" fo:min-height="0.2362in" fo:min-width="0.23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ff6600" draw:textarea-horizontal-align="justify" draw:textarea-vertical-align="middle" draw:auto-grow-height="false" fo:min-height="0.2807in" fo:min-width="0.25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-color="#66ff99" draw:textarea-horizontal-align="justify" draw:textarea-vertical-align="middle" draw:auto-grow-height="false" fo:min-height="0.1146in" fo:min-width="0.1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-color="#66ff99" draw:textarea-horizontal-align="justify" draw:textarea-vertical-align="middle" draw:auto-grow-height="false" fo:min-height="0.1043in" fo:min-width="0.1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-color="#66ff99" draw:textarea-horizontal-align="justify" draw:textarea-vertical-align="middle" draw:auto-grow-height="false" fo:min-height="0.1043in" fo:min-width="0.1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66ff99" draw:textarea-horizontal-align="justify" draw:textarea-vertical-align="middle" draw:auto-grow-height="false" fo:min-height="0.1047in" fo:min-width="0.1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-color="#66ff99" draw:textarea-horizontal-align="justify" draw:textarea-vertical-align="middle" draw:auto-grow-height="false" fo:min-height="0.1008in" fo:min-width="0.15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-color="#66ff99" draw:textarea-horizontal-align="justify" draw:textarea-vertical-align="middle" draw:auto-grow-height="false" fo:min-height="0.1008in" fo:min-width="0.13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ffffff" draw:textarea-horizontal-align="justify" draw:textarea-vertical-align="middle" draw:auto-grow-height="false" fo:min-height="1.1382in" fo:min-width="1.1382in" style:run-through="foreground"/>
    </style:style>
    <style:style style:name="gr26" style:family="graphic">
      <style:graphic-properties draw:stroke="none" svg:stroke-color="#000000" draw:fill="none" draw:fill-color="#ffffff" fo:min-height="1.1043in" style:run-through="foreground"/>
    </style:style>
    <style:style style:name="gr27" style:family="graphic">
      <style:graphic-properties draw:stroke="none" svg:stroke-color="#000000" draw:fill="none" draw:fill-color="#ffffff" fo:min-height="1.0311in" style:run-through="foreground"/>
    </style:style>
    <style:style style:name="gr28" style:family="graphic">
      <style:graphic-properties draw:fill-color="#ffffff" draw:textarea-horizontal-align="justify" draw:textarea-vertical-align="middle" draw:auto-grow-height="false" fo:min-height="1.2134in" fo:min-width="1.2134in" style:run-through="foreground"/>
    </style:style>
    <style:style style:name="gr29" style:family="graphic">
      <style:graphic-properties draw:stroke="none" svg:stroke-color="#000000" draw:fill="none" draw:fill-color="#ffffff" fo:min-height="1.1146in" style:run-through="foreground"/>
    </style:style>
    <style:style style:name="gr30" style:family="graphic">
      <style:graphic-properties draw:fill-color="#ffffff" draw:textarea-horizontal-align="justify" draw:textarea-vertical-align="middle" draw:auto-grow-height="false" fo:min-height="1.2043in" fo:min-width="1.2043in" style:run-through="foreground"/>
    </style:style>
    <style:style style:name="gr31" style:family="graphic">
      <style:graphic-properties draw:stroke="none" svg:stroke-color="#000000" draw:fill="none" draw:fill-color="#ffffff" fo:min-height="0.9165in" style:run-through="foreground"/>
    </style:style>
    <style:style style:name="gr32" style:family="graphic">
      <style:graphic-properties draw:fill-color="#ffffff" draw:textarea-horizontal-align="justify" draw:textarea-vertical-align="middle" draw:auto-grow-height="false" fo:min-height="0.9118in" fo:min-width="0.9118in" style:run-through="foreground"/>
    </style:style>
    <style:style style:name="gr33" style:family="graphic">
      <style:graphic-properties draw:stroke="none" svg:stroke-color="#000000" draw:fill="none" draw:fill-color="#ffffff" fo:min-height="0.9591in" style:run-through="foreground"/>
    </style:style>
    <style:style style:name="gr34" style:family="graphic">
      <style:graphic-properties draw:fill-color="#ffffff" draw:textarea-horizontal-align="justify" draw:textarea-vertical-align="middle" draw:auto-grow-height="false" fo:min-height="0.9602in" fo:min-width="0.9602in" style:run-through="foreground"/>
    </style:style>
    <style:style style:name="gr35" style:family="graphic">
      <style:graphic-properties draw:stroke="none" svg:stroke-color="#000000" draw:fill="none" draw:fill-color="#ffffff" fo:min-height="0.9791in" style:run-through="foreground"/>
    </style:style>
    <style:style style:name="gr36" style:family="graphic">
      <style:graphic-properties draw:stroke="none" svg:stroke-color="#000000" draw:fill="none" draw:fill-color="#ffffff" fo:min-height="0.97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fill-color="#ffffff" draw:textarea-horizontal-align="justify" draw:textarea-vertical-align="middle" draw:auto-grow-height="false" fo:min-height="1.0634in" fo:min-width="1.0634in" style:run-through="foreground"/>
    </style:style>
    <style:style style:name="gr39" style:family="graphic">
      <style:graphic-properties draw:fill-color="#dddddd" draw:textarea-horizontal-align="justify" draw:textarea-vertical-align="middle" draw:auto-grow-height="false" fo:min-height="0.2929in" fo:min-width="0.2811in" style:run-through="foreground"/>
    </style:style>
    <style:style style:name="gr40" style:family="graphic">
      <style:graphic-properties draw:fill-color="#dddddd" draw:textarea-horizontal-align="justify" draw:textarea-vertical-align="middle" draw:auto-grow-height="false" fo:min-height="0.302in" fo:min-width="0.302i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<text:span text:style-name="T1"><text:s text:c="2"/></text:span><text:span text:style-name="T2">ADDING <text:s/>HORIZONTALLY</text:span></text:p>
      <text:p text:style-name="Standard"/>
      <text:p text:style-name="P3">Add the following horizontally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5 <text:s/>+ <text:s text:c="2"/>2 = </text:p>
          </table:table-cell>
          <table:table-cell table:style-name="Table1.B1" office:value-type="string">
            <text:p text:style-name="P1">5 <text:s text:c="2"/>+ <text:s/>3 <text:s/>=</text:p>
          </table:table-cell>
        </table:table-row>
        <table:table-row>
          <table:table-cell table:style-name="Table1.A2" office:value-type="string">
            <text:p text:style-name="P1">7 <text:s/>+ <text:s text:c="2"/>1 =</text:p>
          </table:table-cell>
          <table:table-cell table:style-name="Table1.B2" office:value-type="string">
            <text:p text:style-name="P1">6 <text:s text:c="2"/>+ <text:s/>3 <text:s/>=</text:p>
          </table:table-cell>
        </table:table-row>
        <table:table-row>
          <table:table-cell table:style-name="Table1.A2" office:value-type="string">
            <text:p text:style-name="P1">2 <text:s/>+ <text:s text:c="2"/>4 =</text:p>
          </table:table-cell>
          <table:table-cell table:style-name="Table1.B2" office:value-type="string">
            <text:p text:style-name="P1">5 <text:s text:c="2"/>+ <text:s/>5 <text:s/>=</text:p>
          </table:table-cell>
        </table:table-row>
        <table:table-row>
          <table:table-cell table:style-name="Table1.A2" office:value-type="string">
            <text:p text:style-name="P1">1 <text:s/>+ <text:s text:c="2"/>3=</text:p>
          </table:table-cell>
          <table:table-cell table:style-name="Table1.B2" office:value-type="string">
            <text:p text:style-name="P1">3 <text:s text:c="2"/>+ <text:s/>3 <text:s/>=</text:p>
          </table:table-cell>
        </table:table-row>
      </table:table>
      <text:p text:style-name="P2"/>
      <text:p text:style-name="P2"/>
      <text:p text:style-name="P3">Fill in the boxes</text:p>
      <text:p text:style-name="P2"><draw:custom-shape text:anchor-type="paragraph" draw:z-index="0" draw:name="Shape1" draw:style-name="gr1" draw:text-style-name="P21" svg:width="0.4276in" svg:height="0.4276in" svg:x="0.9402in" svg:y="0.1374in"><text:p/><draw:enhanced-geometry svg:viewBox="0 0 21600 21600" draw:type="rectangle" draw:enhanced-path="M 0 0 L 21600 0 21600 21600 0 21600 0 0 Z N"/></draw:custom-shape><draw:custom-shape text:anchor-type="paragraph" draw:z-index="3" draw:name="Shape4" draw:style-name="gr3" draw:text-style-name="P21" svg:width="0.4067in" svg:height="0.4067in" svg:x="2.6484in" svg:y="0.1689in"><text:p/><draw:enhanced-geometry svg:viewBox="0 0 21600 21600" draw:type="rectangle" draw:enhanced-path="M 0 0 L 21600 0 21600 21600 0 21600 0 0 Z N"/></draw:custom-shape><draw:custom-shape text:anchor-type="paragraph" draw:z-index="6" draw:name="Shape8" draw:style-name="gr4" draw:text-style-name="P21" svg:width="0.3961in" svg:height="0.3961in" svg:x="4.1382in" svg:y="0.1583in"><text:p/><draw:enhanced-geometry svg:viewBox="0 0 21600 21600" draw:type="rectangle" draw:enhanced-path="M 0 0 L 21600 0 21600 21600 0 21600 0 0 Z N"/></draw:custom-shape><draw:custom-shape text:anchor-type="paragraph" draw:z-index="9" draw:name="Shape5" draw:style-name="gr7" draw:text-style-name="P21" svg:width="0.3858in" svg:height="0.3858in" svg:x="6.0547in" svg:y="0.148in"><text:p/><draw:enhanced-geometry svg:viewBox="0 0 21600 21600" draw:type="rectangle" draw:enhanced-path="M 0 0 L 21600 0 21600 21600 0 21600 0 0 Z N"/></draw:custom-shape></text:p>
      <text:p text:style-name="P3">8 <text:s/>+ <text:s/>0 <text:s/>= <text:s text:c="11"/>2 <text:s/>+ <text:s/>2 <text:s/>= <text:s text:c="9"/>1 <text:s/>+ <text:s/>1 <text:s/>= <text:s text:c="13"/>3 <text:s/>+ <text:s/>3 <text:s/>=</text:p>
      <text:p text:style-name="P3"><draw:custom-shape text:anchor-type="paragraph" draw:z-index="1" draw:name="Shape2" draw:style-name="gr2" draw:text-style-name="P21" svg:width="0.4169in" svg:height="0.4169in" svg:x="0.961in" svg:y="0.2626in"><text:p/><draw:enhanced-geometry svg:viewBox="0 0 21600 21600" draw:type="rectangle" draw:enhanced-path="M 0 0 L 21600 0 21600 21600 0 21600 0 0 Z N"/></draw:custom-shape><draw:custom-shape text:anchor-type="paragraph" draw:z-index="4" draw:name="Shape6" draw:style-name="gr4" draw:text-style-name="P21" svg:width="0.3961in" svg:height="0.3961in" svg:x="2.6484in" svg:y="0.2728in"><text:p/><draw:enhanced-geometry svg:viewBox="0 0 21600 21600" draw:type="rectangle" draw:enhanced-path="M 0 0 L 21600 0 21600 21600 0 21600 0 0 Z N"/></draw:custom-shape><draw:custom-shape text:anchor-type="paragraph" draw:z-index="7" draw:name="Shape9" draw:style-name="gr5" draw:text-style-name="P21" svg:width="0.4378in" svg:height="0.4378in" svg:x="4.1071in" svg:y="0.2209in"><text:p/><draw:enhanced-geometry svg:viewBox="0 0 21600 21600" draw:type="rectangle" draw:enhanced-path="M 0 0 L 21600 0 21600 21600 0 21600 0 0 Z N"/></draw:custom-shape><draw:custom-shape text:anchor-type="paragraph" draw:z-index="10" draw:name="Shape11" draw:style-name="gr8" draw:text-style-name="P21" svg:width="0.3752in" svg:height="0.3752in" svg:x="6.1071in" svg:y="0.2417in"><text:p/><draw:enhanced-geometry svg:viewBox="0 0 21600 21600" draw:type="rectangle" draw:enhanced-path="M 0 0 L 21600 0 21600 21600 0 21600 0 0 Z N"/></draw:custom-shape></text:p>
      <text:p text:style-name="P3">4 <text:s/>+ <text:s/>5 <text:s/>= <text:s text:c="11"/>6 <text:s/>+ <text:s/>2 <text:s/>= <text:s text:c="8"/>2 <text:s/>+ <text:s/>5 <text:s/>= <text:s text:c="16"/>2 <text:s/>+ <text:s/>7 <text:s/>=</text:p>
      <text:p text:style-name="P3"><draw:custom-shape text:anchor-type="paragraph" draw:z-index="2" draw:name="Shape3" draw:style-name="gr2" draw:text-style-name="P21" svg:width="0.4169in" svg:height="0.4169in" svg:x="0.9819in" svg:y="0.2811in"><text:p/><draw:enhanced-geometry svg:viewBox="0 0 21600 21600" draw:type="rectangle" draw:enhanced-path="M 0 0 L 21600 0 21600 21600 0 21600 0 0 Z N"/></draw:custom-shape><draw:custom-shape text:anchor-type="paragraph" draw:z-index="5" draw:name="Shape7" draw:style-name="gr2" draw:text-style-name="P21" svg:width="0.4169in" svg:height="0.4169in" svg:x="2.628in" svg:y="0.2602in"><text:p/><draw:enhanced-geometry svg:viewBox="0 0 21600 21600" draw:type="rectangle" draw:enhanced-path="M 0 0 L 21600 0 21600 21600 0 21600 0 0 Z N"/></draw:custom-shape><draw:custom-shape text:anchor-type="paragraph" draw:z-index="8" draw:name="Shape10" draw:style-name="gr6" draw:text-style-name="P21" svg:width="0.4898in" svg:height="0.4898in" svg:x="4.0862in" svg:y="0.2811in"><text:p/><draw:enhanced-geometry svg:viewBox="0 0 21600 21600" draw:type="rectangle" draw:enhanced-path="M 0 0 L 21600 0 21600 21600 0 21600 0 0 Z N"/></draw:custom-shape><draw:custom-shape text:anchor-type="paragraph" draw:z-index="11" draw:name="Shape12" draw:style-name="gr9" draw:text-style-name="P21" svg:width="0.4689in" svg:height="0.4689in" svg:x="6.0862in" svg:y="0.2189in"><text:p/><draw:enhanced-geometry svg:viewBox="0 0 21600 21600" draw:type="rectangle" draw:enhanced-path="M 0 0 L 21600 0 21600 21600 0 21600 0 0 Z N"/></draw:custom-shape></text:p>
      <text:p text:style-name="P3">3 <text:s/>+ <text:s/>1 <text:s/>= <text:s text:c="11"/>2 <text:s/>+ <text:s/>1 <text:s/>= <text:s text:c="8"/>0 <text:s/>+ <text:s/>6 <text:s/>= <text:s text:c="16"/>4 <text:s/>+ <text:s/>4 <text:s/>=</text:p>
      <text:p text:style-name="P3"/>
      <text:p text:style-name="P3"/>
      <text:p text:style-name="P4">Draw to find the sum</text:p>
      <text:p text:style-name="P4"/>
      <text:p text:style-name="P5">Varun <text:s/>has 6 marbles. Rina gives him 2 more. Now, he has altogether ____ marble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 text:c="30"/>ADDING VERTICALLY</text:p>
      <text:p text:style-name="P5"/>
      <text:p text:style-name="P5">Count the figures and find the missing numbers.</text:p>
      <text:p text:style-name="P5"/>
      <text:p text:style-name="P5"><draw:custom-shape text:anchor-type="paragraph" draw:z-index="12" draw:name="Shape13" draw:style-name="gr10" draw:text-style-name="P22" svg:width="0.4169in" svg:height="0.4169in" svg:x="-0.0283in" svg:y="0.1354in"><text:p/><draw:enhanced-geometry svg:viewBox="0 0 21600 21600" draw:type="rectangle" draw:enhanced-path="M 0 0 L 21600 0 21600 21600 0 21600 0 0 Z N"/></draw:custom-shape><draw:custom-shape text:anchor-type="paragraph" draw:z-index="13" draw:name="Shape14" draw:style-name="gr10" draw:text-style-name="P22" svg:width="0.4169in" svg:height="0.4169in" svg:x="0.5134in" svg:y="0.1457in"><text:p/><draw:enhanced-geometry svg:viewBox="0 0 21600 21600" draw:type="rectangle" draw:enhanced-path="M 0 0 L 21600 0 21600 21600 0 21600 0 0 Z N"/></draw:custom-shape><draw:custom-shape text:anchor-type="paragraph" draw:z-index="14" draw:name="Shape15" draw:style-name="gr11" draw:text-style-name="P22" svg:width="0.4378in" svg:height="0.4378in" svg:x="1.0445in" svg:y="0.1563in"><text:p/><draw:enhanced-geometry svg:viewBox="0 0 21600 21600" draw:type="rectangle" draw:enhanced-path="M 0 0 L 21600 0 21600 21600 0 21600 0 0 Z N"/></draw:custom-shape><draw:custom-shape text:anchor-type="paragraph" draw:z-index="15" draw:name="Shape16" draw:style-name="gr12" draw:text-style-name="P22" svg:width="0.4067in" svg:height="0.4067in" svg:x="-0.039in" svg:y="0.8854in"><text:p/><draw:enhanced-geometry svg:viewBox="0 0 21600 21600" draw:type="rectangle" draw:enhanced-path="M 0 0 L 21600 0 21600 21600 0 21600 0 0 Z N"/></draw:custom-shape><draw:custom-shape text:anchor-type="paragraph" draw:z-index="16" draw:name="Shape17" draw:style-name="gr12" draw:text-style-name="P22" svg:width="0.4067in" svg:height="0.4067in" svg:x="0.5965in" svg:y="0.8957in"><text:p/><draw:enhanced-geometry svg:viewBox="0 0 21600 21600" draw:type="rectangle" draw:enhanced-path="M 0 0 L 21600 0 21600 21600 0 21600 0 0 Z N"/></draw:custom-shape><draw:custom-shape text:anchor-type="paragraph" draw:z-index="17" draw:name="Shape18" draw:style-name="gr13" draw:text-style-name="P23" svg:width="0.365in" svg:height="0.365in" svg:x="2.4717in" svg:y="0.1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Shape19" draw:style-name="gr14" draw:text-style-name="P24" svg:width="0.3551in" svg:height="0.3551in" svg:x="2.9299in" svg:y="0.11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Shape20" draw:style-name="gr15" draw:text-style-name="P23" svg:width="0.3543in" svg:height="0.3543in" svg:x="3.3882in" svg:y="0.093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Shape21" draw:style-name="gr15" draw:text-style-name="P23" svg:width="0.3543in" svg:height="0.3543in" svg:x="3.8465in" svg:y="0.11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5"/></text:p>
      <text:p text:style-name="P5"><text:s text:c="32"/>3 <text:s text:c="59"/><text:span text:style-name="T3">4</text:span></text:p>
      <text:p text:style-name="P5"><draw:custom-shape text:anchor-type="paragraph" draw:z-index="21" draw:name="Shape22" draw:style-name="gr16" draw:text-style-name="P23" svg:width="0.3335in" svg:height="0.3335in" svg:x="2.5756in" svg:y="0.18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Shape25" draw:style-name="gr15" draw:text-style-name="P23" svg:width="0.3543in" svg:height="0.3543in" svg:x="2.9717in" svg:y="0.1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Shape26" draw:style-name="gr13" draw:text-style-name="P23" svg:width="0.365in" svg:height="0.365in" svg:x="3.3984in" svg:y="0.16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Shape27" draw:style-name="gr17" draw:text-style-name="P23" svg:width="0.3543in" svg:height="0.3961in" svg:x="3.8362in" svg:y="0.16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Shape23" draw:style-name="gr15" draw:text-style-name="P23" svg:width="0.3543in" svg:height="0.3543in" svg:x="4.2839in" svg:y="0.18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text:s text:c="92"/><text:span text:style-name="T3">+</text:span></text:p>
      <text:p text:style-name="P5"><text:s text:c="28"/>+ 2 <text:s text:c="56"/></text:p>
      <text:p text:style-name="P5"><text:s text:c="27"/>______ <text:s text:c="51"/>______</text:p>
      <text:p text:style-name="P5"><text:s text:c="94"/><text:span text:style-name="T3">9</text:span></text:p>
      <text:p text:style-name="P5"><draw:custom-shape text:anchor-type="paragraph" draw:z-index="26" draw:name="Shape24" draw:style-name="gr18" draw:text-style-name="P25" svg:width="0.2815in" svg:height="0.3441in" svg:x="-0.0701in" svg:y="0.2083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7" draw:name="Shape28" draw:style-name="gr19" draw:text-style-name="P25" svg:width="0.3441in" svg:height="0.313in" svg:x="0.3362in" svg:y="0.2291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8" draw:name="Shape29" draw:style-name="gr20" draw:text-style-name="P25" svg:width="0.3232in" svg:height="0.313in" svg:x="0.7839in" svg:y="0.2083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6"><draw:custom-shape text:anchor-type="paragraph" draw:z-index="30" draw:name="Shape31" draw:style-name="gr22" draw:text-style-name="P25" svg:width="0.3024in" svg:height="0.3024in" svg:x="0.3154in" svg:y="0.4063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1" draw:name="Shape32" draw:style-name="gr23" draw:text-style-name="P25" svg:width="0.2713in" svg:height="0.3024in" svg:x="0.7634in" svg:y="0.4165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29" draw:name="Shape30" draw:style-name="gr21" draw:text-style-name="P26" svg:width="0.2831in" svg:height="0.3142in" svg:x="-0.1535in" svg:y="0.3854in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 <text:s text:c="32"/></text:p>
      <text:p text:style-name="P10"><text:s text:c="50"/></text:p>
      <text:p text:style-name="P10"><text:s text:c="37"/>+ 3</text:p>
      <text:p text:style-name="P6"><text:s text:c="35"/>_________</text:p>
      <text:p text:style-name="P5"><text:s text:c="40"/><text:span text:style-name="T3">6</text:span></text:p>
      <text:p text:style-name="P5"/>
      <text:p text:style-name="P7">Add 8 to 5</text:p>
      <text:p text:style-name="P5"><draw:g text:anchor-type="paragraph" draw:z-index="32" draw:style-name="gr24"><draw:custom-shape draw:name="Shape34" draw:style-name="gr25" draw:text-style-name="P21" svg:width="1.2606in" svg:height="1.2606in" svg:x="-0.1953in" svg:y="0.218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33" draw:style-name="gr26" draw:text-style-name="P27" svg:width="1.2398in" svg:height="1.1043in" svg:x="-0.1744in" svg:y="0.3232in"><draw:text-box><text:p><text:s text:c="17"/>8</text:p><text:p/><text:p><text:s text:c="11"/>+ <text:s text:c="3"/>5</text:p><text:p><text:s text:c="9"/>________</text:p><text:p><text:s text:c="15"/>13</text:p></draw:text-box></draw:frame></draw:g><draw:g text:anchor-type="paragraph" draw:z-index="33" draw:style-name="gr24"><draw:custom-shape draw:name="Shape36" draw:style-name="gr25" draw:text-style-name="P21" svg:width="1.2606in" svg:height="1.2606in" svg:x="1.5862in" svg:y="0.166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33" draw:style-name="gr27" draw:text-style-name="P27" svg:width="0.9378in" svg:height="1.0315in" svg:x="1.7528in" svg:y="0.302in"><draw:text-box><text:p><text:s text:c="14"/>9</text:p><text:p/><text:p><text:s text:c="9"/>+ <text:s text:c="2"/>6</text:p><text:p><text:s text:c="8"/>_____</text:p><text:p/></draw:text-box></draw:frame></draw:g><draw:g text:anchor-type="paragraph" draw:z-index="34" draw:style-name="gr24"><draw:custom-shape draw:name="Shape33" draw:style-name="gr28" draw:text-style-name="P21" svg:width="1.3441in" svg:height="1.3441in" svg:x="3.3362in" svg:y="0.114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35" draw:style-name="gr29" draw:text-style-name="P27" svg:width="1.1043in" svg:height="1.115in" svg:x="3.5134in" svg:y="0.2709in"><draw:text-box><text:p><text:s text:c="16"/>6</text:p><text:p/><text:p><text:s text:c="12"/>+ <text:s/>5</text:p><text:p><text:s text:c="11"/>_______</text:p><text:p/></draw:text-box></draw:frame></draw:g><draw:g text:anchor-type="paragraph" draw:z-index="35" draw:style-name="gr24"><draw:custom-shape draw:name="Shape34" draw:style-name="gr30" draw:text-style-name="P21" svg:width="1.3335in" svg:height="1.3335in" svg:x="5.1484in" svg:y="0.0626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33" draw:style-name="gr31" draw:text-style-name="P27" svg:width="0.9795in" svg:height="0.9169in" svg:x="5.3882in" svg:y="0.3024in"><draw:text-box><text:p><text:s text:c="12"/>9</text:p><text:p/><text:p><text:s text:c="9"/>+ 9</text:p><text:p><text:s text:c="7"/>______</text:p></draw:text-box></draw:frame></draw:g> <text:s text:c="3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Write the numbers vertically then add by counting forward</text:p>
      <text:p text:style-name="P11">6 + 3 <text:s text:c="18"/>2 + 5 <text:s text:c="14"/>1 + 1 <text:s text:c="21"/>4 + 2 <text:s text:c="17"/>3 + 3</text:p>
      <text:p text:style-name="P8"><draw:g text:anchor-type="paragraph" draw:z-index="36" draw:style-name="gr24"><draw:custom-shape draw:name="Shape33" draw:style-name="gr32" draw:text-style-name="P21" svg:width="1.0106in" svg:height="1.0106in" svg:x="-0.1429in" svg:y="0.113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43" draw:style-name="gr33" draw:text-style-name="P27" svg:width="0.8232in" svg:height="0.9594in" svg:x="-0.0701in" svg:y="0.1866in"><draw:text-box><text:p><text:s text:c="9"/>6</text:p><text:p/><text:p><text:s text:c="5"/>+ 3</text:p><text:p><text:s text:c="3"/>_______</text:p><text:p><text:s text:c="8"/>9</text:p></draw:text-box></draw:frame></draw:g><draw:g text:anchor-type="paragraph" draw:z-index="37" draw:style-name="gr24"><draw:custom-shape draw:name="Shape34" draw:style-name="gr34" draw:text-style-name="P28" svg:width="1.0634in" svg:height="1.0634in" svg:x="1.1071in" svg:y="0.1354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name="Shape33" draw:style-name="gr35" draw:text-style-name="P27" svg:width="0.8024in" svg:height="0.9795in" svg:x="1.2425in" svg:y="0.2193in"><draw:text-box><text:p><text:s text:c="8"/>2</text:p><text:p/><text:p><text:s text:c="4"/>+ 5</text:p><text:p><text:s text:c="2"/>_______</text:p></draw:text-box></draw:frame></draw:g><draw:g text:anchor-type="paragraph" draw:z-index="40" draw:style-name="gr24"><draw:custom-shape draw:name="Shape37" draw:style-name="gr38" draw:text-style-name="P21" svg:width="1.1776in" svg:height="1.1776in" svg:x="5.211in" svg:y="0.1252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5.8673in" svg:y="0.3008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5.8567in" svg:y="0.6461in"><text:p/><draw:enhanced-geometry svg:viewBox="0 0 21600 21600" draw:type="rectangle" draw:enhanced-path="M 0 0 L 21600 0 21600 21600 0 21600 0 0 Z N"/></draw:custom-shape></draw:g><draw:g text:anchor-type="paragraph" draw:z-index="41" draw:style-name="gr24"><draw:custom-shape draw:name="Shape37" draw:style-name="gr38" draw:text-style-name="P21" svg:width="1.1776in" svg:height="1.1776in" svg:x="5.211in" svg:y="0.1252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5.8673in" svg:y="0.3008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5.8567in" svg:y="0.6461in"><text:p/><draw:enhanced-geometry svg:viewBox="0 0 21600 21600" draw:type="rectangle" draw:enhanced-path="M 0 0 L 21600 0 21600 21600 0 21600 0 0 Z N"/></draw:custom-shape></draw:g><draw:g text:anchor-type="paragraph" draw:z-index="42" draw:style-name="gr24"><draw:custom-shape draw:name="Shape37" draw:style-name="gr38" draw:text-style-name="P21" svg:width="1.1776in" svg:height="1.1776in" svg:x="5.211in" svg:y="0.1252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5.8673in" svg:y="0.3008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5.8567in" svg:y="0.6461in"><text:p/><draw:enhanced-geometry svg:viewBox="0 0 21600 21600" draw:type="rectangle" draw:enhanced-path="M 0 0 L 21600 0 21600 21600 0 21600 0 0 Z N"/></draw:custom-shape></draw:g><draw:g text:anchor-type="paragraph" draw:z-index="43" draw:style-name="gr24"><draw:custom-shape draw:name="Shape37" draw:style-name="gr38" draw:text-style-name="P21" svg:width="1.1776in" svg:height="1.1776in" svg:x="3.8362in" svg:y="0.0835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4.4925in" svg:y="0.2591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4.4819in" svg:y="0.6043in"><text:p/><draw:enhanced-geometry svg:viewBox="0 0 21600 21600" draw:type="rectangle" draw:enhanced-path="M 0 0 L 21600 0 21600 21600 0 21600 0 0 Z N"/></draw:custom-shape></draw:g><draw:g text:anchor-type="paragraph" draw:z-index="44" draw:style-name="gr24"><draw:custom-shape draw:name="Shape37" draw:style-name="gr38" draw:text-style-name="P21" svg:width="1.1776in" svg:height="1.1776in" svg:x="2.3256in" svg:y="0.0835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2.9819in" svg:y="0.2591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2.9713in" svg:y="0.6043in"><text:p/><draw:enhanced-geometry svg:viewBox="0 0 21600 21600" draw:type="rectangle" draw:enhanced-path="M 0 0 L 21600 0 21600 21600 0 21600 0 0 Z N"/></draw:custom-shape></draw:g> <text:s text:c="41"/><text:tab/> </text:p>
      <text:p text:style-name="P9"><text:s text:c="19"/></text:p>
      <text:p text:style-name="P9"><text:s text:c="18"/><text:tab/><text:tab/><text:tab/><text:tab/> </text:p>
      <text:p text:style-name="P12"/>
      <text:p text:style-name="P12">4 + 1 <text:s text:c="20"/>6 + 4 <text:s text:c="15"/>4 + 5 <text:s text:c="18"/>2 + 7 <text:s text:c="16"/>4 + 3</text:p>
      <text:p text:style-name="P8"><draw:g text:anchor-type="paragraph" draw:z-index="45" draw:style-name="gr24"><draw:custom-shape draw:name="Shape37" draw:style-name="gr38" draw:text-style-name="P21" svg:width="1.1776in" svg:height="1.1776in" svg:x="2.5134in" svg:y="0.1874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3.1697in" svg:y="0.363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3.1591in" svg:y="0.7083in"><text:p/><draw:enhanced-geometry svg:viewBox="0 0 21600 21600" draw:type="rectangle" draw:enhanced-path="M 0 0 L 21600 0 21600 21600 0 21600 0 0 Z N"/></draw:custom-shape></draw:g><draw:g text:anchor-type="paragraph" draw:z-index="46" draw:style-name="gr24"><draw:custom-shape draw:name="Shape37" draw:style-name="gr38" draw:text-style-name="P21" svg:width="1.1776in" svg:height="1.1776in" svg:x="-0.2161in" svg:y="0.2083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0.4402in" svg:y="0.3839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0.4295in" svg:y="0.7291in"><text:p/><draw:enhanced-geometry svg:viewBox="0 0 21600 21600" draw:type="rectangle" draw:enhanced-path="M 0 0 L 21600 0 21600 21600 0 21600 0 0 Z N"/></draw:custom-shape></draw:g><draw:g text:anchor-type="paragraph" draw:z-index="47" draw:style-name="gr24"><draw:custom-shape draw:name="Shape37" draw:style-name="gr38" draw:text-style-name="P21" svg:width="1.1776in" svg:height="1.1776in" svg:x="1.1173in" svg:y="0.1874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1.7736in" svg:y="0.363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1.763in" svg:y="0.7083in"><text:p/><draw:enhanced-geometry svg:viewBox="0 0 21600 21600" draw:type="rectangle" draw:enhanced-path="M 0 0 L 21600 0 21600 21600 0 21600 0 0 Z N"/></draw:custom-shape></draw:g><draw:g text:anchor-type="paragraph" draw:z-index="48" draw:style-name="gr24"><draw:custom-shape draw:name="Shape37" draw:style-name="gr38" draw:text-style-name="P21" svg:width="1.1776in" svg:height="1.1776in" svg:x="3.878in" svg:y="0.1772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4.5343in" svg:y="0.3528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4.5236in" svg:y="0.698in"><text:p/><draw:enhanced-geometry svg:viewBox="0 0 21600 21600" draw:type="rectangle" draw:enhanced-path="M 0 0 L 21600 0 21600 21600 0 21600 0 0 Z N"/></draw:custom-shape></draw:g><draw:g text:anchor-type="paragraph" draw:z-index="49" draw:style-name="gr24"><draw:custom-shape draw:name="Shape37" draw:style-name="gr38" draw:text-style-name="P21" svg:width="1.1776in" svg:height="1.1776in" svg:x="5.2217in" svg:y="0.1043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5.878in" svg:y="0.2799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5.8673in" svg:y="0.6252in"><text:p/><draw:enhanced-geometry svg:viewBox="0 0 21600 21600" draw:type="rectangle" draw:enhanced-path="M 0 0 L 21600 0 21600 21600 0 21600 0 0 Z N"/></draw:custom-shape></draw:g></text:p>
      <text:p text:style-name="P8"/>
      <text:p text:style-name="P8"/>
      <text:p text:style-name="P8"/>
      <text:p text:style-name="P8"/>
      <text:p text:style-name="P13"><text:soft-page-break/><text:s text:c="3"/>1 + 8 <text:s text:c="19"/>2 + 6 <text:s text:c="16"/>7 + 3 <text:s text:c="15"/>5 <text:s/>+ 3 <text:s text:c="17"/><text:span text:style-name="T4">6 + 1</text:span></text:p>
      <text:p text:style-name="P8"><draw:g text:anchor-type="paragraph" draw:z-index="54" draw:style-name="gr24"><draw:custom-shape draw:name="Shape37" draw:style-name="gr38" draw:text-style-name="P21" svg:width="1.1776in" svg:height="1.1776in" svg:x="5.2839in" svg:y="0.1772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5.9402in" svg:y="0.3528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5.9295in" svg:y="0.698in"><text:p/><draw:enhanced-geometry svg:viewBox="0 0 21600 21600" draw:type="rectangle" draw:enhanced-path="M 0 0 L 21600 0 21600 21600 0 21600 0 0 Z N"/></draw:custom-shape></draw:g><draw:g text:anchor-type="paragraph" draw:z-index="53" draw:style-name="gr24"><draw:custom-shape draw:name="Shape37" draw:style-name="gr38" draw:text-style-name="P21" svg:width="1.1776in" svg:height="1.1776in" svg:x="3.9193in" svg:y="0.1874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4.5756in" svg:y="0.363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4.565in" svg:y="0.7083in"><text:p/><draw:enhanced-geometry svg:viewBox="0 0 21600 21600" draw:type="rectangle" draw:enhanced-path="M 0 0 L 21600 0 21600 21600 0 21600 0 0 Z N"/></draw:custom-shape></draw:g><draw:g text:anchor-type="paragraph" draw:z-index="52" draw:style-name="gr24"><draw:custom-shape draw:name="Shape37" draw:style-name="gr38" draw:text-style-name="P21" svg:width="1.1776in" svg:height="1.1776in" svg:x="2.5654in" svg:y="0.1772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3.2217in" svg:y="0.3528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3.211in" svg:y="0.698in"><text:p/><draw:enhanced-geometry svg:viewBox="0 0 21600 21600" draw:type="rectangle" draw:enhanced-path="M 0 0 L 21600 0 21600 21600 0 21600 0 0 Z N"/></draw:custom-shape></draw:g><draw:g text:anchor-type="paragraph" draw:z-index="51" draw:style-name="gr24"><draw:custom-shape draw:name="Shape37" draw:style-name="gr38" draw:text-style-name="P21" svg:width="1.1776in" svg:height="1.1776in" svg:x="1.211in" svg:y="0.1874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1.8673in" svg:y="0.363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1.8567in" svg:y="0.7083in"><text:p/><draw:enhanced-geometry svg:viewBox="0 0 21600 21600" draw:type="rectangle" draw:enhanced-path="M 0 0 L 21600 0 21600 21600 0 21600 0 0 Z N"/></draw:custom-shape></draw:g><draw:g text:anchor-type="paragraph" draw:z-index="50" draw:style-name="gr24"><draw:custom-shape draw:name="Shape37" draw:style-name="gr38" draw:text-style-name="P21" svg:width="1.1776in" svg:height="1.1776in" svg:x="-0.1638in" svg:y="0.1665in"><text:p text:style-name="P29"/><text:p text:style-name="P29"/><text:p text:style-name="P29">+</text:p><text:p text:style-name="P29">________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Shape43" draw:style-name="gr39" draw:text-style-name="P30" svg:width="0.2815in" svg:height="0.2933in" svg:x="0.4925in" svg:y="0.3421in"><text:p/><draw:enhanced-geometry svg:viewBox="0 0 21600 21600" draw:type="rectangle" draw:enhanced-path="M 0 0 L 21600 0 21600 21600 0 21600 0 0 Z N"/></draw:custom-shape><draw:custom-shape draw:name="Shape44" draw:style-name="gr40" draw:text-style-name="P30" svg:width="0.3024in" svg:height="0.3024in" svg:x="0.4819in" svg:y="0.6874in"><text:p/><draw:enhanced-geometry svg:viewBox="0 0 21600 21600" draw:type="rectangle" draw:enhanced-path="M 0 0 L 21600 0 21600 21600 0 21600 0 0 Z N"/></draw:custom-shape></draw:g></text:p>
      <text:p text:style-name="P8"/>
      <text:p text:style-name="P8"><draw:frame text:anchor-type="paragraph" draw:z-index="39" draw:name="Shape34" draw:style-name="gr37" draw:text-style-name="P27" svg:width="1.0213in" svg:height="1.0004in" svg:x="0.8673in" svg:y="0.172in"><draw:text-box><text:p><text:s text:c="11"/></text:p></draw:text-box></draw:frame><text:tab/></text:p>
      <text:p text:style-name="P8"><draw:frame text:anchor-type="paragraph" draw:z-index="38" draw:name="Shape33" draw:style-name="gr36" draw:text-style-name="P27" svg:width="0.9276in" svg:height="0.9795in" svg:x="1.1382in" svg:y="0.2035in"><draw:text-box><text:p><text:s text:c="7"/></text:p></draw:text-box></draw:frame><text:tab/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0:27:51.174244454</meta:creation-date>
    <dc:date>2016-07-14T09:45:48.070074461</dc:date>
    <meta:editing-duration>PT1H51M53S</meta:editing-duration>
    <meta:editing-cycles>13</meta:editing-cycles>
    <meta:generator>LibreOffice/5.1.4.2$Linux_X86_64 LibreOffice_project/10m0$Build-2</meta:generator>
    <meta:document-statistic meta:table-count="1" meta:image-count="0" meta:object-count="0" meta:page-count="3" meta:paragraph-count="40" meta:word-count="189" meta:character-count="1836" meta:non-whitespace-character-count="408"/>
  </office:meta>
</office:document-meta>
</file>