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Replacements/Object 9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3e608" officeooo:paragraph-rsid="0013e608" style:font-weight-asian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13e608" style:font-size-asian="18pt" style:font-weight-asian="bold" style:font-size-complex="18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text:span text:style-name="T2">Addition of three digit numbers</text:span></text:p>
      <text:p text:style-name="Standard"><text:span text:style-name="T2"/></text:p>
      <text:p text:style-name="P1"><text:span text:style-name="T1">Step 1 : Add the ones first</text:span></text:p>
      <text:p text:style-name="P1"><text:span text:style-name="T1">Step 2 : Add the tens next</text:span></text:p>
      <text:p text:style-name="P1"><text:span text:style-name="T1">Step 3 : Add the hundreds last.</text:span></text:p>
      <text:p text:style-name="P1"><text:span text:style-name="T1"/></text:p>
      <text:p text:style-name="P1"><text:span text:style-name="T1">Add the following.</text:span></text:p>
      <text:p text:style-name="P1"><text:span text:style-name="T1"/></text:p>
      <text:p text:style-name="P1"><text:span text:style-name="T1"><text:s text:c="3"/>H <text:s text:c="3"/>T <text:s text:c="3"/>O <text:s text:c="20"/>H <text:s text:c="2"/>T <text:s text:c="2"/>O <text:s text:c="26"/>H <text:s text:c="2"/>T <text:s text:c="3"/>O</text:span></text:p>
      <text:p text:style-name="P1"><draw:frame draw:style-name="fr1" draw:name="Object1" text:anchor-type="paragraph" svg:x="0.0028in" svg:y="0.0791in" svg:width="1.5008in" svg:height="1.4874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2.3256in" svg:y="0.0335in" svg:width="1.5008in" svg:height="1.4874in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5" text:anchor-type="paragraph" svg:x="4.8047in" svg:y="0.0146in" svg:width="1.5008in" svg:height="1.4874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/></text:p>
      <text:p text:style-name="P1"><draw:frame draw:style-name="fr1" draw:name="Object4" text:anchor-type="paragraph" svg:x="1.822in" svg:y="0.2728in" svg:width="0.5043in" svg:height="0.5in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6" text:anchor-type="paragraph" svg:x="4.3016in" svg:y="0.2335in" svg:width="0.5043in" svg:height="0.5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/></text:p>
      <text:p text:style-name="P1"><draw:frame draw:style-name="fr1" draw:name="Object3" text:anchor-type="paragraph" svg:x="-0.4366in" svg:y="0.0354in" svg:width="0.4402in" svg:height="0.422in" draw:z-index="1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1"><text:span text:style-name="T1"/></text:p>
      <text:p text:style-name="P1"><text:span text:style-name="T1"><text:s text:c="72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/>H <text:s text:c="5"/>T <text:s text:c="6"/>O <text:s text:c="22"/>H <text:s text:c="3"/>T <text:s text:c="4"/>O <text:s text:c="15"/>H <text:s text:c="3"/>T <text:s text:c="4"/>O</text:span></text:p>
      <text:p text:style-name="P1"><draw:frame draw:style-name="fr1" draw:name="Object7" text:anchor-type="paragraph" svg:x="-0.0181in" svg:y="0.0437in" svg:width="1.5008in" svg:height="1.4874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9" text:anchor-type="paragraph" svg:x="4.6902in" svg:y="0.0252in" svg:width="1.5008in" svg:height="1.4874in" draw:z-index="7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8" text:anchor-type="paragraph" svg:x="2.2945in" svg:y="0.0709in" svg:width="1.5008in" svg:height="1.4874in" draw:z-index="11"><draw:object xlink:href="./Object 8" xlink:type="simple" xlink:show="embed" xlink:actuate="onLoad"/><draw:image xlink:href="./ObjectReplacements/Object 8" xlink:type="simple" xlink:show="embed" xlink:actuate="onLoad"/></draw:frame><text:span text:style-name="T1"/></text:p>
      <text:p text:style-name="P1"><draw:frame draw:style-name="fr1" draw:name="Object11" text:anchor-type="paragraph" svg:x="1.7909in" svg:y="0.2602in" svg:width="0.5043in" svg:height="0.5in" draw:z-index="9"><draw:object xlink:href="./Object 11" xlink:type="simple" xlink:show="embed" xlink:actuate="onLoad"/><draw:image xlink:href="./ObjectReplacements/Object 11" xlink:type="simple" xlink:show="embed" xlink:actuate="onLoad"/></draw:frame><text:span text:style-name="T1"/></text:p>
      <text:p text:style-name="P1"><draw:frame draw:style-name="fr1" draw:name="Object10" text:anchor-type="paragraph" svg:x="-0.5217in" svg:y="0.0189in" svg:width="0.5043in" svg:height="0.5in" draw:z-index="8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2" text:anchor-type="paragraph" svg:x="4.1866in" svg:y="0in" svg:width="0.5043in" svg:height="0.5in" draw:z-index="10"><draw:object xlink:href="./Object 12" xlink:type="simple" xlink:show="embed" xlink:actuate="onLoad"/><draw:image xlink:href="./ObjectReplacements/Object 12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05:09.158856488</meta:creation-date>
    <dc:date>2016-07-14T17:22:43.807960233</dc:date>
    <meta:editing-duration>PT1M38S</meta:editing-duration>
    <meta:editing-cycles>1</meta:editing-cycles>
    <meta:document-statistic meta:table-count="0" meta:image-count="0" meta:object-count="12" meta:page-count="1" meta:paragraph-count="8" meta:word-count="47" meta:character-count="403" meta:non-whitespace-character-count="127"/>
    <meta:generator>LibreOffice/5.1.4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36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3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number-columns-repeated="2"/>
          <table:table-cell table:style-name="ce4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3:13.8911784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21:11.1426237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21:16.1193787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21:20.833795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36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4">
          <table:table-cell table:number-columns-repeated="2"/>
          <table:table-cell table:style-name="ce4"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7:20.5982217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6:12.9317272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7:35.870311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36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number-columns-repeated="2"/>
          <table:table-cell table:style-name="ce4" table:number-columns-repeated="3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8:17.8839654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9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"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+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8:34.7110691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36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4">
          <table:table-cell table:number-columns-repeated="2"/>
          <table:table-cell table:style-name="ce4" table:number-columns-repeated="3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19:45.6203502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36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number-columns-repeated="2"/>
          <table:table-cell table:style-name="ce4" table:number-columns-repeated="3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20:25.2156532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26pt"/>
    </style:style>
    <style:style style:name="co3" style:family="table-column">
      <style:table-column-properties fo:break-before="auto" style:column-width="35.4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44pt" fo:break-before="auto" style:use-optimal-row-height="false"/>
    </style:style>
    <style:style style:name="ro3" style:family="table-row">
      <style:table-row-properties style:row-height="35.94pt" fo:break-before="auto" style:use-optimal-row-height="false"/>
    </style:style>
    <style:style style:name="ro4" style:family="table-row">
      <style:table-row-properties style:row-height="36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4">
          <table:table-cell table:number-columns-repeated="2"/>
          <table:table-cell table:style-name="ce4" table:number-columns-repeated="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17:20:56.1183366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