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9" manifest:media-type=""/>
  <manifest:file-entry manifest:full-path="ObjectReplacements/Object 10" manifest:media-type="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"/>
  <manifest:file-entry manifest:full-path="ObjectReplacements/Object 21" manifest:media-type=""/>
  <manifest:file-entry manifest:full-path="ObjectReplacements/Object 31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"/>
  <manifest:file-entry manifest:full-path="ObjectReplacements/Object 22" manifest:media-type=""/>
  <manifest:file-entry manifest:full-path="ObjectReplacements/Object 32" manifest:media-type=""/>
  <manifest:file-entry manifest:full-path="ObjectReplacements/Object 18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27" manifest:media-type="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"/>
  <manifest:file-entry manifest:full-path="ObjectReplacements/Object 24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23" manifest:media-type=""/>
  <manifest:file-entry manifest:full-path="ObjectReplacements/Object 3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3" style:family="paragraph" style:parent-style-name="No_20_Spacing">
      <style:paragraph-properties fo:line-height="115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2pt" style:font-weight-complex="bold"/>
    </style:style>
    <style:style style:name="T6" style:family="text">
      <style:text-properties fo:font-size="14pt" fo:font-weight="bold" style:font-name-asian="F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OVERNMENT HIGH SCHOOL</text:span></text:p>
      <text:p text:style-name="P3"><text:span text:style-name="T3">MULTIPLE CHOICE QUESTIONS</text:span><text:span text:style-name="T4"> <text:s text:c="74"/></text:span><text:span text:style-name="T3">WORK SHEET – 5</text:span></text:p>
      <text:p text:style-name="P1"><text:span text:style-name="T3">CHAPTER</text:span><text:span text:style-name="T4">: A pair of linear equations in two variables <text:s text:c="14"/></text:span><text:span text:style-name="T3">UNIT</text:span><text:span text:style-name="T4">:</text:span></text:p>
      <text:p text:style-name="P1"><text:span text:style-name="T3">STANDARD</text:span><text:span text:style-name="T4">: 10 <text:s text:c="83"/></text:span><text:span text:style-name="T3">DATE</text:span><text:span text:style-name="T4">:</text:span></text:p>
      <text:p text:style-name="P2"><text:span text:style-name="T3">STUDENT NAME</text:span><text:span text:style-name="T4">: <text:s text:c="79"/></text:span><text:span text:style-name="T3">MARKS OBTAINED</text:span><text:span text:style-name="T7">:</text:span></text:p>
      <text:p text:style-name="No_20_Spacing"><text:span text:style-name="T4">1) For the pair of linear equations a</text:span><text:span text:style-name="T8">1</text:span><text:span text:style-name="T4">x + b</text:span><text:span text:style-name="T8">1</text:span><text:span text:style-name="T4">y + c</text:span><text:span text:style-name="T8">1 </text:span><text:span text:style-name="T4">= 0 and a</text:span><text:span text:style-name="T8">2</text:span><text:span text:style-name="T4">x + b</text:span><text:span text:style-name="T8">2</text:span><text:span text:style-name="T4">y + c</text:span><text:span text:style-name="T8">2 </text:span><text:span text:style-name="T4">= 0 having unique <text:s text:c="2"/>solution, the ratio of coefficients is …………….</text:span></text:p>
      <text:p text:style-name="No_20_Spacing"><text:span text:style-name="T9"><text:s text:c="5"/>A</text:span><text:span text:style-name="T4">) </text:span><draw:frame draw:style-name="fr1" text:anchor-type="as-char" svg:width="0.2063in" svg:height="0.392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4"><text:s/>= </text:span><draw:frame draw:style-name="fr1" text:anchor-type="as-char" svg:width="0.2055in" svg:height="0.3929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4"><text:s text:c="21"/></text:span><text:span text:style-name="T9">B) </text:span><draw:frame draw:style-name="fr1" text:anchor-type="as-char" svg:width="0.2063in" svg:height="0.3929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4"><text:s/>= </text:span><draw:frame draw:style-name="fr1" text:anchor-type="as-char" svg:width="0.2055in" svg:height="0.3929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4"><text:s text:c="2"/>= </text:span><draw:frame draw:style-name="fr1" text:anchor-type="as-char" svg:width="0.2008in" svg:height="0.3929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4"><text:s text:c="18"/></text:span><text:span text:style-name="T9">C) </text:span><draw:frame draw:style-name="fr1" text:anchor-type="as-char" svg:width="0.2063in" svg:height="0.3929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4"><text:s/>≠ </text:span><draw:frame draw:style-name="fr1" text:anchor-type="as-char" svg:width="0.2055in" svg:height="0.392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4"><text:s/></text:span><text:span text:style-name="T9"><text:s text:c="19"/>D) <text:s/></text:span><draw:frame draw:style-name="fr1" text:anchor-type="as-char" svg:width="0.2063in" svg:height="0.3929in" draw:z-index="7"><draw:object xlink:href="./Object 16" xlink:type="simple" xlink:show="embed" xlink:actuate="onLoad"/><draw:image xlink:href="./ObjectReplacements/Object 16" xlink:type="simple" xlink:show="embed" xlink:actuate="onLoad"/></draw:frame><text:span text:style-name="T6"><text:s/></text:span><text:span text:style-name="T4">= </text:span><draw:frame draw:style-name="fr1" text:anchor-type="as-char" svg:width="0.2055in" svg:height="0.3929in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6"><text:s/></text:span><text:span text:style-name="T4">≠ <text:s/></text:span><draw:frame draw:style-name="fr1" text:anchor-type="as-char" svg:width="0.2008in" svg:height="0.3929in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4"><text:s/></text:span></text:p>
      <text:p text:style-name="P1"><text:span text:style-name="T4">Answer: ­­­­­­­­­­­­­­­­­­­­­­­­­_________________</text:span></text:p>
      <text:p text:style-name="P1"><text:span text:style-name="T4">2) The pair of linear equations having infinite solution……….</text:span></text:p>
      <text:p text:style-name="P1"><text:span text:style-name="T4"><text:s text:c="7"/>A) 2x + 3y – 6 = 0 and 2x + 3y + 6 = 0 <text:s text:c="14"/>B) x – y + 10 = 0 and x – y + 10 = 0</text:span></text:p>
      <text:p text:style-name="P1"><text:span text:style-name="T4"><text:s text:c="7"/>C) 3x - 4y – 6 = 0 and 3x - 4y + 6 = 0 <text:s text:c="16"/>D) 5x - 10y + 20 = 0 and 5x - 20y <text:s/>+ 30 = 0 <text:s/></text:span></text:p>
      <text:p text:style-name="P1"><text:span text:style-name="T4">Answer: ­­­­­­­­­­­­­­­­­­­­­­­­­_________________ <text:s text:c="70"/></text:span></text:p>
      <text:p text:style-name="P1"><text:span text:style-name="T4">3) The equation that does not intersect with 2x + 3y = 5 is……...</text:span></text:p>
      <text:p text:style-name="P1"><text:span text:style-name="T9"><text:s text:c="4"/></text:span><text:span text:style-name="T4">A) 4x + 6y = 11 <text:s text:c="15"/>B) 12x + 10y = 0 <text:s text:c="10"/>C) 4x - 6y = 11 <text:s text:c="16"/>D) x + y = 1</text:span></text:p>
      <text:p text:style-name="P1"><text:span text:style-name="T5">Answer</text:span><text:span text:style-name="T9">: ­­­­­­­­­­­­­­­­­­­­­­­­­_________________</text:span></text:p>
      <text:p text:style-name="No_20_Spacing"><text:span text:style-name="T4">4) The graphical representation of pair of linear equations in two variables, in which ratios of coefficients are <text:s/></text:span><draw:frame draw:style-name="fr1" text:anchor-type="as-char" svg:width="0.2063in" svg:height="0.3929in" draw:z-index="10"><draw:object xlink:href="./Object 22" xlink:type="simple" xlink:show="embed" xlink:actuate="onLoad"/><draw:image xlink:href="./ObjectReplacements/Object 22" xlink:type="simple" xlink:show="embed" xlink:actuate="onLoad"/></draw:frame><text:span text:style-name="T2"><text:s/>≠ </text:span><draw:frame draw:style-name="fr1" text:anchor-type="as-char" svg:width="0.2055in" svg:height="0.3929in" draw:z-index="11"><draw:object xlink:href="./Object 24" xlink:type="simple" xlink:show="embed" xlink:actuate="onLoad"/><draw:image xlink:href="./ObjectReplacements/Object 24" xlink:type="simple" xlink:show="embed" xlink:actuate="onLoad"/></draw:frame><text:span text:style-name="T2"><text:s text:c="3"/></text:span><text:span text:style-name="T4">……...</text:span></text:p>
      <text:p text:style-name="P1"><text:span text:style-name="T4"><text:s text:c="4"/>A) coincident <text:s text:c="15"/>B) parallel <text:s text:c="15"/>C) intersecting <text:s text:c="14"/>D) perpendicular</text:span></text:p>
      <text:p text:style-name="P1"><text:span text:style-name="T4">Answer: ­­­­­­­­­­­­­­­­­­­­­­­­­_________________ <text:s text:c="44"/></text:span></text:p>
      <text:p text:style-name="No_20_Spacing"><text:span text:style-name="T4">5) If two linear equations 3x + 2ky = 2 and 2x + 5y + 1 = 0 are parallel, then the value of k is … </text:span></text:p>
      <text:p text:style-name="No_20_Spacing"><text:span text:style-name="T4"><text:s text:c="4"/>A) <text:s/></text:span><draw:frame draw:style-name="fr1" text:anchor-type="as-char" svg:width="0.2453in" svg:height="0.3929in" draw:z-index="12"><draw:object xlink:href="./Object 26" xlink:type="simple" xlink:show="embed" xlink:actuate="onLoad"/><draw:image xlink:href="./ObjectReplacements/Object 26" xlink:type="simple" xlink:show="embed" xlink:actuate="onLoad"/></draw:frame><text:span text:style-name="T6"><text:s text:c="31"/></text:span><text:span text:style-name="T4">B) </text:span><draw:frame draw:style-name="fr1" text:anchor-type="as-char" svg:width="0.2016in" svg:height="0.3929in" draw:z-index="13"><draw:object xlink:href="./Object 28" xlink:type="simple" xlink:show="embed" xlink:actuate="onLoad"/><draw:image xlink:href="./ObjectReplacements/Object 28" xlink:type="simple" xlink:show="embed" xlink:actuate="onLoad"/></draw:frame><text:span text:style-name="T4"><text:s text:c="29"/>C) <text:s/></text:span><draw:frame draw:style-name="fr1" text:anchor-type="as-char" svg:width="0.1189in" svg:height="0.3929in" draw:z-index="14"><draw:object xlink:href="./Object 30" xlink:type="simple" xlink:show="embed" xlink:actuate="onLoad"/><draw:image xlink:href="./ObjectReplacements/Object 30" xlink:type="simple" xlink:show="embed" xlink:actuate="onLoad"/></draw:frame><text:span text:style-name="T4"><text:s text:c="34"/>D) <text:s/></text:span><draw:frame draw:style-name="fr1" text:anchor-type="as-char" svg:width="0.1189in" svg:height="0.3929in" draw:z-index="15"><draw:object xlink:href="./Object 32" xlink:type="simple" xlink:show="embed" xlink:actuate="onLoad"/><draw:image xlink:href="./ObjectReplacements/Object 32" xlink:type="simple" xlink:show="embed" xlink:actuate="onLoad"/></draw:frame><text:span text:style-name="T4"><text:s text:c="3"/></text:span></text:p>
      <text:p text:style-name="P1"><text:span text:style-name="T4">Answer: ­­­­­­­­­­­­­­­­­­­­­­­­­_________________</text:span></text:p>
      <text:p text:style-name="P1"><text:span text:style-name="T4">6) The pair of linear equations 4x + 3y = 10 and 8x + 6y = 20 have…….</text:span></text:p>
      <text:p text:style-name="P1"><text:span text:style-name="T4"><text:s text:c="5"/>A) unique solution <text:s text:c="6"/>B) no solution <text:s text:c="8"/>C) infinite solution <text:s text:c="9"/>D) two solution</text:span></text:p>
      <text:p text:style-name="P1"><text:span text:style-name="T4">Answer: ­­­­­­­­­­­­­­­­­­­­­­­­­_________________</text:span></text:p>
      <text:p text:style-name="P1"><text:span text:style-name="T4">7) The solution of the pair of equations x + y = 14 = 0 and x - y = 4 is …………….</text:span></text:p>
      <text:p text:style-name="P1"><text:span text:style-name="T4"><text:s text:c="4"/>A) x = 9, y = 5 <text:s text:c="17"/>B) x = 5, y = 9 <text:s text:c="11"/>C) x = 9, y = 9 <text:s text:c="15"/>D) x = 5, y = 5 <text:s text:c="29"/></text:span></text:p>
      <text:p text:style-name="P1"><text:span text:style-name="T4">Answer: ­­­­­­­­­­­­­­­­­­­­­­­­­_________________</text:span></text:p>
      <text:p text:style-name="P1"><text:span text:style-name="T4">8) The point (- 2, - 2) lies in the quadrant …….</text:span></text:p>
      <text:p text:style-name="P1"><text:span text:style-name="T4"><text:s text:c="4"/>A) I <text:s text:c="39"/>B) II <text:s text:c="26"/>C) III <text:s text:c="28"/>D) IV</text:span></text:p>
      <text:p text:style-name="P1"><text:span text:style-name="T4">Answer: ­­­­­­­­­­­­­­­­­­­­­­­­­_________________</text:span></text:p>
      <text:p text:style-name="P1"><text:span text:style-name="T4"><text:s/>9) For which value of p, does the pair of equations 4x + py + 8 = 0 and 2x + 2y + 2 = 0 has unique solution………….</text:span></text:p>
      <text:p text:style-name="P1"><text:soft-page-break/><text:span text:style-name="T4"><text:s text:c="4"/>A) p = 4 <text:s text:c="30"/>B) p ≠ 4 <text:s text:c="20"/>C) p = - <text:s/>4 <text:s text:c="23"/>D) p = 2</text:span></text:p>
      <text:p text:style-name="P1"><text:span text:style-name="T4">Answer: ­­­­­­­­­­­­­­­­­­­­­­­­­_________________</text:span></text:p>
      <text:p text:style-name="P1"><text:span text:style-name="T4">10) The solution of the pair of equations x – y = 0 and 2x – y = 2 is ………</text:span></text:p>
      <text:p text:style-name="P1"><text:span text:style-name="T4"><text:s text:c="5"/>A) x = 1, y = 1 <text:s text:c="11"/>B) x = 2, y = 2 <text:s text:c="20"/>C) x = 3, y = 3 <text:s text:c="15"/>D) x = 4, y = 4</text:span></text:p>
      <text:p text:style-name="P1"><text:span text:style-name="T4">Answer: ­­­­­­­­­­­­­­­­­­­­­­­­­_________________ <text:s text:c="4"/></text:span><text:bookmark text:name="_GoBack"/></text:p>
      <text:p text:style-name="P1"><text:span text:style-name="T4">11) Which of the following is not a linear equation?</text:span></text:p>
      <text:p text:style-name="P1"><text:span text:style-name="T4"><text:s text:c="5"/>A) x + y = 6 <text:s text:c="13"/>B) x</text:span><text:span text:style-name="T10">2</text:span><text:span text:style-name="T4"> – 5x + 6 = 0 <text:s text:c="17"/>C) y = 2x <text:s text:c="16"/>D) x = 0</text:span></text:p>
      <text:p text:style-name="P1"><text:span text:style-name="T4">Answer: __________________</text:span></text:p>
      <text:p text:style-name="P1"><text:span text:style-name="T4">12) x = 2, y = 3 is a solution of the linear equation:</text:span></text:p>
      <text:p text:style-name="P1"><text:span text:style-name="T4"><text:s text:c="4"/>A) 2x + 3y – 13 = 0 <text:s text:c="6"/>B) 3x + 2y – 31 = 0 <text:s text:c="6"/>C) 2x – 3y + 13 = 0 <text:s text:c="4"/>D) 2x + 3y + 13 = 0</text:span></text:p>
      <text:p text:style-name="P1"><text:span text:style-name="T4">Answer: _____________</text:span></text:p>
      <text:p text:style-name="P1"><text:span text:style-name="T4">13) The pair satisfying 2x + y = 6 is ………………</text:span></text:p>
      <text:p text:style-name="P1"><text:span text:style-name="T4"><text:s text:c="5"/>A) (1, 2) <text:s text:c="25"/>B) (2, 1) <text:s text:c="22"/>C) (2, 2) <text:s text:c="20"/>D) (1, 1)</text:span></text:p>
      <text:p text:style-name="P1"><text:span text:style-name="T4">Answer: ____________</text:span></text:p>
      <text:p text:style-name="P1"><text:span text:style-name="T4">14) Which of the following is a solution of the equation 2x + 3y = 5?</text:span></text:p>
      <text:p text:style-name="P1"><text:span text:style-name="T4"><text:s text:c="5"/>A) x = 1, y = 0 <text:s text:c="15"/>B) x = 0, y = 1 <text:s text:c="12"/>C) x = 1, y = 1 <text:s text:c="11"/>D) x = 0, y = 0</text:span></text:p>
      <text:p text:style-name="P1"><text:span text:style-name="T4">Answer: _____________</text:span></text:p>
      <text:p text:style-name="P1"><text:span text:style-name="T4">15) The pair of equations x = 0, y = 0 represents</text:span></text:p>
      <text:p text:style-name="P1"><text:span text:style-name="T4"><text:s text:c="4"/>A) parallel lines <text:s text:c="11"/>B) coincident lines <text:s text:c="4"/>C) intersecting lines and are perpendicular</text:span></text:p>
      <text:p text:style-name="P1"><text:span text:style-name="T4"><text:s text:c="4"/>D) non-intersecting lines</text:span></text:p>
      <text:p text:style-name="P1"><text:span text:style-name="T4">Answer: ____________________________</text:span></text:p>
      <text:p text:style-name="P1"><text:span text:style-name="T4">16) The point of intersection of the lines represented by 3x – 2y = 6 and the y-axis is</text:span></text:p>
      <text:p text:style-name="P1"><text:span text:style-name="T4"><text:s text:c="4"/>A) (2, 0) <text:s text:c="24"/>B) (0, - 3) <text:s text:c="22"/>C) (- 2, 0) <text:s text:c="19"/>D) (0, 3)</text:span></text:p>
      <text:p text:style-name="P1"><text:span text:style-name="T4">Answer: ____________</text:span></text:p>
      <text:p text:style-name="P1"><text:span text:style-name="T4">17) The pair of equations x + y = 0 and x + y = - 7 has</text:span></text:p>
      <text:p text:style-name="P1"><text:span text:style-name="T4"><text:s text:c="4"/>A) one solution <text:s text:c="10"/>B) two solutions <text:s text:c="10"/>C) infinitely many solutions <text:s text:c="5"/>D) no solutions</text:span></text:p>
      <text:p text:style-name="P1"><text:span text:style-name="T4">Answer: __________________________</text:span></text:p>
      <text:p text:style-name="P1"><text:span text:style-name="T4">18) The point of intersection of the lines x – 2 = 0 and y + 6 = 0 is </text:span></text:p>
      <text:p text:style-name="P1"><text:span text:style-name="T4"><text:s text:c="5"/>A) (- 2, 6) <text:s text:c="20"/>B) (2, 0) <text:s text:c="26"/>C) (0, - 6) <text:s text:c="18"/>D) (2, - 6)</text:span></text:p>
      <text:p text:style-name="P1"><text:span text:style-name="T4">Answer: _____________</text:span></text:p>
      <text:p text:style-name="P1"><text:span text:style-name="T4">19) The sum of two numbers is 8 and their difference is 2. Find the numbers</text:span></text:p>
      <text:p text:style-name="P1"><text:span text:style-name="T4"><text:s text:c="5"/>A) 5 and 3 <text:s text:c="18"/>B) 6 and 4 <text:s text:c="22"/>C) 4 and 2 <text:s text:c="18"/>D) 4 and 4</text:span></text:p>
      <text:p text:style-name="P1"><text:span text:style-name="T4">Answer: ________________</text:span></text:p>
      <text:p text:style-name="P1"><text:span text:style-name="T4">20) If 3x + y = 10 and y = 4, then find the value of x.</text:span></text:p>
      <text:p text:style-name="P1"><text:span text:style-name="T4"><text:s text:c="4"/>A) 0 <text:s text:c="30"/>B) 1 <text:s text:c="33"/>C) 2 <text:s text:c="29"/>D) 3</text:span></text:p>
      <text:p text:style-name="P1"><text:span text:style-name="T4">Answer: 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104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39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 <text:s text:c="47"/><text:span text:style-name="MT1">Prepared by: REKHA D R, Assistant Teacher, GHS, Jayanagar 9</text:span><text:span text:style-name="MT2">th</text:span><text:span text:style-name="MT1"> block, Bengaluru.</text:span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HP</dc:creator>
    <meta:editing-cycles>12</meta:editing-cycles>
    <meta:creation-date>2020-09-15T18:47:00</meta:creation-date>
    <dc:date>2021-01-27T20:34:00</dc:date>
    <meta:editing-duration>PT5H28M</meta:editing-duration>
    <meta:generator>LibreOffice/6.0.7.3$Linux_X86_64 LibreOffice_project/00m0$Build-3</meta:generator>
    <meta:document-statistic meta:table-count="0" meta:image-count="0" meta:object-count="16" meta:page-count="2" meta:paragraph-count="68" meta:word-count="1051" meta:character-count="5205" meta:non-whitespace-character-count="2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frac>
      <mrow>
        <mi>c</mi>
        <mn>₁</mn>
      </mrow>
      <mrow>
        <mi>c</mi>
        <mn>₂</mn>
      </mrow>
    </mfrac>
    <annotation encoding="StarMath 5.0">{c₁} over {c₂}</annotation>
  </semantics>
</math>
</file>

<file path=Object 12/content.xml><?xml version="1.0" encoding="utf-8"?>
<math xmlns="http://www.w3.org/1998/Math/MathML" display="block">
  <semantics>
    <mfrac>
      <mrow>
        <mi>a</mi>
        <mn>₁</mn>
      </mrow>
      <mrow>
        <mi>a</mi>
        <mn>₂</mn>
      </mrow>
    </mfrac>
    <annotation encoding="StarMath 5.0">{a ₁} over {a₂}</annotation>
  </semantics>
</math>
</file>

<file path=Object 14/content.xml><?xml version="1.0" encoding="utf-8"?>
<math xmlns="http://www.w3.org/1998/Math/MathML" display="block">
  <semantics>
    <mfrac>
      <mrow>
        <mi>b</mi>
        <mn>₁</mn>
      </mrow>
      <mrow>
        <mi>b</mi>
        <mn>₂</mn>
      </mrow>
    </mfrac>
    <annotation encoding="StarMath 5.0">{b₁} over {b₂}</annotation>
  </semantics>
</math>
</file>

<file path=Object 16/content.xml><?xml version="1.0" encoding="utf-8"?>
<math xmlns="http://www.w3.org/1998/Math/MathML" display="block">
  <semantics>
    <mfrac>
      <mrow>
        <mi>a</mi>
        <mn>₁</mn>
      </mrow>
      <mrow>
        <mi>a</mi>
        <mn>₂</mn>
      </mrow>
    </mfrac>
    <annotation encoding="StarMath 5.0">{a ₁} over {a₂}</annotation>
  </semantics>
</math>
</file>

<file path=Object 18/content.xml><?xml version="1.0" encoding="utf-8"?>
<math xmlns="http://www.w3.org/1998/Math/MathML" display="block">
  <semantics>
    <mfrac>
      <mrow>
        <mi>b</mi>
        <mn>₁</mn>
      </mrow>
      <mrow>
        <mi>b</mi>
        <mn>₂</mn>
      </mrow>
    </mfrac>
    <annotation encoding="StarMath 5.0">{b₁} over {b₂}</annotation>
  </semantics>
</math>
</file>

<file path=Object 2/content.xml><?xml version="1.0" encoding="utf-8"?>
<math xmlns="http://www.w3.org/1998/Math/MathML" display="block">
  <semantics>
    <mfrac>
      <mrow>
        <mi>a</mi>
        <mn>₁</mn>
      </mrow>
      <mrow>
        <mi>a</mi>
        <mn>₂</mn>
      </mrow>
    </mfrac>
    <annotation encoding="StarMath 5.0">{a ₁} over {a₂}</annotation>
  </semantics>
</math>
</file>

<file path=Object 20/content.xml><?xml version="1.0" encoding="utf-8"?>
<math xmlns="http://www.w3.org/1998/Math/MathML" display="block">
  <semantics>
    <mfrac>
      <mrow>
        <mi>c</mi>
        <mn>₁</mn>
      </mrow>
      <mrow>
        <mi>c</mi>
        <mn>₂</mn>
      </mrow>
    </mfrac>
    <annotation encoding="StarMath 5.0">{c₁} over {c₂}</annotation>
  </semantics>
</math>
</file>

<file path=Object 22/content.xml><?xml version="1.0" encoding="utf-8"?>
<math xmlns="http://www.w3.org/1998/Math/MathML" display="block">
  <semantics>
    <mfrac>
      <mrow>
        <mi>a</mi>
        <mn>₁</mn>
      </mrow>
      <mrow>
        <mi>a</mi>
        <mn>₂</mn>
      </mrow>
    </mfrac>
    <annotation encoding="StarMath 5.0">{a ₁} over {a₂}</annotation>
  </semantics>
</math>
</file>

<file path=Object 24/content.xml><?xml version="1.0" encoding="utf-8"?>
<math xmlns="http://www.w3.org/1998/Math/MathML" display="block">
  <semantics>
    <mfrac>
      <mrow>
        <mi>b</mi>
        <mn>₁</mn>
      </mrow>
      <mrow>
        <mi>b</mi>
        <mn>₂</mn>
      </mrow>
    </mfrac>
    <annotation encoding="StarMath 5.0">{b₁} over {b₂}</annotation>
  </semantics>
</math>
</file>

<file path=Object 26/content.xml><?xml version="1.0" encoding="utf-8"?>
<math xmlns="http://www.w3.org/1998/Math/MathML" display="block">
  <semantics>
    <mfrac>
      <mrow>
        <mo stretchy="false">−</mo>
        <mn>5</mn>
      </mrow>
      <mn>4</mn>
    </mfrac>
    <annotation encoding="StarMath 5.0">{-5} over {4}</annotation>
  </semantics>
</math>
</file>

<file path=Object 28/content.xml><?xml version="1.0" encoding="utf-8"?>
<math xmlns="http://www.w3.org/1998/Math/MathML" display="block">
  <semantics>
    <mfrac>
      <mn>15</mn>
      <mn>4</mn>
    </mfrac>
    <annotation encoding="StarMath 5.0">  {15} over {4}</annotation>
  </semantics>
</math>
</file>

<file path=Object 30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

<file path=Object 32/content.xml><?xml version="1.0" encoding="utf-8"?>
<math xmlns="http://www.w3.org/1998/Math/MathML" display="block">
  <semantics>
    <mfrac>
      <mn>3</mn>
      <mn>2</mn>
    </mfrac>
    <annotation encoding="StarMath 5.0">{3} over {2}</annotation>
  </semantics>
</math>
</file>

<file path=Object 4/content.xml><?xml version="1.0" encoding="utf-8"?>
<math xmlns="http://www.w3.org/1998/Math/MathML" display="block">
  <semantics>
    <mfrac>
      <mrow>
        <mi>b</mi>
        <mn>₁</mn>
      </mrow>
      <mrow>
        <mi>b</mi>
        <mn>₂</mn>
      </mrow>
    </mfrac>
    <annotation encoding="StarMath 5.0">{b₁} over {b₂}</annotation>
  </semantics>
</math>
</file>

<file path=Object 6/content.xml><?xml version="1.0" encoding="utf-8"?>
<math xmlns="http://www.w3.org/1998/Math/MathML" display="block">
  <semantics>
    <mfrac>
      <mrow>
        <mi>a</mi>
        <mn>₁</mn>
      </mrow>
      <mrow>
        <mi>a</mi>
        <mn>₂</mn>
      </mrow>
    </mfrac>
    <annotation encoding="StarMath 5.0">{a ₁} over {a₂}</annotation>
  </semantics>
</math>
</file>

<file path=Object 8/content.xml><?xml version="1.0" encoding="utf-8"?>
<math xmlns="http://www.w3.org/1998/Math/MathML" display="block">
  <semantics>
    <mfrac>
      <mrow>
        <mi>b</mi>
        <mn>₁</mn>
      </mrow>
      <mrow>
        <mi>b</mi>
        <mn>₂</mn>
      </mrow>
    </mfrac>
    <annotation encoding="StarMath 5.0">{b₁} over {b₂}</annotation>
  </semantics>
</math>
</file>