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Table1" style:family="table">
      <style:table-properties style:width="18.322cm" fo:margin-left="0.788cm" table:align="left" style:writing-mode="lr-tb"/>
    </style:style>
    <style:style style:name="Table1.A" style:family="table-column">
      <style:table-column-properties style:column-width="3.053cm"/>
    </style:style>
    <style:style style:name="Table1.B" style:family="table-column">
      <style:table-column-properties style:column-width="2.471cm"/>
    </style:style>
    <style:style style:name="Table1.C" style:family="table-column">
      <style:table-column-properties style:column-width="0.582cm"/>
    </style:style>
    <style:style style:name="Table1.D" style:family="table-column">
      <style:table-column-properties style:column-width="2.193cm"/>
    </style:style>
    <style:style style:name="Table1.E" style:family="table-column">
      <style:table-column-properties style:column-width="0.861cm"/>
    </style:style>
    <style:style style:name="Table1.F" style:family="table-column">
      <style:table-column-properties style:column-width="2cm"/>
    </style:style>
    <style:style style:name="Table1.G" style:family="table-column">
      <style:table-column-properties style:column-width="1.053cm"/>
    </style:style>
    <style:style style:name="Table1.H" style:family="table-column">
      <style:table-column-properties style:column-width="2.168cm"/>
    </style:style>
    <style:style style:name="Table1.I" style:family="table-column">
      <style:table-column-properties style:column-width="0.88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Table2" style:family="table">
      <style:table-properties style:width="23.084cm" fo:margin-left="1.45cm" table:align="left" style:writing-mode="lr-tb"/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2.007cm"/>
    </style:style>
    <style:style style:name="Table2.C" style:family="table-column">
      <style:table-column-properties style:column-width="1.291cm"/>
    </style:style>
    <style:style style:name="Table2.D" style:family="table-column">
      <style:table-column-properties style:column-width="2.401cm"/>
    </style:style>
    <style:style style:name="Table2.E" style:family="table-column">
      <style:table-column-properties style:column-width="0.896cm"/>
    </style:style>
    <style:style style:name="Table2.F" style:family="table-column">
      <style:table-column-properties style:column-width="2.538cm"/>
    </style:style>
    <style:style style:name="Table2.G" style:family="table-column">
      <style:table-column-properties style:column-width="0.76cm"/>
    </style:style>
    <style:style style:name="Table2.H" style:family="table-column">
      <style:table-column-properties style:column-width="2.674cm"/>
    </style:style>
    <style:style style:name="Table2.I" style:family="table-column">
      <style:table-column-properties style:column-width="0.623cm"/>
    </style:style>
    <style:style style:name="Table2.J" style:family="table-column">
      <style:table-column-properties style:column-width="2.813cm"/>
    </style:style>
    <style:style style:name="Table2.K" style:family="table-column">
      <style:table-column-properties style:column-width="0.48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Standard" style:list-style-name="WWNum1">
      <style:paragraph-properties fo:margin-left="0.762cm" fo:margin-right="0cm" fo:margin-top="0cm" fo:margin-bottom="0cm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List_20_Paragraph">
      <style:paragraph-properties fo:margin-top="0cm" fo:margin-bottom="0cm"/>
    </style:style>
    <style:style style:name="P7" style:family="paragraph" style:parent-style-name="List_20_Paragraph" style:list-style-name="WWNum1">
      <style:paragraph-properties fo:margin-top="0cm" fo:margin-bottom="0cm"/>
    </style:style>
    <style:style style:name="P8" style:family="paragraph" style:parent-style-name="List_20_Paragraph" style:list-style-name="WWNum5">
      <style:paragraph-properties fo:margin-top="0cm" fo:margin-bottom="0cm"/>
    </style:style>
    <style:style style:name="P9" style:family="paragraph" style:parent-style-name="List_20_Paragraph">
      <style:paragraph-properties fo:margin-top="0cm" fo:margin-bottom="0cm"/>
      <style:text-properties style:font-name="Nudi 01 e" fo:font-size="12pt" fo:font-style="normal" style:font-size-asian="12pt" style:font-style-asian="normal" style:font-name-complex="Tunga1" style:font-size-complex="12pt"/>
    </style:style>
    <style:style style:name="P10" style:family="paragraph" style:parent-style-name="List_20_Paragraph" style:list-style-name="WWNum9">
      <style:paragraph-properties fo:margin-top="0cm" fo:margin-bottom="0cm"/>
    </style:style>
    <style:style style:name="P11" style:family="paragraph" style:parent-style-name="List_20_Paragraph" style:list-style-name="WWNum9">
      <style:paragraph-properties fo:margin-top="0cm" fo:margin-bottom="0cm">
        <style:tab-stops>
          <style:tab-stop style:position="2.487cm"/>
        </style:tab-stops>
      </style:paragraph-properties>
    </style:style>
    <style:style style:name="P12" style:family="paragraph" style:parent-style-name="List_20_Paragraph" style:list-style-name="WWNum2">
      <style:paragraph-properties fo:margin-left="1.27cm" fo:margin-right="0cm" fo:margin-top="0cm" fo:margin-bottom="0cm" fo:text-indent="0cm" style:auto-text-indent="false"/>
    </style:style>
    <style:style style:name="P13" style:family="paragraph" style:parent-style-name="List_20_Paragraph" style:list-style-name="WWNum4">
      <style:paragraph-properties fo:margin-left="1.27cm" fo:margin-right="0cm" fo:margin-top="0cm" fo:margin-bottom="0cm" fo:text-indent="0cm" style:auto-text-indent="false"/>
    </style:style>
    <style:style style:name="P14" style:family="paragraph" style:parent-style-name="List_20_Paragraph" style:list-style-name="WWNum8">
      <style:paragraph-properties fo:margin-left="1.27cm" fo:margin-right="0cm" fo:margin-top="0cm" fo:margin-bottom="0cm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Nudi 01 e" fo:font-size="12pt" fo:font-style="normal" style:font-size-asian="12pt" style:font-style-asian="normal" style:font-name-complex="Tunga1" style:font-size-complex="12pt"/>
    </style:style>
    <style:style style:name="P17" style:family="paragraph" style:parent-style-name="List_20_Paragraph">
      <style:paragraph-properties fo:margin-left="2.54cm" fo:margin-right="0cm" fo:margin-top="0cm" fo:margin-bottom="0cm" fo:text-indent="0cm" style:auto-text-indent="false"/>
      <style:text-properties style:font-name="Nudi 01 e" fo:font-size="12pt" fo:font-style="normal" style:font-size-asian="12pt" style:font-style-asian="normal" style:font-name-complex="Tunga1" style:font-size-complex="12pt"/>
    </style:style>
    <style:style style:name="T1" style:family="text">
      <style:text-properties style:font-name="Tunga" fo:font-size="12pt" fo:font-style="normal" style:font-size-asian="12pt" style:font-style-asian="normal" style:font-name-complex="Tunga1" style:font-size-complex="12pt"/>
    </style:style>
    <style:style style:name="T2" style:family="text">
      <style:text-properties style:font-name="Nudi 01 e" fo:font-size="12pt" fo:font-style="normal" style:font-size-asian="12pt" style:font-style-asian="normal" style:font-name-complex="Tunga1" style:font-size-complex="12pt"/>
    </style:style>
    <style:style style:name="T3" style:family="text">
      <style:text-properties style:font-name="Nudi 01 e" fo:font-size="12pt" fo:font-style="normal" style:font-size-asian="12pt" style:font-style-asian="normal" style:font-size-complex="12pt"/>
    </style:style>
    <style:style style:name="T4" style:family="text">
      <style:text-properties style:text-position="super 58%" style:font-name="Nudi 01 e" fo:font-size="12pt" fo:font-style="normal" style:font-size-asian="12pt" style:font-style-asian="normal" style:font-name-complex="Tunga1" style:font-size-complex="12pt"/>
    </style:style>
    <style:style style:name="T5" style:family="text">
      <style:text-properties style:text-position="super 58%" style:font-name="Nudi 01 e" fo:font-size="12pt" fo:font-style="normal" style:font-size-asian="12pt" style:font-style-asian="normal" style:font-size-complex="12pt"/>
    </style:style>
    <style:style style:name="T6" style:family="text">
      <style:text-properties style:text-position="super 58%" style:font-name="Times New Roman" fo:font-size="12pt" fo:font-style="normal" style:font-size-asian="12pt" style:font-style-asian="normal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/>
    </style:style>
    <style:style style:name="T8" style:family="text">
      <style:text-properties style:font-name="Cambria Math" fo:font-size="12pt" fo:font-style="normal" style:font-size-asian="12pt" style:font-style-asian="normal" style:font-name-complex="Cambria Math1" style:font-size-complex="12pt"/>
    </style:style>
    <style:style style:name="T9" style:family="text">
      <style:text-properties style:text-position="sub 58%" style:font-name="Times New Roman" fo:font-size="12pt" fo:font-style="normal" style:font-size-asian="12pt" style:font-style-asian="normal" style:font-size-complex="12pt"/>
    </style:style>
    <style:style style:name="T10" style:family="text">
      <style:text-properties style:text-position="sub 58%" style:font-name="Nudi 01 e" fo:font-size="12pt" fo:font-style="normal" style:font-size-asian="12pt" style:font-style-asian="normal" style:font-name-complex="Tunga1" style:font-size-complex="12pt"/>
    </style:style>
    <style:style style:name="T11" style:family="text">
      <style:text-properties fo:color="#000000" style:font-name="Times New Roman" fo:font-size="12pt" fo:font-style="normal" style:font-size-asian="12pt" style:font-style-asian="normal" style:font-name-complex="F" style:font-size-complex="12pt"/>
    </style:style>
    <style:style style:name="T12" style:family="text">
      <style:text-properties fo:color="#000000" style:text-position="super 58%" style:font-name="Times New Roman" fo:font-size="12pt" fo:font-style="normal" style:font-size-asian="12pt" style:font-style-asian="normal" style:font-name-complex="F" style:font-size-complex="12pt"/>
    </style:style>
    <style:style style:name="T13" style:family="text">
      <style:text-properties fo:color="#000000" style:font-name="Nudi Akshar-01" fo:font-size="12pt" fo:font-style="normal" style:font-size-asian="12pt" style:font-style-asian="normal" style:font-name-complex="F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ಸಕಾ</text:span><text:span text:style-name="T2">ðj ¥ËæqsÀ±Á¯É °AUÁ¥ÀÄgÀ ºÉÆ£Áß½(vÁ).zÁªÀtUÉgÉ(f). <text:s text:c="21"/>2£ÉÃ ¸ÀAPÀ®£ÁvÀäPÀ ¥ÀjÃPÉë ªÀiÁZÀð-2014</text:span></text:p>
      <text:p text:style-name="P2"><text:span text:style-name="T2">vÀgÀUÀw: 9£ÉÃ vÀgÀUÀw <text:s text:c="30"/>«µÀAiÀÄ: UÀtÂvÀ <text:s text:c="36"/>CAPÀ:90</text:span></text:p>
      <text:p text:style-name="P1"><text:span text:style-name="T2">_________________________________________________________________________________________________</text:span></text:p>
      <text:p text:style-name="P2"><text:span text:style-name="T2">ªÀiÁzÀj ¥Àæ±Éß ¥ÀwæPÉ</text:span></text:p>
      <text:list xml:id="list20105063781" text:style-name="WWNum1">
        <text:list-item>
          <text:p text:style-name="P4"><text:span text:style-name="T2">§ºÀÄ DAiÉÄÌ ¥Àæ±ÉßUÀ¼ÀÄ</text:span></text:p>
        </text:list-item>
      </text:list>
      <text:list xml:id="list339345811" text:style-name="WWNum2">
        <text:list-item>
          <text:p text:style-name="P5"><text:span text:style-name="T2">(3.16)</text:span><text:span text:style-name="T4">2</text:span><text:span text:style-name="T2"> gÀ°è zÀ±ÀªÀiÁA±À ©AzÀÄ«£À £ÀAvÀgÀ JµÀÄÖ CAQUÀ¼ÀÄ EgÀÄvÀÛªÉ?</text:span></text:p>
        </text:list-item>
        <text:list-item>
          <text:p text:style-name="P5"><text:span text:style-name="T2">144 £ÀÄß ªÀUÀð gÀÆ¥ÀzÀ°è §gÉ¬Äj</text:span></text:p>
        </text:list-item>
        <text:list-item>
          <text:p text:style-name="P5"><text:span text:style-name="T7">√</text:span><text:span text:style-name="T2">144+</text:span><text:span text:style-name="T7">√</text:span><text:span text:style-name="T2">225-</text:span><text:span text:style-name="T7">√400 </text:span><text:span text:style-name="T3">gÀ ¨É¯ÉAiÉÄµÀÄÖ?</text:span></text:p>
        </text:list-item>
        <text:list-item>
          <text:p text:style-name="P5"><text:span text:style-name="T3">1/2 ªÀÄvÀÄÛ 2/3 gÀ £ÀqÀÄ«£À 2 ¨sÁUÀ®§Ý ¸ÀASÉåUÀ¼À£ÀÄß §gÉ¬Äj.</text:span></text:p>
        </text:list-item>
        <text:list-item>
          <text:p text:style-name="P5"><text:span text:style-name="T7">a*(b*c)=(a*b)*c <text:s/></text:span><text:span text:style-name="T3">EzÀÄ AiÀiÁªÀ ¤AiÀÄªÀÄ</text:span></text:p>
        </text:list-item>
        <text:list-item>
          <text:p text:style-name="P5"><text:span text:style-name="T7">√</text:span><text:span text:style-name="T3">50 £ÀÄß ¸ÀAQëÃ¥ÀÛ gÀÆ¥ÀzÀ°è §gÉzÁUÀ</text:span></text:p>
        </text:list-item>
        <text:list-item>
          <text:p text:style-name="P5"><draw:frame draw:style-name="fr1" text:anchor-type="as-char" svg:width="0.676cm" svg:height="0.54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 gÀ°è PÀgÀtÂÃAiÀÄ PÀæªÀÄ AiÀiÁªÀÅzÀÄ.</text:span></text:p>
        </text:list-item>
        <text:list-item>
          <text:p text:style-name="P5"><draw:frame draw:style-name="fr1" text:anchor-type="as-char" svg:width="1.168cm" svg:height="0.504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"> EzÀ£ÀÄß ±ÀÄzÀÝgÀÆ¥ÀPÉÌ ¥ÀjªÀwð¹j.</text:span></text:p>
        </text:list-item>
        <text:list-item>
          <text:p text:style-name="P5"><text:span text:style-name="T2">±ÀÆ£Àå UÀtzÀ ¸ÀAPÉÃvÀ</text:span></text:p>
        </text:list-item>
        <text:list-item>
          <text:p text:style-name="P5"><text:span text:style-name="T2">C=(2,4,6,8) EzÀÄ UÀtzÀ AiÀiÁªÀ ¥Àæw¤¢¸ÀÄªÀ ¤AiÀÄªÀÄzÀ°èzÉ.</text:span></text:p>
        </text:list-item>
        <text:list-item>
          <text:p text:style-name="P5"><text:span text:style-name="T7">A=(1,2,3) <text:s/></text:span><text:span text:style-name="T3">JµÀÄÖ G¥ÀUÀtUÀ¼À£ÀÄß §gÉAiÀÄ§ºÀÄzÀÄ.</text:span></text:p>
        </text:list-item>
        <text:list-item>
          <text:p text:style-name="P5"><text:span text:style-name="T7">U=(1,2,3,4,5) <text:s text:c="2"/>A=(1,2,3) <text:s/>but A</text:span><text:span text:style-name="T6">1 <text:s/></text:span><text:span text:style-name="T7"><text:s/></text:span></text:p>
        </text:list-item>
        <text:list-item>
          <text:p text:style-name="P5"><text:span text:style-name="T2">5,10,15,20,25,30, EªÀÅUÀ¼À ¸ÀgÁ¸ÀjAiÀÄ£ÀÄß PÀ.»</text:span></text:p>
        </text:list-item>
        <text:list-item>
          <text:p text:style-name="P5"><text:span text:style-name="T2">(15-20) F ªÀUÁðAvÀgÀzÀ UÁvÀæ JµÀÄÖ?</text:span></text:p>
        </text:list-item>
        <text:list-item>
          <text:p text:style-name="P5"><text:span text:style-name="T2">(1-5) F ªÁå¦ÛAiÀÄ ¸ÀºÀUÀÄtPÀ JµÀÄÖ?</text:span></text:p>
        </text:list-item>
        <text:list-item>
          <text:p text:style-name="P5"><text:span text:style-name="T2">Z‘Pï É£À°ègÀÄªÀ JgÀqÀÄ «zsÀUÀ¼ÀÄ AiÀiÁªÀªÀÅ?</text:span></text:p>
        </text:list-item>
        <text:list-item>
          <text:p text:style-name="P5"><text:span text:style-name="T2">dAn SÁvÉAiÀÄ£ÀÄß PÀ¤µÀ× JµÀÄÖ d£ÀgÀÄ DgÀA©¸À§ºÀÄzÀÄ?</text:span></text:p>
        </text:list-item>
        <text:list-item>
          <text:p text:style-name="P5"><text:span text:style-name="T2">100gÀÆ UÀ½UÉ 10% gÀAvÉ 1 ªÀµÀðPÉÌ DUÀÄªÀ ZÀPÀæ§rØ JµÀÄÖ?</text:span></text:p>
        </text:list-item>
        <text:list-item>
          <text:p text:style-name="P5"><text:span text:style-name="T2">ZÀPÀæ§rØAiÀÄ£ÀÄß vÉæöÊªÀiÁ¹PÀªÁV ¯ÉPÀÌºÁQzÁUÀ C¸À®Ä ªÀµÀðzÀ°è JµÀÄÖ ¸Áj §zÀ¯ÁªÀuÉAiÀÄ£ÀÄß PÁtÄvÀÛªÉ.</text:span></text:p>
        </text:list-item>
        <text:list-item>
          <text:p text:style-name="P5"><text:span text:style-name="T2">¨ÁrUÉAiÀÄ°è ªÀ¸ÀÄÛ«£À ªÀiÁ°PÀgÀÄ AiÀiÁgÀÄ?</text:span></text:p>
        </text:list-item>
        <text:list-item>
          <text:p text:style-name="P5"><text:span text:style-name="T2">PÀAw£À ªÉÄÃ¯É ªÀ¸ÀÛªÀ£ÀÄß RjÃ¢¹zÁUÀ CzÀgÀ ªÀiÁ°ÃPÀvÀé AiÀiÁjUÉ ¸ÀA¨sÀA¢¹gÀÄvÀÛzÉ.</text:span></text:p>
        </text:list-item>
        <text:list-item>
          <text:p text:style-name="P5"><text:span text:style-name="T2">20:150 F C£ÀÄ¥ÁvÀªÀ£ÀÄß ¸ÀAQëÃ¥ÀÛ gÀÆ¥ÀzÀ°è §gÉ¬Äj.</text:span></text:p>
        </text:list-item>
        <text:list-item>
          <text:p text:style-name="P5"><text:span text:style-name="T2">2:C</text:span><text:span text:style-name="T8">∷</text:span><text:span text:style-name="T2">4:8 DzÁUÀ C <text:s/>¨É¯ÉAiÉÄµÀÄÖ?</text:span></text:p>
        </text:list-item>
        <text:list-item>
          <text:p text:style-name="P5"><text:span text:style-name="T2">¸ÀªÀiÁ£ÀÄ¥ÁvÀzÀ ¤AiÀÄªÀÄ AiÀiÁªÀÅzÀÄ?</text:span></text:p>
        </text:list-item>
        <text:list-item>
          <text:p text:style-name="P5"><text:span text:style-name="T2">(</text:span><text:span text:style-name="T7">a+b)(a-b)=_______</text:span></text:p>
        </text:list-item>
        <text:list-item>
          <text:p text:style-name="P5"><text:span text:style-name="T7">ax</text:span><text:span text:style-name="T6">2</text:span><text:span text:style-name="T7">(bx+c) <text:s/></text:span><text:span text:style-name="T3">gÀ UÀÄt®§ÝªÀ£ÀÄß PÀA.».</text:span></text:p>
        </text:list-item>
        <text:list-item>
          <text:p text:style-name="P5"><text:span text:style-name="T7"><text:s/>(a+b)</text:span><text:span text:style-name="T6">2 </text:span><text:span text:style-name="T7"><text:s/></text:span><text:span text:style-name="T3">«¸ÀÛj¹zÀ gÀÆ¥À §gÉ¬Äj.</text:span></text:p>
        </text:list-item>
        <text:list-item>
          <text:p text:style-name="P5"><text:soft-page-break/><text:span text:style-name="T7">(x+2)(x+3)(x+4) <text:s/></text:span><text:span text:style-name="T3">gÀ°è</text:span><text:span text:style-name="T7"> <text:s text:c="3"/>x</text:span><text:span text:style-name="T6">2</text:span><text:span text:style-name="T7"> </text:span><text:span text:style-name="T3">gÀ ¸ÀºÀUÀÄtPÀ AiÀiÁªÀÅzÀÄ?</text:span></text:p>
        </text:list-item>
        <text:list-item>
          <text:p text:style-name="P5"><text:span text:style-name="T2"><text:s/>12 gÀ WÀ£ÀªÀ£ÀÄß PÀA.».</text:span></text:p>
        </text:list-item>
        <text:list-item>
          <text:p text:style-name="P5"><text:span text:style-name="T2">5</text:span><text:span text:style-name="T7">x</text:span><text:span text:style-name="T6">2</text:span><text:span text:style-name="T7">-20xy <text:s/></text:span><text:span text:style-name="T3">gÀ C¥ÀªÀvÀð£ÀUÀ¼ÀÄ AiÀÄªÀªÀÅ?</text:span></text:p>
        </text:list-item>
        <text:list-item>
          <text:p text:style-name="P5"><text:span text:style-name="T3">9</text:span><text:span text:style-name="T7">x</text:span><text:span text:style-name="T6">2</text:span><text:span text:style-name="T7">-16y</text:span><text:span text:style-name="T6">2 </text:span><text:span text:style-name="T3">gÀ C¥ÀªÀvÀð£ÀUÀ¼ÀÄ AiÀÄªÀªÀÅ?</text:span></text:p>
        </text:list-item>
        <text:list-item>
          <text:p text:style-name="P5"><text:span text:style-name="T7">8a</text:span><text:span text:style-name="T6">3</text:span><text:span text:style-name="T7">-27b</text:span><text:span text:style-name="T6">3</text:span><text:span text:style-name="T7"> </text:span><text:span text:style-name="T3"><text:s/>£À MAzÀÄ C¥ÀªÀvÀð£À 2</text:span><text:span text:style-name="T7">a-3b</text:span><text:span text:style-name="T3"> CzÀgÉ E£ÉÆßAzÀÄ C¥ÀªÀvÀð£À <text:s/>AiÀiÁªÀÅzÀÄ?</text:span></text:p>
        </text:list-item>
        <text:list-item>
          <text:p text:style-name="P5"><text:span text:style-name="T7">5x-10 and 5x</text:span><text:span text:style-name="T6">2</text:span><text:span text:style-name="T7">-20 </text:span><text:span text:style-name="T3"><text:s/>gÀ ªÀÄ.¸Á.C.</text:span></text:p>
        </text:list-item>
        <text:list-item>
          <text:p text:style-name="P5"><text:span text:style-name="T3">3,4,5. gÀ ªÀÄ.¸Á.C.</text:span></text:p>
        </text:list-item>
        <text:list-item>
          <text:p text:style-name="P5"><text:span text:style-name="T2">(</text:span><text:span text:style-name="T7">x+2) , (x+2)</text:span><text:span text:style-name="T6">2</text:span><text:span text:style-name="T7"> <text:s/>and <text:s/>(x+2)</text:span><text:span text:style-name="T6">3 </text:span><text:span text:style-name="T3">gÀ ªÀÄ.¸Á.C.</text:span></text:p>
        </text:list-item>
        <text:list-item>
          <text:p text:style-name="P5"><text:span text:style-name="T2">15</text:span><text:span text:style-name="T7">ab, 10b,20c </text:span><text:span text:style-name="T3">gÀ ®.¸Á.C.</text:span></text:p>
        </text:list-item>
        <text:list-item>
          <text:p text:style-name="P5"><text:span text:style-name="T7">X</text:span><text:span text:style-name="T6">8</text:span><text:span text:style-name="T7">/x</text:span><text:span text:style-name="T6">3 </text:span><text:span text:style-name="T3">gÀ ¨sÁUÀ®§Ý AiÀiÁªÀÅzÀÄ?</text:span></text:p>
        </text:list-item>
        <text:list-item>
          <text:p text:style-name="P5"><text:span text:style-name="T7">10a</text:span><text:span text:style-name="T6">2</text:span><text:span text:style-name="T7">y</text:span><text:span text:style-name="T6">3</text:span><text:span text:style-name="T7">/2ay <text:s/></text:span><text:span text:style-name="T3">¨sÁUÀ®§Ý AiÀiÁªÀÅzÀÄ?</text:span></text:p>
        </text:list-item>
        <text:list-item>
          <text:p text:style-name="P5"><text:span text:style-name="T2">10¥É£ÀÄß 15 ¥É¤ì¯ïUÀ¼À MlÄÖ ¨É¯É 250 EzÀ£ÀÄß ¸ÀAQëÃ¥ÀÛ gÀÆ¥ÀzÀ°è §gÉ¬Äj.</text:span></text:p>
        </text:list-item>
        <text:list-item>
          <text:p text:style-name="P5"><text:span text:style-name="T2">MAzÀÄ ¸ÀASÉåAiÀÄ ªÀUÀðzÀ JgÀqÀgÀµÀ×PÉÌ CzÉÃ ¸ÀASÉåÃAiÀÄ ªÀÄÆgÀgÀµÀ×£ÀÄß ¸ÉÃj¹zÁUÀ 27 DUÀÄvÀÛzÉ EzÀ£ÀÄß ¸À«ÄÃPÀgÀt gÀÆ¥ÀzÀ°è §gÉ¬Äj.</text:span></text:p>
        </text:list-item>
        <text:list-item>
          <text:p text:style-name="P5"><text:span text:style-name="T2">(-4,-6) EzÀÄ AiÀiÁªÀ ZÀvÀÄðvÁAPÀzÀ°è §gÀÄvÀÛzÉ.</text:span></text:p>
        </text:list-item>
        <text:list-item>
          <text:p text:style-name="P5"><text:span text:style-name="T2"><text:s/>¥ÀAZÀ¨sÀÄeÁPÀÈwAiÀÄ°è ¨ÁºÀÄUÀ¼À ¸ÀASÉåµÀÄÖ?</text:span></text:p>
        </text:list-item>
        <text:list-item>
          <text:p text:style-name="P5"><text:span text:style-name="T2"><text:s/>CµÀÖªÀÄÄR §ºÀÄ¨sÀÄeÁPÀÈwUÀ¼À°è <text:s text:c="2"/>ºÉÆÃgÀPÉÆÃ£À JµÀÄÖ?</text:span></text:p>
        </text:list-item>
        <text:list-item>
          <text:p text:style-name="P12"><text:span text:style-name="T2">¸ÀªÀiÁAvÀgÀ ZÀvÀÄ§Äðd MAzÀÄ PÉÆÃ£À 80</text:span><text:span text:style-name="T4">0</text:span><text:span text:style-name="T2">DzÀgÉ G½zÀ PÉÆÃ£ÀUÀ¼À£ÀÄß PÀA.»</text:span></text:p>
        </text:list-item>
        <text:list-item>
          <text:p text:style-name="P12"><text:span text:style-name="T2">DAiÀÄvÀzÀ MAzÀÄ PÉÆÃ£À 90</text:span><text:span text:style-name="T4">0</text:span><text:span text:style-name="T2"> CzÀgÉ G½zÀ PÉÆÃ£ÀUÀ¼ÀÄ JµÁÖVgÀÄvÀÛªÉ.</text:span></text:p>
        </text:list-item>
        <text:list-item>
          <text:p text:style-name="P12"><text:span text:style-name="T2">¸ÀªÀiÁAvÀgÀ ZÀvÀÄ§ÄðdzÀ MAzÀÄ PÉÆÃ£À ®A¨sÀ DzÀgÉ CzÀÄ _____ DUÀÄvÀÛzÉ.</text:span></text:p>
        </text:list-item>
        <text:list-item>
          <text:p text:style-name="P12"><text:span text:style-name="T2">vÁæ¦dåzÀ C©üªÀÄÄR ¨ÁºÀÄUÀ¼ÀÄ _____ DVgÀÄvÀÛªÉ.</text:span></text:p>
        </text:list-item>
        <text:list-item>
          <text:p text:style-name="P12"><text:span text:style-name="T2">ªÀeÁæPÀÈw PÀtðUÀ¼ÀÄ MAzÉÆÌÃAzÀÄ ______ C¢ð¸ÀÄvÀÛªÉ.</text:span></text:p>
        </text:list-item>
        <text:list-item>
          <text:p text:style-name="P12"><text:span text:style-name="T2">MAzÀÄ ZÀvÀÄ§ÄðdPÉÌ EgÀÄªÀ CA±ÀUÀ¼ÀÄ JµÀÄÖ?</text:span></text:p>
        </text:list-item>
        <text:list-item>
          <text:p text:style-name="P12"><text:span text:style-name="T2">MAzÀÄ ZÀvÀÄ§ÄðdzÀ°è ------- PÀtðUÀ¼ÀÄ EgÀÄvÀÛªÉ.</text:span></text:p>
        </text:list-item>
        <text:list-item>
          <text:p text:style-name="P12"><text:span text:style-name="T2">MAzÀÄ ZÀvÀÄ¨sÀÄðdzÀ C©üªÀÄÄR ¨ÁºÀÄUÀ¼ÀÄ ¥ÀgÀ¸ÀàgÀ ¸ÀªÀiªÁVzÀÝgÉ CzÀ£ÀÄß ------ JAzÀÄ PÀgÉAiÀÄÄvÀÛªÉ.</text:span></text:p>
        </text:list-item>
        <text:list-item>
          <text:p text:style-name="P12"><text:span text:style-name="T2">ZËPÀzÀ°è J¯Áè ¨ÁºÀÄUÀ¼ÀÄ ----- DVgÀÄvÀÛªÉ.</text:span></text:p>
        </text:list-item>
        <text:list-item>
          <text:p text:style-name="P12"><text:span text:style-name="T2">MAzÀÄ ZÀvÀÄ§ÄðdzÀ J¯Áè PÉÆÃ£ÀUÀ¼À ªÉÆÃvÀÛ JµÀÄÖ?</text:span></text:p>
        </text:list-item>
      </text:list>
      <text:list xml:id="list1762320260" text:continue-list="list20105063781" text:style-name="WWNum1">
        <text:list-item>
          <text:p text:style-name="P7"><text:span text:style-name="T2">©lÖ ¸ÀÜ¼ÀªÀ£ÀÄß vÀÄA©j</text:span></text:p>
        </text:list-item>
      </text:list>
      <text:list xml:id="list693334295" text:style-name="WWNum4">
        <text:list-item>
          <text:p text:style-name="P13"><text:span text:style-name="T2">¥ÀlÖPÀzÀ ¥ÁzÀ ªÀÄvÀÄÛ ¥Á±Àéð ªÀÄÄRUÀ¼ÀÄ AiÀiÁªÀUÀ®Ä _______ DPÁgÀzÀ°ègÀÄvÀÛzÉ.</text:span></text:p>
        </text:list-item>
        <text:list-item>
          <text:p text:style-name="P13"><text:span text:style-name="T2">MAzÀÄ ªÀUÀð ¥ÁzÀ ¥ÀlÖPÀzÀ ¥Á±Àéð ªÀÄ¯ÉäöÊ «¹ÛÃtðªÀ£ÀÄß PÀA.» ¸ÀÆvÀæ__________</text:span></text:p>
        </text:list-item>
        <text:list-item>
          <text:p text:style-name="P13"><text:span text:style-name="T2">MAzÀÄ UÉÆÃ¥ÀÄgÀzÀ WÀ£À¥sÀ®ªÀÅ ____________</text:span></text:p>
        </text:list-item>
        <text:list-item>
          <text:p text:style-name="P13"><text:span text:style-name="T2">¥ÀlÖPÀzÀ WÀ£À¥sÀ®ªÀÅ UÉÆÃ¥ÀÄgÀ WÀ£À¥sÀ®zÀ ____ gÀ¶×gÀÄvÀÛzÉ.</text:span></text:p>
        </text:list-item>
        <text:list-item>
          <text:p text:style-name="P13"><text:span text:style-name="T2">bÉÃzsÀPÀªÀÅ ªÀÈvÀÛªÀ£ÀÄß _______ ©AzÀÄUÀ¼À°è PÀwÛj¸ÀÄvÀÛzÉ.</text:span></text:p>
        </text:list-item>
        <text:list-item>
          <text:p text:style-name="P13"><text:soft-page-break/><text:span text:style-name="T2">®A¨sÀPÉÆÃ£À wæ¨sÀÄdzÀ°è «PÀtðzÀ ªÉÄÃ°£À ªÀUÀðªÀÅ G½zÉgÀqÀÄ _____________ªÉÆvÀÛPÉÌ ¸ÀªÀÄ</text:span></text:p>
        </text:list-item>
        <text:list-item>
          <text:p text:style-name="P13"><text:span text:style-name="T2">ZÀQæÃAiÀÄ ZÀvÀÄ¨sÀÄðdzÀ C©üªÀÄÄR PÉÆÃ£ÀUÀ¼À ªÉÆvÀÛ_______</text:span></text:p>
        </text:list-item>
        <text:list-item>
          <text:p text:style-name="P13"><text:span text:style-name="T2">PÉÃAzÀæPÉÆÃ£À=__________ ¥ÀgÀ¢üPÉÆÃ£À</text:span></text:p>
        </text:list-item>
        <text:list-item>
          <text:p text:style-name="P13"><text:span text:style-name="T2">¸ÀªÀiÁAvÀgÀ ZÀvÀÄ¨sÀÄðdzÀ «¹ÛÃtð=___________</text:span></text:p>
        </text:list-item>
        <text:list-item>
          <text:p text:style-name="P13"><text:span text:style-name="T2">vÁæ¦dåzÀ «¹ÛÃtð=______________</text:span></text:p>
        </text:list-item>
        <text:list-item>
          <text:p text:style-name="P13"><text:span text:style-name="T2">¸ÀªÀiÁAvÀgÀ ZÀvÀÄ¨sÀðdzÀ MAzÀÄ PÉÆÃ£À ®A¨sÀPÉÆÃ£À DzÀgÉ CzÀÄ_________ CUÀÄvÀÛzÉ.</text:span></text:p>
        </text:list-item>
        <text:list-item>
          <text:p text:style-name="P13"><text:span text:style-name="T2">ZÀvÀÄ¨sÀÄðdªÀ£ÀÄß gÀa¸À®Ä ¸ÀÆPÀÛ____ CA±ÀUÀ¼ÀÄ CªÀ¸Àå</text:span></text:p>
        </text:list-item>
        <text:list-item>
          <text:p text:style-name="P13"><text:span text:style-name="T2">ªÀiÁ¥ÀÄð CAzÀgÉ _______ JAzÀxÀð</text:span></text:p>
        </text:list-item>
        <text:list-item>
          <text:p text:style-name="P13"><text:span text:style-name="T7">x</text:span><text:span text:style-name="T6">2</text:span><text:span text:style-name="T7">+7x+12 <text:s/>/ (x+3) =______</text:span></text:p>
        </text:list-item>
        <text:list-item>
          <text:p text:style-name="P13"><text:span text:style-name="T7">(2x+6) and (x</text:span><text:span text:style-name="T6">2</text:span><text:span text:style-name="T7">+3x) lcm=________</text:span></text:p>
        </text:list-item>
        <text:list-item>
          <text:p text:style-name="P13"><text:span text:style-name="T7">(a+b+c)</text:span><text:span text:style-name="T6">2</text:span><text:span text:style-name="T7">=_____________________</text:span></text:p>
        </text:list-item>
        <text:list-item>
          <text:p text:style-name="P13"><text:span text:style-name="T7">If a+b+c=0 then the value of <text:s/>a</text:span><text:span text:style-name="T6">3</text:span><text:span text:style-name="T7">+b</text:span><text:span text:style-name="T6">3</text:span><text:span text:style-name="T7">+c</text:span><text:span text:style-name="T6">3</text:span><text:span text:style-name="T7">=______</text:span></text:p>
        </text:list-item>
        <text:list-item>
          <text:p text:style-name="P13"><text:span text:style-name="T7">A and B </text:span><text:span text:style-name="T3">E§âgÀÄ </text:span><text:span text:style-name="T7">t</text:span><text:span text:style-name="T9">1 </text:span><text:span text:style-name="T7">and t</text:span><text:span text:style-name="T9">2 </text:span><text:span text:style-name="T7"><text:s/></text:span><text:span text:style-name="T3">¸ÀªÀÄAiÀÄzÀ°è PÉ®¸À ªÀiÁrzÀgÉ E§âgÀÆ ¸ÉÃj vÉUÉzÀÄPÉÆAqÀ ¸ÀªÀÄAiÀÄ</text:span></text:p>
        </text:list-item>
        <text:list-item>
          <text:p text:style-name="P13"><text:span text:style-name="T2">ZÀPÀæ§rØAiÀÄ°è C¸À®Ä ¥Àæw CªÀ¢üUÀÆ _______ </text:span></text:p>
        </text:list-item>
        <text:list-item>
          <text:p text:style-name="P13"><text:span text:style-name="T2"><text:s/>MAzÀÄ ªÀ¸ÀÄÛ«£À ¸ÀªÀPÀ½AiÀÄ£ÀÄß ¯ÉPÁÌªÁgÀªÀ£ÀÄß ªÀiÁqÀÄªÀ ¸ÀÆvÀæ________</text:span></text:p>
        </text:list-item>
        <text:list-item>
          <text:p text:style-name="P13"><text:span text:style-name="T2">ªÀÄzÁåAPÀªÀ£ÀÄß PÀA.» ¸ÀÆvÀæ______________________</text:span></text:p>
        </text:list-item>
        <text:list-item>
          <text:p text:style-name="P13"><text:span text:style-name="T7">A-B </text:span><text:span text:style-name="T3">ªÉ£ï £ÀPÉëAiÀÄ£ÀÄß gÀa¹j.</text:span></text:p>
        </text:list-item>
        <text:list-item>
          <text:p text:style-name="P13"><text:span text:style-name="T7">√200 </text:span><text:span text:style-name="T3">£ÀÄß ¸ÀAQëÃ¥ÀÛ gÀÆ¥ÀzÀ°è §gÉ¬Äj.</text:span></text:p>
        </text:list-item>
        <text:list-item>
          <text:p text:style-name="P13"><text:span text:style-name="T7"><text:s text:c="4"/>A*B=B*A </text:span><text:span text:style-name="T3"><text:s/>EzÀÄ AiÀiÁªÀ ¤AiÀÄªÀÄ.</text:span></text:p>
        </text:list-item>
      </text:list>
      <text:list xml:id="list26414615" text:continue-list="list1762320260" text:style-name="WWNum1">
        <text:list-item>
          <text:p text:style-name="P7"><text:span text:style-name="T2">2 CAPÀzÀ ¥Àæ±ÉßUÀ¼ÀÄ</text:span></text:p>
        </text:list-item>
      </text:list>
      <text:list xml:id="list756005856" text:style-name="WWNum5">
        <text:list-item>
          <text:p text:style-name="P8"><text:span text:style-name="T2">5329 gÀ ªÀUÀðªÀÄÆ®ªÀ£ÀÄß ¨ÁUÁPÁgÀ «zsÁ£À¢AzÀ PÀA.».</text:span></text:p>
        </text:list-item>
        <text:list-item>
          <text:p text:style-name="P8"><text:span text:style-name="T2">6200 £ÀÄß ¥ÀÆtðªÀUÀðªÀ£ÁßV ªÀiÁqÀ®Ä PÀÆqÀ¨ÉÃPÁzÀ PÀ¤µÀÖ¸ÀASÉåAiÀÄ£ÀÄß PÀA.».</text:span></text:p>
        </text:list-item>
        <text:list-item>
          <text:p text:style-name="P8"><text:span text:style-name="T2">1234 £ÀÄß ¥ÀÆtðªÀUÀðªÀ£ÁßV ªÀiÁqÀ®Ä PÀ¼ÉÃAiÀÄ¨ÉÃPÁzÀ PÀ¤µÀÖ¸ÀASÉåAiÀÄ£ÀÄß PÀA.».</text:span></text:p>
        </text:list-item>
        <text:list-item>
          <text:p text:style-name="P8"><text:span text:style-name="T2">12 gÀ ªÀUÀðªÀÄÆ®ªÀ£ÀÄß 3 zÀ±ÀªÀiÁA±À ¸ÁÜ£ÀUÀ½UÉ ¸ÀjAiÀiÁV ¯ÉPÁÌZÁgÀ ªÀiÁr.</text:span></text:p>
        </text:list-item>
        <text:list-item>
          <text:p text:style-name="P8"><text:span text:style-name="T7">√5 </text:span><text:span text:style-name="T3">gÀ ¸ÀASÁågÉÃSÉAiÀÄ ªÉÄÃ¯É UÀÄgÀÄw¹.</text:span></text:p>
        </text:list-item>
        <text:list-item>
          <text:p text:style-name="P8"><text:span text:style-name="T7">√243, √128, √75, √72, √54, √24 </text:span><text:span text:style-name="T3">UÀ¼À£ÀÄß ¸ÀªÀÄgÀÆ¦ PÀgÀtÂUÀ¼À£ÁßV ªÀVÃðPÀj¹j.</text:span></text:p>
        </text:list-item>
        <text:list-item>
          <text:p text:style-name="P8"><draw:frame draw:style-name="fr1" text:anchor-type="as-char" svg:width="0.831cm" svg:height="0.547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 </text:span><draw:frame draw:style-name="fr1" text:anchor-type="as-char" svg:width="0.854cm" svg:height="0.547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 PÀgÀtÂUÀ¼À UÀÄt®§ÝªÀ£ÀÄß PÀA.».</text:span></text:p>
        </text:list-item>
        <text:list-item>
          <text:p text:style-name="P8"><draw:frame draw:style-name="fr1" text:anchor-type="as-char" svg:width="1.529cm" svg:height="0.547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 gÀ¯Éè AiÀiÁªÀÅzÀÄ zÉÆqÀØzÀÄ.</text:span></text:p>
        </text:list-item>
        <text:list-item>
          <text:p text:style-name="P8"><draw:frame draw:style-name="fr1" text:anchor-type="as-char" svg:width="0.836cm" svg:height="0.547cm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7">√2 </text:span><draw:frame draw:style-name="fr1" text:anchor-type="as-char" svg:width="1.007cm" svg:height="0.547cm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3"> E½PÉ PÀæªÀÄzÀ°è §gÉ¬Äj.</text:span></text:p>
        </text:list-item>
        <text:list-item>
          <text:p text:style-name="P8"><text:span text:style-name="T7">A=(1,2,3,4) and <text:s/>B=(2,4,6,8) but <text:s text:c="2"/>find AuB </text:span></text:p>
        </text:list-item>
        <text:list-item>
          <text:p text:style-name="P8"><text:span text:style-name="T7">U=(1,2,3,4,5,6,7,8,9) A=(1,2,3,4) and <text:s/>B=(2,4,6,8) but <text:s text:c="2"/>find (A</text:span><draw:frame draw:style-name="fr1" text:anchor-type="as-char" svg:width="0.504cm" svg:height="0.467cm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7">B)</text:span><text:span text:style-name="T6">1</text:span><text:span text:style-name="T7"> <text:s/></text:span></text:p>
        </text:list-item>
        <text:list-item>
          <text:p text:style-name="P8"><text:span text:style-name="T7">A=(1,2,3,4) and <text:s/>B=(2,4,6,8) but <text:s text:c="2"/>find A-B </text:span></text:p>
        </text:list-item>
        <text:list-item>
          <text:p text:style-name="P8"><text:span text:style-name="T7">A=(1,2,3,4) and <text:s/>B=(2,4,6,8) but <text:s text:c="2"/>find B-A</text:span></text:p>
        </text:list-item>
      </text:list>
      <text:p text:style-name="P9"/>
      <text:list xml:id="list1605174917" text:continue-numbering="true" text:style-name="WWNum5">
        <text:list-item>
          <text:p text:style-name="P8"><text:span text:style-name="T2">F PÉ¼ÀV£À zÀvÁÛA±ÀUÀ½UÉ ¸ÀgÁ¸ÀjAiÀÄ£ÀÄß PÀA»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row table:style-name="Table1.1">
          <table:table-cell table:style-name="Table1.A1" table:number-columns-spanned="2" office:value-type="string">
            <text:p text:style-name="P15"><text:span text:style-name="T2">ªÀUÁðAvÀgÀ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-5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6-10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1-15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6-20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5"><text:span text:style-name="T2">DªÀÈw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2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3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4</text:span></text:p>
          </table:table-cell>
          <table:covered-table-cell/>
        </table:table-row>
        <text:soft-page-break/>
        <table:table-row>
          <table:table-cell table:style-name="Table1.A1" office:value-type="string">
            <text:p text:style-name="P15"><text:span text:style-name="T2">ªÀUÁðAvÀgÀ</text:span></text:p>
          </table:table-cell>
          <table:table-cell table:style-name="Table1.A1" table:number-columns-spanned="2" office:value-type="string">
            <text:p text:style-name="P15"><text:span text:style-name="T2">10-20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20-30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30-40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40-50</text:span></text:p>
          </table:table-cell>
          <table:covered-table-cell/>
          <table:table-cell table:style-name="Table1.A1" office:value-type="string">
            <text:p text:style-name="P15"><text:span text:style-name="T2">50-60</text:span></text:p>
          </table:table-cell>
        </table:table-row>
        <table:table-row>
          <table:table-cell table:style-name="Table1.A1" office:value-type="string">
            <text:p text:style-name="P15"><text:span text:style-name="T2">DªÀÈw</text:span></text:p>
          </table:table-cell>
          <table:table-cell table:style-name="Table1.A1" table:number-columns-spanned="2" office:value-type="string">
            <text:p text:style-name="P15"><text:span text:style-name="T2">11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3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13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9</text:span></text:p>
          </table:table-cell>
          <table:covered-table-cell/>
          <table:table-cell table:style-name="Table1.A1" office:value-type="string">
            <text:p text:style-name="P15"><text:span text:style-name="T2">4</text:span></text:p>
          </table:table-cell>
        </table:table-row>
      </table:table>
      <text:p text:style-name="P16"/>
      <text:list xml:id="list1335604230" text:continue-numbering="true" text:style-name="WWNum5">
        <text:list-item>
          <text:p text:style-name="P8"><text:span text:style-name="T2">F PÉ¼ÀV£À zÀvÁÛA±ÀUÀ½UÉ ªÀÄzÁåAPÀ£ÀÄß PÀA»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A"/>
        <table:table-row table:style-name="Table2.1">
          <table:table-cell table:style-name="Table2.A1" table:number-columns-spanned="2" office:value-type="string">
            <text:p text:style-name="P15"><text:span text:style-name="T2">ªÀUÁðAvÀgÀ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-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6-10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1-1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6-20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21-25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<text:span text:style-name="T2">DªÀÈw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4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3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6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2</text:span></text:p>
          </table:table-cell>
          <table:covered-table-cell/>
        </table:table-row>
        <table:table-row>
          <table:table-cell table:style-name="Table2.A1" office:value-type="string">
            <text:p text:style-name="P15"><text:span text:style-name="T2">ªÀUÁðAvÀgÀ</text:span></text:p>
          </table:table-cell>
          <table:table-cell table:style-name="Table2.A1" table:number-columns-spanned="2" office:value-type="string">
            <text:p text:style-name="P15"><text:span text:style-name="T2">0-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5-10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0-1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5-20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20-25</text:span></text:p>
          </table:table-cell>
          <table:covered-table-cell/>
          <table:table-cell table:style-name="Table2.A1" office:value-type="string">
            <text:p text:style-name="P15"><text:span text:style-name="T2">25-30</text:span></text:p>
          </table:table-cell>
        </table:table-row>
        <table:table-row>
          <table:table-cell table:style-name="Table2.A1" office:value-type="string">
            <text:p text:style-name="P15"><text:span text:style-name="T2">DªÀÈw</text:span></text:p>
          </table:table-cell>
          <table:table-cell table:style-name="Table2.A1" table:number-columns-spanned="2" office:value-type="string">
            <text:p text:style-name="P15"><text:span text:style-name="T2">5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3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9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10</text:span></text:p>
          </table:table-cell>
          <table:covered-table-cell/>
          <table:table-cell table:style-name="Table2.A1" table:number-columns-spanned="2" office:value-type="string">
            <text:p text:style-name="P15"><text:span text:style-name="T2">8</text:span></text:p>
          </table:table-cell>
          <table:covered-table-cell/>
          <table:table-cell table:style-name="Table2.A1" office:value-type="string">
            <text:p text:style-name="P15"><text:span text:style-name="T2">5</text:span></text:p>
          </table:table-cell>
        </table:table-row>
      </table:table>
      <text:p text:style-name="P17"/>
      <text:p text:style-name="P17"/>
      <text:p text:style-name="P17"/>
      <text:list xml:id="list261961884" text:continue-numbering="true" text:style-name="WWNum5">
        <text:list-item>
          <text:p text:style-name="P8"><text:span text:style-name="T2">£ÀAiÀÄ£Á MAzÀÄ £ÁtåAiÀÄ£ÀÄß 3 ¨Áj aªÀÄÄävÁÛ¼É 2 ºÉqïUÀ¼ÀÆ ªÉÄÃ¯É §gÀÄªÀ ¸ÀA¨sÀªÀ¤ÃAiÀÄvÉAiÀÄ£ÀÄß ¯ÉPÁÌZÁgÀ ªÀiÁr</text:span></text:p>
        </text:list-item>
        <text:list-item>
          <text:p text:style-name="P8"><text:span text:style-name="T2">¤ªÀÄä vÁ®ÆèQ£À°ègÀÄªÀ ¸ÀPÁðj ¸ÁéªÀÄåzÀ ¨ÁåAPÀÄUÀ¼À£Àß ¥ÀnÖ ªÀiÁr</text:span></text:p>
        </text:list-item>
        <text:list-item>
          <text:p text:style-name="P8"><text:span text:style-name="T2">gÀÆ 12000 C¸À°UÉ 2 ªÀµÀðUÀ½UÉ ±ÉÃ 10 gÀAvÉ DUÀÄªÀ ZÀPÀæ§rØAiÀÄ£ÀÄß ¯ÉPÁÌZÁgÀ ªÀiÁr.</text:span></text:p>
        </text:list-item>
        <text:list-item>
          <text:p text:style-name="P8"><text:span text:style-name="T2"><text:s/>JgÀqÀÄ PÀæªÀiÁUÀÄvÀ ªÀµÀðUÀ¼À §rØzÀgÀªÀÅ 3% ªÀÄvÀÄÛ 4% DzÀgÉ 2 ªÀµÀðUÀ¼À £ÀAvÀgÀ gÀÆ 10000 PÉÌ ªÉÆvÀÛªÀ£ÀÄß PÀA.».</text:span></text:p>
        </text:list-item>
        <text:list-item>
          <text:p text:style-name="P8"><text:span text:style-name="T2">AiÀÄ±ï MAzÀÄ ¨ÉÊPÀ£ÀÄß gÀÆ 52000 ¤Ãr RjÃ¢¸ÀÄvÁÛ£É. ¥Àæw ªÀµÀð CzÀgÀ ªÀiË®åªÀÅ 2% ¸ÀªÀPÀ½ DzÀgÉ 3 ªÀµÀðzÀ £ÀAvÀgÀ ¨ÉÊQ£À ¨É¯ÉAiÀÄ£ÀÄß PÀA.».</text:span></text:p>
        </text:list-item>
        <text:list-item>
          <text:p text:style-name="P8"><text:span text:style-name="T2"><text:s/>2011 gÀ°è °AUÁ¥ÀÄgÀ UÁæªÀÄzÀ d£À¸ÀASÉå 10000. d£À¸ÀASÉåAiÀÄ°è <text:s/>¥ÀæwªÀµÀð ±ÉÃ 5 gÀµÀÄ× ºÉZÀÑ¼ÀªÁzÀgÉ 2013 gÀ°è UÁæªÀÄzÀ d£À¸ÀASÉåAiÀÄ£ÀÄß PÀA.».</text:span></text:p>
        </text:list-item>
        <text:list-item>
          <text:p text:style-name="P8"><text:span text:style-name="T2">(3</text:span><text:span text:style-name="T7">a+4b)</text:span><text:span text:style-name="T6">2</text:span><text:span text:style-name="T7"> </text:span><text:span text:style-name="T3"><text:s/>¸ÀÆPÀÛ ¸À«ÄÃPÀgÀtªÀ£ÀÄß G¥ÀAiÉÆÃV¹ «¸ÀÛj¹j</text:span></text:p>
        </text:list-item>
        <text:list-item>
          <text:p text:style-name="P8"><text:span text:style-name="T2"><text:s/>(2</text:span><text:span text:style-name="T7">x-3y)</text:span><text:span text:style-name="T6">2</text:span><text:span text:style-name="T7">+12xy </text:span><text:span text:style-name="T3"><text:s/>¸ÀÆPÀÛ ¸À«ÄÃPÀgÀtªÀ£ÀÄß G¥ÀAiÉÆÃV¹ ¸ÀÄ®©üPÀj¹j.</text:span></text:p>
        </text:list-item>
        <text:list-item>
          <text:p text:style-name="P8"><text:span text:style-name="T2">(</text:span><text:span text:style-name="T7">x+2),(x+3),(x+4) <text:s/></text:span><text:span text:style-name="T3">DAiÀÄvÀ WÀ£ÀzÀ UÁvÀæªÀ£ÀÄß PÀA.».</text:span></text:p>
        </text:list-item>
        <text:list-item>
          <text:p text:style-name="P8"><text:span text:style-name="T2">55*52*48</text:span><text:span text:style-name="T7"> <text:s/></text:span><text:span text:style-name="T3">gÀ UÀÄt®§ÝªÀ£ÀÄß ¸ÀÆPÀÛ ¸ÀÆvÀæzÀ ¸ÀºÁAiÀÄ¢AzÀ PÀA.». </text:span></text:p>
        </text:list-item>
        <text:list-item>
          <text:p text:style-name="P8"><text:span text:style-name="T7">a-b=3,ab=10 <text:s/>but <text:s/>a</text:span><text:span text:style-name="T6">3</text:span><text:span text:style-name="T7">-b</text:span><text:span text:style-name="T6">3 </text:span><text:span text:style-name="T3"><text:s/>gÀ ¨É¯ÉAiÀÄ£ÀÄß PÀA.».</text:span></text:p>
        </text:list-item>
        <text:list-item>
          <text:p text:style-name="P8"><text:span text:style-name="T7">(2x+3y+4z)</text:span><text:span text:style-name="T6">2</text:span><text:span text:style-name="T7"> </text:span><text:span text:style-name="T3">gÀ ¨É¯ÉAiÀÄ£ÀÄß PÀA.».</text:span></text:p>
        </text:list-item>
        <text:list-item>
          <text:p text:style-name="P8"><text:span text:style-name="T7">a+b+c=12 and a</text:span><text:span text:style-name="T6">2</text:span><text:span text:style-name="T7">+b</text:span><text:span text:style-name="T6">2</text:span><text:span text:style-name="T7">+c</text:span><text:span text:style-name="T6">2</text:span><text:span text:style-name="T7">=50 but ab+bc+ca <text:s/></text:span><text:span text:style-name="T3">gÀ ¨É¯ÉAiÀÄ£ÀÄß PÀA.».</text:span></text:p>
        </text:list-item>
        <text:list-item>
          <text:p text:style-name="P8"><text:span text:style-name="T7">x+y=3, but x</text:span><text:span text:style-name="T6">3</text:span><text:span text:style-name="T7">+y</text:span><text:span text:style-name="T6">3 </text:span><text:span text:style-name="T7">+9xy=27</text:span><text:span text:style-name="T3"> JAzÀÄ ¸Á¢ü¹.</text:span></text:p>
        </text:list-item>
        <text:list-item>
          <text:p text:style-name="P8"><text:span text:style-name="T7">a+b+c=0 and <text:s/>a</text:span><text:span text:style-name="T6">2</text:span><text:span text:style-name="T7">/bc <text:s/>+b</text:span><text:span text:style-name="T6">2</text:span><text:span text:style-name="T7">/ca +c</text:span><text:span text:style-name="T6">2</text:span><text:span text:style-name="T7">/ab =3 <text:s/></text:span><text:span text:style-name="T3">JAzÀÄ ¸Á¢¹.</text:span></text:p>
        </text:list-item>
        <text:list-item>
          <text:p text:style-name="P8"><text:span text:style-name="T7">X</text:span><text:span text:style-name="T6">4</text:span><text:span text:style-name="T7">-625</text:span><text:span text:style-name="T3"> C¥ÀªÀwð¹j.</text:span></text:p>
        </text:list-item>
        <text:list-item>
          <text:p text:style-name="P8"><text:span text:style-name="T7">X</text:span><text:span text:style-name="T6">2</text:span><text:span text:style-name="T7">+15x+26</text:span><text:span text:style-name="T3"> C¥ÀªÀwð¹j</text:span></text:p>
        </text:list-item>
        <text:list-item>
          <text:p text:style-name="P8"><text:span text:style-name="T7">√5X</text:span><text:span text:style-name="T6">2</text:span><text:span text:style-name="T7">+2x-3√5</text:span><text:span text:style-name="T3"> C¥ÀªÀwð¹j</text:span></text:p>
        </text:list-item>
        <text:list-item>
          <text:p text:style-name="P8"><text:span text:style-name="T3"><text:s/></text:span><text:span text:style-name="T7">X</text:span><text:span text:style-name="T6">4</text:span><text:span text:style-name="T7">-3x</text:span><text:span text:style-name="T6">2</text:span><text:span text:style-name="T7">+2</text:span><text:span text:style-name="T3"> C¥ÀªÀwð¹j</text:span></text:p>
        </text:list-item>
        <text:list-item>
          <text:p text:style-name="P8"><text:span text:style-name="T7">X</text:span><text:span text:style-name="T6">4</text:span><text:span text:style-name="T7">+y</text:span><text:span text:style-name="T6">4</text:span><text:span text:style-name="T7">+7x</text:span><text:span text:style-name="T6">2</text:span><text:span text:style-name="T7">y</text:span><text:span text:style-name="T6">2</text:span><text:span text:style-name="T3"> C¥ÀªÀwð¹j</text:span></text:p>
        </text:list-item>
        <text:list-item>
          <text:p text:style-name="P8"><text:span text:style-name="T7">8y</text:span><text:span text:style-name="T6">3</text:span><text:span text:style-name="T7">-1</text:span><text:span text:style-name="T3"> C¥ÀªÀwð¹j</text:span></text:p>
        </text:list-item>
        <text:list-item>
          <text:p text:style-name="P8"><text:span text:style-name="T7">8y</text:span><text:span text:style-name="T6">3</text:span><text:span text:style-name="T7">+1/27y</text:span><text:span text:style-name="T6">3</text:span><text:span text:style-name="T3"> C¥ÀªÀwð¹j</text:span></text:p>
        </text:list-item>
        <text:list-item>
          <text:p text:style-name="P8"><text:span text:style-name="T3"><text:s/></text:span><text:span text:style-name="T7">6x</text:span><text:span text:style-name="T6">2</text:span><text:span text:style-name="T7">-2x, <text:s text:c="2"/>9x</text:span><text:span text:style-name="T6">2</text:span><text:span text:style-name="T7">-3x</text:span><text:span text:style-name="T3"> gÀ ªÀÄ.¸Á.C. ªÀ£ÀÄß PÀA.».</text:span></text:p>
        </text:list-item>
        <text:list-item>
          <text:p text:style-name="P8"><text:span text:style-name="T7">X</text:span><text:span text:style-name="T6">3</text:span><text:span text:style-name="T7">-8, <text:s text:c="2"/>x</text:span><text:span text:style-name="T6">2</text:span><text:span text:style-name="T7">-4</text:span><text:span text:style-name="T3"> gÀ ªÀÄ.¸Á.C. ªÀ£ÀÄß PÀA.».</text:span></text:p>
        </text:list-item>
        <text:list-item>
          <text:p text:style-name="P8"><text:soft-page-break/><text:span text:style-name="T7">x</text:span><text:span text:style-name="T6">2</text:span><text:span text:style-name="T7">+2x-15, <text:s text:c="2"/>x</text:span><text:span text:style-name="T6">2</text:span><text:span text:style-name="T7">-7x+12</text:span><text:span text:style-name="T3"> gÀ ªÀÄ.¸Á.C. ªÀ£ÀÄß PÀA.».</text:span></text:p>
        </text:list-item>
        <text:list-item>
          <text:p text:style-name="P8"><text:span text:style-name="T7">x</text:span><text:span text:style-name="T6">2</text:span><text:span text:style-name="T7">+2x-15, <text:s text:c="2"/>x</text:span><text:span text:style-name="T6">2</text:span><text:span text:style-name="T7">-7x+12</text:span><text:span text:style-name="T3"> gÀ ®.¸Á.C. ªÀ£ÀÄß PÀA.»</text:span></text:p>
        </text:list-item>
        <text:list-item>
          <text:p text:style-name="P8"><text:span text:style-name="T7">x</text:span><text:span text:style-name="T6">2</text:span><text:span text:style-name="T7">+2x-15, <text:s text:c="2"/>x</text:span><text:span text:style-name="T6">2</text:span><text:span text:style-name="T7">-7x+12</text:span><text:span text:style-name="T3"> gÀ ªÀÄ.¸Á.C. ªÀ£ÀÄß PÀA.».</text:span></text:p>
        </text:list-item>
        <text:list-item>
          <text:p text:style-name="P8"><text:span text:style-name="T7">x</text:span><text:span text:style-name="T6">2</text:span><text:span text:style-name="T7">+2x-15, <text:s text:c="2"/>x</text:span><text:span text:style-name="T6">2</text:span><text:span text:style-name="T7">-7x+12</text:span><text:span text:style-name="T3"> gÀ ªÀÄ.¸Á.C. ªÀ£ÀÄß PÀA.»</text:span></text:p>
        </text:list-item>
        <text:list-item>
          <text:p text:style-name="P8"><text:span text:style-name="T7">2x</text:span><text:span text:style-name="T6">2</text:span><text:span text:style-name="T7">+2x+11/(x+3)</text:span><text:span text:style-name="T3"> ªÀ£ÀÄß PÀA.»</text:span></text:p>
        </text:list-item>
        <text:list-item>
          <text:p text:style-name="P8"><text:span text:style-name="T7">(x</text:span><text:span text:style-name="T6">5</text:span><text:span text:style-name="T7">+ a</text:span><text:span text:style-name="T6">5</text:span><text:span text:style-name="T7">)/(x+a)</text:span><text:span text:style-name="T3"> ªÀ£ÀÄß PÀA.»</text:span></text:p>
        </text:list-item>
        <text:list-item>
          <text:p text:style-name="P8"><text:span text:style-name="T7">(x</text:span><text:span text:style-name="T6">3</text:span><text:span text:style-name="T7">+5x</text:span><text:span text:style-name="T6">2</text:span><text:span text:style-name="T7">+4x-4) /(x</text:span><text:span text:style-name="T6">2</text:span><text:span text:style-name="T7">+3x-2)</text:span></text:p>
        </text:list-item>
        <text:list-item>
          <text:p text:style-name="P8"><text:span text:style-name="T2"><text:s/>8 §PÉmï ªÀÄvÀÄÛ 5 ªÀÄUïUÀ¼À ¨É¯É 92 ªÀÄvÀÄÛ <text:s/>5 §PÉmï ªÀÄvÀÄÛ 8 ªÀÄUïUÀ¼À ¨É¯É 77 gÀÆ CzÀgÉ §PÉmï ªÀÄvÀÄÛ ªÀÄUï £À ¨É¯ÉAiÀÄ£ÀÄß PÀA.».</text:span></text:p>
        </text:list-item>
        <text:list-item>
          <text:p text:style-name="P8"><text:span text:style-name="T2"><text:s/>7 d£À PÀÆ°UÀ¼ÀÄ 25 UÀAmÉUÀ¼À°è MAzÀÄ ºÀ¼ÀîªÀ£ÀÄß vÉÆqÀÄvÁÛgÉ. CzÉÃ PÉ®¸ÀªÀ£ÀÄß 35 UÀAmÉUÀ¼À°è ªÀiÁqÀ®Ä JµÀÄÖ PÀÆ°UÀ¼ÀÄ ¨ÉÃPÁUÀÄvÁÛgÉ.</text:span></text:p>
        </text:list-item>
        <text:list-item>
          <text:p text:style-name="P8"><text:span text:style-name="T2">M§â gÉÊvÀ£À §½ 28 ¥ÁætÂUÀ½UÉ 9 ¢£ÀUÀ¼ÀªÀgÀUÉ ¸ÁPÁUÀÄªÀµÀÄÖ DºÁgÀ zÁ¸ÁÛ£ÀÄ EzÉ. CzÉÃ ¥ÀæªÀiÁtzÀ°è DºÁgÀªÀ£ÀÄß ¸ÉÃ«¸ÀÄªÀ E£ÀÄß 8 ºÉZÀÄÑ ¥ÁætÂUÀ¼À£ÀÄß PÉÆArzÁÝ£É ºÁUÁzÀgÉ DºÁgÀ JµÀÄÖ ¢£ÀUÀ¼ÀªÀgÀUÉ ¸ÁPÁUÀÄªÀÅzÀÄ.</text:span></text:p>
        </text:list-item>
        <text:list-item>
          <text:p text:style-name="P8"><text:span text:style-name="T2">3¸ÉA.«ÄÃ. ªÀÈvÀÛzÀ°è ¤AiÀÄ«ÄvÀ ¥ÀAZÀ¨sÀÄeÁPÀÈwAiÀÄ£ÀÄß gÀa¹j.</text:span></text:p>
        </text:list-item>
        <text:list-item>
          <text:p text:style-name="P8"><text:span text:style-name="T2"><text:s/>3 ¸ÉA.«ÄÃ. ªÀÈvÀÛzÀ°è ¤AiÀÄ«ÄvÀ µÀqÀÄãeÁPÀÈwAiÀÄ£ÀÄß gÀa¹j.</text:span></text:p>
        </text:list-item>
        <text:list-item>
          <text:p text:style-name="P8"><text:span text:style-name="T7">PQ=3cm, QR=2cm, RS=2.5cm, and SP=3cm <text:s/></text:span><text:span text:style-name="T3">PÀtð </text:span><text:span text:style-name="T7">SQ=2.8cm <text:s/></text:span><text:span text:style-name="T3">EgÀÄªÀ ZÀvÀÄ¨sÀÄðdªÀ£ÀÄß gÀa¹j.</text:span></text:p>
        </text:list-item>
        <text:list-item>
          <text:p text:style-name="P8"><text:span text:style-name="T7">AB=3.8cm, BC=2.7cm, CD=1.9cm, <text:s/>DA=1.9cm <text:s/></text:span><text:span text:style-name="T3">PÉÆ£À </text:span><text:span text:style-name="T7">A=60</text:span><text:span text:style-name="T6">0</text:span><text:span text:style-name="T7"> <text:s/></text:span><text:span text:style-name="T3">EgÀÄªÀ ZÀvÀÄ¨sÀÄðdªÀ£ÀÄß gÀa¹j.</text:span></text:p>
        </text:list-item>
        <text:list-item>
          <text:p text:style-name="P8"><text:span text:style-name="T7"><text:s text:c="2"/></text:span><text:span text:style-name="T3">JgÀqÀÄ PÀÀtð</text:span><text:span text:style-name="T7"> 4.8cm and 4.2cm <text:s/></text:span><text:span text:style-name="T3">CªÀÅUÀ¼À £ÀqÀÄ«£À PÉÆÃ£À 60</text:span><text:span text:style-name="T5">0</text:span><text:span text:style-name="T3"> EgÀÄªÀ s¸ÀªÀiÁAvÀgÀ ZÀvÀÄ¨sÀÄðdªÀ£ÀÄß gÀa¹j. </text:span><text:span text:style-name="T7"><text:s/></text:span></text:p>
        </text:list-item>
        <text:list-item>
          <text:p text:style-name="P8"><text:span text:style-name="T7">AB=4cm, BC=4.4cm, RS= <text:s/></text:span><text:span text:style-name="T3">PÀtð </text:span><text:span text:style-name="T7">AC=5.3cm <text:s/></text:span><text:span text:style-name="T3">EgÀÄªÀ DAiÀÄvÀªÀ£ÀÄß gÀa¹j.</text:span></text:p>
        </text:list-item>
        <text:list-item>
          <text:p text:style-name="P8"><text:span text:style-name="T7">3cm <text:s/></text:span><text:span text:style-name="T3">wædåªÀÅ¼Àî ªÀÈvÀÛzÀ°è 5¸ÉA.«ÄÃ GzÀÝzÀ eÁåªÀ£ÀÄß gÀa¹j.</text:span></text:p>
        </text:list-item>
        <text:list-item>
          <text:p text:style-name="P8"><text:span text:style-name="T7">4cm <text:s/></text:span><text:span text:style-name="T3">wædåªÀÅ¼Àî ªÀÈvÀÛzÀ°è 8 ¸ÉA.«ÄÃ GzÀÝzÀ eÁåªÀ£ÀÄß gÀa¹j.</text:span></text:p>
        </text:list-item>
      </text:list>
      <text:list xml:id="list727222062" text:continue-list="list26414615" text:style-name="WWNum1">
        <text:list-item>
          <text:p text:style-name="P7"><text:span text:style-name="T2">3CAPÀzÀ ¥Àæ±ÉßUÀ¼ÀÄ</text:span></text:p>
        </text:list-item>
      </text:list>
      <text:list xml:id="list1043240834" text:style-name="WWNum8">
        <text:list-item>
          <text:p text:style-name="P14"><text:span text:style-name="T2">ZËPÁPÁgÀzÀ vÉÆÃlªÀÅ 24686.6944 ZÀ.«ÄÃ «¹ÛÃtðªÀ£ÀÄß ºÉÆA¢zÉ. vÉÆÃlzÀ ¸ÀÄvÀÛ®Æ ¸ÀgÀºÀ¢Ý£ÉÆ¼ÀUÉ 1«ÄÃ CUÀ®zÀ PÀAzÀPÀªÀ£ÀÄß vÉUÉAiÀÄ¨ÉÃPÁVzÉ. PÀAzÀPÀªÀ£ÀÄß vÉUÉzÀ £ÀAvÀgÀ G½zÀ vÉÆÃlzÀ «¹ÛÃtð JµÀÄÖ?</text:span></text:p>
        </text:list-item>
        <text:list-item>
          <text:p text:style-name="P14"><text:span text:style-name="T2">12.987564 gÀ ªÀUÀðªÀÄÆ®ªÀ£ÀÄß 3 zÀ±ÀªÀiÁA±À ¸ÁÜ£ÀUÀ½UÉ ¸ÀjAiÀiÁV PÀA.».</text:span></text:p>
        </text:list-item>
        <text:list-item>
          <text:p text:style-name="P14"><text:span text:style-name="T2">8.12 gÀ ªÀUÀðªÀÄÆ®ªÀ£ÀÄß 3 zÀ±ÀªÀiÁA±À ¸ÁÜ£ÀUÀ½UÉ ¸ÀjAiÀiÁV PÀA.».</text:span></text:p>
        </text:list-item>
        <text:list-item>
          <text:p text:style-name="P14"><text:span text:style-name="T2">MAzÀÄ ZËPÁPÁgÀzÀ vÉÆÃlzÀ «¹ÛÃtð 900ZÀ.«ÄÃ EzÉ. EzÀgÀ ¸ÀÄvÀÛ®Æ EzÀgÀ «¹ÛÃtðPÉÌ ¸ÀªÀÄªÁzÀ ºÉZÀÄÑªÀj ¨sÀÆ«ÄAiÀÄ£ÀÄß EzÀPÉÌ ¸ÉÃj¸À¯ÁVzÉ. »ÃUÉ GAmÁzÀ vÉÆÃlªÀÅ ¸ÀºÀ ZËPÁPÁgÀzÀ°èzÉ. CzÀgÀ ¨ÁºÀÄ«£À C¼ÀvÉAiÀÄ£ÀÄß 3 zÀ±ÀªÀiÁA±À ¸ÁÜ£ÀUÀ½UÉ ¸ÀjAiÀiÁV PÀA.»,</text:span></text:p>
        </text:list-item>
        <text:list-item>
          <text:p text:style-name="P14"><text:span text:style-name="T2"><text:s/>dÆ° M§â¼É MAzÀÄ PÉ®¸ÀªÀ£ÀÄß 15 ¢£ÀUÀ¼À°è ¥ÀÆtðUÉÆ½¸ÀÄvÁÛ¼É. CzÉÃ PÉ®¸ÀªÀ£ÀÄß qÀÄ«Ää M§â¼É 20 ¢£ÀzÀ°è ªÀiÁqÀ§®è¼ÀÄ. E§âgÀÆ MnÖUÉ PÉ®¸ÀªÀ£ÀÄß ªÀiÁrzÀgÉ JµÀÄÖ ¢£ÀUÀ¼À°è F PÉ®¸ÀªÀ£ÀÄß ¥ÀÆtðUÉÆ½¸ÀÄvÁÛ¼É. <text:s/></text:span></text:p>
        </text:list-item>
        <text:list-item>
          <text:p text:style-name="P14"><text:span text:style-name="T2">MAzÀÄ ¤Ãj£À vÉÆnÖAiÀÄ£ÀÄß ¥À</text:span><text:span text:style-name="T10">1 </text:span><text:span text:style-name="T2">¥ÉÊ¥ÀÄ 3 UÀAmÉUÀ¼À°è vÀÄA©¸ÀÄvÀÛzÉ ªÀÄvÀÄÛ ¥À</text:span><text:span text:style-name="T10">2</text:span><text:span text:style-name="T2"> 5 UÀAmÉUÀ¼À°è vÀÄA©¸ÀÄ§ºÀÄzÀÄ.mÁåAPÀ §wðAiÀiÁzÁUÀ ¥À</text:span><text:span text:style-name="T10">3</text:span><text:span text:style-name="T2"> 4 UÀAmÉUÀ¼À°è mÁåAPÀ SÁ° ªÀiÁqÀ§ºÀÄzÀÄ. ªÀÄÆgÀÄ ¥ÉÊ¥ÀÄUÀ¼À£ÀÄß MnÖUÉ vÉgÉzÀgÉ mÁåAPÀ JµÀÄÖ UÀAmÉUÀ¼À°è ¨sÀwðAiÀiÁUÀÄvÀÛzÉ. </text:span></text:p>
        </text:list-item>
        <text:list-item>
          <text:p text:style-name="P14"><text:span text:style-name="T2">dÆ° ªÀÄvÀÄÛ qÀÄ«Ää E§âgÀÆ MAzÀÄ PÉ®¸ÀªÀ£ÀÄß 12 <text:s/>¢£ÀUÀ¼À°è ¥ÀÆtðUÉÆ½¸ÀÄvÁÛ¼É. CzÉÃ PÉ®¸ÀªÀ£ÀÄß qÀÄ«Ää M§â¼É 30 ¢£ÀzÀ°è ªÀiÁqÀ§®è¼ÀÄ.ºÁUÁzÀgÉ dÆ° M§â¼É JµÀÄÖ ¢£ÀUÀ¼À°è F PÉ®¸ÀªÀ£ÀÄß ¥ÀÆtðUÉÆ½¸ÀÄvÁÛ¼É. <text:s/></text:span></text:p>
        </text:list-item>
        <text:list-item>
          <text:p text:style-name="P14"><text:span text:style-name="T7">x+1/x=3, but x</text:span><text:span text:style-name="T6">3</text:span><text:span text:style-name="T7">+1/x</text:span><text:span text:style-name="T6">3 </text:span><text:span text:style-name="T3"><text:s/>gÀ ¨É¯ÉAiÀÄ£ÀÄß PÀA.».</text:span></text:p>
        </text:list-item>
        <text:list-item>
          <text:p text:style-name="P14"><text:span text:style-name="T7">x+y=6, xy=8 <text:s/>but a</text:span><text:span text:style-name="T6">3</text:span><text:span text:style-name="T7">+b</text:span><text:span text:style-name="T6">3</text:span><text:span text:style-name="T3"> gÀ ¨É¯ÉAiÀÄ£ÀÄß PÀA.».</text:span></text:p>
        </text:list-item>
        <text:list-item>
          <text:p text:style-name="P14"><text:soft-page-break/><text:span text:style-name="T7">x+y=6, xy=8 <text:s/>but a</text:span><text:span text:style-name="T6">3</text:span><text:span text:style-name="T7">+b</text:span><text:span text:style-name="T6">3</text:span><text:span text:style-name="T3"> gÀ ¨É¯ÉAiÀÄ£ÀÄß PÀA.».</text:span></text:p>
        </text:list-item>
        <text:list-item>
          <text:p text:style-name="P14"><text:span text:style-name="T7">a+b+c=0, <text:s/>a</text:span><text:span text:style-name="T6">2</text:span><text:span text:style-name="T7">-bc=(a</text:span><text:span text:style-name="T6">2</text:span><text:span text:style-name="T7">+b</text:span><text:span text:style-name="T6">2</text:span><text:span text:style-name="T7">+c</text:span><text:span text:style-name="T6">2</text:span><text:span text:style-name="T7">)/2 </text:span><text:span text:style-name="T3"><text:s/>JAzÀÄ ¸Á¢¹.</text:span></text:p>
        </text:list-item>
        <text:list-item>
          <text:p text:style-name="P14"><text:span text:style-name="T7">a+b=7, ab=12 <text:s/>but a</text:span><text:span text:style-name="T6">3</text:span><text:span text:style-name="T7">-b</text:span><text:span text:style-name="T6">3</text:span><text:span text:style-name="T3"> ªÀÄvÀÄÛ </text:span><text:span text:style-name="T7">a</text:span><text:span text:style-name="T6">2</text:span><text:span text:style-name="T7">+b</text:span><text:span text:style-name="T6">2 </text:span><text:span text:style-name="T3">gÀ ¨É¯ÉAiÀÄ£ÀÄß PÀA.».</text:span></text:p>
        </text:list-item>
        <text:list-item>
          <text:p text:style-name="P14"><text:span text:style-name="T2"><text:s/>MAzÀÄ wæ¨sÀÄdzÀ MAzÀÄ ¨ÁºÀÄ«£À ªÀÄzÀå©AzÀÄ«£À ªÀÄÆ®PÀ J¼ÉzÀ gÉÃSÉAiÀÄÄ ªÀÄvÉÆÛAzÀÄ ¨ÁºÀÄ«UÉ ¸ÀªÀiÁAvÀgÀªÁVzÀÄÝ ªÀÄÆgÀ£É ¨ÁºÀÄªÀ£ÀÄß C¢üð¸ÀÄvÀÛzÉ.</text:span></text:p>
        </text:list-item>
        <text:list-item>
          <text:p text:style-name="P14"><text:span text:style-name="T2">¸ÀªÀiÁAvÀgÀ ZÀvÀÄ¨sÀÄðdzÀ ¥Àæw PÀtðªÀÅ ¸ÀªÀiÁAvÀgÀ ZÀvÀÄ¨sÀÄðdªÀ£ÀÄß JgÀqÀÄ ¸ÀªÀð¸ÀªÀÄ wæ¨sÀÄdUÀ¼À£ÁßV C¢üð¸ÀÄvÀÛzÉ.</text:span></text:p>
        </text:list-item>
        <text:list-item>
          <text:p text:style-name="P14"><text:span text:style-name="T2">MAzÀÄ ªÀUÀð¥ÁzÀ ¥ÀlÖPÀzÀ ¥ÁzÀzÀ CAZÀÄ 2.5¸ÉA.«ÄÃ ºÁUÀÆ JvÀÛgÀ 6.5¸ÉA.«ÄÃ DzÀgÉ CzÀgÀ ¥Á±Àéð ªÉÄ¯ÉäöÊ «¹ÛÃtð ºÁUÀÆ ¥ÀÆtð ªÉÄ¯ÉäöÊ «¹ÛÃtð PÀA.».</text:span></text:p>
        </text:list-item>
        <text:list-item>
          <text:p text:style-name="P14"><text:span text:style-name="T2">MAzÀÄÀ ¸ÀªÀÄ¨ÁºÀÄ wæ¨sÀÄd¥ÁzÀ ¥ÀlÖPÀzÀ ¥ÁzÀzÀ ¸ÀÄvÀÛ¼ÀvÉ 18¸ÉA.«ÄÃ JvÀÛgÀ 13¸ÉA.«ÄÃ DzÀgÉ CzÀgÀ ¥Á±Àéð ªÉÄ¯ÉäöÊ «¹ÛÃtð ºÁUÀÆ ¥ÀÆtð ªÉÄ¯ÉäöÊ «¹ÛÃtð PÀA.».</text:span></text:p>
        </text:list-item>
        <text:list-item>
          <text:p text:style-name="P14"><text:span text:style-name="T2">MAzÀÄ ªÀUÀð¥ÁzÀ UÉÆÃ¥ÀÄgÀzÀ <text:s/>CAZÀÄ 2.5¸ÉA.«ÄÃ ºÁUÀÆ JvÀÛgÀ 6.5¸ÉA.«ÄÃ DzÀgÉ CzÀgÀ ¥Á±Àéð ªÉÄ¯ÉäöÊ «¹ÛÃtð ºÁUÀÆ ¥ÀÆtð ªÉÄ¯ÉäöÊ «¹ÛÃtð PÀA.».</text:span></text:p>
        </text:list-item>
        <text:list-item>
          <text:p text:style-name="P14"><text:span text:style-name="T2">¸ÀªÀÄ¨ÁºÀÄ wæ¨sÀÄd¥ÁzÀzÀ ¥ÀlÖPÀzÀ WÀ£À¥sÀ® 72</text:span><text:span text:style-name="T7">√</text:span><text:span text:style-name="T2">3ZÀ.«ÄÃ ºÁUÀÆ JvÀÛgÀ 7«ÄÃ CzÀgÀ ¥ÁzÀªÀ£ÀÄß PÀA.».</text:span></text:p>
        </text:list-item>
        <text:list-item>
          <text:p text:style-name="P14"><text:span text:style-name="T2">300ZÀ.«ÄÃ WÀ£À¥sÀ®ªÀ£ÀÄß ºÉÆA¢gÀÄªÀ UÉÆÃ¥ÀÄgÀzÀ JvÀÛgÀªÀÅ 10¸ÉA.«ÄÃ CzÀgÉ CzÀgÀ ¥ÁzÀzÀ CAa£À GzÀÝªÉµÀÄë?</text:span></text:p>
        </text:list-item>
      </text:list>
      <text:list xml:id="list788084696" text:continue-list="list727222062" text:style-name="WWNum1">
        <text:list-item>
          <text:p text:style-name="P7"><text:span text:style-name="T2">4 CAPÀzÀ ¥Àæ±ÉßUÀ¼ÀÄ</text:span></text:p>
        </text:list-item>
      </text:list>
      <text:list xml:id="list1379200519" text:style-name="WWNum9">
        <text:list-item>
          <text:p text:style-name="P10"><text:span text:style-name="T7">X-1/x=4 but find the value of <text:s/>x</text:span><text:span text:style-name="T6">3</text:span><text:span text:style-name="T7">+6x</text:span><text:span text:style-name="T6">2</text:span><text:span text:style-name="T7">+6/x</text:span><text:span text:style-name="T6">2</text:span><text:span text:style-name="T7">-1/x</text:span><text:span text:style-name="T6">3 <text:s/></text:span></text:p>
        </text:list-item>
        <text:list-item>
          <text:p text:style-name="P10"><text:span text:style-name="T7">X+1/x=3 but find value of <text:s text:c="2"/>x</text:span><text:span text:style-name="T6">3</text:span><text:span text:style-name="T7">+6x</text:span><text:span text:style-name="T6">2</text:span><text:span text:style-name="T7">+6/x</text:span><text:span text:style-name="T6">2</text:span><text:span text:style-name="T7">+1/x</text:span><text:span text:style-name="T6">3</text:span></text:p>
        </text:list-item>
        <text:list-item>
          <text:p text:style-name="P10"><text:span text:style-name="T7">Xy(x+y)=1 then show that <text:s text:c="2"/>1/ x</text:span><text:span text:style-name="T6">3</text:span><text:span text:style-name="T7">y</text:span><text:span text:style-name="T6">3</text:span><text:span text:style-name="T7">-x</text:span><text:span text:style-name="T6">3</text:span><text:span text:style-name="T7">-y</text:span><text:span text:style-name="T6">3</text:span><text:span text:style-name="T7">=3 </text:span></text:p>
        </text:list-item>
        <text:list-item>
          <text:p text:style-name="P10"><text:span text:style-name="T7"><text:s text:c="2"/>X</text:span><text:span text:style-name="T6">2</text:span><text:span text:style-name="T7">-3x+1=0 but show that <text:s text:c="2"/>x</text:span><text:span text:style-name="T6">2</text:span><text:span text:style-name="T7">+1/x</text:span><text:span text:style-name="T6">2</text:span><text:span text:style-name="T7">=7 </text:span></text:p>
        </text:list-item>
        <text:list-item>
          <text:p text:style-name="P11"><text:span text:style-name="T11">x</text:span><text:span text:style-name="T12">3</text:span><text:span text:style-name="T11">+x</text:span><text:span text:style-name="T12">2</text:span><text:span text:style-name="T11">-px+2 and <text:s text:c="3"/>qx</text:span><text:span text:style-name="T12">3</text:span><text:span text:style-name="T11">-x</text:span><text:span text:style-name="T12">2</text:span><text:span text:style-name="T11">-7x+2 <text:s text:c="2"/></text:span><text:span text:style-name="T13">©ÃeÉÆÃQÛUÀ¼À ªÀÄ.¸Á.C. (</text:span><text:span text:style-name="T11">x-2</text:span><text:span text:style-name="T13">) DzÀgÉ <text:s/></text:span><text:span text:style-name="T11">p</text:span><text:span text:style-name="T13"> <text:s text:c="2"/>ªÀÄvÀÄÛ <text:s/></text:span><text:span text:style-name="T11">q </text:span><text:span text:style-name="T13"><text:s/>UÀ¼À ¨É¯ÉAiÀÄ£ÀÄß PÀA.».</text:span></text:p>
        </text:list-item>
        <text:list-item>
          <text:p text:style-name="P11"><text:span text:style-name="T11">x</text:span><text:span text:style-name="T12">3</text:span><text:span text:style-name="T11">-4x</text:span><text:span text:style-name="T12">2</text:span><text:span text:style-name="T11">+px-6 and <text:s text:c="3"/>x</text:span><text:span text:style-name="T12">3</text:span><text:span text:style-name="T11">-qx</text:span><text:span text:style-name="T12">2</text:span><text:span text:style-name="T11">+3x+6 <text:s text:c="2"/></text:span><text:span text:style-name="T13">©ÃeÉÆÃQÛUÀ¼À ªÀÄ.¸Á.C. (</text:span><text:span text:style-name="T11">x-2</text:span><text:span text:style-name="T13">) DzÀgÉ <text:s/></text:span><text:span text:style-name="T11">p</text:span><text:span text:style-name="T13"> <text:s text:c="2"/>ªÀÄvÀÄÛ <text:s/></text:span><text:span text:style-name="T11">q </text:span><text:span text:style-name="T13"><text:s/>UÀ¼À ¨É¯ÉAiÀÄ£ÀÄß PÀA.».</text:span></text:p>
        </text:list-item>
        <text:list-item>
          <text:p text:style-name="P11"><text:span text:style-name="T13">UÀjµÀÖ WÁvÀ 2 EgÀÄªÀ JgÀqÀÄ ©ÃeÉÆQÛUÀ¼À ªÀÄ.¸Á.C. (</text:span><text:span text:style-name="T11">x-7</text:span><text:span text:style-name="T13">) ªÀÄvÀÄÛ </text:span><text:span text:style-name="T11">x</text:span><text:span text:style-name="T12">3</text:span><text:span text:style-name="T11">-10x</text:span><text:span text:style-name="T12">2</text:span><text:span text:style-name="T11">+11x+70. <text:s text:c="3"/></text:span><text:span text:style-name="T13">MAzÀÄ ©eÉÆQÛ </text:span><text:span text:style-name="T11">x</text:span><text:span text:style-name="T12">2</text:span><text:span text:style-name="T11">-12x+35 <text:s text:c="3"/></text:span><text:span text:style-name="T13">DzÀgÉ E£ÉÆßAzÀÄ ©ÃeÉÆQÛAiÀÄ£ÀÄß PÀA.».</text:span></text:p>
        </text:list-item>
        <text:list-item>
          <text:p text:style-name="P10"><text:span text:style-name="T7">X+Y=8 <text:s/>, <text:s text:c="3"/>X-Y=2 solve using the graph</text:span></text:p>
        </text:list-item>
        <text:list-item>
          <text:p text:style-name="P10"><text:span text:style-name="T7">X+Y=7 <text:s/>, <text:s text:c="3"/>2X-3Y=9 <text:s/>solve using the graph</text:span></text:p>
        </text:list-item>
        <text:list-item>
          <text:p text:style-name="P10"><text:span text:style-name="T7">DE=3.5cm, EF=5.3cm,and <text:s/>DF=7.6 <text:s/></text:span><text:span text:style-name="T3">EgÀÄªÀ wæ¨sÀÄd gÀa¹ CzÀgÀ CAvÀPÉÃAzÀæªÀ£ÀÄß UÀÄgÀÄw¹.</text:span></text:p>
        </text:list-item>
        <text:list-item>
          <text:p text:style-name="P10"><text:span text:style-name="T7">DE=3.5cm, EF=5.3cm,and <text:s/>DF=7.6 <text:s/></text:span><text:span text:style-name="T3">EgÀÄªÀ wæ¨sÀÄd gÀa¹ CzÀgÀ ®A¨sÀPÉÃAzÀæªÀ£ÀÄß UÀÄgÀÄw¹.</text:span></text:p>
        </text:list-item>
        <text:list-item>
          <text:p text:style-name="P10"><text:span text:style-name="T7">DE=3.5cm, EF=5.3cm,and <text:s/>DF=7.6 <text:s/></text:span><text:span text:style-name="T3">EgÀÄªÀ wæ¨sÀÄd gÀa¹ CzÀgÀÀ ¥ÀjPÉÃAzÀæªÀ£ÀÄß UÀÄgÀÄw¹.</text:span></text:p>
        </text:list-item>
        <text:list-item>
          <text:p text:style-name="P10"><text:span text:style-name="T7">DE=3.5cm, EF=5.3cm,and <text:s/>DF=7.6 <text:s/></text:span><text:span text:style-name="T3">EgÀÄªÀ wæ¨sÀÄd gÀa¹ CzÀgÀÀ UÀÄgÀvÀéPÉÃAzÀæªÀ£ÀÄß UÀÄgÀÄw¹.</text:span></text:p>
        </text:list-item>
      </text:list>
      <text:p text:style-name="P9"/>
      <text:p text:style-name="P9"/>
      <text:p text:style-name="P6"><text:span text:style-name="T2"><text:s/></text:span></text:p>
      <text:p text:style-name="P1"><text:span text:style-name="T2"><text:s text:c="1614"/></text:span></text:p>
      <text:p text:style-name="P1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176cm" fo:line-height="112%" fo:background-color="#f2dbdb" fo:padding="0cm" fo:border="0.99pt solid #c0504d">
        <style:background-image/>
      </style:paragraph-properties>
      <style:text-properties fo:color="#622423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54cm" fo:margin-right="0cm" fo:margin-top="0.353cm" fo:margin-bottom="0.176cm" fo:line-height="112%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6.01pt solid #c0504d" fo:border-right="none" fo:border-top="none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51pt solid #c0504d" fo:border-right="none" fo:border-top="none" fo:border-bottom="0.51pt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51pt dotted #c0504d" fo:border-right="none" fo:border-top="none" fo:border-bottom="0.51pt dotte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="Cambria" fo:font-size="11pt" style:font-size-asian="11pt" style:font-name-complex="F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="Cambria" fo:font-size="11pt" style:font-size-asian="11pt" style:font-name-complex="F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76cm" fo:line-height="100%"/>
      <style:text-properties fo:color="#c0504d" style:font-name="Cambria" fo:font-size="11pt" style:font-size-asian="11pt" style:font-name-complex="F" style:font-size-complex="11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76cm" fo:line-height="100%"/>
      <style:text-properties fo:color="#c0504d" style:font-name="Cambria" style:font-name-complex="F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background-color="#c0504d" fo:padding="0cm" fo:border-left="none" fo:border-right="none" fo:border-top="6.01pt solid #c0504d" fo:border-bottom="6.01pt solid #c0504d">
        <style:background-image/>
      </style:paragraph-properties>
      <style:text-properties fo:color="#ffffff" style:font-name="Cambria" fo:font-size="24pt" fo:letter-spacing="0.018cm" fo:font-weight="bold" style:font-size-asian="24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588cm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943634" fo:font-style="normal" style:font-style-asian="normal" style:font-style-complex="normal"/>
    </style:style>
    <style:style style:name="Intense_20_Quote" style:display-name="Intense Quote" style:family="paragraph" style:parent-style-name="Standard" style:default-outline-level="">
      <style:paragraph-properties fo:margin="100%"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622423" style:font-name="Cambria" fo:font-style="italic" fo:font-weight="bold" fo:background-color="#f2dbdb" style:font-style-asian="italic" style:font-weight-asian="bold" style:font-name-complex="F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c0504d" style:font-name="Cambria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24pt" fo:letter-spacing="0.018cm" fo:font-style="italic" fo:background-color="#c0504d" style:font-size-asian="24pt" style:font-style-asian="italic" style:font-name-complex="F" style:font-size-complex="24pt" style:font-style-complex="italic"/>
    </style:style>
    <style:style style:name="Subtitle_20_Char" style:display-name="Subtitle Char" style:family="text" style:parent-style-name="Default_20_Paragraph_20_Fon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fo:background-color="#f2dbdb" style:font-style-asian="italic" style:font-weight-asian="bold" style:font-name-complex="F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943634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fo:background-color="#c0504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fo:font-style="italic" style:font-name-asian="Calibri1" style:font-size-asian="8pt" style:font-style-asian="italic" style:font-name-complex="Tahoma1" style:font-size-complex="8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0.847cm" fo:margin-top="0.847cm" fo:margin-bottom="0.847cm" fo:margin-left="0.847cm" fo:margin-right="0.847cm" fo:border="1.5pt solid #00000a" fo:padding="0.10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0.847cm" fo:margin-top="0.847cm" fo:margin-bottom="0.847cm" fo:margin-left="0.847cm" fo:margin-right="0.847cm" fo:border="1.5pt solid #00000a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creation-date>2014-02-17T03:51:00</meta:creation-date>
    <dc:date>2014-02-17T09:05:00</dc:date>
    <meta:editing-duration>PT4M35S</meta:editing-duration>
    <meta:generator>LibreOffice/3.5$Linux_x86 LibreOffice_project/350m1$Build-2</meta:generator>
    <meta:document-statistic meta:table-count="2" meta:image-count="0" meta:object-count="8" meta:page-count="6" meta:paragraph-count="226" meta:word-count="1779" meta:character-count="13197" meta:non-whitespace-character-count="10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6/content.xml><?xml version="1.0" encoding="utf-8"?>
<math xmlns="http://www.w3.org/1998/Math/MathML">
  <semantics>
    <mrow>
      <mi>∩</mi>
    </mrow>
    <annotation encoding="StarMath 5.0">∩</annotation>
  </semantics>
</math>
</file>

<file path=Object 8/content.xml><?xml version="1.0" encoding="utf-8"?>
<math xmlns="http://www.w3.org/1998/Math/MathML">
  <semantics>
    <mrow>
      <mroot>
        <mrow>
          <mn>4</mn>
          <mi>,</mi>
        </mrow>
        <mrow>
          <mn>3</mn>
        </mrow>
      </mroot>
    </mrow>
    <annotation encoding="StarMath 5.0">nroot {3} {4  ,}</annotation>
  </semantics>
</math>
</file>