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7.117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6.906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588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="0.06pt solid #000000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ce3" style:family="table-cell" style:parent-style-name="Default" style:data-style-name="N0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ce5" style:family="table-cell" style:parent-style-name="Default" style:data-style-name="N0">
      <style:text-properties style:font-name="Arial Unicode M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Arial Unicode MS" fo:font-size="14pt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day" table:style-name="ta3"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1019" table:default-cell-style-name="ce3"/>
        <table:table-row table:style-name="ro2">
          <table:table-cell table:style-name="ce2" office:value-type="string">
            <text:p>ಕ್ರ ಸಂ</text:p>
          </table:table-cell>
          <table:table-cell table:style-name="ce2" office:value-type="string">
            <text:p>ವಿವರ</text:p>
          </table:table-cell>
          <table:table-cell table:style-name="ce2" office:value-type="string">
            <text:p>ಸಂಖ್ಯೆ</text:p>
          </table:table-cell>
          <table:table-cell table:style-name="ce2" office:value-type="string">
            <text:p>ದರ</text:p>
          </table:table-cell>
          <table:table-cell table:style-name="ce2" office:value-type="string">
            <text:p>ಮೊಬಲಗು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ಪ್ರಯಾಣ ಭತ್ಯೆ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0">
            <text:p>10</text:p>
          </table:table-cell>
          <table:table-cell table:style-name="ce2" table:formula="of:=[.C2]*[.D2]" office:value-type="float" office:value="400">
            <text:p>400</text:p>
          </table:table-cell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ದಿನ ಭತ್ಯೆ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table:formula="of:=[.C3]*[.D3]" office:value-type="float" office:value="800">
            <text:p>800</text:p>
          </table:table-cell>
          <table:table-cell/>
          <table:table-cell table:style-name="ce7" table:number-columns-repeated="101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ಸಂಪನ್ಮೂಲ ವ್ಯಕ್ತಿಗಳ ಪ್ರಯಾಣ ಭತ್ಯೆ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table:formula="of:=[.C4]*[.D4]" office:value-type="float" office:value="60">
            <text:p>60</text:p>
          </table:table-cell>
          <table:table-cell/>
          <table:table-cell table:style-name="ce7" table:number-columns-repeated="1018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ಸಂಪನ್ಮೂಲ ವ್ಯಕ್ತಿಗಳ ವೆಚ್ಚ/ಸಂಭಾವನೆ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0">
            <text:p>180</text:p>
          </table:table-cell>
          <table:table-cell table:style-name="ce2" table:formula="of:=[.C5]*[.D5]" office:value-type="float" office:value="540">
            <text:p>540</text:p>
          </table:table-cell>
          <table:table-cell/>
          <table:table-cell table:style-name="ce7" table:number-columns-repeated="101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ಲಘು ಉಪಾಹಾರ ಮತ್ತು ಟೀ/ಕಾಫಿ</text:p>
          </table:table-cell>
          <table:table-cell table:number-columns-repeated="2" table:style-name="ce2" office:value-type="float" office:value="40">
            <text:p>40</text:p>
          </table:table-cell>
          <table:table-cell table:style-name="ce2" table:formula="of:=[.C6]*[.D6]" office:value-type="float" office:value="1600">
            <text:p>1600</text:p>
          </table:table-cell>
          <table:table-cell/>
          <table:table-cell table:style-name="ce7" table:number-columns-repeated="1018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ಕಲಿಕೋಪಕರಣಗಳ ವೆಚ್ಚ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">
            <text:p>5</text:p>
          </table:table-cell>
          <table:table-cell table:style-name="ce2" table:formula="of:=[.C7]*[.D7]" office:value-type="float" office:value="200">
            <text:p>200</text:p>
          </table:table-cell>
          <table:table-cell/>
          <table:table-cell table:style-name="ce7" table:number-columns-repeated="1018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ಇತರೆ ವೆಚ್ಚಗಳು (ದಾಖಲೀಕರಣ)</text:p>
          </table:table-cell>
          <table:table-cell table:style-name="ce2" table:number-columns-repeated="2"/>
          <table:table-cell table:style-name="ce2" office:value-type="float" office:value="400">
            <text:p>400</text:p>
          </table:table-cell>
          <table:table-cell/>
          <table:table-cell table:style-name="ce7" table:number-columns-repeated="1018"/>
        </table:table-row>
        <table:table-row table:style-name="ro3">
          <table:table-cell table:style-name="ce2" table:number-columns-repeated="3"/>
          <table:table-cell table:style-name="Default"/>
          <table:table-cell table:style-name="ce6" table:formula="of:=SUM([.E2:.E8])" office:value-type="float" office:value="4000">
            <text:p>4000</text:p>
          </table:table-cell>
          <table:table-cell table:style-name="ce6" table:formula="of:=[.E9]/40" office:value-type="float" office:value="100">
            <text:p>100</text:p>
          </table:table-cell>
          <table:table-cell/>
          <table:table-cell table:style-name="ce7"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" office:value-type="string">
            <text:p>Above for example only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you can do <text:s/>your own breakup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>
            <text:p>ssa norm is 100 rs per day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need to spend within that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For curricular resource creation, you can use KTBS Norms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days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default-cell-style-name="ce3"/>
        <table:table-column table:style-name="co3" table:number-columns-repeated="1018" table:default-cell-style-name="ce3"/>
        <table:table-row table:style-name="ro8">
          <table:table-cell table:style-name="ce2" office:value-type="string">
            <text:p>ಕ್ರ ಸಂ</text:p>
          </table:table-cell>
          <table:table-cell table:style-name="ce2" office:value-type="string">
            <text:p>ವಿವರ</text:p>
          </table:table-cell>
          <table:table-cell table:style-name="ce2" office:value-type="string">
            <text:p>ಸಂಖ್ಯೆ</text:p>
          </table:table-cell>
          <table:table-cell table:style-name="ce2" office:value-type="string">
            <text:p>ದರ</text:p>
          </table:table-cell>
          <table:table-cell table:style-name="ce2" office:value-type="string">
            <text:p>ದಿನಗಳು</text:p>
          </table:table-cell>
          <table:table-cell table:style-name="ce2" office:value-type="string">
            <text:p>ಮೊಬಲಗು</text:p>
          </table:table-cell>
          <table:table-cell table:number-columns-repeated="1018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ಪ್ರಯಾಣ ಭತ್ಯೆ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table:formula="of:=[.C2]*[.D2]*[.E2]" office:value-type="float" office:value="800">
            <text:p>8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ದಿನ ಭತ್ಯೆ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style-name="ce2" table:formula="of:=[.C3]*[.D3]*[.E3]" office:value-type="float" office:value="6000">
            <text:p>60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ಸಂಪನ್ಮೂಲ ವ್ಯಕ್ತಿಗಳ ಪ್ರಯಾಣ ಭತ್ಯೆ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table:formula="of:=[.C4]*[.D4]*[.E4]" office:value-type="float" office:value="100">
            <text:p>1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ಸಂಪನ್ಮೂಲ ವ್ಯಕ್ತಿಗಳ ವೆಚ್ಚ/ಸಂಭಾವನೆ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">
            <text:p>3</text:p>
          </table:table-cell>
          <table:table-cell table:style-name="ce2" table:formula="of:=[.C5]*[.D5]*[.E5]" office:value-type="float" office:value="2700">
            <text:p>27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ಲಘು ಉಪಾಹಾರ ಮತ್ತು ಟೀ/ಕಾಫಿ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">
            <text:p>3</text:p>
          </table:table-cell>
          <table:table-cell table:style-name="ce2" table:formula="of:=[.C6]*[.D6]*[.E6]" office:value-type="float" office:value="12000">
            <text:p>120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ಕಲಿಕೋಪಕರಣಗಳ ವೆಚ್ಚ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formula="of:=[.C7]*[.D7]*[.E7]" office:value-type="float" office:value="600">
            <text:p>6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ಇತರೆ ವೆಚ್ಚಗಳು (ದಾಖಲೀಕರಣ)</text:p>
          </table:table-cell>
          <table:table-cell table:style-name="ce2" table:number-columns-repeated="3"/>
          <table:table-cell table:style-name="ce2" office:value-type="float" office:value="1200">
            <text:p>12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table:number-columns-repeated="5"/>
          <table:table-cell table:style-name="ce2" table:formula="of:=SUM([.F2:.F8])" office:value-type="float" office:value="23400">
            <text:p>23400</text:p>
          </table:table-cell>
          <table:table-cell table:formula="of:=[.F9]/40" office:value-type="float" office:value="585">
            <text:p>585</text:p>
          </table:table-cell>
          <table:table-cell table:formula="of:=[.G9]/3" office:value-type="float" office:value="195">
            <text:p>195</text:p>
          </table:table-cell>
          <table:table-cell table:style-name="ce7"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" office:value-type="string">
            <text:p>Above for example only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you can do <text:s/>your own breakup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>
            <text:p>ssa norm is 100 rs per day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need to spend within tha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For curricular resource creation, you can use KTBS Norms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days" table:style-name="ta3">
        <table:table-column table:style-name="co2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3" table:number-columns-repeated="1018" table:default-cell-style-name="ce3"/>
        <table:table-row table:style-name="ro9">
          <table:table-cell table:style-name="ce2" office:value-type="string">
            <text:p>ಕ್ರ ಸಂ</text:p>
          </table:table-cell>
          <table:table-cell table:style-name="ce2" office:value-type="string">
            <text:p>ವಿವರ</text:p>
          </table:table-cell>
          <table:table-cell table:style-name="ce2" office:value-type="string">
            <text:p>ಸಂಖ್ಯೆ</text:p>
          </table:table-cell>
          <table:table-cell table:style-name="ce2" office:value-type="string">
            <text:p>ದರ</text:p>
          </table:table-cell>
          <table:table-cell table:style-name="ce2" office:value-type="string">
            <text:p>ದಿನಗಳು</text:p>
          </table:table-cell>
          <table:table-cell table:style-name="ce2" office:value-type="string">
            <text:p>ಮೊಬಲಗು</text:p>
          </table:table-cell>
          <table:table-cell table:number-columns-repeated="1018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2" office:value-type="string">
            <text:p>ಪ್ರಯಾಣ ಭತ್ಯೆ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table:formula="of:=[.C2]*[.D2]*[.E2]" office:value-type="float" office:value="800">
            <text:p>800</text:p>
          </table:table-cell>
          <table:table-cell table:number-columns-repeated="2"/>
          <table:table-cell table:style-name="ce7" table:number-columns-repeated="1016"/>
        </table:table-row>
        <table:table-row table:style-name="ro11">
          <table:table-cell table:style-name="ce2" office:value-type="float" office:value="2">
            <text:p>2</text:p>
          </table:table-cell>
          <table:table-cell table:style-name="ce2" office:value-type="string">
            <text:p>ದಿನ ಭತ್ಯೆ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">
            <text:p>5</text:p>
          </table:table-cell>
          <table:table-cell table:style-name="ce2" table:formula="of:=[.C3]*[.D3]*[.E3]" office:value-type="float" office:value="10000">
            <text:p>100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ಸಂಪನ್ಮೂಲ ವ್ಯಕ್ತಿಗಳ ಪ್ರಯಾಣ ಭತ್ಯೆ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table:formula="of:=[.C4]*[.D4]*[.E4]" office:value-type="float" office:value="500">
            <text:p>5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ಸಂಪನ್ಮೂಲ ವ್ಯಕ್ತಿಗಳ ವೆಚ್ಚ/ಸಂಭಾವನೆ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5">
            <text:p>5</text:p>
          </table:table-cell>
          <table:table-cell table:style-name="ce2" table:formula="of:=[.C5]*[.D5]*[.E5]" office:value-type="float" office:value="4500">
            <text:p>45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ಲಘು ಉಪಾಹಾರ ಮತ್ತು ಟೀ/ಕಾಫಿ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">
            <text:p>5</text:p>
          </table:table-cell>
          <table:table-cell table:style-name="ce2" table:formula="of:=[.C6]*[.D6]*[.E6]" office:value-type="float" office:value="20000">
            <text:p>200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ಕಲಿಕೋಪಕರಣಗಳ ವೆಚ್ಚ</text:p>
          </table:table-cell>
          <table:table-cell table:style-name="ce2" office:value-type="float" office:value="40">
            <text:p>40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formula="of:=[.C7]*[.D7]*[.E7]" office:value-type="float" office:value="1000">
            <text:p>10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ಇತರೆ ವೆಚ್ಚಗಳು (ದಾಖಲೀಕರಣ)</text:p>
          </table:table-cell>
          <table:table-cell table:style-name="ce2" table:number-columns-repeated="3"/>
          <table:table-cell table:style-name="ce2" office:value-type="float" office:value="2000">
            <text:p>2000</text:p>
          </table:table-cell>
          <table:table-cell table:number-columns-repeated="2"/>
          <table:table-cell table:style-name="ce7" table:number-columns-repeated="1016"/>
        </table:table-row>
        <table:table-row table:style-name="ro4">
          <table:table-cell table:style-name="ce2" table:number-columns-repeated="5"/>
          <table:table-cell table:style-name="ce2" table:formula="of:=SUM([.F2:.F8])" office:value-type="float" office:value="38800">
            <text:p>38800</text:p>
          </table:table-cell>
          <table:table-cell table:formula="of:=[.F9]/40" office:value-type="float" office:value="970">
            <text:p>970</text:p>
          </table:table-cell>
          <table:table-cell table:formula="of:=[.G9]/5" office:value-type="float" office:value="194">
            <text:p>194</text:p>
          </table:table-cell>
          <table:table-cell table:style-name="ce7"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" office:value-type="string">
            <text:p>Above for example only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you can do <text:s/>your own breakup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>
            <text:p>ssa norm is 100 rs per day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need to spend within tha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For curricular resource creation, you can use KTBS Norms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manjunath</meta:initial-creator>
    <dc:creator>Guru </dc:creator>
    <meta:creation-date>2013-04-15T14:28:17Z</meta:creation-date>
    <dc:date>2013-04-26T20:12:47</dc:date>
    <meta:editing-duration>PT5H55M31S</meta:editing-duration>
    <meta:editing-cycles>10</meta:editing-cycles>
    <meta:document-statistic meta:table-count="5" meta:cell-count="151" meta:object-count="0"/>
  </office:meta>
</office:document-meta>
</file>