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Lohit Hindi1" svg:font-family="'Lohit Hindi'"/>
    <style:font-face style:name="OpenSymbol" svg:font-family="OpenSymbol, 'Arial Unicode MS'"/>
    <style:font-face style:name="Droid Sans1" svg:font-family="'Droid Sans'" style:font-pitch="variable"/>
    <style:font-face style:name="Lohit Hindi2" svg:font-family="'Lohit Hindi'"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tyle="italic" style:font-style-asian="italic" style:font-name-complex="Times New Roman"/>
    </style:style>
    <style:style style:name="P2" style:family="paragraph" style:parent-style-name="Standard">
      <style:paragraph-properties fo:margin-top="0cm" fo:margin-bottom="0cm" fo:line-height="150%" fo:text-align="justify" style:justify-single-word="false">
        <style:tab-stops>
          <style:tab-stop style:position="0.635cm"/>
        </style:tab-stops>
      </style:paragraph-properties>
      <style:text-properties style:font-name="Palatino" style:text-underline-style="solid" style:text-underline-width="auto" style:text-underline-color="font-color" fo:font-weight="bold" style:font-weight-asian="bold" style:font-name-complex="Palatino" style:font-weight-complex="bold"/>
    </style:style>
    <style:style style:name="P3" style:family="paragraph" style:parent-style-name="Standard">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4" style:family="paragraph" style:parent-style-name="Standard" style:list-style-name="WW8Num1">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5" style:family="paragraph" style:parent-style-name="Standard" style:list-style-name="WW8Num2">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6" style:family="paragraph" style:parent-style-name="Standard" style:list-style-name="WW8Num3">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7" style:family="paragraph" style:parent-style-name="Standard" style:list-style-name="WW8Num4">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8" style:family="paragraph" style:parent-style-name="Standard" style:list-style-name="WW8Num5">
      <style:paragraph-properties fo:margin-top="0cm" fo:margin-bottom="0cm" fo:line-height="150%" fo:text-align="justify" style:justify-single-word="false" fo:orphans="0" fo:widows="0">
        <style:tab-stops>
          <style:tab-stop style:position="0.635cm"/>
        </style:tab-stops>
      </style:paragraph-properties>
      <style:text-properties style:font-name="Palatino" style:font-name-complex="Palatino" style:font-weight-complex="bold"/>
    </style:style>
    <style:style style:name="P9" style:family="paragraph" style:parent-style-name="Standard">
      <style:paragraph-properties fo:margin-top="0cm" fo:margin-bottom="0cm" fo:line-height="150%" fo:text-align="justify" style:justify-single-word="false">
        <style:tab-stops>
          <style:tab-stop style:position="0.635cm"/>
        </style:tab-stops>
      </style:paragraph-properties>
      <style:text-properties style:font-name="Palatino" style:font-name-complex="Palatino" style:font-weight-complex="bold"/>
    </style:style>
    <style:style style:name="P10" style:family="paragraph" style:parent-style-name="Standard">
      <style:paragraph-properties fo:margin-top="0cm" fo:margin-bottom="0cm" fo:line-height="150%" fo:text-align="justify" style:justify-single-word="false">
        <style:tab-stops>
          <style:tab-stop style:position="0.635cm"/>
        </style:tab-stops>
      </style:paragraph-properties>
      <style:text-properties style:font-name="Palatino" fo:font-weight="bold" style:font-name-asian="Times" style:font-weight-asian="bold" style:font-name-complex="Palatino" style:font-weight-complex="bold"/>
    </style:style>
    <style:style style:name="P11" style:family="paragraph" style:parent-style-name="Standard">
      <style:paragraph-properties fo:margin-top="0cm" fo:margin-bottom="0cm" fo:line-height="150%" fo:text-align="justify" style:justify-single-word="false" fo:orphans="0" fo:widows="0">
        <style:tab-stops>
          <style:tab-stop style:position="0.635cm"/>
        </style:tab-stops>
      </style:paragraph-properties>
      <style:text-properties style:font-name="Palatino" fo:font-weight="bold" style:font-weight-asian="bold" style:font-name-complex="Palatino" style:font-weight-complex="bold"/>
    </style:style>
    <style:style style:name="P12" style:family="paragraph" style:parent-style-name="Standard" style:master-page-name="Standard">
      <style:paragraph-properties fo:margin-top="0cm" fo:margin-bottom="0cm" fo:line-height="150%" fo:text-align="center" style:justify-single-word="false" style:page-number="auto">
        <style:tab-stops>
          <style:tab-stop style:position="0.635cm"/>
        </style:tab-stops>
      </style:paragraph-properties>
      <style:text-properties style:font-name="Palatino" style:text-underline-style="solid" style:text-underline-width="auto" style:text-underline-color="font-color" fo:font-weight="bold" style:font-weight-asian="bold" style:font-name-complex="Palatino" style:font-weight-complex="bold"/>
    </style:style>
    <style:style style:name="T1" style:family="text">
      <style:text-properties fo:font-style="italic" style:font-style-asian="italic"/>
    </style:style>
    <style:style style:name="T2" style:family="text">
      <style:text-properties style:font-name="Times New Roman" fo:font-style="italic" style:font-style-asian="italic" style:font-name-complex="Times New Roman"/>
    </style:style>
    <style:style style:name="T3" style:family="text">
      <style:text-properties style:font-name-asian="Times"/>
    </style:style>
    <style:style style:name="T4" style:family="text">
      <style:text-properties fo:color="#4f6228"/>
    </style:style>
    <style:style style:name="T5" style:family="text">
      <style:text-properties style:font-name-asian="Palatino"/>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CT Tool Room – Concept Note</text:p>
      <text:p text:style-name="P2">Introduction:</text:p>
      <text:p text:style-name="Standard"/>
      <text:p text:style-name="P3">In 2001, the state of Karnataka embarked on an ambitious plan to equip schools with computers and give teachers the necessary training to effectively use ICT in the teaching-learning process. In 2000, Karnataka inaugurated its <text:span text:style-name="T1">Mahiti Sindhu</text:span> program, which was fully funded by the state and implemented in 1000 government secondary schools. The ICT Phase-I scheme, which covered 480 secondary schools, followed suite. ICT Phase II, which sought to equip 1,571 schools with hardware, was followed by ICT Phase III (516), which is currently being implemented. </text:p>
      <text:p text:style-name="P3">The BOO(Build Own Operate) and BOOT (Build Own Operate Transfer) model were considered while implementating these ICT Programs, one of the biggest issue which had implication on the quality of the program 'Maitenance and upkeep' of the hardware that were installed in the schools.</text:p>
      <text:p text:style-name="P3"/>
      <text:p text:style-name="P3">DSERT has now come up with a unique and innovative plan of setting 'ICT Tool Rooms' in each of the DIETs, the objective of setting up these tool rooms as follows</text:p>
      <text:list xml:id="list2050093940" text:style-name="WW8Num1">
        <text:list-item>
          <text:p text:style-name="P4">to enhance the capability of the DIET faculties to maintain the computers and its accessories</text:p>
        </text:list-item>
        <text:list-item>
          <text:p text:style-name="P4">to enhance the capability of the DIET faculties <text:s/>to trouble-shoot and fix the hardware related problems</text:p>
        </text:list-item>
        <text:list-item>
          <text:p text:style-name="P4">to enhance the capability of the DIET faculties <text:s/>to trouble-shoot and fix the software / application related problems</text:p>
        </text:list-item>
        <text:list-item>
          <text:p text:style-name="P4">to create a sense of secured feeling within the schools connected to each DIETs, in terms of maintenance of computers and its accessories is concerned</text:p>
        </text:list-item>
        <text:list-item>
          <text:p text:style-name="P4">to create infrastructure </text:p>
        </text:list-item>
        <text:list-item>
          <text:p text:style-name="P4">to establish a district level hardware resource centre within the DIETs to cater to schools under ICT Phase 1, ICT Phase 2, CALC, Revised CLASS Project schools, 11th Finance Commission Projects and to ICT Phase 3 in near future.</text:p>
        </text:list-item>
      </text:list>
      <text:p text:style-name="P3"/>
      <text:p text:style-name="P3">Setting up a Tool room: </text:p>
      <text:p text:style-name="P3"/>
      <text:p text:style-name="P3"><text:soft-page-break/>Tool room comes from an idea of having expertise and all equipments required to trouble shoot the problem related to computers, UPS, Printer, internet, etc and to provide solutions. The tool room would consist of </text:p>
      <text:list xml:id="list1681311435" text:style-name="WW8Num2">
        <text:list-item>
          <text:p text:style-name="P5">a multimeter for finding out the current passage</text:p>
        </text:list-item>
        <text:list-item>
          <text:p text:style-name="P5">soldering gun to fix minor porblems by soldering the capacitors and jumpers if needed</text:p>
        </text:list-item>
        <text:list-item>
          <text:p text:style-name="P5">all original software CDs</text:p>
        </text:list-item>
        <text:list-item>
          <text:p text:style-name="P5">spare wi-fi router</text:p>
        </text:list-item>
        <text:list-item>
          <text:p text:style-name="P5">external hard disk (1 TB)</text:p>
        </text:list-item>
        <text:list-item>
          <text:p text:style-name="P5">Spare SMPS</text:p>
        </text:list-item>
        <text:list-item>
          <text:p text:style-name="P5">Spare Mother board</text:p>
        </text:list-item>
        <text:list-item>
          <text:p text:style-name="P5">Spare 2 GB RAM (2 nos)</text:p>
        </text:list-item>
        <text:list-item>
          <text:p text:style-name="P5">Spare CD-ROM drive</text:p>
        </text:list-item>
        <text:list-item>
          <text:p text:style-name="P5">one TFT/LED Monitor</text:p>
        </text:list-item>
        <text:list-item>
          <text:p text:style-name="P5">Tool box (Screw Driver set)</text:p>
        </text:list-item>
        <text:list-item>
          <text:p text:style-name="P5">Tester (2 nos)</text:p>
        </text:list-item>
        <text:list-item>
          <text:p text:style-name="P5">Spare keyboard and Mouse</text:p>
        </text:list-item>
      </text:list>
      <text:p text:style-name="P3"/>
      <text:p text:style-name="P3"/>
      <text:p text:style-name="P3">AIFT and DSERT Partnership:</text:p>
      <text:p text:style-name="P1"/>
      <text:p text:style-name="P9">American India Foundation</text:p>
      <text:p text:style-name="P9">The<text:span text:style-name="T3"> </text:span>American<text:span text:style-name="T3"> </text:span>India<text:span text:style-name="T3"> </text:span>Foundation<text:span text:style-name="T3"> </text:span>(AIF),<text:span text:style-name="T3"> </text:span>founded<text:span text:style-name="T3"> </text:span>under<text:span text:style-name="T3"> </text:span>the<text:span text:style-name="T3"> </text:span>leadership<text:span text:style-name="T3"> </text:span>of<text:span text:style-name="T3"> </text:span>former<text:span text:style-name="T3"> </text:span>US<text:span text:style-name="T3"> p</text:span>resident<text:span text:style-name="T3"> </text:span>Bill<text:span text:style-name="T3"> </text:span>Clinton,<text:span text:style-name="T3"> </text:span>is<text:span text:style-name="T3"> </text:span>a<text:span text:style-name="T3"> </text:span>nonprofit<text:span text:style-name="T3"> </text:span>American<text:span text:style-name="T3"> </text:span>development<text:span text:style-name="T3"> </text:span>organization<text:span text:style-name="T3"> </text:span>devoted<text:span text:style-name="T3"> </text:span>to<text:span text:style-name="T3"> </text:span>accelerating<text:span text:style-name="T3"> </text:span>social<text:span text:style-name="T3"> </text:span>and<text:span text:style-name="T3"> </text:span>economic<text:span text:style-name="T3"> </text:span>change<text:span text:style-name="T3"> </text:span>in<text:span text:style-name="T3"> </text:span>India.<text:span text:style-name="T3"> </text:span>Since<text:span text:style-name="T3"> </text:span>its<text:span text:style-name="T3"> </text:span>inception<text:span text:style-name="T3"> </text:span>in<text:span text:style-name="T3"> </text:span>2001,<text:span text:style-name="T3"> </text:span>AIF<text:span text:style-name="T3"> </text:span>has<text:span text:style-name="T3"> </text:span>raised<text:span text:style-name="T3"> </text:span>around<text:span text:style-name="T3"> </text:span>$50<text:span text:style-name="T3"> </text:span>million<text:span text:style-name="T3"> </text:span>to<text:span text:style-name="T3"> </text:span>invest<text:span text:style-name="T3"> </text:span>in<text:span text:style-name="T3"> </text:span>over<text:span text:style-name="T3"> </text:span>100<text:span text:style-name="T3"> </text:span>Indian<text:span text:style-name="T3"> </text:span>non-governmental<text:span text:style-name="T3"> </text:span>organizations.<text:span text:style-name="T3"> </text:span>It<text:span text:style-name="T3"> </text:span>is<text:span text:style-name="T3"> </text:span>one<text:span text:style-name="T3"> </text:span>of<text:span text:style-name="T3"> </text:span>the<text:span text:style-name="T3"> </text:span>largest<text:span text:style-name="T3"> </text:span>secular,<text:span text:style-name="T3"> </text:span>non-partisan<text:span text:style-name="T3"> </text:span>American<text:span text:style-name="T3"> </text:span>organizations<text:span text:style-name="T3"> </text:span>supporting<text:span text:style-name="T3"> </text:span>development<text:span text:style-name="T3"> </text:span>work<text:span text:style-name="T3"> </text:span>in<text:span text:style-name="T3"> </text:span>India.<text:span text:style-name="T3"> </text:span></text:p>
      <text:p text:style-name="P9"/>
      <text:p text:style-name="P10">Digital Equalizer: Karnataka</text:p>
      <text:p text:style-name="P9">Vision: <text:span text:style-name="T4">Vision</text:span></text:p>
      <text:p text:style-name="P9"><text:soft-page-break/>An India where ALL children have access to technology and information to prepare them for the emerging Digital Age.</text:p>
      <text:p text:style-name="P9"/>
      <text:p text:style-name="P9">DE began operating in Karnataka in 2007 and piloted its program in 216 schools from 2007-2010. In 2010, the program began delivering services to 200 new schools. The team is headed by Program Manager with 1 Regional Coordinator, a team of 6 Zonal Coordinators, and a team of 33 Cluster Coordinators. </text:p>
      <text:p text:style-name="P3"/>
      <text:p text:style-name="P3">The tool room is proposed to be manned by technical people from AIFT, who has very good understanding of the nitigrities of the computers and its accessories and has good experience in solving the hardware and software issues at school level.</text:p>
      <text:p text:style-name="P3"/>
      <text:p text:style-name="P11">Special Features of Tool Room:</text:p>
      <text:list xml:id="list1653597910" text:style-name="WW8Num3">
        <text:list-item>
          <text:p text:style-name="P6">a dedicated phone line / number will be installed at each of the tool room to register the complaints and know the status of the complaints</text:p>
        </text:list-item>
        <text:list-item>
          <text:p text:style-name="P6">There could on-site and off-site trouble shooting and problem solving from the team of tool room</text:p>
        </text:list-item>
        <text:list-item>
          <text:p text:style-name="P6">The registered problems would be attended within 48 hrs from the time and date of registering the problem</text:p>
        </text:list-item>
        <text:list-item>
          <text:p text:style-name="P6"><text:span text:style-name="T5"><text:s/></text:span>There will be a common repositary in where the tips, DO's and DONT's of Hardware will be put up and continously updated</text:p>
        </text:list-item>
        <text:list-item>
          <text:p text:style-name="P6">The faculites at the DIETs will be thoroughly trained by the AIFT personnels in the DIETs and will be taken to on-site visits to fix the problems</text:p>
        </text:list-item>
      </text:list>
      <text:p text:style-name="P11"/>
      <text:p text:style-name="P11">Financials:</text:p>
      <text:p text:style-name="P3">A part of the amount allocated for the maintenance of the computers for each school would be deposited at the tool room to meet the expenses, there are recurring and non-recurring expenses that is envisaged</text:p>
      <text:p text:style-name="P11"/>
      <text:p text:style-name="P11"/>
      <text:p text:style-name="P11"/>
      <text:p text:style-name="P11"><text:soft-page-break/></text:p>
      <text:p text:style-name="P11"/>
      <text:p text:style-name="P11">Recurring Expenses: (Monthly Basis at each DIET)</text:p>
      <text:list xml:id="list2023400362" text:style-name="WW8Num4">
        <text:list-item>
          <text:p text:style-name="P7">C.Charges for the 2 coordinators / DIET @ Rs.10000 / coordinator – Rs.20000</text:p>
        </text:list-item>
        <text:list-item>
          <text:p text:style-name="P7">Internet charges – Rs.750 / month <text:tab/><text:tab/><text:tab/><text:tab/><text:tab/>- Rs.750</text:p>
        </text:list-item>
        <text:list-item>
          <text:p text:style-name="P7">Maintenance of the tool room – Electricity, etc<text:tab/><text:tab/><text:tab/><text:tab/>- Rs.1000</text:p>
        </text:list-item>
        <text:list-item>
          <text:p text:style-name="P7">Total<text:tab/><text:tab/><text:tab/><text:tab/><text:tab/><text:tab/><text:tab/><text:tab/><text:tab/><text:tab/>- Rs. 21750</text:p>
        </text:list-item>
      </text:list>
      <text:p text:style-name="P11">Non- recurring Expenses: Annual basis for Each DIET</text:p>
      <text:list xml:id="list1554584014" text:style-name="WW8Num5">
        <text:list-item>
          <text:p text:style-name="P8">Capital Expense – the items mentioned in para – Setting up the tool room – Rs. 30000</text:p>
        </text:list-item>
        <text:list-item>
          <text:p text:style-name="P8">Advance for the phone / internet connection – Rs.500</text:p>
        </text:list-item>
        <text:list-item>
          <text:p text:style-name="P8">one time refresher program for the coordinators – Rs. 1000 / coordinator * 2</text:p>
        </text:list-item>
        <text:list-item>
          <text:p text:style-name="P8">Total <text:tab/><text:tab/><text:tab/><text:tab/><text:tab/><text:tab/><text:tab/><text:tab/><text:tab/>- Rs. 32500</text:p>
        </text:list-item>
      </text:list>
      <text:p text:style-name="P3">The recurring cost per academic year of tool room would be Rs. 21750*12 = Rs.261000</text:p>
      <text:p text:style-name="P3">The non-recurring cosr per academic year of tool room would be Rs. 32500</text:p>
      <text:p text:style-name="P3">The total cost would be Rs. 293500</text:p>
      <text:p text:style-name="P3"/>
      <text:p text:style-name="P11">Source of the fund:</text:p>
      <text:p text:style-name="P3"><text:span text:style-name="T6">Non-recurring Expense:</text:span> This could covered from the allocation for each DIET@ Rs.100000 in TE plan for 2013-14</text:p>
      <text:p text:style-name="P3"><text:span text:style-name="T6">Recurring Expense:</text:span> Each of the schools which are under ICT@ schools deposit Rs.450 per month towards trouble shooting and prelimnary maintenence, however the cost for the replacement of parts will be borne by the school on actual cost basis</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Symbol" svg:font-family="Symbol" style:font-pitch="variable" style:font-charset="x-symbol"/>
    <style:font-face style:name="Lohit Hindi1" svg:font-family="'Lohit Hindi'"/>
    <style:font-face style:name="OpenSymbol" svg:font-family="OpenSymbol, 'Arial Unicode MS'"/>
    <style:font-face style:name="Droid Sans1" svg:font-family="'Droid Sans'" style:font-pitch="variable"/>
    <style:font-face style:name="Lohit Hindi2" svg:font-family="'Lohit Hindi'" style:font-pitch="variable"/>
    <style:font-face style:name="Times" svg:font-family="Time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IN" style:letter-kerning="true" style:font-name-asian="Droid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class="text">
      <style:text-properties style:font-name="Liberation Serif1" fo:font-size="24pt" fo:font-weight="bold" style:font-name-asian="Droid Sans1" style:font-size-asian="24pt" style:font-weight-asian="bold" style:font-name-complex="Lohit Hindi2"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OpenSymbol"/>
    </style:style>
    <style:style style:name="WW8Num2z0" style:family="text">
      <style:text-properties style:font-name="Symbol1"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lith </meta:initial-creator>
    <meta:creation-date>2013-03-31T06:30:29</meta:creation-date>
    <meta:editing-duration>P23DT22H11M8S</meta:editing-duration>
    <meta:document-statistic meta:table-count="0" meta:image-count="0" meta:object-count="0" meta:page-count="4" meta:paragraph-count="58" meta:word-count="945" meta:character-count="5527" meta:non-whitespace-character-count="4637"/>
    <meta:generator>LibreOffice/3.5$Linux_x86 LibreOffice_project/350m1$Build-2</meta:generator>
    <meta:user-defined meta:name="Info 1"/>
    <meta:user-defined meta:name="Info 2"/>
    <meta:user-defined meta:name="Info 3"/>
    <meta:user-defined meta:name="Info 4"/>
  </office:meta>
</office:document-meta>
</file>