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0625in" fo:margin-left="-0.6833in" fo:margin-top="0in" fo:margin-bottom="0in" style:page-number="auto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125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0.875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07d3ed"/>
    </style:style>
    <style:style style:name="P2" style:family="paragraph" style:parent-style-name="No_20_Spacing">
      <style:paragraph-properties fo:line-height="115%"/>
      <style:text-properties style:font-name="Times New Roman" fo:font-size="12pt" fo:font-weight="bold" officeooo:paragraph-rsid="0007d3ed" style:letter-kerning="true" style:font-size-asian="12pt" style:font-weight-asian="bold" style:font-size-complex="12pt"/>
    </style:style>
    <style:style style:name="P3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07d3ed" style:letter-kerning="true" style:font-size-asian="12pt" style:font-size-complex="14pt"/>
    </style:style>
    <style:style style:name="P4" style:family="paragraph" style:parent-style-name="No_20_Spacing">
      <style:paragraph-properties fo:line-height="115%"/>
      <style:text-properties style:font-name="Times New Roman" fo:font-size="12pt" officeooo:paragraph-rsid="0007d3ed" style:letter-kerning="true" style:font-size-asian="12pt" style:font-size-complex="14pt"/>
    </style:style>
    <style:style style:name="P5" style:family="paragraph" style:parent-style-name="No_20_Spacing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07d3ed" style:letter-kerning="true" style:font-size-asian="12pt" style:font-weight-asian="bold" style:font-size-complex="14pt"/>
    </style:style>
    <style:style style:name="P6" style:family="paragraph" style:parent-style-name="No_20_Spacing">
      <style:paragraph-properties fo:line-height="115%"/>
      <style:text-properties style:font-name="Times New Roman" officeooo:paragraph-rsid="0007d3ed" style:letter-kerning="true" style:font-size-complex="14pt"/>
    </style:style>
    <style:style style:name="P7" style:family="paragraph" style:parent-style-name="No_20_Spacing">
      <style:paragraph-properties fo:line-height="115%" fo:text-align="center" style:justify-single-word="false"/>
      <style:text-properties style:font-name="Bodoni MT Condensed" fo:font-weight="bold" officeooo:paragraph-rsid="0007d3ed" style:letter-kerning="true" style:font-weight-asian="bold" style:font-size-complex="14pt"/>
    </style:style>
    <style:style style:name="P8" style:family="paragraph" style:parent-style-name="No_20_Spacing">
      <style:paragraph-properties fo:line-height="115%"/>
      <style:text-properties style:font-name="Bodoni MT Condensed" fo:font-weight="bold" officeooo:paragraph-rsid="0007d3ed" style:letter-kerning="true" style:font-weight-asian="bold" style:font-size-complex="14pt"/>
    </style:style>
    <style:style style:name="P9" style:family="paragraph" style:parent-style-name="No_20_Spacing">
      <style:paragraph-properties fo:line-height="115%" fo:text-align="center" style:justify-single-word="false"/>
      <style:text-properties style:font-name="Bodoni MT Condensed" fo:font-size="12pt" fo:font-weight="bold" officeooo:paragraph-rsid="0007d3ed" style:letter-kerning="true" style:font-size-asian="12pt" style:font-weight-asian="bold" style:font-size-complex="14pt"/>
    </style:style>
    <style:style style:name="P10" style:family="paragraph" style:parent-style-name="No_20_Spacing" style:list-style-name="WWNum8">
      <style:paragraph-properties fo:margin-left="0.1138in" fo:margin-right="0in" fo:line-height="115%" fo:text-indent="-0.1874in" style:auto-text-indent="false"/>
      <style:text-properties style:font-name="Times New Roman" fo:font-size="12pt" officeooo:paragraph-rsid="0007d3ed" style:letter-kerning="true" style:font-size-asian="12pt" style:font-size-complex="14pt"/>
    </style:style>
    <style:style style:name="P11" style:family="paragraph" style:parent-style-name="List_20_Paragraph" style:list-style-name="WWNum7">
      <style:paragraph-properties fo:margin-left="0.1138in" fo:margin-right="0in" fo:line-height="115%" fo:text-indent="-0.1874in" style:auto-text-indent="false"/>
      <style:text-properties style:font-name="Times New Roman" fo:font-size="12pt" officeooo:paragraph-rsid="0007d3ed" style:letter-kerning="tru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column table:style-name="Table1.F"/>
        <table:table-row table:style-name="Table1.1">
          <table:table-cell table:style-name="Table1.A1" table:number-columns-spanned="2" office:value-type="string">
            <text:p text:style-name="P2">Unit name: </text:p>
            <text:p text:style-name="P2">10. Nuclear Energy</text:p>
            <text:p text:style-name="P2">Class: X</text:p>
            <text:p text:style-name="P2">Date: from-------to----------</text:p>
            <text:p text:style-name="P2">Total Periods: 5</text:p>
          </table:table-cell>
          <table:covered-table-cell/>
          <table:table-cell table:style-name="Table1.A1" table:number-columns-spanned="6" office:value-type="string">
            <text:p text:style-name="P2">Objectives:</text:p>
            <text:list xml:id="list751027993080969963" text:style-name="WWNum7">
              <text:list-item>
                <text:p text:style-name="P11">Recognize the energy crisis in present scenario</text:p>
              </text:list-item>
              <text:list-item>
                <text:p text:style-name="P11">Identifying nuclear energy as a alternative sources of energy resource</text:p>
              </text:list-item>
              <text:list-item>
                <text:p text:style-name="P11">Identify the problems of handling and disposal of nuclear material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8">Sl. No.</text:p>
          </table:table-cell>
          <table:table-cell table:style-name="Table1.A2" table:number-rows-spanned="2" office:value-type="string">
            <text:p text:style-name="P7">Learning competencies</text:p>
          </table:table-cell>
          <table:table-cell table:style-name="Table1.A2" table:number-rows-spanned="2" office:value-type="string">
            <text:p text:style-name="P7">Learning assisted activities</text:p>
          </table:table-cell>
          <table:table-cell table:style-name="Table1.A2" table:number-rows-spanned="2" office:value-type="string">
            <text:p text:style-name="P7">Learning aids</text:p>
          </table:table-cell>
          <table:table-cell table:style-name="Table1.A2" table:number-columns-spanned="2" office:value-type="string">
            <text:p text:style-name="P7">Evaluation</text:p>
          </table:table-cell>
          <table:covered-table-cell/>
          <table:table-cell table:style-name="Table1.A2" table:number-rows-spanned="2" office:value-type="string">
            <text:p text:style-name="P7">Date when activity conducted</text:p>
          </table:table-cell>
          <table:table-cell table:style-name="Table1.A2" table:number-rows-spanned="2" office:value-type="string">
            <text:p text:style-name="P7">Teacher’s </text:p>
            <text:p text:style-name="P7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9">Technique</text:p>
          </table:table-cell>
          <table:table-cell table:style-name="Table1.A2" office:value-type="string">
            <text:p text:style-name="P9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1.</text:p>
            <text:p text:style-name="P3"/>
            <text:p text:style-name="P3">2.</text:p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>4.</text:p>
            <text:p text:style-name="P3"/>
            <text:p text:style-name="P3"/>
            <text:p text:style-name="P3">5.</text:p>
            <text:p text:style-name="P3"/>
            <text:p text:style-name="P3"/>
            <text:p text:style-name="P3"/>
            <text:p text:style-name="P3">6.</text:p>
            <text:p text:style-name="P3"/>
            <text:p text:style-name="P3">7.</text:p>
          </table:table-cell>
          <table:table-cell table:style-name="Table1.A1" office:value-type="string">
            <text:p text:style-name="P4">Reasons for energy crisis</text:p>
            <text:p text:style-name="P4"/>
            <text:p text:style-name="P4">Nuclear energy: radioactivity is a nuclear energy, nuclear reactions and its types</text:p>
            <text:p text:style-name="P4"/>
            <text:p text:style-name="P4">Nuclear fission reaction, nuclear reactor, controlled fission reaction</text:p>
            <text:p text:style-name="P4"/>
            <text:p text:style-name="P4">Atomic energy in India contributions of H.J.Bhabha</text:p>
            <text:p text:style-name="P4"/>
            <text:p text:style-name="P4">Nuclear fusion reaction</text:p>
            <text:p text:style-name="P4"/>
            <text:p text:style-name="P4"/>
            <text:p text:style-name="P4"/>
            <text:p text:style-name="P4"><text:soft-page-break/>Differences between fission and fusion</text:p>
            <text:p text:style-name="P4">Handling and disposal of nuclear materials</text:p>
          </table:table-cell>
          <table:table-cell table:style-name="Table1.A1" office:value-type="string">
            <text:list xml:id="list5221203338870527453" text:style-name="WWNum8">
              <text:list-item>
                <text:p text:style-name="P10">List the present scenario of energy in our day to day life</text:p>
              </text:list-item>
              <text:list-item>
                <text:p text:style-name="P10">By asking questions elicits meaning and types of radioactivity</text:p>
              </text:list-item>
              <text:list-item>
                <text:p text:style-name="P10">Explains the nucleus and sub atomic particles, binding energy to reveal the meaning</text:p>
              </text:list-item>
              <text:list-item>
                <text:p text:style-name="P10">Draw the chain reaction diagram and write the balanced fission equation</text:p>
              </text:list-item>
              <text:list-item>
                <text:p text:style-name="P10">Draw the nuclear power reactor and list out the functions of <text:soft-page-break/>the parts of the nuclear reactor</text:p>
              </text:list-item>
              <text:list-item>
                <text:p text:style-name="P10">Listing out atomic power stations in India, contributions of H.J.Bhabha</text:p>
              </text:list-item>
              <text:list-item>
                <text:p text:style-name="P10">By watching video clips of nuclear reaction occurs in stars</text:p>
              </text:list-item>
              <text:list-item>
                <text:p text:style-name="P10">By writing the balanced fusion reaction equation understands the nuclear fusion</text:p>
              </text:list-item>
              <text:list-item>
                <text:p text:style-name="P10">By comparing fission and fusion reaction list of the differences </text:p>
              </text:list-item>
              <text:list-item>
                <text:p text:style-name="P10">Narrate the nuclear bomb explosions in Hiroshima and Nagasaki, recent nuclear reactor explosions hazards in Japan</text:p>
              </text:list-item>
              <text:list-item>
                <text:p text:style-name="P10"><text:soft-page-break/>Narrate the Madam curie’s life tragedy </text:p>
              </text:list-item>
              <text:list-item>
                <text:p text:style-name="P10">List out the hazards of nuclear radiations </text:p>
              </text:list-item>
              <text:list-item>
                <text:p text:style-name="P10">Practicing the exercise questions </text:p>
              </text:list-item>
            </text:list>
          </table:table-cell>
          <table:table-cell table:style-name="Table1.A1" office:value-type="string">
            <text:p text:style-name="P4">Class work book, pen</text:p>
            <text:p text:style-name="P4">Flash card / Question bank</text:p>
            <text:p text:style-name="P4">Atomic model</text:p>
            <text:p text:style-name="P4"/>
            <text:p text:style-name="P4"/>
            <text:p text:style-name="P4">Class work book, pen</text:p>
            <text:p text:style-name="P4">Class work book, pen</text:p>
            <text:p text:style-name="P4"/>
            <text:p text:style-name="P4">Library books</text:p>
            <text:p text:style-name="P4">Internet browsing, computer, projector</text:p>
            <text:p text:style-name="P4"/>
            <text:p text:style-name="P4">Class work book, pen</text:p>
            <text:p text:style-name="P4"/>
            <text:p text:style-name="P4">Library books</text:p>
            <text:p text:style-name="P4">Video clips, computer, projector</text:p>
            <text:p text:style-name="P6">Class workbook, pen</text:p>
          </table:table-cell>
          <table:table-cell table:style-name="Table1.A1" office:value-type="string">
            <text:p text:style-name="P4">Discussion</text:p>
            <text:p text:style-name="P4"/>
            <text:p text:style-name="P4">Observation </text:p>
            <text:p text:style-name="P4"/>
            <text:p text:style-name="P4"/>
            <text:p text:style-name="P4"/>
            <text:p text:style-name="P4"/>
            <text:p text:style-name="P4">Discussion </text:p>
            <text:p text:style-name="P4"/>
            <text:p text:style-name="P4">Discussion </text:p>
            <text:p text:style-name="P4"/>
            <text:p text:style-name="P4"/>
            <text:p text:style-name="P4">Observation</text:p>
            <text:p text:style-name="P4"/>
            <text:p text:style-name="P4">Observation</text:p>
            <text:p text:style-name="P4"/>
            <text:p text:style-name="P4"/>
            <text:p text:style-name="P4"/>
            <text:p text:style-name="P4">Discussion </text:p>
            <text:p text:style-name="P4"/>
            <text:p text:style-name="P4"/>
            <text:p text:style-name="P4">Observation </text:p>
            <text:p text:style-name="P4"/>
            <text:p text:style-name="P4"/>
            <text:p text:style-name="P4"/>
            <text:p text:style-name="P4"/>
            <text:p text:style-name="P4">Home work</text:p>
          </table:table-cell>
          <table:table-cell table:style-name="Table1.A1" office:value-type="string">
            <text:p text:style-name="P4">Check list</text:p>
            <text:p text:style-name="P4"/>
            <text:p text:style-name="P4">Observation list</text:p>
            <text:p text:style-name="P4"/>
            <text:p text:style-name="P4"/>
            <text:p text:style-name="P4"/>
            <text:p text:style-name="P4">Check list</text:p>
            <text:p text:style-name="P4"/>
            <text:p text:style-name="P4">Check list</text:p>
            <text:p text:style-name="P4"/>
            <text:p text:style-name="P4"/>
            <text:p text:style-name="P4">Observation list</text:p>
            <text:p text:style-name="P4">Observation list</text:p>
            <text:p text:style-name="P4"/>
            <text:p text:style-name="P4"/>
            <text:p text:style-name="P4">Check list</text:p>
            <text:p text:style-name="P4"/>
            <text:p text:style-name="P4"/>
            <text:p text:style-name="P4">Observation</text:p>
            <text:p text:style-name="P4">List</text:p>
            <text:p text:style-name="P4"/>
            <text:p text:style-name="P4">Questions with answer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26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2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26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26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2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26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26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2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2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7:17:48.245349794</meta:creation-date>
    <dc:date>2016-06-17T17:18:49.572145192</dc:date>
    <meta:editing-duration>PT1M1S</meta:editing-duration>
    <meta:editing-cycles>1</meta:editing-cycles>
    <meta:document-statistic meta:table-count="1" meta:image-count="0" meta:object-count="0" meta:page-count="3" meta:paragraph-count="76" meta:word-count="331" meta:character-count="2115" meta:non-whitespace-character-count="1865"/>
    <meta:generator>LibreOffice/5.1.3.2$Linux_X86_64 LibreOffice_project/10m0$Build-2</meta:generator>
  </office:meta>
</office:document-meta>
</file>