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F6B218C8.png" manifest:media-type="image/png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solid" svg:stroke-color="#808019" draw:fill-color="#ffffff" draw:auto-grow-height="true" fo:min-height="19.4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1.763cm"/>
    </style:style>
    <style:style style:name="pr4" style:family="presentation" style:parent-style-name="Default-outline1">
      <style:graphic-properties svg:stroke-color="#808019" fo:min-height="11.928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 style:list-style-name="L1">
      <style:graphic-properties draw:auto-grow-height="true" fo:min-height="1.762cm"/>
    </style:style>
    <style:style style:name="pr7" style:family="presentation" style:parent-style-name="Default-title" style:list-style-name="L1">
      <style:graphic-properties draw:auto-grow-height="true" fo:min-height="1.762cm"/>
    </style:style>
    <style:style style:name="pr8" style:family="presentation" style:parent-style-name="Default-title" style:list-style-name="L1">
      <style:graphic-properties draw:auto-grow-height="true" fo:min-height="1.762cm"/>
    </style:style>
    <style:style style:name="pr9" style:family="presentation" style:parent-style-name="Default-title">
      <style:graphic-properties draw:auto-grow-height="true" fo:min-height="1.634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fo:min-height="6.39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Default-title">
      <style:graphic-properties fo:min-height="1.752cm"/>
    </style:style>
    <style:style style:name="pr15" style:family="presentation" style:parent-style-name="Default-outline1">
      <style:graphic-properties fo:min-height="18.094cm"/>
    </style:style>
    <style:style style:name="pr16" style:family="presentation" style:parent-style-name="Default-title">
      <style:graphic-properties fo:min-height="1.85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justify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text-properties fo:color="#ff3366"/>
    </style:style>
    <style:style style:name="P10" style:family="paragraph">
      <style:text-properties fo:color="#0000ff" fo:font-size="36pt" style:font-size-asian="36pt" style:font-size-complex="36pt"/>
    </style:style>
    <style:style style:name="P11" style:family="paragraph">
      <style:paragraph-properties fo:text-align="start"/>
      <style:text-properties fo:color="#0000ff" fo:font-size="36pt" style:font-size-asian="36pt" style:font-size-complex="36pt"/>
    </style:style>
    <style:style style:name="T1" style:family="text">
      <style:text-properties fo:color="#808019" fo:font-size="32pt" fo:font-weight="bold" style:font-size-asian="40pt" style:font-weight-asian="bold" style:font-size-complex="40pt" style:font-weight-complex="bold"/>
    </style:style>
    <style:style style:name="T2" style:family="text">
      <style:text-properties fo:font-size="32pt"/>
    </style:style>
    <style:style style:name="T3" style:family="text">
      <style:text-properties fo:color="#0000ff" fo:font-size="32pt" fo:font-weight="bold" style:font-size-asian="40pt" style:font-weight-asian="bold" style:font-size-complex="40pt" style:font-weight-complex="bold"/>
    </style:style>
    <style:style style:name="T4" style:family="text">
      <style:text-properties fo:color="#0000ff" fo:font-size="26pt" fo:font-weight="bold" style:font-size-asian="32pt" style:font-weight-asian="bold" style:font-size-complex="32pt" style:font-weight-complex="bold"/>
    </style:style>
    <style:style style:name="T5" style:family="text">
      <style:text-properties fo:color="#808000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808000" fo:font-family="'Liberation Serif'" style:font-family-generic="roman" style:font-pitch="variable" fo:font-size="24pt" fo:font-weight="bold" style:font-family-asian="'Andale Sans UI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/>
    </style:style>
    <style:style style:name="T10" style:family="text">
      <style:text-properties fo:color="#808000" fo:font-family="'Liberation Serif'" style:font-family-generic="roman" style:font-pitch="variable" fo:font-size="22pt" fo:font-weight="bold" style:font-family-asian="'Andale Sans UI'" style:font-family-generic-asian="system" style:font-pitch-asian="variable" style:font-size-asian="22pt" style:font-weight-asian="bold" style:font-family-complex="Tahoma" style:font-family-generic-complex="system" style:font-pitch-complex="variable" style:font-size-complex="22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808000" fo:font-family="'Liberation Serif'" style:font-family-generic="roman" style:font-pitch="variable" fo:font-size="28pt" fo:font-weight="bold" style:letter-kerning="true" style:font-family-asian="'Andale Sans UI'" style:font-family-generic-asian="system" style:font-pitch-asian="variable" style:font-size-asian="28pt" style:font-weight-asian="bold" style:font-family-complex="Tahoma" style:font-family-generic-complex="system" style:font-pitch-complex="variable" style:font-size-complex="28pt" style:font-weight-complex="bold"/>
    </style:style>
    <style:style style:name="T13" style:family="text">
      <style:text-properties fo:color="#dc2300" fo:font-size="26pt" style:font-size-asian="26pt" style:font-size-complex="26pt"/>
    </style:style>
    <style:style style:name="T14" style:family="text">
      <style:text-properties fo:color="#808000" fo:font-family="'Liberation Serif'" style:font-family-generic="roman" style:font-pitch="variable" fo:font-size="24pt" fo:font-weight="bold" style:letter-kerning="true" style:font-family-asian="'Andale Sans UI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/>
    </style:style>
    <style:style style:name="T15" style:family="text"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Kannada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Lohit Kannada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Kannada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808000" fo:font-family="'Liberation Serif'" style:font-family-generic="roman" style:font-pitch="variable" fo:font-size="26pt" fo:font-weight="bold" style:letter-kerning="true" style:font-family-asian="'Andale Sans UI'" style:font-family-generic-asian="system" style:font-pitch-asian="variable" style:font-size-asian="26pt" style:font-weight-asian="bold" style:font-family-complex="Tahoma" style:font-family-generic-complex="system" style:font-pitch-complex="variable" style:font-size-complex="26pt" style:font-weight-complex="bold"/>
    </style:style>
    <style:style style:name="T23" style:family="text">
      <style:text-properties fo:color="#808000" fo:font-family="'Liberation Serif'" style:font-family-generic="roman" style:font-pitch="variable" fo:font-size="36pt" fo:font-weight="bold" style:letter-kerning="true" style:font-family-asian="'Andale Sans UI'" style:font-family-generic-asian="system" style:font-pitch-asian="variable" style:font-size-asian="36pt" style:font-weight-asian="bold" style:font-family-complex="Tahoma" style:font-family-generic-complex="system" style:font-pitch-complex="variable" style:font-size-complex="36pt" style:font-weight-complex="bold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ff3366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28" style:family="text">
      <style:text-properties fo:color="#0000ff" fo:font-size="36pt" style:font-size-asian="36pt" style:font-size-complex="36pt"/>
    </style:style>
    <style:style style:name="T29" style:family="text">
      <style:text-properties fo:color="#0000ff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288cm" svg:height="19.417cm" svg:x="0.854cm" svg:y="0.853cm" presentation:class="subtitle" presentation:user-transformed="true">
          <draw:text-box>
            <text:p><text:span text:style-name="T1">Head Masters Workshop</text:span></text:p>
            <text:p><text:span text:style-name="T2"/></text:p>
            <text:p><text:span text:style-name="T2">to build a</text:span></text:p>
            <text:p><text:span text:style-name="T3"/></text:p>
            <text:p><text:span text:style-name="T1">Kalika Balaga for School Leadership</text:span></text:p>
            <text:p><text:span text:style-name="T3"/></text:p>
            <text:p><text:span text:style-name="T4">ಶಾಲಾ ನಾಯಕತ್ವ ಕಲಿಕಾ ಬಳಗದ</text:span></text:p>
            <text:p><text:span text:style-name="T4"/></text:p>
            <text:p><text:span text:style-name="T4">ಮುಖ್ಯ ಶಿಕ್ಷಕರ ಕಾರ್ಯಗಾರ</text:span></text:p>
            <text:p><text:span text:style-name="T4"/></text:p>
            <text:p><text:span text:style-name="T4">Kalike</text:span></text:p>
            <text:p><text:span text:style-name="T4">July 20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84cm" svg:x="1.4cm" svg:y="0.327cm" presentation:class="title" presentation:user-transformed="true">
          <draw:text-box>
            <text:p><text:span text:style-name="T5">Agenda </text:span><text:span text:style-name="T5">ಕಾರ್ಯಕ್ರಮ </text:span></text:p>
          </draw:text-box>
        </draw:frame>
        <draw:frame presentation:style-name="pr4" draw:layer="layout" svg:width="26.849cm" svg:height="18.072cm" svg:x="0.4cm" svg:y="2.514cm" presentation:class="outline" presentation:user-transformed="true">
          <draw:text-box>
            <text:list text:style-name="L2">
              <text:list-item>
                <text:p>Context analyses <text:s text:c="2"/>ಸಂದರ್ಭ ವಿಶ್ಲೇಷಣ</text:p>
                <text:list>
                  <text:list-item>
                    <text:p><text:span text:style-name="T6">Where are we <text:s text:c="8"/></text:span><text:span text:style-name="T6">ನಾವು ಎಲ್ಲಿದ್ದೇವೆ</text:span></text:p>
                  </text:list-item>
                  <text:list-item>
                    <text:p><text:span text:style-name="T6">Where do we want to go <text:s text:c="4"/></text:span><text:span text:style-name="T6">ಎಲ್ಲಿ ನಾವು ಹೋಗ ಬಯಸುತ್ತೇವೆ</text:span></text:p>
                  </text:list-item>
                </text:list>
              </text:list-item>
              <text:list-item>
                <text:p><text:span text:style-name="T7">School Development Factors</text:span></text:p>
              </text:list-item>
              <text:list-item>
                <text:p><text:span text:style-name="T7">SWOT tool </text:span><text:span text:style-name="T7"><text:tab/></text:span><text:span text:style-name="T7"><text:tab/></text:span><text:span text:style-name="T7">SWOT </text:span><text:span text:style-name="T7">ಉಪಕರಣ</text:span></text:p>
              </text:list-item>
              <text:list-item>
                <text:p><text:span text:style-name="T7">ICT as an enabler for SLD </text:span><text:span text:style-name="T8">(</text:span><text:span text:style-name="T7">SLD</text:span><text:span text:style-name="T7">ಗೆ ಅನುಕೂಲವಾಗುವ </text:span><text:span text:style-name="T7">ICT)</text:span></text:p>
              </text:list-item>
              <text:list-item>
                <text:p>School Leadership<text:tab/><text:tab/><text:span text:style-name="T7">ಶಾಲೆಯ ನಾಯಕತ್ವ</text:span></text:p>
                <text:list>
                  <text:list-item>
                    <text:p><text:span text:style-name="T6">Vision</text:span><text:span text:style-name="T6"><text:tab/></text:span><text:span text:style-name="T6"> <text:s text:c="3"/></text:span><text:span text:style-name="T6">ದೃಷ್ಟಿ</text:span></text:p>
                  </text:list-item>
                  <text:list-item>
                    <text:p><text:span text:style-name="T6">Leadership structure (actors)</text:span></text:p>
                  </text:list-item>
                  <text:list-item>
                    <text:p><text:span text:style-name="T6">Processes to convert vision to reality </text:span><text:span text:style-name="T6">ದೃಷ್ಟಿಯನ್ನು ವಾಸ್ತವದಲ್ಲಿ ಪರಿವರ್ತಿಸಲು ಪ್ರಕ್ರಿಯೆಗಳು</text:span></text:p>
                  </text:list-item>
                </text:list>
              </text:list-item>
              <text:list-item>
                <text:p><text:span text:style-name="T6">SQIP (School Quality Improvement Project) </text:span><text:span text:style-name="T6">ಶಾಲೆಯ ಗುಣಮಟ್ಟ ಸುಧಾರಣೆ ಯೋಜನೆ</text:span><text:span text:style-name="T6">/ </text:span><text:span text:style-name="T7">SDP (School Development Projec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<text:span text:style-name="T9">Where are we </text:span><text:span text:style-name="T10">ನಾವು ಎಲ್ಲಿದ್ದೇವೆ</text:span><text:span text:style-name="T9"> </text:span><text:span text:style-name="T9">- Government school system context </text:span></text:p>
          </draw:text-box>
        </draw:frame>
        <draw:frame presentation:style-name="pr5" draw:layer="layout" svg:width="27.542cm" svg:height="18.935cm" svg:x="0.4cm" svg:y="2.065cm" presentation:class="outline" presentation:user-transformed="true">
          <draw:text-box>
            <text:list text:style-name="L2">
              <text:list-item>
                <text:p>Old challenges<text:tab/><text:tab/><text:tab/><text:span text:style-name="T6">ಹಿಂದಿನ ಸವಾಲುಗಳು</text:span></text:p>
                <text:list>
                  <text:list-item>
                    <text:p>Most marginalised sections in class</text:p>
                  </text:list-item>
                  <text:list-item>
                    <text:p>Insufficient teachers/resources (MGML) <text:span text:style-name="T6">ಶಿಕ್ಷಕರ </text:span><text:span text:style-name="T6">/ </text:span><text:span text:style-name="T6">ಸಂಪನ್ಮೂಲಗಳ ಕೊರತೆ</text:span></text:p>
                  </text:list-item>
                </text:list>
              </text:list-item>
              <text:list-item>
                <text:p>New challenges <text:span text:style-name="T11">Dynamic complex environment</text:span><text:tab/><text:tab/><text:span text:style-name="T6">ಹೊಸ</text:span> <text:span text:style-name="T6">ಸವಾಲುಗಳು</text:span></text:p>
                <text:list>
                  <text:list-item>
                    <text:p>English medium of instruction <text:s/><text:span text:style-name="T6">ಆಂಗ್ಲ ಮಾಧ್ಯಮ</text:span></text:p>
                  </text:list-item>
                  <text:list-item>
                    <text:p><text:span text:style-name="T6">Mass media impact on children</text:span></text:p>
                  </text:list-item>
                  <text:list-item>
                    <text:p>Media negative coverage<text:tab/><text:tab/><text:span text:style-name="T6">ಮಾಧ್ಯಮಗಳ ನಕಾರಾತ್ಮಕತೆ</text:span></text:p>
                  </text:list-item>
                  <text:list-item>
                    <text:p>Movement to private schools <text:span text:style-name="T6">ಖಾಸಗಿ ಶಾಲೆಗಳ ಹಾವಳಿ</text:span></text:p>
                  </text:list-item>
                  <text:list-item>
                    <text:p>Education – not a service but a right/entitlement <text:span text:style-name="T6">ಶಿಕ್ಷಣ – ಒಂದು ಹಕ್ಕು</text:span> </text:p>
                  </text:list-item>
                </text:list>
              </text:list-item>
              <text:list-item>
                <text:p>Specific to Yadgir<text:tab/><text:tab/><text:tab/> <text:s/><text:tab/><text:tab/><text:span text:style-name="T6">ಯಾದಗಿರಿಗೆ</text:span> <text:span text:style-name="T6">ನಿರ್ದಿಷ್ಟವಾದಂತೆ</text:span></text:p>
                <text:list>
                  <text:list-item>
                    <text:p>Socio-economic situation (migration, OOSC, gender disparities)</text:p>
                  </text:list-item>
                  <text:list-item>
                    <text:p>Teacher vacancies <text:tab/><text:tab/><text:tab/>ಶಿಕ್ಷಕರ ಕೊರತೆ</text:p>
                  </text:list-item>
                  <text:list-item>
                    <text:p>Class size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1.762cm" svg:x="1.4cm" svg:y="0.138cm" presentation:class="title" presentation:user-transformed="true">
          <draw:text-box>
            <text:p text:style-name="P3"><text:span text:style-name="T12">School leadership is necessary </text:span><text:span text:style-name="T12">ಶಾಲೆಯ ನಾಯಕತ್ವ ಅಗತ್ಯ</text:span></text:p>
          </draw:text-box>
        </draw:frame>
        <draw:frame presentation:style-name="pr4" draw:text-style-name="P5" draw:layer="layout" svg:width="27.57cm" svg:height="18.335cm" svg:x="0.279cm" svg:y="2.042cm" presentation:class="outline" presentation:user-transformed="true">
          <draw:text-box>
            <text:list text:style-name="L2">
              <text:list-item>
                <text:p><text:span text:style-name="T6">After teacher quality, school leadership is second most important factor for quality education</text:span></text:p>
                <text:p><text:span text:style-name="T6">ಶಿಕ್ಷಕರ ಗುಣಮಟ್ಟದ ನಂತರ ಶಾಲೆಯ ನಾಯಕತ್ವ ಗುಣಮಟ್ಟದ ಶಿಕ್ಷಣಕ್ಕೆ ಮಹತ್ವದ ಅಂಶವಾಗಿದೆ</text:span></text:p>
              </text:list-item>
              <text:list-item>
                <text:p><text:span text:style-name="T6">Evidence around us <text:s text:c="2"/></text:span><text:span text:style-name="T6">ಸಾಕ್ಷಿ ನಮ್ಮ ಸುತ್ತಮುತ್ತಲಿದೆ</text:span></text:p>
              </text:list-item>
              <text:list-item>
                <text:p><text:span text:style-name="T6">Characteristics of school leadership / absence of school leadership </text:span></text:p>
                <text:p><text:span text:style-name="T6">ಶಾಲಾ ನಾಯಕತ್ವದ ಗುಣಲಕ್ಷಣಗಳ </text:span><text:span text:style-name="T6">/ </text:span><text:span text:style-name="T6">ಶಾಲಾ ನಾಯಕತ್ವದ ಅನುಪಸ್ಥಿತಿ</text:span></text:p>
              </text:list-item>
              <text:list-item>
                <text:p><text:span text:style-name="T6">Leadership is a capacity – consisting of knowledge + skills + attitudes, can be learnt / developed</text:span></text:p>
              </text:list-item>
              <text:list-item>
                <text:p><text:span text:style-name="T6">Leadership is not taught as part of BEd. <text:s/></text:span></text:p>
              </text:list-item>
              <text:list-item>
                <text:p><text:span text:style-name="T13">School Leadership Development (SLD) can be part of in-service education for HMs in a formal and structured manner</text:span></text:p>
              </text:list-item>
              <text:list-item>
                <text:p><text:span text:style-name="T13">Head Teacher Forum (HTF) can be a place for this education</text:span></text:p>
                <text:list>
                  <text:list-item>
                    <text:p><text:span text:style-name="T13">Bringing SLD theory and practice together</text:span></text:p>
                  </text:list-item>
                </text:list>
              </text:list-item>
              <text:list-item>
                <text:p><text:span text:style-name="T13">One day per month + learning over email/Intern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771cm" svg:x="1.4cm" svg:y="0.133cm" presentation:class="title" presentation:user-transformed="true">
          <draw:text-box>
            <text:list text:style-name="L1">
              <text:list-header>
                <text:p><text:span text:style-name="T12">School Development Factors</text:span><text:span text:style-name="T14"> </text:span><text:span text:style-name="T14">ಶಾಲಾಭೀವೃಧ್ಧಿ</text:span><text:span text:style-name="T15"> </text:span><text:span text:style-name="T14">ಅಂಶಗಳು</text:span></text:p>
              </text:list-header>
            </text:list>
          </draw:text-box>
        </draw:frame>
        <draw:frame presentation:style-name="pr5" draw:layer="layout" svg:width="27.204cm" svg:height="18.418cm" svg:x="0.279cm" svg:y="1.993cm" presentation:class="outline" presentation:user-transformed="true">
          <draw:text-box>
            <text:list text:style-name="L2">
              <text:list-header>
                <text:p>School Development a complex set of processes <text:s text:c="6"/><text:span text:style-name="T16">ಶಾಲಾಭೀವೃಧ್ಧಿ</text:span> <text:s text:c="2"/><text:span text:style-name="T16">ಪ್ರಕ್ರೀಯೆ</text:span></text:p>
              </text:list-header>
              <text:list-item>
                <text:p><text:span text:style-name="T6">social process</text:span></text:p>
                <text:list>
                  <text:list-item>
                    <text:p><text:span text:style-name="T6">political process</text:span></text:p>
                  </text:list-item>
                  <text:list-item>
                    <text:p><text:span text:style-name="T16">Pedagogical processes</text:span></text:p>
                  </text:list-item>
                  <text:list-item>
                    <text:p><text:span text:style-name="T16">Human processes</text:span></text:p>
                  </text:list-item>
                </text:list>
              </text:list-item>
              <text:list-item>
                <text:p><text:span text:style-name="T6">affected by many factors – School Development Factors</text:span></text:p>
              </text:list-item>
              <text:list-item>
                <text:p><text:span text:style-name="T6">Exercise - Can we make a list of SDFs and categorise them</text:span></text:p>
              </text:list-item>
              <text:list-item>
                <text:p>Physical factors<text:tab/><text:tab/><text:tab/><text:tab/><text:tab/><text:span text:style-name="T16">ಪ್ರಾಕೃತಿಕ</text:span> <text:span text:style-name="T16">ಅಂಶಗಳು</text:span></text:p>
              </text:list-item>
              <text:list-item>
                <text:p>Psycho-social factors<text:tab/><text:tab/><text:tab/><text:span text:style-name="T16">ಮನೋಸಾಮಾಜಿಕ</text:span> <text:span text:style-name="T16">ಅಂಶಗಳು</text:span></text:p>
              </text:list-item>
              <text:list-item>
                <text:p>Teachers (collegial enviromnent) <text:s/><text:span text:style-name="T16">ಶಿಕ್ಷಕರು </text:span></text:p>
              </text:list-item>
              <text:list-item>
                <text:p>Parental support<text:tab/><text:tab/><text:tab/><text:tab/><text:tab/><text:tab/><text:tab/><text:span text:style-name="T16">ಪೋಷಕರ ಬೆಂಬಲ</text:span><text:tab/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199cm" svg:height="1.771cm" svg:x="1.4cm" svg:y="0.133cm" presentation:class="title" presentation:user-transformed="true">
          <draw:text-box>
            <text:list text:style-name="L1">
              <text:list-header>
                <text:p><text:span text:style-name="T12">School Development Factors</text:span><text:span text:style-name="T14"> </text:span><text:span text:style-name="T14">ಶಾಲಾಭೀವೃಧ್ಧಿ</text:span><text:span text:style-name="T15"> </text:span><text:span text:style-name="T14">ಅಂಶಗಳು</text:span></text:p>
              </text:list-header>
            </text:list>
          </draw:text-box>
        </draw:frame>
        <draw:frame presentation:style-name="pr5" draw:layer="layout" svg:width="27.715cm" svg:height="6.792cm" svg:x="0.179cm" svg:y="14.26cm" presentation:class="outline" presentation:user-transformed="true">
          <draw:text-box>
            <text:list text:style-name="L2">
              <text:list-item>
                <text:p><text:span text:style-name="T7">affected by many factors – School Development Factors</text:span></text:p>
                <text:p><text:span text:style-name="T16">ಶಾಲಾಭೀವೃಧ್ಧಿಯ ಮೇಲೆ ತುಂಬಾ ಅಂಶಗಳು ಪರಿಣಾಮ ಬೀರುತ್ತವೆ</text:span></text:p>
              </text:list-item>
              <text:list-item>
                <text:p><text:span text:style-name="T7">Exercise - Can we make a list of SDFs and categorise them</text:span></text:p>
                <text:p><text:span text:style-name="T7">ಈಗ ನಾವೆಲ್ಲರೂ </text:span><text:span text:style-name="T14">ಶಾಲಾಭೀವೃಧ್ಧಿ</text:span><text:span text:style-name="T15"> </text:span><text:span text:style-name="T14">ಅಂಶಗಳನ್ನು ಪಟ್ಟಿ ಮಾಡಿ ವರ್ಗೀಕರಿಸೋಣ</text:span></text:p>
              </text:list-item>
            </text:list>
          </draw:text-box>
        </draw:frame>
        <draw:frame presentation:style-name="pr5" draw:text-style-name="P6" draw:layer="layout" svg:width="28.108cm" svg:height="12.601cm" svg:x="-0.021cm" svg:y="1.525cm" presentation:class="outline" presentation:user-transformed="true">
          <draw:text-box>
            <text:list text:style-name="L2">
              <text:list-header>
                <text:p text:style-name="P6"><text:span text:style-name="T17">School Development a complex set of processes <text:s text:c="6"/></text:span><text:span text:style-name="T7">ಶಾಲಾಭೀವೃಧ್ಧಿ</text:span><text:span text:style-name="T17"> <text:s text:c="2"/></text:span><text:span text:style-name="T7">ಪ್ರಕ್ರೀಯೆ</text:span></text:p>
              </text:list-header>
              <text:list-item>
                <text:p text:style-name="P6"><text:span text:style-name="T18">Social, Political, </text:span><text:span text:style-name="T7">Pedagogical and Human processes - </text:span><text:span text:style-name="T7">ಸಾಮಾಜಿಕ</text:span><text:span text:style-name="T7">, </text:span><text:span text:style-name="T7">ರಾಜಕೀಯ ಶೈಕ್ಷಣಿಕ ಮತ್ತು </text:span><text:span text:style-name="T7">ಮಾನವ ಪ್ರಕ್ರಿಯೆಗಳು</text:span></text:p>
              </text:list-item>
              <text:list-item>
                <text:p text:style-name="P6"><text:span text:style-name="T18">affected by many factors – School Development Factors</text:span></text:p>
              </text:list-item>
              <text:list-item>
                <text:p text:style-name="P6"><text:span text:style-name="T17">Physical factors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7">ಪ್ರಾಕೃತಿಕ</text:span><text:span text:style-name="T17"> </text:span><text:span text:style-name="T7">ಅಂಶಗಳು</text:span></text:p>
              </text:list-item>
              <text:list-item>
                <text:p text:style-name="P6"><text:span text:style-name="T17">Psycho-social factors</text:span><text:span text:style-name="T17"><text:tab/></text:span><text:span text:style-name="T17"><text:tab/></text:span><text:span text:style-name="T17"><text:tab/></text:span><text:span text:style-name="T7">ಮನೋಸಾಮಾಜಿಕ</text:span><text:span text:style-name="T17"> </text:span><text:span text:style-name="T7">ಅಂಶಗಳು</text:span></text:p>
              </text:list-item>
              <text:list-item>
                <text:p text:style-name="P6"><text:span text:style-name="T17">Teachers (collegial enviromnent) <text:s/></text:span><text:span text:style-name="T7">ಶಿಕ್ಷಕರು </text:span></text:p>
              </text:list-item>
              <text:list-item>
                <text:p text:style-name="P6"><text:span text:style-name="T17">Parental support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7">ಪೋಷಕರ ಬೆಂಬಲ</text:span><text:span text:style-name="T17"><text:tab/></text:span><text:span text:style-name="T1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469cm" svg:x="1.4cm" svg:y="0.02cm" presentation:class="title" presentation:user-transformed="true">
          <draw:text-box>
            <text:p>SWOT ಸ್ವಾಟ್</text:p>
          </draw:text-box>
        </draw:frame>
        <draw:frame presentation:style-name="pr10" draw:layer="layout" svg:width="27.786cm" svg:height="18.753cm" svg:x="0.092cm" svg:y="2.091cm" presentation:class="outline" presentation:user-transformed="true">
          <draw:text-box>
            <text:list text:style-name="L2">
              <text:list-item>
                <text:p>Analysis of a person or a situation <text:s text:c="2"/><text:span text:style-name="T6">ವ್ಯಕ್ತಿಯ ಅಥವಾ ಸಂಧರ್ಬದ</text:span><text:span text:style-name="T8"> </text:span><text:span text:style-name="T19">ವಿಶ್ಲೇಷಣೆ</text:span><text:span text:style-name="T20"> </text:span></text:p>
                <text:list>
                  <text:list-item>
                    <text:p>Internal – Strengths and Weaknesses <text:span text:style-name="T19">ಆಂತರಿಕ – ಸಾಮರ್ಥ್ಯಗಳು ಮತ್ತು ದೌರ್ಬಲ್ಯಗಳು</text:span></text:p>
                  </text:list-item>
                  <text:list-item>
                    <text:p>External – Opportunities and threats <text:s text:c="2"/><text:span text:style-name="T19">ಬಾಹ್ಯ – ಅವಕಾಶ ಮತ್ತು ಆತಂಕ</text:span></text:p>
                  </text:list-item>
                </text:list>
              </text:list-item>
              <text:list-item>
                <text:p>Identifying alternative courses of action best suited to using strengths and opportunities and minimise weaknesses and threats</text:p>
                <text:p><text:span text:style-name="T21">ಸಾಮರ್ಥ್ಯ ಮತ್ತು</text:span><text:span text:style-name="T8"> </text:span><text:span text:style-name="T21">ಅವಕಾಶಗಳನ್ನು ಕಂಡುಕೊಂಡು ದೌರ್ಬಲ್ಯ ಮತ್ತು ಆತಂಕಗಳನ್ನು ಕಡಿಮೆ ಮಾಡಿಕೊಳ್ಳುವುದು</text:span></text:p>
              </text:list-item>
              <text:list-item>
                <text:p>Identifying actions to reduce weaknesses and avoid or address threats</text:p>
              </text:list-item>
              <text:list-item>
                <text:p>Three sub groups to do SWOT <text:s text:c="3"/>ಸ್ವಾಟ್ ಗಾಗಿ ಮೂರು ವರ್ಗಗಳು</text:p>
                <text:list>
                  <text:list-item>
                    <text:p>Myself, my school and the school system <text:s text:c="2"/>ನಾನು, ನನ್ನ ಶಾಲೆ ಹಾಗೂ ಶಾಲೆಯ ವ್ಯವಸ್ಥೆ</text:p>
                  </text:list-item>
                  <text:list-item>
                    <text:p>Can use mindmapping tool for this <text:s text:c="2"/>ಮೈಂಡ್ ಮ್ಯಾಪಿಂಗ್ ಬಳಸಿಕೊಳ್ಳಬಹುದು</text:p>
                  </text:list-item>
                </text:list>
              </text:list-item>
              <text:list-item>
                <text:p>Exercise – Analyse the SDFs in the SWOT framework</text:p>
              </text:list-item>
            </text:list>
            <text:p><text:s text:c="4"/>ಸ್ವಾಟ್ ಚೌಕಟ್ಟಿನಲ್ಲಿ <text:span text:style-name="T22">ಶಾಲಾಭೀವೃಧ್ಧಿ</text:span><text:span text:style-name="T23"> </text:span><text:span text:style-name="T22">ಅಂಶಗಳನ್ನು <text:s/></text:span><text:span text:style-name="T21">ವಿಶ್ಲೇಷಿಸೋ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5.316cm" svg:height="6.39cm" svg:x="1.4cm" svg:y="0.137cm" presentation:class="title" presentation:user-transformed="true">
          <draw:text-box>
            <text:p text:style-name="P3"><text:span text:style-name="T24">SWOT </text:span><text:span text:style-name="T24">ವಿಶ್ಲೇಷಣೆ </text:span><text:span text:style-name="T24"><text:line-break/></text:span><text:span text:style-name="T24">(</text:span><text:span text:style-name="T24">ಸಾಮರ್ಥ್ಯ – ದೌರ್ಬಲ್ಯ – ಅವಕಾಶ – ಆತಂಕ</text:span><text:span text:style-name="T24">)</text:span><text:span text:style-name="T24"><text:line-break/></text:span><text:span text:style-name="T24">(Strength – Weaknesses – Opportunities – Threats</text:span></text:p>
          </draw:text-box>
        </draw:frame>
        <draw:frame presentation:style-name="pr12" draw:layer="layout" svg:width="24.639cm" svg:height="12.179cm" svg:x="1.4cm" svg:y="7.914cm" presentation:class="outline" presentation:user-transformed="true">
          <draw:text-box>
            <text:p text:style-name="P6"><text:span text:style-name="T25">ಸಾಮರ್ಥ್ಯಗಳು ಮತ್ತು ದೌರ್ಬಲ್ಯಗಳು ಆಂತರಿಕ ವಿಷಯಗಳು</text:span><text:span text:style-name="T25">, </text:span><text:span text:style-name="T25">ವೈಯುಕ್ತಿಕ ಶಕ್ತಿ ಸಾಮರ್ಥ್ಯಗಳನ್ನು ಒರೆಗೆ ಹಚ್ಚುವಂಥವು</text:span><text:span text:style-name="T25">.</text:span></text:p>
            <text:p text:style-name="P6"><text:span text:style-name="T25">ಮನೋಭಾವದಬದಲಾವಣೆಯೊಂದಿಗೆ ಬದಲಾಗುವಂಥವು</text:span><text:span text:style-name="T25">. </text:span></text:p>
            <text:p text:style-name="P6"><text:span text:style-name="T25">ಇಚ್ಛಾಶಕ್ತಿಯ ಬಲದಿಂದ ಅಸಾಧ್ಯವಾದುದನ್ನು ಕೂಡ ಸಾಧಿಸಲು ಸಾಧ್ಯ</text:span><text:span text:style-name="T25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4.639cm" svg:height="12.179cm" svg:x="1.4cm" svg:y="6.314cm" presentation:class="outline" presentation:user-transformed="true">
          <draw:text-box>
            <text:p text:style-name="P6"><text:span text:style-name="T25">ಅವಕಾಶಗಳು ಮತ್ತು ಆತಂಕಗಳು ಬಾಹ್ಯ ಅಂಶಗಳು ತೀವ್ರತರ ಸ್ಪರ್ಧಾತ್ಮಕ ವಾತಾವರಣದಲ್ಲಿ ಅತ್ಯಂತ ಸಹಜವಾಗಿ ಎದೆಗುಂದಿಸುವಂಥವು</text:span><text:span text:style-name="T25">.</text:span></text:p>
            <text:p text:style-name="P6"><text:span text:style-name="T25">ಸಾಮರ್ಥ್ಯ ಮತ್ತು ಅವಕಾಶಗಳು ಒಂದು ಸಂಸ್ಥೆ ಅಥವಾ ವ್ಯಕ್ತಿಯ ಏಳಿಗೆಗೆ ನೆರವಾಗುವ ಅಂಶಗಳು</text:span><text:span text:style-name="T25">.</text:span></text:p>
            <text:p text:style-name="P6"><text:span text:style-name="T25">ದೌರ್ಬಲ್ಯ ಮತ್ತು ಆತಂಕಗಳು ಹಿಮ್ಮೆಟ್ಟಿಸುವ ತಡೆಗಳು</text:span><text:span text:style-name="T25">.</text:span></text:p>
          </draw:text-box>
        </draw:frame>
        <draw:frame presentation:style-name="pr11" draw:text-style-name="P8" draw:layer="layout" svg:width="25.316cm" svg:height="6.39cm" svg:x="1.4cm" svg:y="0.137cm" presentation:class="title" presentation:user-transformed="true">
          <draw:text-box>
            <text:p text:style-name="P3"><text:span text:style-name="T24">SWOT </text:span><text:span text:style-name="T24">ವಿಶ್ಲೇಷಣೆ </text:span><text:span text:style-name="T24"><text:line-break/></text:span><text:span text:style-name="T24">(</text:span><text:span text:style-name="T24">ಸಾಮರ್ಥ್ಯ – ದೌರ್ಬಲ್ಯ – ಅವಕಾಶ – ಆತಂಕ</text:span><text:span text:style-name="T24">)</text:span><text:span text:style-name="T24"><text:line-break/></text:span><text:span text:style-name="T24">(Strength – Weaknesses – Opportunities – Threa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52cm" svg:x="1.4cm" svg:y="0.037cm" presentation:class="title" presentation:user-transformed="true">
          <draw:text-box>
            <text:p text:style-name="P3"><text:span text:style-name="T15">ICT and school leadership</text:span></text:p>
          </draw:text-box>
        </draw:frame>
        <draw:frame presentation:style-name="pr15" draw:layer="layout" svg:width="26.503cm" svg:height="18.094cm" svg:x="0.512cm" svg:y="2.032cm" presentation:class="outline" presentation:user-transformed="true">
          <draw:text-box>
            <text:list text:style-name="L2">
              <text:list-item>
                <text:p>Developing our knowledge <text:s text:c="2"/><text:span text:style-name="T6">ನಮ್ಮ ಜ್ಞಾನ ಬೆಳೆಸಿಕೊಳ್ಳುವುದು</text:span></text:p>
                <text:list>
                  <text:list-item>
                    <text:p>Practical knowledge<text:tab/><text:span text:style-name="T26">ಪ್ರಾಯೋಗಿಕ ಜ್ಞಾನ </text:span></text:p>
                  </text:list-item>
                  <text:list-item>
                    <text:p>Update knowledge <text:s/><text:span text:style-name="T26">ನವೀಕರಿಸಿದ</text:span> <text:span text:style-name="T26">ಜ್ಞಾನ </text:span></text:p>
                  </text:list-item>
                  <text:list-item>
                    <text:p>Accessing resources <text:s text:c="2"/><text:span text:style-name="T26">ಸಂಪನ್ಮೂಲಗಳನ್ನು ಪಡೆಯುವುದು</text:span></text:p>
                  </text:list-item>
                </text:list>
              </text:list-item>
              <text:list-item>
                <text:p>Connecting to peers<text:tab/><text:span text:style-name="T26">ಸಮಕಾಲೀನರೊಂದಿಗೆ ಸಂಪರ್ಕದಲ್ಲಿರುವುದು</text:span></text:p>
                <text:list>
                  <text:list-item>
                    <text:p>Peer learning<text:tab/><text:tab/><text:span text:style-name="T26">ಸಮಕಾಲೀನರೊಂದಿಗೆ ಕಲಿವುಯುದು</text:span></text:p>
                  </text:list-item>
                  <text:list-item>
                    <text:p>Sharing<text:tab/><text:tab/><text:span text:style-name="T26">ಹಂಚಿಕೊಳ್ಳುವುದು</text:span></text:p>
                  </text:list-item>
                  <text:list-item>
                    <text:p>Seeking help <text:span text:style-name="T26">ಸಹಾಯ ಪಡೆದುಕೊಳ್ಳುವುದು</text:span></text:p>
                  </text:list-item>
                </text:list>
              </text:list-item>
              <text:list-item>
                <text:p>Creating resources <text:s/><text:span text:style-name="T26">ಸಂಪನ್ಮೂಲಗಳನ್ನು <text:s/>ತಯಾರಿಸುವುದು</text:span> </text:p>
              </text:list-item>
              <text:list-item>
                <text:p><text:span text:style-name="T7">Supporting teachers to integrate ICTs</text:span></text:p>
              </text:list-item>
              <text:list-item>
                <text:p><text:span text:style-name="T7">School administration (M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6" draw:text-style-name="P9" draw:layer="layout" svg:width="27.265cm" svg:height="6.062cm" svg:x="0.449cm" svg:y="0.433cm" presentation:class="title" presentation:user-transformed="true">
          <draw:text-box>
            <text:p text:style-name="P9"><text:span text:style-name="T27">School Development Project (SDP) </text:span><text:span text:style-name="T27"><text:line-break/></text:span><text:span text:style-name="T27">ಶಾಲೆಯ ಅಭಿವೃದ್ಧಿ ಯೋಜನೆ </text:span><text:span text:style-name="T27">(</text:span><text:span text:style-name="T27">ಎಸ್ಡಿಪಿ</text:span><text:span text:style-name="T27">)</text:span><text:span text:style-name="T27"><text:line-break/></text:span><text:span text:style-name="T27">ಮುಂದಿನ ಕಾರ್ಯಾಗಾರ ಮುಂಚೆ ಮನೆ ಕೆಲಸ</text:span><text:span text:style-name="T27"><text:line-break/></text:span><text:span text:style-name="T27">Home work before next workshop</text:span></text:p>
          </draw:text-box>
        </draw:frame>
        <draw:frame presentation:style-name="pr10" draw:text-style-name="P10" draw:layer="layout" svg:width="27.938cm" svg:height="14.665cm" svg:x="0.045cm" svg:y="6.323cm" presentation:class="outline" presentation:user-transformed="true">
          <draw:text-box>
            <text:list text:style-name="L2">
              <text:list-item>
                <text:p text:style-name="P10"><text:span text:style-name="T28">Identify a small SDP from the SWOT analyses for the school</text:span></text:p>
              </text:list-item>
            </text:list>
            <text:p text:style-name="P11"><text:span text:style-name="T29"><text:s text:c="3"/></text:span><text:span text:style-name="T29">SWOT </text:span><text:span text:style-name="T29">ವಿಶ್ಲೇಷಣೆಯಿಂದ ನಿಮ್ಮ ಶಾಲೆಗೆ ಒಂದು ಸಣ್ಣ </text:span><text:span text:style-name="T29">SDP</text:span><text:span text:style-name="T29">ಯನ್ನು ಗುರುತಿಸಿ</text:span><text:span text:style-name="T29">.</text:span></text:p>
            <text:list text:continue-numbering="true" text:style-name="L2">
              <text:list-item>
                <text:p text:style-name="P10"><text:span text:style-name="T28">Achievable, will support school development, ambitious</text:span></text:p>
                <text:p text:style-name="P11"><text:span text:style-name="T28">ಸಾಧಿಸಬಹುದಾದ</text:span><text:span text:style-name="T28">, </text:span><text:span text:style-name="T28">ನಿಮ್ಮ ಶಾಲೆಯ ಅಭಿವೃಧ್ಧಿಗೆ ಬೆಂಬಲಿಸವ</text:span><text:span text:style-name="T28">, </text:span><text:span text:style-name="T28">ಮಹತ್ವಾಕಾಂಕ್ಷೆಯ </text:span><text:span text:style-name="T28">SDP </text:span><text:span text:style-name="T28">ಇದಾಗಿರಲಿ</text:span></text:p>
              </text:list-item>
              <text:list-item>
                <text:p text:style-name="P10"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6" draw:text-style-name="P9" draw:layer="layout" svg:width="27.624cm" svg:height="6.062cm" svg:x="0.225cm" svg:y="0.233cm" presentation:class="title" presentation:user-transformed="true">
          <draw:text-box>
            <text:p text:style-name="P9"><text:span text:style-name="T27">School Development Project (SDP) </text:span><text:span text:style-name="T27"><text:line-break/></text:span><text:span text:style-name="T27">ಶಾಲೆಯ ಅಭಿವೃದ್ಧಿ ಯೋಜನೆ </text:span><text:span text:style-name="T27">(</text:span><text:span text:style-name="T27">ಎಸ್ಡಿಪಿ</text:span><text:span text:style-name="T27">)</text:span><text:span text:style-name="T27"><text:line-break/></text:span><text:span text:style-name="T27">ಮುಂದಿನ ಕಾರ್ಯಾಗಾರ ಮುಂಚೆ ಮನೆ ಕೆಲಸ</text:span><text:span text:style-name="T27"><text:line-break/></text:span><text:span text:style-name="T27">Home work before next workshop</text:span></text:p>
          </draw:text-box>
        </draw:frame>
        <draw:frame presentation:style-name="pr10" draw:text-style-name="P10" draw:layer="layout" svg:width="27.938cm" svg:height="14.261cm" svg:x="0.045cm" svg:y="6.771cm" presentation:class="outline" presentation:user-transformed="true">
          <draw:text-box>
            <text:list text:style-name="L2">
              <text:list-item>
                <text:p text:style-name="P10"><text:span text:style-name="T28">Consult with all stakeholders to arrive at a final project idea</text:span></text:p>
                <text:p text:style-name="P10"><text:span text:style-name="T28">ಶಾಲೆಗೆ ಸಂಭದಿಸಿವ ಎಲ್ಲರೊಂದಿಗೆ <text:s/>ಕೂಡಿ</text:span><text:span text:style-name="T28">, </text:span><text:span text:style-name="T28">ಸಲಹೆ</text:span><text:span text:style-name="T28">-</text:span><text:span text:style-name="T28">ಸಹಕಾರದೊಂದಿಗೆ ಅಂತಿಮ ಯೋಜನೆಯ ಪರಿಕಲ್ಪನೆ ಮಾಡಿ</text:span><text:span text:style-name="T28">. </text:span></text:p>
              </text:list-item>
              <text:list-item>
                <text:p text:style-name="P10"><text:span text:style-name="T28">Write out the project idea as a proposal</text:span></text:p>
                <text:p text:style-name="P10"><text:span text:style-name="T28">ಯೋಜನೆಯ ಪರಿಕಲ್ಪನೆಯನ್ನು <text:s/>ಪ್ರಸ್ತಾವನೆಯಾಗಿ ಬರೆಯಿರಿ</text:span></text:p>
              </text:list-item>
              <text:list-item>
                <text:p text:style-name="P10"><text:span text:style-name="T28">Project idea review in next workshop</text:span></text:p>
                <text:p text:style-name="P10"><text:span text:style-name="T28">ಮುಂದಿನ ಕಾರ್ಯಗಾರದಲ್ಲಿ ಯೋಜನೆಯ ಪರಿಕಲ್ಪನೆಯನ್ನು ವಿಮರ್ಶಿಸೋಣ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fo:font-size="12pt" fo:language="en" fo:country="GB" style:letter-kerning="true" style:font-family-asian="'Lohit Kannada'" style:font-pitch-asian="variable" style:language-asian="kn" style:country-asian="IN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font-family="'Liberation Serif', 'Times New Roman'" style:font-family-generic="roman" style:font-family-asian="'Lohit Kannada'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Kannada'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GB" style:letter-kerning="true" style:font-family-asian="'Lohit Kannada'" style:font-pitch-asian="variable" style:font-size-asian="12pt" style:language-asian="kn" style:country-asian="IN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8-27T06:52:40</meta:creation-date>
    <dc:date>2013-07-30T19:02:36</dc:date>
    <dc:creator>Guru </dc:creator>
    <meta:editing-duration>P2DT4H58M14S</meta:editing-duration>
    <meta:editing-cycles>1102</meta:editing-cycles>
    <meta:generator>LibreOffice/3.5$Linux_X86_64 LibreOffice_project/350m1$Build-2</meta:generator>
    <meta:printed-by>Guru </meta:printed-by>
    <meta:print-date>2013-06-21T11:19:31</meta:print-date>
    <meta:document-statistic meta:object-count="80"/>
  </office:meta>
</office:document-meta>
</file>