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1.5625in"/>
    </style:style>
    <style:style style:name="Table1.B" style:family="table-column">
      <style:table-column-properties style:column-width="1.75in"/>
    </style:style>
    <style:style style:name="Table1.D" style:family="table-column">
      <style:table-column-properties style:column-width="1.6354in"/>
    </style:style>
    <style:style style:name="Table1.A1" style:family="table-cell">
      <style:table-cell-properties fo:padding="0.0382in" fo:border-left="0.05pt solid #000000" fo:border-right="none" fo:border-top="0.05pt solid #000000" fo:border-bottom="none"/>
    </style:style>
    <style:style style:name="Table1.D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.A2" style:family="table-cell">
      <style:table-cell-properties fo:padding="0.0382in" fo:border-left="0.05pt solid #000000" fo:border-right="none" fo:border-top="none" fo:border-bottom="none"/>
    </style:style>
    <style:style style:name="Table1.D2" style:family="table-cell">
      <style:table-cell-properties fo:padding="0.0382in" fo:border-left="0.05pt solid #000000" fo:border-right="0.05pt solid #000000" fo:border-top="none" fo:border-bottom="none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7cdc6"/>
    </style:style>
    <style:style style:name="P2" style:family="paragraph" style:parent-style-name="Standard">
      <style:text-properties officeooo:rsid="000d9614" officeooo:paragraph-rsid="000d9614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P4" style:family="paragraph" style:parent-style-name="Table_20_Contents">
      <style:text-properties fo:font-size="15pt" officeooo:paragraph-rsid="0007cdc6" style:font-size-asian="15pt" style:font-size-complex="15pt"/>
    </style:style>
    <style:style style:name="P5" style:family="paragraph" style:parent-style-name="Table_20_Contents">
      <style:text-properties fo:font-size="15pt" officeooo:paragraph-rsid="000a9da9" style:font-size-asian="15pt" style:font-size-complex="15pt"/>
    </style:style>
    <style:style style:name="T1" style:family="text">
      <style:text-properties officeooo:rsid="0007cdc6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7cdc6" style:font-size-asian="16pt" style:font-size-complex="16pt"/>
    </style:style>
    <style:style style:name="T4" style:family="text">
      <style:text-properties fo:font-size="16pt" officeooo:rsid="000f988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"><text:s/></text:span><text:span text:style-name="T3">Add the following pairs of numbers.</text:span></text:p>
      <text:p text:style-name="P1"><text:span text:style-name="T3"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p text:style-name="P3"><text:s text:c="8"/><text:span text:style-name="T1">1 3 3</text:span></text:p>
            <text:p text:style-name="P4"><text:s text:c="6"/></text:p>
            <text:p text:style-name="P4"><text:span text:style-name="T1"><text:s text:c="4"/>+ 1 1 9</text:span></text:p>
            <text:p text:style-name="P4"><text:s text:c="3"/>________</text:p>
            <text:p text:style-name="P4"><text:s text:c="3"/>________</text:p>
            <text:p text:style-name="P3"><text:s text:c="2"/></text:p>
          </table:table-cell>
          <table:table-cell table:style-name="Table1.A1" office:value-type="string">
            <text:p text:style-name="P4"><text:s text:c="10"/><text:span text:style-name="T1">5 <text:s/>8</text:span></text:p>
            <text:p text:style-name="P4"><text:s text:c="6"/></text:p>
            <text:p text:style-name="P4"><text:span text:style-name="T1"><text:s text:c="4"/>+ 1 4 9</text:span></text:p>
            <text:p text:style-name="P4"><text:s text:c="3"/>________</text:p>
            <text:p text:style-name="P4"><text:s text:c="3"/>________</text:p>
            <text:p text:style-name="P4"><text:s text:c="2"/></text:p>
          </table:table-cell>
          <table:table-cell table:style-name="Table1.A1" office:value-type="string">
            <text:p text:style-name="P4"><text:s text:c="14"/><text:span text:style-name="T1">2</text:span></text:p>
            <text:p text:style-name="P4"><text:s text:c="6"/></text:p>
            <text:p text:style-name="P4"><text:span text:style-name="T1"><text:s text:c="4"/>+ <text:s/>7 <text:s text:c="2"/>4</text:span></text:p>
            <text:p text:style-name="P4"><text:s text:c="3"/>________</text:p>
            <text:p text:style-name="P4"><text:s text:c="3"/>________</text:p>
            <text:p text:style-name="P4"><text:s text:c="2"/></text:p>
          </table:table-cell>
          <table:table-cell table:style-name="Table1.D1" office:value-type="string">
            <text:p text:style-name="P4"><text:s text:c="11"/><text:span text:style-name="T1">5 <text:s/>1</text:span></text:p>
            <text:p text:style-name="P4"><text:s text:c="6"/></text:p>
            <text:p text:style-name="P4"><text:span text:style-name="T1"><text:s text:c="4"/>+ 1 <text:s/>5 <text:s/>6</text:span></text:p>
            <text:p text:style-name="P4"><text:s text:c="3"/>________</text:p>
            <text:p text:style-name="P4"><text:s text:c="3"/>________</text:p>
            <text:p text:style-name="P4"><text:s text:c="2"/></text:p>
          </table:table-cell>
        </table:table-row>
        <table:table-row>
          <table:table-cell table:style-name="Table1.A2" office:value-type="string">
            <text:p text:style-name="P4"><text:s text:c="9"/><text:span text:style-name="T1"><text:s text:c="2"/>2 6</text:span></text:p>
            <text:p text:style-name="P4"><text:s text:c="6"/></text:p>
            <text:p text:style-name="P4"><text:span text:style-name="T1"><text:s text:c="4"/>+ 1 0 6</text:span></text:p>
            <text:p text:style-name="P4"><text:s text:c="3"/>________</text:p>
            <text:p text:style-name="P4"><text:s text:c="3"/>________</text:p>
            <text:p text:style-name="P4"><text:s text:c="2"/></text:p>
          </table:table-cell>
          <table:table-cell table:style-name="Table1.A2" office:value-type="string">
            <text:p text:style-name="P4"><text:s text:c="9"/><text:span text:style-name="T1"><text:s text:c="2"/>1 8</text:span></text:p>
            <text:p text:style-name="P4"><text:s text:c="6"/></text:p>
            <text:p text:style-name="P4"><text:span text:style-name="T1"><text:s text:c="4"/>+ 1 0 4</text:span></text:p>
            <text:p text:style-name="P4"><text:s text:c="3"/>________</text:p>
            <text:p text:style-name="P4"><text:s text:c="3"/>________</text:p>
            <text:p text:style-name="P4"><text:s text:c="2"/></text:p>
          </table:table-cell>
          <table:table-cell table:style-name="Table1.A2" office:value-type="string">
            <text:p text:style-name="P4"><text:s text:c="8"/><text:span text:style-name="T1">1 4 7</text:span></text:p>
            <text:p text:style-name="P4"><text:s text:c="6"/></text:p>
            <text:p text:style-name="P4"><text:span text:style-name="T1"><text:s text:c="4"/>+ 1 5 7</text:span></text:p>
            <text:p text:style-name="P4"><text:s text:c="3"/>________</text:p>
            <text:p text:style-name="P4"><text:s text:c="3"/>________</text:p>
            <text:p text:style-name="P4"><text:s text:c="2"/></text:p>
          </table:table-cell>
          <table:table-cell table:style-name="Table1.D2" office:value-type="string">
            <text:p text:style-name="P4"><text:s text:c="8"/><text:span text:style-name="T1">1 1 8</text:span></text:p>
            <text:p text:style-name="P4"><text:s text:c="6"/></text:p>
            <text:p text:style-name="P4"><text:span text:style-name="T1"><text:s text:c="4"/>+ <text:s text:c="4"/>4 5</text:span></text:p>
            <text:p text:style-name="P4"><text:s text:c="3"/>________</text:p>
            <text:p text:style-name="P4"><text:s text:c="3"/>________</text:p>
            <text:p text:style-name="P4"><text:s text:c="2"/></text:p>
          </table:table-cell>
        </table:table-row>
        <table:table-row>
          <table:table-cell table:style-name="Table1.A2" office:value-type="string">
            <text:p text:style-name="P5"><text:s text:c="8"/><text:span text:style-name="T1">1 4 3</text:span></text:p>
            <text:p text:style-name="P5"><text:s text:c="6"/></text:p>
            <text:p text:style-name="P5"><text:span text:style-name="T1"><text:s text:c="4"/>+ <text:s text:c="6"/>1</text:span></text:p>
            <text:p text:style-name="P5"><text:s text:c="3"/>________</text:p>
            <text:p text:style-name="P5"><text:s text:c="3"/>________</text:p>
            <text:p text:style-name="P5"><text:s text:c="2"/></text:p>
          </table:table-cell>
          <table:table-cell table:style-name="Table1.A2" office:value-type="string">
            <text:p text:style-name="P5"><text:s text:c="9"/><text:span text:style-name="T1"><text:s/>3 9</text:span></text:p>
            <text:p text:style-name="P5"><text:s text:c="6"/></text:p>
            <text:p text:style-name="P5"><text:span text:style-name="T1"><text:s text:c="4"/>+ <text:s text:c="2"/>1 1</text:span></text:p>
            <text:p text:style-name="P5"><text:s text:c="3"/>________</text:p>
            <text:p text:style-name="P5"><text:s text:c="3"/>________</text:p>
            <text:p text:style-name="P5"><text:s text:c="2"/></text:p>
          </table:table-cell>
          <table:table-cell table:style-name="Table1.A2" office:value-type="string">
            <text:p text:style-name="P5"><text:s text:c="8"/><text:span text:style-name="T1">1 4 1</text:span></text:p>
            <text:p text:style-name="P5"><text:s text:c="6"/></text:p>
            <text:p text:style-name="P5"><text:span text:style-name="T1"><text:s text:c="4"/>+ 1 1 1</text:span></text:p>
            <text:p text:style-name="P5"><text:s text:c="3"/>________</text:p>
            <text:p text:style-name="P5"><text:s text:c="3"/>________</text:p>
            <text:p text:style-name="P5"><text:s text:c="2"/></text:p>
          </table:table-cell>
          <table:table-cell table:style-name="Table1.D2" office:value-type="string">
            <text:p text:style-name="P5"><text:s text:c="9"/><text:span text:style-name="T1"><text:s/>4 5</text:span></text:p>
            <text:p text:style-name="P5"><text:s text:c="6"/></text:p>
            <text:p text:style-name="P5"><text:span text:style-name="T1"><text:s text:c="4"/>+ <text:s text:c="5"/>5</text:span></text:p>
            <text:p text:style-name="P5"><text:s text:c="3"/>________</text:p>
            <text:p text:style-name="P5"><text:s text:c="3"/>________</text:p>
            <text:p text:style-name="P5"><text:s text:c="2"/></text:p>
          </table:table-cell>
        </table:table-row>
        <table:table-row>
          <table:table-cell table:style-name="Table1.A4" office:value-type="string">
            <text:p text:style-name="P5"><text:s text:c="8"/><text:span text:style-name="T1">1 9 7</text:span></text:p>
            <text:p text:style-name="P5"><text:s text:c="6"/></text:p>
            <text:p text:style-name="P5"><text:span text:style-name="T1"><text:s text:c="4"/>+ <text:s text:c="3"/>5 4</text:span></text:p>
            <text:p text:style-name="P5"><text:s text:c="3"/>________</text:p>
            <text:p text:style-name="P5"><text:s text:c="3"/>________</text:p>
            <text:p text:style-name="P5"><text:s text:c="2"/></text:p>
          </table:table-cell>
          <table:table-cell table:style-name="Table1.A4" office:value-type="string">
            <text:p text:style-name="P5"><text:s text:c="9"/><text:span text:style-name="T1"><text:s/>2 8</text:span></text:p>
            <text:p text:style-name="P5"><text:s text:c="6"/></text:p>
            <text:p text:style-name="P5"><text:span text:style-name="T1"><text:s text:c="4"/>+ <text:s text:c="2"/>2 6</text:span></text:p>
            <text:p text:style-name="P5"><text:s text:c="3"/>________</text:p>
            <text:p text:style-name="P5"><text:s text:c="3"/>________</text:p>
            <text:p text:style-name="P5"><text:s text:c="2"/></text:p>
          </table:table-cell>
          <table:table-cell table:style-name="Table1.A4" office:value-type="string">
            <text:p text:style-name="P5"><text:s text:c="8"/><text:span text:style-name="T1">1 0 4</text:span></text:p>
            <text:p text:style-name="P5"><text:s text:c="6"/></text:p>
            <text:p text:style-name="P5"><text:span text:style-name="T1"><text:s text:c="4"/>+ 1 4 2</text:span></text:p>
            <text:p text:style-name="P5"><text:s text:c="3"/>________</text:p>
            <text:p text:style-name="P5"><text:s text:c="3"/>________</text:p>
            <text:p text:style-name="P5"><text:s text:c="2"/></text:p>
          </table:table-cell>
          <table:table-cell table:style-name="Table1.D4" office:value-type="string">
            <text:p text:style-name="P5"><text:s text:c="9"/><text:span text:style-name="T1"><text:s/>9 4</text:span></text:p>
            <text:p text:style-name="P5"><text:s text:c="6"/></text:p>
            <text:p text:style-name="P5"><text:span text:style-name="T1"><text:s text:c="4"/>+ 1 8 7</text:span></text:p>
            <text:p text:style-name="P5"><text:s text:c="3"/>________</text:p>
            <text:p text:style-name="P5"><text:s text:c="3"/>________</text:p>
            <text:p text:style-name="P5"><text:s text:c="2"/></text:p>
          </table:table-cell>
        </table:table-row>
      </table:table>
      <text:p text:style-name="P1"><text:span text:style-name="T3"/></text:p>
      <text:p text:style-name="P2"><text:span text:style-name="T3">A</text:span><text:span text:style-name="T2">dil sold 148 more lemons than oranges. He sold 152 oranges. How many lemons did he sell?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2:44:36.455475851</meta:creation-date>
    <dc:date>2016-07-14T13:05:41.780010991</dc:date>
    <meta:editing-duration>PT8M24S</meta:editing-duration>
    <meta:editing-cycles>4</meta:editing-cycles>
    <meta:generator>LibreOffice/5.1.4.2$Linux_X86_64 LibreOffice_project/10m0$Build-2</meta:generator>
    <meta:document-statistic meta:table-count="1" meta:image-count="0" meta:object-count="0" meta:page-count="1" meta:paragraph-count="98" meta:word-count="148" meta:character-count="1012" meta:non-whitespace-character-count="453"/>
  </office:meta>
</office:document-meta>
</file>