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480000001CBC0E8DC016B82AB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b62fd" officeooo:paragraph-rsid="000b62fd"/>
    </style:style>
    <style:style style:name="P2" style:family="paragraph" style:parent-style-name="Standard">
      <style:text-properties officeooo:rsid="000bf053" officeooo:paragraph-rsid="000bf0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k on the number lines and write in the boxes the number you get to if you move 20 to the right starting from.</text:p>
      <text:p text:style-name="P1"><draw:frame draw:style-name="fr1" draw:name="Image1" text:anchor-type="paragraph" svg:x="0.8209in" svg:y="0.0311in" svg:width="5.0516in" svg:height="0.2425in" draw:z-index="0"><draw:image xlink:href="Pictures/10000201000002480000001CBC0E8DC016B82ABD.png" xlink:type="simple" xlink:show="embed" xlink:actuate="onLoad"/></draw:frame>a) 20 <text:s text:c="16"/></text:p>
      <text:p text:style-name="P1"><text:s text:c="29"/></text:p>
      <text:p text:style-name="P1"><text:s text:c="24"/>0 <text:s text:c="101"/>100 <text:s text:c="2"/></text:p>
      <text:p text:style-name="P1"><draw:frame draw:style-name="fr1" draw:name="Image2" text:anchor-type="paragraph" svg:x="0.8256in" svg:y="0.1354in" svg:width="5.1571in" svg:height="0.2484in" draw:z-index="1"><draw:image xlink:href="Pictures/10000201000002480000001CBC0E8DC016B82ABD.png" xlink:type="simple" xlink:show="embed" xlink:actuate="onLoad"/></draw:frame></text:p>
      <text:p text:style-name="P1">b) 50 <text:s text:c="3"/></text:p>
      <text:p text:style-name="P1"><text:s text:c="29"/></text:p>
      <text:p text:style-name="P1"><text:s text:c="24"/>0 <text:s text:c="102"/>100</text:p>
      <text:p text:style-name="P1"/>
      <text:p text:style-name="P2">Colour in the number you think is the odd one out. Why did you choose it?</text:p>
      <text:p text:style-name="P2"/>
      <text:p text:style-name="P2">a) <text:s/>24 <text:s text:c="5"/>98 <text:s text:c="7"/>137 <text:s text:c="6"/>67 <text:s text:c="6"/>45 </text:p>
      <text:p text:style-name="P2"/>
      <text:p text:style-name="P2">b) <text:s/>137 <text:s text:c="4"/>210 <text:s text:c="6"/>150 <text:s text:c="6"/>111 <text:s text:c="5"/>156</text:p>
      <text:p text:style-name="P2"/>
      <text:p text:style-name="P2">Starting at 300, skip out by 100, and fill in the missing numbers.</text:p>
      <text:p text:style-name="P2"/>
      <text:p text:style-name="P2"><draw:frame draw:style-name="fr2" draw:name="Object1" text:anchor-type="paragraph" svg:x="-0.3134in" svg:y="0.2189in" svg:width="7.1118in" svg:height="2.7756in" draw:z-index="2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4:55:32.303941247</meta:creation-date>
    <dc:date>2016-08-18T15:17:05.969882823</dc:date>
    <meta:editing-duration>PT11M23S</meta:editing-duration>
    <meta:editing-cycles>1</meta:editing-cycles>
    <meta:document-statistic meta:table-count="0" meta:image-count="2" meta:object-count="1" meta:page-count="1" meta:paragraph-count="11" meta:word-count="73" meta:character-count="692" meta:non-whitespace-character-count="247"/>
    <meta:generator>LibreOffice/5.1.5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5.46pt" fo:break-before="auto" style:use-optimal-row-height="false"/>
    </style:style>
    <style:style style:name="ro3" style:family="table-row">
      <style:table-row-properties style:row-height="24.69pt" fo:break-before="auto" style:use-optimal-row-height="false"/>
    </style:style>
    <style:style style:name="ro4" style:family="table-row">
      <style:table-row-properties style:row-height="23.19pt" fo:break-before="auto" style:use-optimal-row-height="false"/>
    </style:style>
    <style:style style:name="ro5" style:family="table-row">
      <style:table-row-properties style:row-height="26.1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8pt" style:font-size-asian="18pt" style:font-size-complex="18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number-columns-repeated="8" table:default-cell-style-name="ce2"/>
        <table:table-row table:style-name="ro1" table:number-rows-repeated="2">
          <table:table-cell/>
          <table:table-cell table:style-name="Default" table:number-columns-repeated="8"/>
        </table:table-row>
        <table:table-row table:style-name="ro2">
          <table:table-cell table:number-columns-repeated="3"/>
          <table:table-cell office:value-type="float" office:value="500" calcext:value-type="float">
            <text:p>500</text:p>
          </table:table-cell>
          <table:table-cell table:number-columns-repeated="4"/>
          <table:table-cell office:value-type="float" office:value="1000" calcext:value-type="float">
            <text:p>1000</text:p>
          </table:table-cell>
        </table:table-row>
        <table:table-row table:style-name="ro3">
          <table:table-cell table:number-columns-repeated="5"/>
          <table:table-cell office:value-type="float" office:value="1500" calcext:value-type="float">
            <text:p>150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2300" calcext:value-type="float">
            <text:p>2300</text:p>
          </table:table-cell>
          <table:table-cell/>
          <table:table-cell office:value-type="float" office:value="2500" calcext:value-type="float">
            <text:p>2500</text:p>
          </table:table-cell>
          <table:table-cell/>
        </table:table-row>
        <table:table-row table:style-name="ro3">
          <table:table-cell/>
          <table:table-cell office:value-type="float" office:value="2700" calcext:value-type="float">
            <text:p>2700</text:p>
          </table:table-cell>
          <table:table-cell table:number-columns-repeated="5"/>
          <table:table-cell office:value-type="float" office:value="3300" calcext:value-type="float">
            <text:p>3300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4">
          <table:table-cell table:number-columns-repeated="2"/>
          <table:table-cell office:value-type="float" office:value="4400" calcext:value-type="float">
            <text:p>4400</text:p>
          </table:table-cell>
          <table:table-cell/>
          <table:table-cell office:value-type="float" office:value="4600" calcext:value-type="float">
            <text:p>4600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5">
          <table:table-cell table:number-columns-repeated="9"/>
        </table:table-row>
        <table:table-row table:style-name="ro2">
          <table:table-cell table:number-columns-repeated="2"/>
          <table:table-cell office:value-type="float" office:value="6000" calcext:value-type="float">
            <text:p>6000</text:p>
          </table:table-cell>
          <table:table-cell/>
          <table:table-cell office:value-type="float" office:value="6200" calcext:value-type="float">
            <text:p>6200</text:p>
          </table:table-cell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00/00/0000</text:date>, <text:time style:data-style-name="N2" text:time-value="15:14:23.6393122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