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06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743cm"/>
    </style:style>
    <style:style style:name="co8" style:family="table-column">
      <style:table-column-properties fo:break-before="auto" style:column-width="1.515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4cm" fo:break-before="auto" style:use-optimal-row-height="true"/>
    </style:style>
    <style:style style:name="ro3" style:family="table-row">
      <style:table-row-properties style:row-height="0.831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1017" table:default-cell-style-name="ce2"/>
        <table:table-row table:style-name="ro2">
          <table:table-cell table:style-name="ce1" office:value-type="string">
            <text:p>Topic</text:p>
          </table:table-cell>
          <table:table-cell table:style-name="ce1" office:value-type="string">
            <text:p>District</text:p>
          </table:table-cell>
          <table:table-cell table:style-name="ce1" office:value-type="string">
            <text:p>RP1</text:p>
          </table:table-cell>
          <table:table-cell table:style-name="ce1" office:value-type="string">
            <text:p>RP2</text:p>
          </table:table-cell>
          <table:table-cell table:style-name="ce1" office:value-type="string">
            <text:p>RP3</text:p>
          </table:table-cell>
          <table:table-cell table:number-columns-repeated="1019"/>
        </table:table-row>
        <table:table-row table:style-name="ro2">
          <table:table-cell office:value-type="string">
            <text:p>Circle</text:p>
          </table:table-cell>
          <table:table-cell office:value-type="string">
            <text:p>dharwad</text:p>
          </table:table-cell>
          <table:table-cell office:value-type="string">
            <text:p>Rekha</text:p>
          </table:table-cell>
          <table:table-cell office:value-type="string">
            <text:p>Arvind</text:p>
          </table:table-cell>
          <table:table-cell office:value-type="string">
            <text:p>Praveen</text:p>
          </table:table-cell>
          <table:table-cell table:number-columns-repeated="1019"/>
        </table:table-row>
        <table:table-row table:style-name="ro2">
          <table:table-cell office:value-type="string">
            <text:p>Set theory</text:p>
          </table:table-cell>
          <table:table-cell office:value-type="string">
            <text:p>belgaum</text:p>
          </table:table-cell>
          <table:table-cell office:value-type="string">
            <text:p>Suresh</text:p>
          </table:table-cell>
          <table:table-cell office:value-type="string">
            <text:p>Santosh</text:p>
          </table:table-cell>
          <table:table-cell office:value-type="string">
            <text:p>Ravi</text:p>
          </table:table-cell>
          <table:table-cell table:number-columns-repeated="1019"/>
        </table:table-row>
        <table:table-row table:style-name="ro3">
          <table:table-cell office:value-type="string">
            <text:p>Quadrilateral and triangles (concurrency) and parallelograms</text:p>
          </table:table-cell>
          <table:table-cell office:value-type="string">
            <text:p>DK &amp; Hassan</text:p>
          </table:table-cell>
          <table:table-cell office:value-type="string">
            <text:p>Tharanath</text:p>
          </table:table-cell>
          <table:table-cell office:value-type="string">
            <text:p>Anil Kumar</text:p>
          </table:table-cell>
          <table:table-cell office:value-type="string">
            <text:p>Naveen Kumar</text:p>
          </table:table-cell>
          <table:table-cell office:value-type="string">
            <text:p>Veena M</text:p>
          </table:table-cell>
          <table:table-cell office:value-type="string">
            <text:p>Suresh</text:p>
          </table:table-cell>
          <table:table-cell table:number-columns-repeated="1017"/>
        </table:table-row>
        <table:table-row table:style-name="ro3">
          <table:table-cell office:value-type="string">
            <text:p>Square root, irrational numbers and surds and real numbers</text:p>
          </table:table-cell>
          <table:table-cell office:value-type="string">
            <text:p>Bagalkote</text:p>
          </table:table-cell>
          <table:table-cell office:value-type="string">
            <text:p>Timmapur</text:p>
          </table:table-cell>
          <table:table-cell office:value-type="string">
            <text:p>Javalagi</text:p>
          </table:table-cell>
          <table:table-cell table:number-columns-repeated="1020"/>
        </table:table-row>
        <table:table-row table:style-name="ro2">
          <table:table-cell office:value-type="string">
            <text:p>Polygons</text:p>
          </table:table-cell>
          <table:table-cell office:value-type="string">
            <text:p>Yadgir ( Cmagalur</text:p>
          </table:table-cell>
          <table:table-cell office:value-type="string">
            <text:p>Mallikarjun</text:p>
          </table:table-cell>
          <table:table-cell office:value-type="string">
            <text:p>Ashmita</text:p>
          </table:table-cell>
          <table:table-cell office:value-type="string">
            <text:p>Bandappa</text:p>
          </table:table-cell>
          <table:table-cell office:value-type="string">
            <text:p>Kantharaju</text:p>
          </table:table-cell>
          <table:table-cell table:number-columns-repeated="1018"/>
        </table:table-row>
        <table:table-row table:style-name="ro2">
          <table:table-cell office:value-type="string">
            <text:p>Polynomials, factorisation, division, HCF and LCM, </text:p>
          </table:table-cell>
          <table:table-cell office:value-type="string">
            <text:p>Raichur</text:p>
          </table:table-cell>
          <table:table-cell office:value-type="string">
            <text:p>Arvind</text:p>
          </table:table-cell>
          <table:table-cell office:value-type="string">
            <text:p>Shashikumar</text:p>
          </table:table-cell>
          <table:table-cell office:value-type="string">
            <text:p>Sangamesh</text:p>
          </table:table-cell>
          <table:table-cell table:number-columns-repeated="1019"/>
        </table:table-row>
        <table:table-row table:style-name="ro2">
          <table:table-cell office:value-type="string">
            <text:p>Volumes and areas of solids (Mensuration)</text:p>
          </table:table-cell>
          <table:table-cell office:value-type="string">
            <text:p>Bangalore (R/U) </text:p>
          </table:table-cell>
          <table:table-cell office:value-type="string">
            <text:p>Suma</text:p>
          </table:table-cell>
          <table:table-cell office:value-type="string">
            <text:p>Ashok</text:p>
          </table:table-cell>
          <table:table-cell office:value-type="string">
            <text:p>Yogesh</text:p>
          </table:table-cell>
          <table:table-cell table:number-columns-repeated="1019"/>
        </table:table-row>
        <table:table-row table:style-name="ro3">
          <table:table-cell office:value-type="string">
            <text:p>Simaltaneous equations</text:p>
          </table:table-cell>
          <table:table-cell office:value-type="string">
            <text:p>Bangalore (R/U) + Chikballapur</text:p>
          </table:table-cell>
          <table:table-cell office:value-type="string">
            <text:p>Sucheta</text:p>
          </table:table-cell>
          <table:table-cell office:value-type="string">
            <text:p>Ganesh</text:p>
          </table:table-cell>
          <table:table-cell office:value-type="string">
            <text:p>Radha</text:p>
          </table:table-cell>
          <table:table-cell table:number-columns-repeated="1019"/>
        </table:table-row>
        <table:table-row table:style-name="ro2">
          <table:table-cell office:value-type="string">
            <text:p>Statistics</text:p>
          </table:table-cell>
          <table:table-cell office:value-type="string">
            <text:p>Shimoga</text:p>
          </table:table-cell>
          <table:table-cell office:value-type="string">
            <text:p>Vinayak</text:p>
          </table:table-cell>
          <table:table-cell office:value-type="string">
            <text:p>Sampannate</text:p>
          </table:table-cell>
          <table:table-cell office:value-type="string">
            <text:p>Yogeshwar</text:p>
          </table:table-cell>
          <table:table-cell office:value-type="string">
            <text:p>Guru</text:p>
          </table:table-cell>
          <table:table-cell table:number-columns-repeated="1018"/>
        </table:table-row>
        <table:table-row table:style-name="ro3">
          <table:table-cell office:value-type="string">
            <text:p>Banking and compound interest, commercial mathematics</text:p>
          </table:table-cell>
          <table:table-cell office:value-type="string">
            <text:p>Udupi</text:p>
          </table:table-cell>
          <table:table-cell office:value-type="string">
            <text:p>Maya</text:p>
          </table:table-cell>
          <table:table-cell office:value-type="string">
            <text:p>Manjesh</text:p>
          </table:table-cell>
          <table:table-cell table:number-columns-repeated="1020"/>
        </table:table-row>
        <table:table-row table:style-name="ro2">
          <table:table-cell office:value-type="string">
            <text:p>Ratio, proportion, Variation and equation</text:p>
          </table:table-cell>
          <table:table-cell office:value-type="string">
            <text:p>Udupi</text:p>
          </table:table-cell>
          <table:table-cell office:value-type="string">
            <text:p>Ganesh</text:p>
          </table:table-cell>
          <table:table-cell office:value-type="string">
            <text:p>Umesh</text:p>
          </table:table-cell>
          <table:table-cell office:value-type="string">
            <text:p>Suresh</text:p>
          </table:table-cell>
          <table:table-cell table:number-columns-repeated="101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u </meta:initial-creator>
    <meta:creation-date>2013-07-23T15:58:44</meta:creation-date>
    <dc:date>2013-07-27T12:27:01</dc:date>
    <dc:creator>Guru </dc:creator>
    <meta:editing-duration>PT25M14S</meta:editing-duration>
    <meta:editing-cycles>60</meta:editing-cycles>
    <meta:generator>LibreOffice/3.5$Linux_X86_64 LibreOffice_project/350m1$Build-2</meta:generator>
    <meta:document-statistic meta:table-count="3" meta:cell-count="62" meta:object-count="0"/>
  </office:meta>
</office:document-meta>
</file>