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 svg:font-family="'Lohit Hindi'"/>
    <style:font-face style:name="Tahoma" svg:font-family="Tahoma"/>
    <style:font-face style:name="Lucida Sans Unicode" svg:font-family="'Lucida Sans Unicode'" style:font-pitch="variable"/>
    <style:font-face style:name="Tahoma1"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roid Sans" svg:font-family="'Droid Sans'" style:font-family-generic="system" style:font-pitch="variable"/>
  </office:font-face-decls>
  <office:automatic-styles>
    <style:style style:name="P1" style:family="paragraph" style:parent-style-name="Heading_20_2">
      <style:paragraph-properties style:text-autospace="none"/>
      <style:text-properties style:font-name="Arial" fo:font-size="12pt" fo:font-style="italic" fo:font-weight="bold" style:font-size-asian="12pt" style:font-style-asian="italic" style:font-weight-asian="bold" style:font-name-complex="Arial" style:font-size-complex="12pt" style:font-style-complex="italic" style:font-weight-complex="bold"/>
    </style:style>
    <style:style style:name="P2" style:family="paragraph" style:parent-style-name="Standard">
      <style:paragraph-properties style:text-autospace="none"/>
      <style:text-properties style:font-name="Arial" fo:font-size="13pt" fo:font-weight="bold" style:font-size-asian="13pt" style:font-weight-asian="bold" style:font-name-complex="Arial" style:font-size-complex="13pt" style:font-weight-complex="bold"/>
    </style:style>
    <style:style style:name="P3" style:family="paragraph" style:parent-style-name="Standard">
      <style:paragraph-properties style:text-autospace="none"/>
      <style:text-properties style:font-name="Arial" fo:font-size="11pt" fo:font-style="italic" fo:font-weight="bold" style:font-size-asian="11pt" style:font-style-asian="italic" style:font-weight-asian="bold" style:font-name-complex="Arial" style:font-size-complex="11pt" style:font-style-complex="italic" style:font-weight-complex="bold"/>
    </style:style>
    <style:style style:name="P4" style:family="paragraph" style:parent-style-name="Standard">
      <style:paragraph-properties style:text-autospace="none"/>
      <style:text-properties style:font-name="Arial" fo:font-size="11pt" fo:font-weight="bold" style:font-size-asian="11pt" style:font-weight-asian="bold" style:font-name-complex="Arial" style:font-size-complex="11pt" style:font-weight-complex="bold"/>
    </style:style>
    <style:style style:name="P5" style:family="paragraph" style:parent-style-name="Standard">
      <style:paragraph-properties style:text-autospace="none"/>
      <style:text-properties style:font-name="Arial" fo:font-style="italic" fo:font-weight="bold" style:font-style-asian="italic" style:font-weight-asian="bold" style:font-name-complex="Arial" style:font-style-complex="italic" style:font-weight-complex="bold"/>
    </style:style>
    <style:style style:name="P6" style:family="paragraph" style:parent-style-name="Standard">
      <style:paragraph-properties style:text-autospace="none"/>
      <style:text-properties style:font-name="Arial" fo:font-size="12pt" fo:font-weight="bold" style:font-size-asian="12pt" style:font-weight-asian="bold" style:font-size-complex="12pt" style:font-weight-complex="bold"/>
    </style:style>
    <style:style style:name="P7" style:family="paragraph" style:parent-style-name="Standard">
      <style:text-properties style:font-name="Arial" fo:font-size="12pt" fo:font-weight="bold" style:font-size-asian="12pt" style:font-weight-asian="bold" style:font-name-complex="Arial" style:font-size-complex="12pt" style:font-weight-complex="bold"/>
    </style:style>
    <style:style style:name="P8" style:family="paragraph" style:parent-style-name="Standard">
      <style:paragraph-properties style:text-autospace="none"/>
      <style:text-properties style:font-name="Arial" fo:font-size="12pt" fo:font-weight="bold" style:font-size-asian="12pt" style:font-weight-asian="bold" style:font-name-complex="Arial" style:font-size-complex="12pt" style:font-weight-complex="bold"/>
    </style:style>
    <style:style style:name="P9" style:family="paragraph" style:parent-style-name="Standard" style:master-page-name="Standard">
      <style:paragraph-properties style:page-number="auto" style:text-autospace="none"/>
      <style:text-properties style:font-name="Arial" fo:font-size="13pt" fo:font-weight="bold" style:font-size-asian="13pt" style:font-weight-asian="bold" style:font-name-complex="Arial" style:font-size-complex="13pt" style:font-weight-complex="bold"/>
    </style:style>
    <style:style style:name="T1" style:family="text">
      <style:text-properties style:font-name-asian="Arial"/>
    </style:style>
    <style:style style:name="T2" style:family="text">
      <style:text-properties style:font-name-asian="Arial" style:font-name-complex="Arial"/>
    </style:style>
    <style:style style:name="T3" style:family="text">
      <style:text-properties style:font-name-asian="Arial" style:font-name-complex="Arial"/>
    </style:style>
    <style:style style:name="T4" style:family="text">
      <style:text-properties fo:font-size="11pt" style:font-size-asian="11pt" style:font-size-complex="11pt"/>
    </style:style>
    <style:style style:name="T5" style:family="text">
      <style:text-properties fo:font-size="10pt" style:font-size-asian="10pt" style:font-size-complex="10pt"/>
    </style:style>
    <style:style style:name="T6" style:family="text">
      <style:text-properties fo:font-style="italic" style:font-name-asian="Arial" style:font-style-asian="italic" style:font-style-complex="italic"/>
    </style:style>
    <style:style style:name="T7" style:family="text">
      <style:text-properties fo:font-style="italic" style:font-style-asian="italic" style:font-style-complex="italic"/>
    </style:style>
    <style:style style:name="T8" style:family="text">
      <style:text-properties style:font-name-complex="Ari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
      <text:p text:style-name="P2"><text:span text:style-name="T1"><text:s text:c="34"/></text:span>Model Question Paper I</text:p>
      <text:h text:style-name="Heading_20_2" text:outline-level="2"><text:span text:style-name="T2"><text:s text:c="2"/></text:span>2nd LANGUAGE ENGLISH <text:s/>MARKS 100 <text:s text:c="2"/>TIME-2-30 HOURS</text:h>
      <text:p text:style-name="P3">Instructions: 1. Write legibly and anwer to the point.</text:p>
      <text:p text:style-name="P3">2. This question cum Answer Book comprises 54 questions including sub questions of multiple</text:p>
      <text:p text:style-name="P3">choice questions.</text:p>
      <text:p text:style-name="P4">************</text:p>
      <text:p text:style-name="P3">I. Four alternatives are given for each of the following questions/ incomplete statements. Choose the</text:p>
      <text:p text:style-name="P3">most appropriate alternative and write it in the space provided below each question.</text:p>
      <text:p text:style-name="P3">1. The Postmaster refused to give Andy, Squire Egan’s letter because Andy ______</text:p>
      <text:p text:style-name="P3">a. Behaved rudely b. Asked impertinent questions</text:p>
      <text:p text:style-name="P3">c. Did not pay eleven pence postage d. Did not tell his master’s name</text:p>
      <text:p text:style-name="P3">2. Vikram Sarabhai read about the achievement of great scientists. This shows that he</text:p>
      <text:p text:style-name="P3">a. Was fond of books b. Liked scientists</text:p>
      <text:p text:style-name="P3">c. Did not like to waste time d. Has great interest in Science</text:p>
      <text:p text:style-name="P3">3. Why did Vivekanand go to America ?</text:p>
      <text:p text:style-name="P3">a. The Americans had requested him to come over there</text:p>
      <text:p text:style-name="P3">b. He wanted to fulfil the desire of Sri Ramakrishna</text:p>
      <text:p text:style-name="P3">c. He wanted to spread Hinduism d. He wanted to study the principles of other religions.</text:p>
      <text:p text:style-name="P3">4. The reverse of ‘Barbarism’ is ___________</text:p>
      <text:p text:style-name="P3">a. Civilization b. Selfishness</text:p>
      <text:p text:style-name="P3">c. Violence d. Generosity</text:p>
      <text:p text:style-name="P3">5. Why did Pierrre Harrison desire to marry Kalpana Chawla ?</text:p>
      <text:p text:style-name="P3">a. She was his classmate.</text:p>
      <text:p text:style-name="P3">b. She was good at studies.</text:p>
      <text:p text:style-name="P3">c. His opinions and beliefs were the same as hers.</text:p>
      <text:p text:style-name="P3">d. He was very much impressed with her character and conduct.</text:p>
      <text:p text:style-name="P3">6. The beggar maid appeared before the king __________-</text:p>
      <text:p text:style-name="P3">a. Bare footed b. Sad faced</text:p>
      <text:p text:style-name="P3">c. With a cheerful look d. Like a queen</text:p>
      <text:p text:style-name="P3">7. What kind of a girl was Daksha ?</text:p>
      <text:p text:style-name="P3">a. Wise b. Innocent</text:p>
      <text:p text:style-name="P3">c. God fearing d. Ignorant</text:p>
      <text:p text:style-name="P3">8. God moves in a mysterious way</text:p>
      <text:p text:style-name="P3">a. To teach a lesson to man b. To do wonders.</text:p>
      <text:p text:style-name="P3">c. To show him strength d. To help man</text:p>
      <text:p text:style-name="P3">9. What made the guards allow Daksha’s father enter the palace ?</text:p>
      <text:p text:style-name="P3">a. He requested them in a polite way. b. He showed them the permission letter</text:p>
      <text:p text:style-name="P3">c. He showed them a basket full of mangoes. d. He presented them some mangoes.</text:p>
      <text:p text:style-name="P3">10. The lord of Tartary wanted trumpeters everyday to</text:p>
      <text:p text:style-name="P3">a. Entertain him b. Announce his arrival to the court</text:p>
      <text:p text:style-name="P3">c. Summon him to have meal d. Put him to sleep.</text:p>
      <text:p text:style-name="P3"><text:soft-page-break/>11. One word for “a person trained to travel in a space craft”, is</text:p>
      <text:p text:style-name="P3">a. Astronomer b. Scientist</text:p>
      <text:p text:style-name="P3">c. Astronaut d. Astrologer</text:p>
      <text:p text:style-name="P3">12. We must get up early in the morning. The word “early’ is</text:p>
      <text:p text:style-name="P3">a. An adverb b. A verb</text:p>
      <text:p text:style-name="P3">c. An adjective d. A noun</text:p>
      <text:p text:style-name="P3">13. Why __________ Pramukh go to Mysore yesterday ?</text:p>
      <text:p text:style-name="P3">a. Did b. Does</text:p>
      <text:p text:style-name="P3">c. Do d. Was</text:p>
      <text:p text:style-name="P3">14. The word that takes the prefix ‘un’ is</text:p>
      <text:p text:style-name="P3">a. fortune c. respect</text:p>
      <text:p text:style-name="P3">b. done d. understand</text:p>
      <text:p text:style-name="P3">15. “The camel is the ship of the desert”.</text:p>
      <text:p text:style-name="P3">a. Metaphor b. Personification</text:p>
      <text:p text:style-name="P3">c. Simile d. Alliteration</text:p>
      <text:p text:style-name="P3"/>
      <text:p text:style-name="P3">16. Fill in the blank with suitable preposition:</text:p>
      <text:p text:style-name="P3">The guest’s speech lasted ___________ two hours.</text:p>
      <text:p text:style-name="P3">17. Fill in the blank with the appropriate conjunction:</text:p>
      <text:p text:style-name="P3">There are two _________ three who can be called experts.</text:p>
      <text:p text:style-name="P3">18. Fill in the blank with a suitable article:</text:p>
      <text:p text:style-name="P3">Bhuvana is ______________ honourable lady.</text:p>
      <text:p text:style-name="P3">19. Fill in the blank with the appropriate tense form of verb given in brackets:</text:p>
      <text:p text:style-name="P3">I _________ (meet) my friend yesterday.</text:p>
      <text:p text:style-name="P3">20. Fill in the blank with the appropriate form of word given in brackets:</text:p>
      <text:p text:style-name="P3">The teacher has made a _________ (correct) in my note book.</text:p>
      <text:p text:style-name="P3"/>
      <text:p text:style-name="P3">II.21. Match the word in list “A” with their meanings in list “B” 5x1=5</text:p>
      <text:p text:style-name="P3"><text:span text:style-name="T1"><text:s text:c="10"/></text:span>A <text:s text:c="28"/>B</text:p>
      <text:p text:style-name="P3">1. Disciple <text:s text:c="19"/>1. Distance</text:p>
      <text:p text:style-name="P3">2. embarrassment <text:s text:c="6"/>2. achievement</text:p>
      <text:p text:style-name="P3">3. Committed <text:s text:c="13"/>3. civilized</text:p>
      <text:p text:style-name="P3">4. feat <text:s text:c="26"/>4. akward feeling</text:p>
      <text:p text:style-name="P3">5. savage <text:s text:c="20"/>5. faithful</text:p>
      <text:p text:style-name="P3"><text:span text:style-name="T1"><text:s text:c="37"/></text:span>6. follower</text:p>
      <text:p text:style-name="P3"><text:span text:style-name="T1"><text:s text:c="37"/></text:span>7. being loyal</text:p>
      <text:p text:style-name="P3"><text:span text:style-name="T1"><text:s text:c="37"/></text:span>8. cruel</text:p>
      <text:p text:style-name="P3"/>
      <text:p text:style-name="P3">III. Answer the following questions in two or three sentences each: 10x2=20</text:p>
      <text:p text:style-name="P3">22. Why did Narendra impose punishment on himself ?</text:p>
      <text:p text:style-name="P3">23. How are satellites useful ?</text:p>
      <text:p text:style-name="P3">24. What makes you think that Chandrashekar was a great fan of Mukesh ?</text:p>
      <text:p text:style-name="P3">25. Why do people fight with one another ?</text:p>
      <text:p text:style-name="P3">26. What does Tagore ask people to stop doing and why ?</text:p>
      <text:p text:style-name="P3">27. Why did the monkey advise Bhima not to go further ?</text:p>
      <text:p text:style-name="P3">28. Why did the Samskrit teacher persuade Gandhiji to come back to his class ?</text:p>
      <text:p text:style-name="P3">29. What message does the poem ‘Once upon a Time’ convey ?</text:p>
      <text:p text:style-name="P3">30. How did the Duchess get her food when she was on strike ?</text:p>
      <text:p text:style-name="P3">31. What do you learn from then life of Kalpana Chawla ?</text:p>
      <text:p text:style-name="P3"/>
      <text:p text:style-name="P3"/>
      <text:p text:style-name="P3"><text:soft-page-break/></text:p>
      <text:p text:style-name="P3">IV. Read the following extracts and answer the question that follow: 3x5=5</text:p>
      <text:p text:style-name="P3"/>
      <text:p text:style-name="P3">32. “The old cheat beyond in the town-wanting to charge double for it”.</text:p>
      <text:p text:style-name="P3">a. Who did the speaker call ‘old cheat’ ?</text:p>
      <text:p text:style-name="P3">b. Why did the speaker call him a cheat ?</text:p>
      <text:p text:style-name="P3">c. What is the ‘it’ ?</text:p>
      <text:p text:style-name="P3"/>
      <text:p text:style-name="P3">33. “It was a very prestigious position for him”.</text:p>
      <text:p text:style-name="P3">a. Who received the prestigious position ?</text:p>
      <text:p text:style-name="P3">b. When was the position offered to him ?</text:p>
      <text:p text:style-name="P3">c. What was that prestigious position ?</text:p>
      <text:p text:style-name="P3"/>
      <text:p text:style-name="P3">34. “Have you gone mad”?</text:p>
      <text:p text:style-name="P3">a. When did the speaker say so ?</text:p>
      <text:p text:style-name="P3">b. Who is the ‘you’ ?</text:p>
      <text:p text:style-name="P3">c. What reply did the speaker get ?</text:p>
      <text:p text:style-name="P3"/>
      <text:p text:style-name="P3">35. “Cophetua swore a royal oath”.</text:p>
      <text:p text:style-name="P3">a. Who was Cophetua ?</text:p>
      <text:p text:style-name="P3">b. What did he swear ?</text:p>
      <text:p text:style-name="P3">c. What made him swear so ?</text:p>
      <text:p text:style-name="P3"/>
      <text:p text:style-name="P3">36. “Pray tell us what you did with it”.</text:p>
      <text:p text:style-name="P3">a. What does ‘it’ refer to ?</text:p>
      <text:p text:style-name="P3">b. What did he do with it ?</text:p>
      <text:p text:style-name="P3">c. What happened to ‘it’ at last ?</text:p>
      <text:p text:style-name="P3"/>
      <text:p text:style-name="P3">V. 37. Quote from memory</text:p>
      <text:p text:style-name="P3">One praised _______________</text:p>
      <text:p text:style-name="P3">________________________</text:p>
      <text:p text:style-name="P3">_________________________</text:p>
      <text:p text:style-name="P3">__________________________</text:p>
      <text:p text:style-name="P3">__________________________ angel grace</text:p>
      <text:p text:style-name="P3"><text:span text:style-name="T1"><text:s text:c="26"/></text:span>Or</text:p>
      <text:p text:style-name="P3">God moves ________________</text:p>
      <text:p text:style-name="P3">_________________________</text:p>
      <text:p text:style-name="P3">_________________________</text:p>
      <text:p text:style-name="P3">_________________________ for his grace.</text:p>
      <text:p text:style-name="P3"/>
      <text:p text:style-name="P3"/>
      <text:p text:style-name="P3"/>
      <text:p text:style-name="P3">VI. Answer the following question in five or six sentences each: 2x4=8</text:p>
      <text:p text:style-name="P3"><text:span text:style-name="T1"><text:s/></text:span>38. Why did Andy return from the Post Office without any letter ?</text:p>
      <text:p text:style-name="P3"><text:span text:style-name="T1"><text:s text:c="45"/></text:span>Or</text:p>
      <text:p text:style-name="P3">How did Kashibai show her disregard for British supremacy ?</text:p>
      <text:p text:style-name="P3">39. Narrate the qualities of the poet’s mother as stated by Lankesh.</text:p>
      <text:p text:style-name="P3"><text:span text:style-name="T1"><text:s text:c="47"/></text:span>Or</text:p>
      <text:p text:style-name="P3">What is the Poet Gabriel Okara disgusted with? What help does he want from his son?</text:p>
      <text:p text:style-name="P3"/>
      <text:p text:style-name="P3"><text:soft-page-break/></text:p>
      <text:p text:style-name="P3"/>
      <text:p text:style-name="P3"/>
      <text:p text:style-name="P3"><text:span text:style-name="T1"><text:s text:c="2"/></text:span>VII. Do as directed :</text:p>
      <text:p text:style-name="P3"/>
      <text:p text:style-name="P3">40. Frame a question to get the underlined words as answer. <text:s text:c="22"/>1</text:p>
      <text:p text:style-name="P3">Suresh buys fruits and Vegetables in our shop.</text:p>
      <text:p text:style-name="P3">41. Combine using ‘neither ….. nor’. <text:s text:c="62"/>1</text:p>
      <text:p text:style-name="P3">Some people do not know English. They do not know Kannada</text:p>
      <text:p text:style-name="P3">42. Write the other degrees of comparison: <text:s text:c="52"/>2</text:p>
      <text:p text:style-name="P3">The wolf is the most ferocious animal.</text:p>
      <text:p text:style-name="P3">43. Change into indirect speech: <text:s text:c="71"/>2</text:p>
      <text:p text:style-name="P3"><text:span text:style-name="T1">“</text:span>Do you go to your friend’s house”? Mother said to her son.</text:p>
      <text:p text:style-name="P3">44. Point out the difference in meaning between the pairs of words using them in meaningful</text:p>
      <text:p text:style-name="P3">sentences: <text:s text:c="108"/>2</text:p>
      <text:p text:style-name="P3">Wonder, wander</text:p>
      <text:p text:style-name="P5"><text:span text:style-name="T4">45. Use the word thought first as noun and then as verb in meaningful sentences: <text:s text:c="19"/></text:span><text:span text:style-name="T5">2</text:span></text:p>
      <text:p text:style-name="P3">46 Combine using first ‘too’..... to and then as ‘so..that..not’</text:p>
      <text:p text:style-name="P3">The milk is ver hot. I cannot drink it. <text:s text:c="67"/>2</text:p>
      <text:p text:style-name="P3"/>
      <text:p text:style-name="P3">VIII.47. Imagine that you are Padma/Ramesh of X standared Saraswathi High School, Koppa.</text:p>
      <text:p text:style-name="P3">Write a letter to your friend requesting him to attend your birthday function using the clues</text:p>
      <text:p text:style-name="P3">given below. <text:s text:c="101"/>1X5=5</text:p>
      <text:p text:style-name="P3">18th birthday function on 15th April in my house – a few friends and relatives invited Pooja at 10.30</text:p>
      <text:p text:style-name="P3">a.m. __ expects best wishes __ gifts excuse __lunch at 1.00 p.m. request for his presence.</text:p>
      <text:p text:style-name="P3"><text:span text:style-name="T1"><text:s text:c="40"/></text:span>Or</text:p>
      <text:p text:style-name="P3">Write an application to your headmaster requesting him to grant merit scholarship using the</text:p>
      <text:p text:style-name="P3">clues given below.</text:p>
      <text:p text:style-name="P3">Class and section __ income of your father __ about your studies __ marks scored in the</text:p>
      <text:p text:style-name="P3">previous annual examination __ marks scored during tests during this year __ request for</text:p>
      <text:p text:style-name="P3">scholarship.</text:p>
      <text:p text:style-name="P3"/>
      <text:p text:style-name="P3">IX.48. Write two paragraphs on one of the following topics: <text:s text:c="20"/>1X5=5</text:p>
      <text:p text:style-name="P3">a. National symbols</text:p>
      <text:p text:style-name="P3">b. Value of time</text:p>
      <text:p text:style-name="P3">c. Importance of forests.</text:p>
      <text:p text:style-name="P3"/>
      <text:p text:style-name="P3"/>
      <text:p text:style-name="P3"/>
      <text:p text:style-name="P3"/>
      <text:p text:style-name="P3"/>
      <text:p text:style-name="P3"/>
      <text:p text:style-name="P3"><text:soft-page-break/></text:p>
      <text:p text:style-name="P3"><text:span text:style-name="T1"><text:s/></text:span>X. Read the following passage and answer the questions that follow: 1X6=6</text:p>
      <text:p text:style-name="P3"/>
      <text:p text:style-name="P3">There once lived two eagle brothers. They were born among the cliffs of the Himalayas. They used</text:p>
      <text:p text:style-name="P3">to mount the air, higher and higher. They often raced each other. One day they wanted to reach</text:p>
      <text:p text:style-name="P3">the sun. They went on and on, till the sun’s rays could not be borne. One of them Jatayu nearly</text:p>
      <text:p text:style-name="P3">fainted under the fierce heat, Sampathi full of pity, spread his large wings between his brother and</text:p>
      <text:p text:style-name="P3">the fiery orb. Jatayu was saved, but Sampathi’s wings were burnt, and his eyes nearly lost their light.</text:p>
      <text:p text:style-name="P3">He could never fly again. Then he fell on the Vindhya mountains and landed there for a long time.</text:p>
      <text:p text:style-name="P3">When he came to the senses, he dragged himself to the cave of a holy man. When he reached there,</text:p>
      <text:p text:style-name="P3">he told the holy man his story and asked for death.</text:p>
      <text:p text:style-name="P3">But the saint said, “ of what use is death? Wait in patience. The time will come for you to serve</text:p>
      <text:p text:style-name="P3">a nobler being than yourself”.</text:p>
      <text:p text:style-name="P3"/>
      <text:p text:style-name="P3">49. How did Sampathi save his brother ?</text:p>
      <text:p text:style-name="P3">50. Where were the eagle brothers born ?</text:p>
      <text:p text:style-name="P3">51. What were the names of the two brothers ?</text:p>
      <text:p text:style-name="P3">52. Why did Jatayu nearly faint ?</text:p>
      <text:p text:style-name="P3">53. What did the holyman say ?</text:p>
      <text:p text:style-name="P3">54. Why couldn’t Sampathi fly ?</text:p>
      <text:p text:style-name="P3"/>
      <text:p text:style-name="P8"><text:span text:style-name="T1"><text:s text:c="42"/></text:span>************</text:p>
      <text:p text:style-name="P8"/>
      <text:p text:style-name="P8"/>
      <text:p text:style-name="P8"/>
      <text:p text:style-name="P8"/>
      <text:p text:style-name="P8"/>
      <text:p text:style-name="P8"/>
      <text:p text:style-name="P8"/>
      <text:p text:style-name="P8"/>
      <text:p text:style-name="P8"/>
      <text:p text:style-name="P8"/>
      <text:p text:style-name="P8">I</text:p>
      <text:p text:style-name="P8"/>
      <text:p text:style-name="P8"/>
      <text:p text:style-name="P8"/>
      <text:p text:style-name="P8"/>
      <text:p text:style-name="P8"/>
      <text:p text:style-name="P8"/>
      <text:p text:style-name="P8"/>
      <text:p text:style-name="P8"/>
      <text:p text:style-name="P8"><text:soft-page-break/><text:span text:style-name="T1"><text:s text:c="22"/></text:span><text:span text:style-name="T6"><text:s/></text:span><text:span text:style-name="T7">10TH <text:s/>QUESTION PAPER <text:s text:c="2"/>MODEL <text:s text:c="2"/>2</text:span></text:p>
      <text:h text:style-name="P1" text:outline-level="2"><text:span text:style-name="T1"><text:s text:c="2"/></text:span>2nd LANGUAGE ENGLISH <text:s/>MARKS 100 <text:s text:c="2"/>TIME-2-30 HOURS</text:h>
      <text:p text:style-name="P8"/>
      <text:p text:style-name="P8">I. Four alternatives are given for each of the following questions or incomplete statements. Only one of them is correct or most appropriate. Choose the most appropriate alternative and write in the space provided</text:p>
      <text:p text:style-name="P8">below against each question. <text:s text:c="48"/>15 x 1 =15</text:p>
      <text:p text:style-name="P8"/>
      <text:p text:style-name="P8">1. A squire is a</text:p>
      <text:p text:style-name="P8">a) plane figure b) land lord</text:p>
      <text:p text:style-name="P8">c) four sided regular polygon d) respectful form of addressing a person</text:p>
      <text:p text:style-name="P8"/>
      <text:p text:style-name="P8">2. It was a treat for him to work as an assistant to the great Noble Laureate. Here the Noble Laureate is</text:p>
      <text:p text:style-name="P8">referred to</text:p>
      <text:p text:style-name="P8">a) Dr.Vikram Sarabhai b) Aryabhatta</text:p>
      <text:p text:style-name="P8">c) Sir C.V.Raman d) Albert Einstein</text:p>
      <text:p text:style-name="P8"/>
      <text:p text:style-name="P8">3. What is the yardstick of civilization according to many Europeans?</text:p>
      <text:p text:style-name="P8">a) weapons they have b) clothes that men wear</text:p>
      <text:p text:style-name="P8">c) military power of a country d) accomplishment in different fields</text:p>
      <text:p text:style-name="P8"/>
      <text:p text:style-name="P8">4. The Pandit asked the courtiers</text:p>
      <text:p text:style-name="P8">a) to hatch boiled eggs into chicken b) to get a rich crop from boiled beans</text:p>
      <text:p text:style-name="P8">c) To empty the ocean with a wooden bowl d) to defeat the farmer’s daughter</text:p>
      <text:p text:style-name="P8"/>
      <text:p text:style-name="P8">5. ‘She was more fair than words can say’ that means</text:p>
      <text:p text:style-name="P8">a) She was fair complexioned b) She was more beautiful than words</text:p>
      <text:p text:style-name="P8">c) She was more beautiful than any description d) She was so beautiful that her beauty couldn’t be described in words.</text:p>
      <text:p text:style-name="P8"/>
      <text:p text:style-name="P8">6. The poem ‘God moves in a mysterious way ’is written by</text:p>
      <text:p text:style-name="P8">a) William Cowper b) William Blake</text:p>
      <text:p text:style-name="P8">c) William Wordsworth d) William Shakespeare</text:p>
      <text:p text:style-name="P8"/>
      <text:p text:style-name="P8">7. In the poem “Tartary” the peacock and tiger symbolize</text:p>
      <text:p text:style-name="P8">a) Pride and power b) Beauty and power</text:p>
      <text:p text:style-name="P8">c) Grace and Bravery d) Beauty and Bravery</text:p>
      <text:p text:style-name="P8"/>
      <text:p text:style-name="P8">8. He won’t ever do it. The question tag to be added to this sentence is</text:p>
      <text:p text:style-name="P8">a) Does he? b) Can he?</text:p>
      <text:p text:style-name="P8">c) Will he? d) Would he?</text:p>
      <text:p text:style-name="P8"/>
      <text:p text:style-name="P8">9. “My mother black prolific earth mother”. The figure of speech used is</text:p>
      <text:p text:style-name="P8"><text:soft-page-break/>a) Simile b) Metaphor</text:p>
      <text:p text:style-name="P8">c) Personification d) Synecdoche</text:p>
      <text:p text:style-name="P8"/>
      <text:p text:style-name="P8">10. I have ……… gone mad ………. have I been up to any mischief. The conjunction to be used is</text:p>
      <text:p text:style-name="P8">a) either – or b) neither – nor</text:p>
      <text:p text:style-name="P8">c) not only – but also d) not – nor</text:p>
      <text:p text:style-name="P8"/>
      <text:p text:style-name="P8">11. Which one of the following words does not rhyme with other three.</text:p>
      <text:p text:style-name="P8">a) why b) my</text:p>
      <text:p text:style-name="P8">c) pray d) die</text:p>
      <text:p text:style-name="P8"/>
      <text:p text:style-name="P8">12. What do you want young woman the old man said. The punctuation marks to be used are</text:p>
      <text:p text:style-name="P8">a) What do you want, young woman, the old man said.</text:p>
      <text:p text:style-name="P8">b) “What do you want young woman, the old man said”</text:p>
      <text:p text:style-name="P8">c) “What do you want young woman?” the old man said.</text:p>
      <text:p text:style-name="P8">d) “What do you want, young woman?”, the old man said</text:p>
      <text:p text:style-name="P8"/>
      <text:p text:style-name="P8">13. “What a pity we can’t go out!” The assertive form of this sentence is</text:p>
      <text:p text:style-name="P8">a) Can we go out pitying? b) It is the pity that we can’t go out</text:p>
      <text:p text:style-name="P8">c) We can’t pity going out d) We pity the people who go out</text:p>
      <text:p text:style-name="P8"/>
      <text:p text:style-name="P8">14. …. the teacher entered the classroom the student stood up. The correct conjunction to be filled is</text:p>
      <text:p text:style-name="P8">a) No sooner b) Though c) While d) As soon as</text:p>
      <text:p text:style-name="P8"/>
      <text:p text:style-name="P8">15. Sunitha is ……… M.A. She is working in ………. private college. The appropriate article to be filled in the blanks is:</text:p>
      <text:p text:style-name="P8">a) an , the b) an, a c) a, a d) a, the</text:p>
      <text:p text:style-name="P8"/>
      <text:p text:style-name="P8">16. Match the following in list ‘A’ with their meanings in list ‘B’. 5x1=5</text:p>
      <text:p text:style-name="P8"><text:span text:style-name="T1"><text:s text:c="15"/></text:span>A <text:s text:c="15"/>B</text:p>
      <text:p text:style-name="P8">1. squire <text:s text:c="16"/>a. rich</text:p>
      <text:p text:style-name="P8">2. affluent <text:s text:c="14"/>b. dress</text:p>
      <text:p text:style-name="P8">3. agitate <text:s text:c="16"/>c. happen</text:p>
      <text:p text:style-name="P8">4. garment <text:s text:c="13"/>d. landlord</text:p>
      <text:p text:style-name="P8">5. chanced <text:s text:c="13"/>e. argue strongly</text:p>
      <text:p text:style-name="P8"/>
      <text:p text:style-name="P8">II Answer each of the following questions in two or three sentences 10 x 2 = 20</text:p>
      <text:p text:style-name="P8">17. What did the newspaper of America write about Swami Vivekananda?</text:p>
      <text:p text:style-name="P8">18. Why did Narendranath visit Ramakrishna? What did he ask him?</text:p>
      <text:p text:style-name="P8">19. Where did the game of cricket originate? How popular is the game today?</text:p>
      <text:p text:style-name="P8"><text:soft-page-break/>20. Why were the Indians very much interested in the Columbia Spacecraft?</text:p>
      <text:p text:style-name="P8">21. Who have the special seats in underground railway, metro? Why?</text:p>
      <text:p text:style-name="P8">22. What according to the poet is the ultimate aim of men?</text:p>
      <text:p text:style-name="P8">23. What does the expression ‘laugh with their teeth’ mean?</text:p>
      <text:p text:style-name="P8">24. Why did Bhima refuse to jump over the monkey’s body?</text:p>
      <text:p text:style-name="P8">25. Why was Gandhiji asked to pay a fine?</text:p>
      <text:p text:style-name="P8">26. How did the Duchess get her food when she was on strike?</text:p>
      <text:p text:style-name="P8"/>
      <text:p text:style-name="P8">III Quote from memory: <text:s text:c="61"/>_ 4 x 1 = 4</text:p>
      <text:p text:style-name="P8">27. Sweet …………..</text:p>
      <text:p text:style-name="P8"><text:span text:style-name="T1">…………………</text:span>. why?</text:p>
      <text:p text:style-name="P8">You ……………………</text:p>
      <text:p text:style-name="P8"><text:span text:style-name="T1">……………………</text:span>..me</text:p>
      <text:p text:style-name="P8"><text:span text:style-name="T1"><text:s text:c="14"/></text:span>OR</text:p>
      <text:p text:style-name="P8">In robe ………..</text:p>
      <text:p text:style-name="P8"><text:span text:style-name="T1">…………………</text:span>way</text:p>
      <text:p text:style-name="P8"><text:span text:style-name="T1">“</text:span>It ……………………</text:p>
      <text:p text:style-name="P8"><text:span text:style-name="T1">……………………</text:span>day”.</text:p>
      <text:p text:style-name="P8"/>
      <text:p text:style-name="P8">IV. Read the following statements and answer the questions given below. <text:s text:c="4"/></text:p>
      <text:p text:style-name="P8"><text:span text:style-name="T1"><text:s text:c="108"/></text:span>5x3=15</text:p>
      <text:p text:style-name="P8">28. “It is not everyone who is as ignorant as you”.</text:p>
      <text:p text:style-name="P8">a. Who is the speaker here? b. When was it said?</text:p>
      <text:p text:style-name="P8">c. Why did the speaker think that the person was ignorant?</text:p>
      <text:p text:style-name="P8"/>
      <text:p text:style-name="P8">29. “He used his scientific acumen to make the industrial scene healthier”</text:p>
      <text:p text:style-name="P8">a. Who used it?</text:p>
      <text:p text:style-name="P8">b. What do you mean by ‘acumen’?</text:p>
      <text:p text:style-name="P8">c. What was the person’s aim in doing so?</text:p>
      <text:p text:style-name="P8"/>
      <text:p text:style-name="P8">30. “This clever lady deserves the highest honour and the richest prize”</text:p>
      <text:p text:style-name="P8">a. Who is the clever lady? b. What was the highest honour?</text:p>
      <text:p text:style-name="P8">c. What was the richest prize she got?</text:p>
      <text:p text:style-name="P8">31. “This beggar maid shall be my Queen!”</text:p>
      <text:p text:style-name="P8">a. Who swore the oath? b. What made him to swear it? c. Write the poet’s name.</text:p>
      <text:p text:style-name="P8"/>
      <text:p text:style-name="P8">32. “Pray tell us what you did with it”</text:p>
      <text:p text:style-name="P8">a. Who said this to whom? b. What does ‘it’ refer to? c. What had the person done with ‘it’?</text:p>
      <text:p text:style-name="P8"/>
      <text:p text:style-name="P8"/>
      <text:p text:style-name="P8"/>
      <text:p text:style-name="P8"/>
      <text:p text:style-name="P8"/>
      <text:p text:style-name="P8"><text:soft-page-break/>V Answer the following questions in a paragraph each: 2x4 = 8</text:p>
      <text:p text:style-name="P8"/>
      <text:p text:style-name="P8">33. What trick did Andy play on the postmaster? Why did he do so?</text:p>
      <text:p text:style-name="P8"><text:span text:style-name="T1"><text:s text:c="28"/></text:span>OR</text:p>
      <text:p text:style-name="P8">Give an instance to show that Narendranath had a powerful concentration </text:p>
      <text:p text:style-name="P8"/>
      <text:p text:style-name="P8">34. What things has Gabriel Okara learnt from modern social life?</text:p>
      <text:p text:style-name="P8"><text:span text:style-name="T1"><text:s text:c="35"/></text:span>OR</text:p>
      <text:p text:style-name="P8">Why does the poet say that God moves in mysterious ways?</text:p>
      <text:p text:style-name="P8"/>
      <text:p text:style-name="P8">VI Rewrite as directed <text:s text:c="71"/>5x 2 =10</text:p>
      <text:p text:style-name="P8"/>
      <text:p text:style-name="P8">35. The farmer said to the King, “My daughter, teaches me all those good manners and language.”</text:p>
      <text:p text:style-name="P8">Change into indirect speech.</text:p>
      <text:p text:style-name="P8">36. Amit is the most handsome boy in our family. Write the other degrees of comparison.</text:p>
      <text:p text:style-name="P8">37. Pointing out the difference in meaning between the given pair of words use them in meaningful sentences.</text:p>
      <text:p text:style-name="P8"><text:span text:style-name="T1">“</text:span>piece, peace”</text:p>
      <text:p text:style-name="P8">38. Use the following as noun first , then as a verb “run”</text:p>
      <text:p text:style-name="P8">39. She came very late. She could not catch the bus. Combine the sentences using so.. that not and too..to</text:p>
      <text:p text:style-name="P8"/>
      <text:p text:style-name="P8">VII. Fill in the blanks. 5x1=5</text:p>
      <text:p text:style-name="P8"/>
      <text:p text:style-name="P8">40. Mozart could compose music ____ he was five years old. Use an appropriate conjunction (and, but,</text:p>
      <text:p text:style-name="P8">when)</text:p>
      <text:p text:style-name="P8">41. Dr. Sarabhai was ____ warm hearted human being. Use a suitable article (a, an, the)</text:p>
      <text:p text:style-name="P8">42. The boys sat _____ the tree and had lunch. Use the appropriate preposition (under, on, in)</text:p>
      <text:p text:style-name="P8">43. He was an _____ boy (obey) Use the right form of the verb.</text:p>
      <text:p text:style-name="P8">44. His friends ___ (be +frighten) and ran away when they saw a cobra. Write the correct tense form of\</text:p>
      <text:p text:style-name="P8">the verb in the bracket</text:p>
      <text:p text:style-name="P8">VIII Do as directed. 2x1=2</text:p>
      <text:p text:style-name="P8">45. You are the student of the X standard. Put a question tag.</text:p>
      <text:p text:style-name="P8">46. ISRO named the satellite ‘Aryabhatta’. Change the voice.</text:p>
      <text:p text:style-name="P8">IX. Read the passage carefully and answer the questions given below.</text:p>
      <text:p text:style-name="P8"><text:span text:style-name="T1"><text:s text:c="104"/></text:span>6 x 1 = 6</text:p>
      <text:p text:style-name="P8">Bansilal’s train was late and it reached Mumbai a little after midnight. It was his first visit to the city,</text:p>
      <text:p text:style-name="P8">and he did not know where to go. He thought he would go to a choultry where he would not have to pay</text:p>
      <text:p text:style-name="P8"><text:soft-page-break/>SSnt, but he did not know how to find one at that hour. He asked a porter to get him a cheap room. The</text:p>
      <text:p text:style-name="P8">porter said that if Bansilal gave him three rupees, he would take him to one. But Bansilal waved him</text:p>
      <text:p text:style-name="P8">away and walked out of the station. He wandered through the streets and asked a number of people,</text:p>
      <text:p text:style-name="P8">but could not find a room cheap enough for him. He sat down on a bench in a park to think of what he</text:p>
      <text:p text:style-name="P8">should do next. He was very tired and fell asleep on the bench. He woke up the next morning stiff in</text:p>
      <text:p text:style-name="P8">every limb, but he smiled when he realized that it was the cheapest night’s lodging that he had ever</text:p>
      <text:p text:style-name="P8">had.</text:p>
      <text:p text:style-name="P8"/>
      <text:p text:style-name="P8">Questions:</text:p>
      <text:p text:style-name="P8">47. Where and when did Bansilal’s train reach?</text:p>
      <text:p text:style-name="P8">48. Why did Bansilal think of going to a choultry?</text:p>
      <text:p text:style-name="P8">49. What did the porter tell Bansilal?</text:p>
      <text:p text:style-name="P8">50. Why did Bansilal wander through the streets of Mumbai?</text:p>
      <text:p text:style-name="P8">51. What did Bansilal do in the Park?</text:p>
      <text:p text:style-name="P8">52. How did Bansilal comfort himself in the morning?</text:p>
      <text:p text:style-name="P8"/>
      <text:p text:style-name="P8">X. 53. Write a letter to your friend Suman/Sumana inviting him/her to spend a few days with you during summer vacation 1x 5 =5</text:p>
      <text:p text:style-name="P8"/>
      <text:p text:style-name="P8">Clues ________ place sight seeing, enjoying, village atmosphere, pollution free</text:p>
      <text:p text:style-name="P8"/>
      <text:p text:style-name="P8">XI 54. Write two paragraphs on any one of the following topics: 1 x 5=5</text:p>
      <text:p text:style-name="P8"/>
      <text:p text:style-name="P8">1 Causes of pollution</text:p>
      <text:p text:style-name="P8">2. Unemployment</text:p>
      <text:p text:style-name="P8">3. Good Health</text:p>
      <text:p text:style-name="P8"/>
      <text:p text:style-name="P6"><text:span text:style-name="T2"><text:s text:c="38"/></text:span><text:span text:style-name="T8">**********</text:span></text:p>
      <text:p text:style-name="P8"/>
      <text:p text:style-name="P8"/>
      <text:p text:style-name="P8"/>
      <text:p text:style-name="P8"/>
      <text:p text:style-name="P8"/>
      <text:p text:style-name="P8"/>
      <text:p text:style-name="P8"/>
      <text:p text:style-name="P8"/>
      <text:p text:style-name="P8"/>
      <text:p text:style-name="P8"/>
      <text:p text:style-name="P8"/>
      <text:p text:style-name="P8"><text:soft-page-break/>English Model II</text:p>
      <text:p text:style-name="P8">ENGLISH MODEL II</text:p>
      <text:p text:style-name="P8">35</text:p>
      <text:p text:style-name="P8">II Language English Model III</text:p>
      <text:p text:style-name="P8">I. Four alternatives are given for each of the following questions or incomplete statements. Only one of</text:p>
      <text:p text:style-name="P8">them is correct or most appropriate. Choose the most appropriate alternative and write in the space provided</text:p>
      <text:p text:style-name="P8">below against each question. 15 x 1 =15</text:p>
      <text:p text:style-name="P8">1. Andy took away two letters from the heap because</text:p>
      <text:p text:style-name="P8">a) he thought that they were worth eleven pence.</text:p>
      <text:p text:style-name="P8">b) the squire asked him to bring two more letters.</text:p>
      <text:p text:style-name="P8">c) the letters were addressed to his master.</text:p>
      <text:p text:style-name="P8">d) the postmaster refused to give him any letters.</text:p>
      <text:p text:style-name="P8">2. Many thought that Dr. Vikram Sarabhai would not be successful as the Chairman of Atomic</text:p>
      <text:p text:style-name="P8">Commission because</text:p>
      <text:p text:style-name="P8">a) he was already the Chairman of the ISRO</text:p>
      <text:p text:style-name="P8">b) the employees of the Atomic Energy Commission were not well trained.</text:p>
      <text:p text:style-name="P8">c) Atomic Physics was a new subject for Dr. Sarabhai.</text:p>
      <text:p text:style-name="P8">d) Dr. Sarabhai’s health did not suit the new post.</text:p>
      <text:p text:style-name="P8">3. One of the following statements according to Chandrashekhar, is incorrect.</text:p>
      <text:p text:style-name="P8">a) ODIs can replace test cricket. b) ODIs are highly entertaining.</text:p>
      <text:p text:style-name="P8">c) Test cricket will soon regain its popularity. d) ODIs are very popular.</text:p>
      <text:p text:style-name="P8">4. To civilize means</text:p>
      <text:p text:style-name="P8">a) to replace savage habits by good ones. b) barbarim c) savage conditions d) be a rich</text:p>
      <text:p text:style-name="P8">person</text:p>
      <text:p text:style-name="P8">5. The title of ‘Nightingale of India’ was awarded to:</text:p>
      <text:p text:style-name="P8">a) Kamaladevi b) Sarojini Naidu c) Hema Shinolikar d) Vimal Gulwadi</text:p>
      <text:p text:style-name="P8">6. The Pandit had to be presented with a</text:p>
      <text:p text:style-name="P8">a) donation b) citation c) gift d) certificate of merit</text:p>
      <text:p text:style-name="P8">7. ‘As shines the moon in clouded skies’. The figure of speech used in this line is.....</text:p>
      <text:p text:style-name="P8">a) alliteration b) metaphor</text:p>
      <text:p text:style-name="P8">c) personification d) simile</text:p>
      <text:p text:style-name="P8">8. We should trust God for His</text:p>
      <text:p text:style-name="P8">a) grace b) boons</text:p>
      <text:p text:style-name="P8">c) knowledge d) blessings</text:p>
      <text:p text:style-name="P8">9. The Lord of Tartary would be summoned to meal by</text:p>
      <text:p text:style-name="P8">a) peacocksb) trumpeters c) harp and mandolin d) flute</text:p>
      <text:p text:style-name="P8">English Model III</text:p>
      <text:p text:style-name="P8">ENGLISH MODEL III</text:p>
      <text:p text:style-name="P8">36</text:p>
      <text:p text:style-name="P8">10. I can’t get at the meaning of your letter. The underlined words mean:</text:p>
      <text:p text:style-name="P8"><text:soft-page-break/>a) make up b) make out c) find out d) get up</text:p>
      <text:p text:style-name="P8">11. What a powerful concentration of mind Narendranath had! Say whether the sentence is</text:p>
      <text:p text:style-name="P8">a) Assertive b) Question c) Imperative d) Exclamatory</text:p>
      <text:p text:style-name="P8">12. The correct prefix to make the opposite meaning of ‘ fortunate’ is</text:p>
      <text:p text:style-name="P8">a) un b) mis c) dis d) ir</text:p>
      <text:p text:style-name="P8">13. The farmer went to visit the king with</text:p>
      <text:p text:style-name="P8">a) his daughter b) his friends. c) the people of his village d) his wife</text:p>
      <text:p text:style-name="P8">14. My child has eaten all the mangoes. The sentence is in</text:p>
      <text:p text:style-name="P8">a) Simple Past Tense. b) Present Perfect Tense. c) Future Tense d) Present Tense.</text:p>
      <text:p text:style-name="P8">15. Kalpana got married to Harrison</text:p>
      <text:p text:style-name="P8">a) as soon as she went to the USA b) after she acquired her PhD.</text:p>
      <text:p text:style-name="P8">c) in the year she earned her master’s degree d) after her first flight aboard the Columbia spacecraft</text:p>
      <text:p text:style-name="P8">16. Match the following in list ‘A’ with their meaning in the list ‘B’. 5x1=5</text:p>
      <text:p text:style-name="P8">A B</text:p>
      <text:p text:style-name="P8">1. attain deeply religious</text:p>
      <text:p text:style-name="P8">2. snag lump</text:p>
      <text:p text:style-name="P8">3. pious silly</text:p>
      <text:p text:style-name="P8">4. ridiculous reach</text:p>
      <text:p text:style-name="P8">5. clod technical problem</text:p>
      <text:p text:style-name="P8">II Answer each of the following questions in two or three sentences 10 x 2 = 20</text:p>
      <text:p text:style-name="P8">17. What did Tagore ask us to stop doing? Why?</text:p>
      <text:p text:style-name="P8">18. Why did the squire send Andy to the town?</text:p>
      <text:p text:style-name="P8">19. How are satellites useful?</text:p>
      <text:p text:style-name="P8">20. Who gave Narendranath an introductory letter? What did he mention in it?</text:p>
      <text:p text:style-name="P8">21. How did Chandra achieve a great name as a bowler inspite of his disadvantage?</text:p>
      <text:p text:style-name="P8">22. What do many people in Europe think about themselves and the people of Asia?</text:p>
      <text:p text:style-name="P8">23. Who caused the British a sense of defeat? How?</text:p>
      <text:p text:style-name="P8">24. What was the blessing of Hanuman to his brother as they parted?</text:p>
      <text:p text:style-name="P8">25. Why did Gandhiji request the headmaster to exempt him from gymnastics?</text:p>
      <text:p text:style-name="P8">26. What did the Duchess do when her father asked her to come down?</text:p>
      <text:p text:style-name="P8">English Model III</text:p>
      <text:p text:style-name="P8">ENGLISH MODEL III</text:p>
      <text:p text:style-name="P8">37</text:p>
      <text:p text:style-name="P8">III Quote from memory: _ 4</text:p>
      <text:p text:style-name="P8">27. I had ————-</text:p>
      <text:p text:style-name="P8"><text:span text:style-name="T1">———— —————</text:span>grieving</text:p>
      <text:p text:style-name="P8">O, —————-</text:p>
      <text:p text:style-name="P8"><text:span text:style-name="T1">—————————— </text:span>weaving.</text:p>
      <text:p text:style-name="P8"><text:soft-page-break/>Or</text:p>
      <text:p text:style-name="P8">God moves ———</text:p>
      <text:p text:style-name="P8"><text:span text:style-name="T1">———————————</text:span>perform</text:p>
      <text:p text:style-name="P8">He —————————</text:p>
      <text:p text:style-name="P8"><text:span text:style-name="T1">——————— </text:span>storm.</text:p>
      <text:p text:style-name="P8">IV. Read the following statements and answer the questions given below. 5x3=15</text:p>
      <text:p text:style-name="P8">28. “She is more beautiful than day.”</text:p>
      <text:p text:style-name="P8">a. Who is the speaker? b. Who is ‘she’? c. When is it said?</text:p>
      <text:p text:style-name="P8">29. “My whole kingdom is proud of you, pretty lady”.</text:p>
      <text:p text:style-name="P8">a. Who is the speaker? b. Who is the ‘pretty lady’? c. Why is the kingdom proud of her?</text:p>
      <text:p text:style-name="P8">30. “Sir, why would I let you be cheated?”</text:p>
      <text:p text:style-name="P8">a. Who is the speaker? b. Who is “Sir”? c. Who is said to be cheated by whom?</text:p>
      <text:p text:style-name="P8">31 .”I must for it was I who was talking”.</text:p>
      <text:p text:style-name="P8">a. Who is “I”? b. To whom was “I” talking? c. When was this said?</text:p>
      <text:p text:style-name="P8">32. “This was his only pleasure”.</text:p>
      <text:p text:style-name="P8">a. Whose pleasure does it imply? b. In what did he get pleasure?</text:p>
      <text:p text:style-name="P8">c. When did he lose this pleasure?</text:p>
      <text:p text:style-name="P8">V Answer the following questions in a paragraph each: 2x4 = 8</text:p>
      <text:p text:style-name="P8">33. Describe Andy’s second visit to the post-office?</text:p>
      <text:p text:style-name="P8">OR</text:p>
      <text:p text:style-name="P8">How did Kashibai show her disregard for British Supremacy?</text:p>
      <text:p text:style-name="P8">34. Why should we not judge God?</text:p>
      <text:p text:style-name="P8">OR</text:p>
      <text:p text:style-name="P8">What is the poet disgusted with? What help does he want from his son?</text:p>
      <text:p text:style-name="P8">VI Rewrite as directed 5x 2 =10</text:p>
      <text:p text:style-name="P8">35. Rahul Dravid is the finest batsman at the moment. Change into other degrees.</text:p>
      <text:p text:style-name="P8">36. The king said, “Is there no one who can venture an answer?” Change into Indirect Speech.</text:p>
      <text:p text:style-name="P8">37. Point out the difference in words and use in meaningful sentences ‘quiet and quite’.</text:p>
      <text:p text:style-name="P8">38. Use the following in meaningful sentences as a noun and as a verb ‘murder’.</text:p>
      <text:p text:style-name="P8">72</text:p>
      <text:p text:style-name="P8">English Model III</text:p>
      <text:p text:style-name="P8">ENGLISH MODEL III</text:p>
      <text:p text:style-name="P8">38</text:p>
      <text:p text:style-name="P8">39. Subhas is very short. He cannot play football.</text:p>
      <text:p text:style-name="P8">Combine the sentences using “too …. to” and “So…that …not.”</text:p>
      <text:p text:style-name="P8">VII. Fill in the blanks. 5x1=5</text:p>
      <text:p text:style-name="P8">40. Dr. Sarabhai was ____ ideal manager of human resources.</text:p>
      <text:p text:style-name="P8">Fill in the blank with a suitable article (a, an, the)</text:p>
      <text:p text:style-name="P8"><text:soft-page-break/>41. The horse galloped ____ the meadow. Use the correct preposition. (upon, across, over)</text:p>
      <text:p text:style-name="P8">42. We found a hotel ____ it was closed. Use a suitable conjunction.( but, or, yet)</text:p>
      <text:p text:style-name="P8">43. The Indian National Army _____ _by Subhashchandra. Fill in the blanks with (be+ find).</text:p>
      <text:p text:style-name="P8">44. He ____ down on the bed and breathed his last. Fill in the blank with the correct form of the</text:p>
      <text:p text:style-name="P8">verb ‘to lay’.</text:p>
      <text:p text:style-name="P8">VIII Do as directed. 2x1=2</text:p>
      <text:p text:style-name="P8">45. Vikram Sarabhai started working at the Meteorological department at Pune.</text:p>
      <text:p text:style-name="P8">Frame a question to get the underlined words as answer.</text:p>
      <text:p text:style-name="P8">46. The teacher distributed the answer scripts in the class. Change the voice.</text:p>
      <text:p text:style-name="P8">IX. Read the passage carefully and answer the questions given below. 6 x 1 = 6</text:p>
      <text:p text:style-name="P8">Lokmanya Tilak was imprisoned by the English. He kept himself busy in studies while in jail. The jail</text:p>
      <text:p text:style-name="P8">was a quiet place, where even the birds wouldn’t chirp. Tilak started putting away some food for birds</text:p>
      <text:p text:style-name="P8">while having his meals. The food was untouched in the beginning. But after some days, a few birds</text:p>
      <text:p text:style-name="P8">started coming there. Slowly their number increased and they were all around Tilak. The birds would</text:p>
      <text:p text:style-name="P8">sit on his head and shoulders fearlessly. One day a jailor came to Tilak’s cell while on his rounds. On</text:p>
      <text:p text:style-name="P8">hearing the chirping of birds, he peeped in and he was totally surprised. “So many birds; where have</text:p>
      <text:p text:style-name="P8">they come from?”, he asked. Tilak replied, “Friend, I didn’t bring them from India. These are from</text:p>
      <text:p text:style-name="P8">here only” The jailor was surprised. He said, “Everybody eats birds; hence the birds do not come</text:p>
      <text:p text:style-name="P8">here”. Tilak laughed and said, “the birds can also distinguish between friends and foes,”</text:p>
      <text:p text:style-name="P8">47. Why did the birds come to the prison?</text:p>
      <text:p text:style-name="P8">48. What did the jailor ask Tilak? What was Tilak’s reply?</text:p>
      <text:p text:style-name="P8">49. How did Tilak spend his days in jail?</text:p>
      <text:p text:style-name="P8">50. How was the jail?</text:p>
      <text:p text:style-name="P8">51. Why did the jailor peep into Tilak’s cell?</text:p>
      <text:p text:style-name="P8">52. How can you say that the birds were friendly with Tilak</text:p>
      <text:p text:style-name="P8">X.53. Imagine that you are Ramesh/Reena, Mahatma Gandhi Road, Dharwad and</text:p>
      <text:p text:style-name="P8">Write a letter to the Editor of a newspaper about the condition of the roads in your town. 5</text:p>
      <text:p text:style-name="P8"><text:soft-page-break/>Clues: roads - big pot holes – dangerous – accidents – dust - environment pollution – immediate repair.</text:p>
      <text:p text:style-name="P8">XI. 54. Write two paragraphs on any one of the following topics: 1 x 5=5</text:p>
      <text:p text:style-name="P8">1. Importance of Newspaper. 2. A Small Family 3. Environment Pollution</text:p>
      <text:p text:style-name="P8">*************</text:p>
      <text:p text:style-name="P8">English Model III</text:p>
      <text:p text:style-name="P8">ENGLISH MODEL III</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 svg:font-family="'Lohit Hindi'"/>
    <style:font-face style:name="Tahoma" svg:font-family="Tahoma"/>
    <style:font-face style:name="Lucida Sans Unicode" svg:font-family="'Lucida Sans Unicode'" style:font-pitch="variable"/>
    <style:font-face style:name="Tahoma1"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roid Sans" svg:font-family="'Droid San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IN" style:font-size-asian="10.5pt" style:language-asian="zh" style:country-asian="CN" style:font-size-complex="12pt" style:language-complex="kn"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IN" style:font-name-asian="Droid Sans" style:font-size-asian="10.5pt" style:language-asian="zh" style:country-asian="CN" style:font-name-complex="Lohit Hindi" style:font-size-complex="12pt" style:language-complex="kn"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Absatz-Standardschriftart" style:family="text"/>
    <style:style style:name="Default_20_Paragraph_20_Font" style:display-name="Default Paragraph Font"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54cm" fo:margin-bottom="2.54cm" fo:margin-left="3.175cm" fo:margin-right="3.175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25</dc:title>
    <meta:initial-creator>I WEB</meta:initial-creator>
    <meta:creation-date>2004-12-03T01:16:00</meta:creation-date>
    <dc:creator>I WEB</dc:creator>
    <dc:date>2004-12-03T01:17:00</dc:date>
    <meta:print-date>2001-01-01T05:45:00</meta:print-date>
    <meta:editing-cycles>1</meta:editing-cycles>
    <meta:editing-duration>PT1M</meta:editing-duration>
    <meta:document-statistic meta:table-count="0" meta:image-count="0" meta:object-count="0" meta:page-count="15" meta:paragraph-count="469" meta:word-count="4390" meta:character-count="24844" meta:non-whitespace-character-count="19277"/>
    <meta:generator>LibreOffice/3.5$Linux_x86 LibreOffice_project/350m1$Build-2</meta:generator>
    <meta:user-defined meta:name="Info 1"/>
    <meta:user-defined meta:name="Info 2"/>
    <meta:user-defined meta:name="Info 3"/>
    <meta:user-defined meta:name="Info 4"/>
  </office:meta>
</office:document-meta>
</file>