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ooow="http://openoffice.org/2004/writer" xmlns:dr3d="urn:oasis:names:tc:opendocument:xmlns:dr3d:1.0" xmlns:xsi="http://www.w3.org/2001/XMLSchema-instance" xmlns:fo="urn:oasis:names:tc:opendocument:xmlns:xsl-fo-compatible:1.0" xmlns:xlink="http://www.w3.org/1999/xlink" xmlns:office="urn:oasis:names:tc:opendocument:xmlns:office:1.0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style="urn:oasis:names:tc:opendocument:xmlns:style:1.0" xmlns:dom="http://www.w3.org/2001/xml-events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chool improvement in context</text:p>
      <text:h text:style-name="Heading_20_1" text:outline-level="1">School improvement</text:h>
      <text:h text:style-name="Heading_20_2" text:outline-level="2">every school has a unique set of contexts</text:h>
      <text:h text:style-name="Heading_20_2" text:outline-level="2">every school needs to take ownership of its improvement</text:h>
      <text:h text:style-name="Heading_20_2" text:outline-level="2">cant happen overnight</text:h>
      <text:h text:style-name="Heading_20_2" text:outline-level="2">not look only at academic aspects</text:h>
      <text:h text:style-name="Heading_20_2" text:outline-level="2">improve own capacities at managing change</text:h>
      <text:h text:style-name="Heading_20_1" text:outline-level="1">what prevents development</text:h>
      <text:h text:style-name="Heading_20_2" text:outline-level="2">lack of shared vision</text:h>
      <text:h text:style-name="Heading_20_2" text:outline-level="2">multiple priorities, multiple innovations wont work</text:h>
      <text:h text:style-name="Heading_20_2" text:outline-level="2">lack of support</text:h>
      <text:h text:style-name="Heading_20_3" text:outline-level="3">technical (academic)</text:h>
      <text:h text:style-name="Heading_20_3" text:outline-level="3">resources (monetary)</text:h>
      <text:h text:style-name="Heading_20_2" text:outline-level="2">insufficient attention to detail</text:h>
      <text:h text:style-name="Heading_20_2" text:outline-level="2">poor leadership</text:h>
      <text:h text:style-name="Heading_20_2" text:outline-level="2">poor management</text:h>
      <text:h text:style-name="Heading_20_2" text:outline-level="2">pressure or penalties on 'non performance' does not work</text:h>
      <text:h text:style-name="Heading_20_1" text:outline-level="1">how does improvement happen?</text:h>
      <text:h text:style-name="Heading_20_2" text:outline-level="2">improve school culture</text:h>
      <text:h text:style-name="Heading_20_3" text:outline-level="3">collaborative working culture amongst teachers </text:h>
      <text:h text:style-name="Heading_20_3" text:outline-level="3">teacher and HM</text:h>
      <text:h text:style-name="Heading_20_3" text:outline-level="3">teacher and students</text:h>
      <text:h text:style-name="Heading_20_3" text:outline-level="3">teachers and parents</text:h>
      <text:h text:style-name="Heading_20_2" text:outline-level="2">processes of improving culture</text:h>
      <text:h text:style-name="Heading_20_3" text:outline-level="3">setting direction</text:h>
      <text:h text:style-name="Heading_20_3" text:outline-level="3">improving relationships</text:h>
      <text:h text:style-name="Heading_20_3" text:outline-level="3">building of trust</text:h>
      <text:h text:style-name="Heading_20_2" text:outline-level="2">teacher / staff development</text:h>
      <text:h text:style-name="Heading_20_3" text:outline-level="3">materials</text:h>
      <text:h text:style-name="Heading_20_3" text:outline-level="3">methods</text:h>
      <text:h text:style-name="Heading_20_2" text:outline-level="2">comes from within rather than from outside</text:h>
      <text:h text:style-name="Heading_20_3" text:outline-level="3">understand existing culture</text:h>
      <text:h text:style-name="Heading_20_3" text:outline-level="3">current norms and values</text:h>
      <text:h text:style-name="Heading_20_3" text:outline-level="3">what need change</text:h>
      <text:h text:style-name="Heading_20_3" text:outline-level="3">search for own solutions</text:h>
      <text:h text:style-name="Heading_20_3" text:outline-level="3">schools can improve themselves</text:h>
      <text:h text:style-name="Heading_20_3" text:outline-level="3">classroom changes</text:h>
      <text:h text:style-name="Heading_20_3" text:outline-level="3">school changes</text:h>
      <text:h text:style-name="Heading_20_2" text:outline-level="2">correlation between improvement and visioning</text:h>
      <text:h text:style-name="Heading_20_1" text:outline-level="1">balancing</text:h>
      <text:h text:style-name="Heading_20_2" text:outline-level="2">maintenance</text:h>
      <text:h text:style-name="Heading_20_3" text:outline-level="3">high</text:h>
      <text:h text:style-name="Heading_20_3" text:outline-level="3">low</text:h>
      <text:h text:style-name="Heading_20_2" text:outline-level="2">development</text:h>
      <text:h text:style-name="Heading_20_3" text:outline-level="3">high</text:h>
      <text:h text:style-name="Heading_20_3" text:outline-level="3">low</text:h>
      <text:h text:style-name="Heading_20_2" text:outline-level="2">academic pursuit and social cohesion</text:h>
      <text:h text:style-name="Heading_20_1" text:outline-level="1">how can it be sustained and how does it impact student learning</text:h>
      <text:h text:style-name="Heading_20_1" text:outline-level="1">exercise</text:h>
      <text:h text:style-name="Heading_20_2" text:outline-level="2">distinguish effective and ineffective schools</text:h>
      <text:h text:style-name="Heading_20_2" text:outline-level="2">Your own school</text:h>
      <text:h text:style-name="Heading_20_3" text:outline-level="3">identify 3-5 unique aspects of your school</text:h>
      <text:h text:style-name="Heading_20_3" text:outline-level="3">in what ways should your school improve, 3-5 ways</text:h>
      <text:h text:style-name="Heading_20_3" text:outline-level="3">who are the key players for such improvement</text:h>
      <text:h text:style-name="Heading_20_3" text:outline-level="3">what are the challenges to such improvement</text:h>
      <text:h text:style-name="Heading_20_3" text:outline-level="3">what evidence you would need to collect to show improvement is taking place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