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dce37" officeooo:paragraph-rsid="001dce37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dd83a" officeooo:paragraph-rsid="001dd83a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dd83a" officeooo:paragraph-rsid="00215a74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22bc09" officeooo:paragraph-rsid="0022bc09" style:font-weight-asian="normal" style:font-weight-complex="normal"/>
    </style:style>
    <style:style style:name="P5" style:family="paragraph" style:parent-style-name="Standard" style:list-style-name="L1">
      <style:text-properties style:text-underline-style="none" fo:font-weight="normal" officeooo:rsid="0022bc09" officeooo:paragraph-rsid="0022bc09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22bc09" officeooo:paragraph-rsid="0023e676" style:font-weight-asian="normal" style:font-weight-complex="normal"/>
    </style:style>
    <style:style style:name="P7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e2404" style:font-size-asian="18pt" style:font-size-complex="18pt"/>
    </style:style>
    <style:style style:name="T3" style:family="text">
      <style:text-properties fo:font-size="18pt" officeooo:rsid="00215a74" style:font-size-asian="18pt" style:font-size-complex="18pt"/>
    </style:style>
    <style:style style:name="T4" style:family="text">
      <style:text-properties fo:font-size="18pt" officeooo:rsid="0023e676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officeooo:rsid="001dce37" style:font-size-asian="18pt" style:font-weight-asian="bold" style:font-size-complex="18pt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<text:span text:style-name="T5">Subtraction with borrowing </text:span></text:p>
      <text:p text:style-name="Standard"><text:span text:style-name="T5"/></text:p>
      <text:p text:style-name="P1"><text:span text:style-name="T1"><text:s text:c="27"/>Borrowing 1 ten means borrowing </text:span></text:p>
      <text:p text:style-name="P1"><text:span text:style-name="T1"><text:s text:c="27"/>Ten ones. Since, 1 ten= 10</text:span></text:p>
      <text:p text:style-name="P1"><text:span text:style-name="T1">22-9 = ? </text:span></text:p>
      <text:p text:style-name="P1"><text:span text:style-name="T1">step1: Write the numbers according to place value and subtract the <text:s/>ons first.</text:span></text:p>
      <text:p text:style-name="P1"><draw:ellipse text:anchor-type="paragraph" draw:z-index="14" draw:name="Shape12" draw:style-name="gr1" draw:text-style-name="P7" svg:width="3.0421in" svg:height="1.2504in" svg:x="3.5756in" svg:y="0.0339in" draw:kind="arc" draw:start-angle="323.51" draw:end-angle="321.18"><text:p/></draw:ellipse><text:span text:style-name="T1"/></text:p>
      <text:p text:style-name="P1"><text:span text:style-name="T1"><text:s text:c="37"/>T <text:s text:c="2"/>O <text:s text:c="15"/></text:span><text:span text:style-name="T2">Write the ones in the ones </text:span></text:p>
      <text:p text:style-name="P1"><text:span text:style-name="T1"><text:s text:c="37"/>2 <text:s text:c="3"/>2 <text:s text:c="18"/></text:span><text:span text:style-name="T2">column and tens in the</text:span></text:p>
      <text:p text:style-name="P1"><text:span text:style-name="T1"><text:s text:c="34"/>– <text:s text:c="6"/>9 <text:s text:c="21"/></text:span><text:span text:style-name="T2">tens column.</text:span><text:span text:style-name="T1"> </text:span></text:p>
      <text:p text:style-name="P1"><text:span text:style-name="T1"><text:s text:c="34"/>________</text:span></text:p>
      <text:p text:style-name="P1"><text:span text:style-name="T1"><text:s text:c="34"/>________</text:span></text:p>
      <text:p text:style-name="P1"><text:span text:style-name="T1"/></text:p>
      <text:p text:style-name="P1"><text:span text:style-name="T1">Since it is not possible to take away 9 onesfrom2 ones, we regroup.</text:span></text:p>
      <text:p text:style-name="P1"><text:span text:style-name="T1">To regroup write 22 as</text:span></text:p>
      <text:p text:style-name="P1"><text:span text:style-name="T1">22= 2 tens and 2 ones = 1 ten 10 ones and 2 ones from 2 </text:span></text:p>
      <text:p text:style-name="P1"><text:span text:style-name="T1"><text:s text:c="36"/>= 1 ten and 12 ones from 2</text:span></text:p>
      <text:p text:style-name="P1"><text:span text:style-name="T1"><text:s/></text:span></text:p>
      <text:p text:style-name="P2"><text:span text:style-name="T1">Step 2 : Rearrange the ones and the tens and then subtract.</text:span></text:p>
      <text:p text:style-name="P2"><draw:ellipse text:anchor-type="paragraph" draw:z-index="11" draw:name="Shape11" draw:style-name="gr1" draw:text-style-name="P7" svg:width="0.3335in" svg:height="0.3858in" svg:x="1.3362in" svg:y="0.239in" draw:kind="arc" draw:start-angle="274.54" draw:end-angle="262.27"><text:p/></draw:ellipse><draw:ellipse text:anchor-type="paragraph" draw:z-index="10" draw:name="Shape11" draw:style-name="gr1" draw:text-style-name="P7" svg:width="0.3335in" svg:height="0.3858in" svg:x="1.6799in" svg:y="0.239in" draw:kind="arc" draw:start-angle="274.54" draw:end-angle="262.27"><text:p/></draw:ellipse><draw:ellipse text:anchor-type="paragraph" draw:z-index="12" draw:name="Shape11" draw:style-name="gr1" draw:text-style-name="P7" svg:width="0.3335in" svg:height="0.3858in" svg:x="3.8673in" svg:y="0.2181in" draw:kind="arc" draw:start-angle="274.54" draw:end-angle="262.27"><text:p/></draw:ellipse><draw:ellipse text:anchor-type="paragraph" draw:z-index="13" draw:name="Shape11" draw:style-name="gr1" draw:text-style-name="P7" svg:width="0.3335in" svg:height="0.3858in" svg:x="4.3154in" svg:y="0.2283in" draw:kind="arc" draw:start-angle="274.54" draw:end-angle="262.27"><text:p/></draw:ellipse><text:span text:style-name="T1"> <text:s text:c="22"/>T <text:s text:c="2"/>O <text:s text:c="31"/>T <text:s text:c="2"/>O</text:span></text:p>
      <text:p text:style-name="P2"><draw:path text:anchor-type="paragraph" draw:z-index="6" draw:name="Shape7" draw:style-name="gr1" draw:text-style-name="P7" svg:width="0.2976in" svg:height="0.2492in" draw:transform="rotate (0.660956187730253) translate (1.49989980022522in 0.321993523376819in)" svg:viewBox="0 0 757 634" svg:d="M0 12c286-55 600 82 740 341l17 281"><text:p/></draw:path><draw:path text:anchor-type="paragraph" draw:z-index="7" draw:name="Shape8" draw:style-name="gr1" draw:text-style-name="P7" svg:width="0.4331in" svg:height="0.3008in" draw:transform="rotate (0.58800142499689) translate (4.00640733340035in 0.315513751881647in)" svg:viewBox="0 0 1101 765" svg:d="M0 31c308-115 549 120 822 198l220 147 51 352 8 37"><text:p/></draw:path><draw:polyline text:anchor-type="paragraph" draw:z-index="8" draw:name="Shape9" draw:style-name="gr1" draw:text-style-name="P7" svg:width="0.1209in" svg:height="0.089in" draw:transform="rotate (-0.58800142499689) translate (1.84412379280428in 0.20950856495139in)" svg:viewBox="0 0 308 227" draw:points="0,227 308,213 198,0"><text:p/></draw:polyline><draw:polyline text:anchor-type="paragraph" draw:z-index="9" draw:name="Shape10" draw:style-name="gr1" draw:text-style-name="P7" svg:width="0.1059in" svg:height="0.1083in" draw:transform="rotate (-0.218689755274889) translate (4.45339319548949in 0.188560469649692in)" svg:viewBox="0 0 270 276" draw:points="0,276 270,270 264,0 264,0"><text:p/></draw:polyline><text:span text:style-name="T1"> <text:s text:c="22"/>1 <text:s text:c="2"/>12 <text:s text:c="30"/>1 <text:s text:c="3"/>12</text:span></text:p>
      <text:p text:style-name="P2"><draw:line text:anchor-type="paragraph" draw:z-index="1" draw:name="Shape2" draw:style-name="gr1" draw:text-style-name="P7" svg:x1="1.6693in" svg:y1="0.0382in" svg:x2="2.1693in" svg:y2="0.0382in"><text:p/></draw:line><draw:line text:anchor-type="paragraph" draw:z-index="0" draw:name="Shape1" draw:style-name="gr1" draw:text-style-name="P7" svg:x1="1.6795in" svg:y1="0.0382in" svg:x2="1.6693in" svg:y2="1.4654in"><text:p/></draw:line><draw:line text:anchor-type="paragraph" draw:z-index="2" draw:name="Shape3" draw:style-name="gr1" draw:text-style-name="P7" svg:x1="2.1693in" svg:y1="0.0382in" svg:x2="2.1693in" svg:y2="1.3819in"><text:p/></draw:line><draw:line text:anchor-type="paragraph" draw:z-index="4" draw:name="Shape5" draw:style-name="gr1" draw:text-style-name="P7" svg:x1="3.7736in" svg:y1="0.028in" svg:x2="4.2008in" svg:y2="0.028in"><text:p/></draw:line><draw:line text:anchor-type="paragraph" draw:z-index="3" draw:name="Shape4" draw:style-name="gr1" draw:text-style-name="P7" svg:x1="3.7736in" svg:y1="0.028in" svg:x2="3.7736in" svg:y2="1.4134in"><text:p/></draw:line><draw:line text:anchor-type="paragraph" draw:z-index="5" draw:name="Shape6" draw:style-name="gr1" draw:text-style-name="P7" svg:x1="4.2008in" svg:y1="0.028in" svg:x2="4.2008in" svg:y2="1.4134in"><text:p/></draw:line><text:span text:style-name="T1"> <text:s text:c="22"/>2 <text:s text:c="4"/>2 <text:s text:c="5"/>–----------→ <text:s text:c="5"/>2 <text:s text:c="5"/>2</text:span></text:p>
      <text:p text:style-name="P2"><text:span text:style-name="T1"><text:s text:c="19"/>– <text:s text:c="8"/>9 <text:s text:c="28"/>– <text:s text:c="7"/>9 <text:s text:c="48"/></text:span></text:p>
      <text:p text:style-name="P2"><text:span text:style-name="T1"><text:s text:c="19"/>________ <text:s text:c="25"/>________</text:span></text:p>
      <text:p text:style-name="P2"><text:span text:style-name="T1"><text:s text:c="30"/>3 <text:s text:c="31"/>1 <text:s text:c="4"/>3 <text:s text:c="48"/></text:span></text:p>
      <text:p text:style-name="P2"><text:span text:style-name="T1"><text:s text:c="18"/></text:span><text:span text:style-name="T2">_________ <text:s text:c="23"/>_________</text:span></text:p>
      <text:p text:style-name="P2"><text:span text:style-name="T2"/></text:p>
      <text:p text:style-name="P2"><text:span text:style-name="T1"/></text:p>
      <text:p text:style-name="P2"><text:span text:style-name="T1"><text:s/>So, 22 – 9 = 13.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text:s/></text:span><text:span text:style-name="T3">Regroup the tens and ones.</text:span></text:p>
      <text:p text:style-name="P2"><text:span text:style-name="T3"><text:s text:c="4"/>28 <text:s/>= <text:s/>2 tens <text:s/>+ <text:s/>8 ones <text:s/>= <text:s/>1 tens <text:s text:c="4"/>+ <text:s text:c="2"/>___ ones </text:span></text:p>
      <text:p text:style-name="P3"><text:span text:style-name="T3"><text:s text:c="4"/>37 <text:s/>= <text:s/>3 tens <text:s/>+ <text:s/>7 ones <text:s/>= <text:s/>2 tens <text:s text:c="4"/>+ <text:s text:c="2"/>___ ones <text:s text:c="2"/></text:span></text:p>
      <text:p text:style-name="P3"><text:span text:style-name="T3"><text:s text:c="4"/>54 <text:s/>= <text:s/>5 tens <text:s/>+ <text:s/>4 ones <text:s/>= <text:s/>___ tens + <text:s text:c="4"/>14 ones </text:span></text:p>
      <text:p text:style-name="P3"><text:span text:style-name="T3"><text:s text:c="4"/>42 <text:s/>= <text:s/>4 tens <text:s/>+ <text:s/>2 ones <text:s/>= <text:s/>3 tens <text:s text:c="4"/>+ <text:s text:c="2"/>___ ones </text:span></text:p>
      <text:p text:style-name="P3"><text:span text:style-name="T3"><text:s text:c="4"/>84 <text:s/>= <text:s/>8 tens <text:s/>+ <text:s/>4 ones <text:s/>= <text:s/>___ tens + <text:s text:c="4"/>14 ones </text:span></text:p>
      <text:p text:style-name="P3"><text:span text:style-name="T3"/></text:p>
      <text:p text:style-name="P4"><text:span text:style-name="T1">Regroup the tens and ones.</text:span></text:p>
      <text:list xml:id="list1886546989479957684" text:style-name="L1">
        <text:list-item>
          <text:p text:style-name="P5"><draw:line text:anchor-type="paragraph" draw:z-index="15" draw:name="Shape13" draw:style-name="gr1" draw:text-style-name="P7" svg:x1="4.1799in" svg:y1="0.2728in" svg:x2="4.4819in" svg:y2="0.2728in"><text:p/></draw:line><text:span text:style-name="T1">24 <text:s/>= <text:s/>2 <text:s/>tens <text:s/>+ <text:s/>4 <text:s/>ones <text:s text:c="2"/>= <text:s/>1 <text:s/>ten + 14 ones</text:span></text:p>
        </text:list-item>
        <text:list-item>
          <text:p text:style-name="P5"><text:span text:style-name="T1">57 <text:s/>= __ tens <text:s/>+ __ ones <text:s text:c="2"/>= <text:s/>4 <text:s/>tens + __ ones </text:span></text:p>
        </text:list-item>
        <text:list-item>
          <text:p text:style-name="P5"><text:span text:style-name="T1">64 <text:s/>= __ tens <text:s/>+ __ ones <text:s text:c="2"/>= <text:s/>__ tens + 14 ones </text:span></text:p>
        </text:list-item>
        <text:list-item>
          <text:p text:style-name="P5"><text:span text:style-name="T1">48 <text:s/>= __ tens <text:s/>+ __ ones <text:s text:c="2"/>= <text:s/>3 <text:s/>tens <text:s/>+ __ ones </text:span></text:p>
        </text:list-item>
      </text:list>
      <text:p text:style-name="P4"><text:span text:style-name="T1"/></text:p>
      <text:p text:style-name="P4"><text:span text:style-name="T1"><text:s text:c="3"/>8 7 <text:s text:c="20"/>8 5 <text:s text:c="21"/>5 5 <text:s text:c="19"/>8 3 </text:span></text:p>
      <text:p text:style-name="P4"><text:span text:style-name="T1">– <text:s text:c="3"/>9 <text:s text:c="17"/>– <text:s text:c="3"/>9 <text:s text:c="20"/>– <text:s/>7 <text:s text:c="18"/>– <text:s/>9</text:span></text:p>
      <text:p text:style-name="P4"><text:span text:style-name="T1">_____ <text:s text:c="14"/>______ <text:s text:c="14"/>______ <text:s text:c="13"/>_____</text:span></text:p>
      <text:p text:style-name="P4"><text:span text:style-name="T1">_____ <text:s text:c="14"/>______ <text:s text:c="14"/>______ <text:s text:c="13"/>_____</text:span></text:p>
      <text:p text:style-name="P4"><text:span text:style-name="T1"><text:s/></text:span></text:p>
      <text:p text:style-name="P4"><text:span text:style-name="T1"/></text:p>
      <text:p text:style-name="P6"><text:span text:style-name="T1"><text:s text:c="3"/></text:span><text:span text:style-name="T4">9 2</text:span><text:span text:style-name="T1"> <text:s text:c="20"/></text:span><text:span text:style-name="T4">7</text:span><text:span text:style-name="T1"> </text:span><text:span text:style-name="T4">7</text:span><text:span text:style-name="T1"> <text:s text:c="21"/></text:span><text:span text:style-name="T4">6</text:span><text:span text:style-name="T1"> </text:span><text:span text:style-name="T4">3</text:span><text:span text:style-name="T1"> <text:s text:c="19"/></text:span><text:span text:style-name="T4">6</text:span><text:span text:style-name="T1"> </text:span><text:span text:style-name="T4">5</text:span><text:span text:style-name="T1"> </text:span></text:p>
      <text:p text:style-name="P6"><text:span text:style-name="T1">– <text:s text:c="3"/></text:span><text:span text:style-name="T4">3</text:span><text:span text:style-name="T1"> <text:s text:c="17"/>– <text:s text:c="3"/></text:span><text:span text:style-name="T4">8</text:span><text:span text:style-name="T1"> <text:s text:c="19"/>– <text:s/></text:span><text:span text:style-name="T4">5</text:span><text:span text:style-name="T1"> <text:s text:c="18"/>– <text:s text:c="2"/></text:span><text:span text:style-name="T4">9</text:span></text:p>
      <text:p text:style-name="P6"><text:span text:style-name="T1">_____ <text:s text:c="14"/>______ <text:s text:c="14"/>______ <text:s text:c="13"/>_____</text:span></text:p>
      <text:p text:style-name="P6"><text:span text:style-name="T1">_____ <text:s text:c="14"/>______ <text:s text:c="14"/>______ <text:s text:c="13"/>_____</text:span></text:p>
      <text:p text:style-name="P6"><text:span text:style-name="T1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09:50:39.612345680</meta:creation-date>
    <dc:date>2016-07-14T10:53:09.323523804</dc:date>
    <meta:editing-duration>PT18M5S</meta:editing-duration>
    <meta:editing-cycles>5</meta:editing-cycles>
    <meta:generator>LibreOffice/5.1.4.2$Linux_X86_64 LibreOffice_project/10m0$Build-2</meta:generator>
    <meta:document-statistic meta:table-count="0" meta:image-count="0" meta:object-count="0" meta:page-count="2" meta:paragraph-count="44" meta:word-count="303" meta:character-count="2552" meta:non-whitespace-character-count="901"/>
  </office:meta>
</office:document-meta>
</file>