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officeooo:rsid="00179760" officeooo:paragraph-rsid="00179760"/>
    </style:style>
    <style:style style:name="P2" style:family="paragraph" style:parent-style-name="Standard">
      <style:text-properties officeooo:rsid="00179760" officeooo:paragraph-rsid="001c5b98"/>
    </style:style>
    <style:style style:name="P3" style:family="paragraph" style:parent-style-name="Standard">
      <style:text-properties officeooo:rsid="001c5b98" officeooo:paragraph-rsid="001c5b98"/>
    </style:style>
    <style:style style:name="P4" style:family="paragraph" style:parent-style-name="Standard" style:list-style-name="L1">
      <style:text-properties officeooo:rsid="001c5b98" officeooo:paragraph-rsid="001c5b98"/>
    </style:style>
    <style:style style:name="P5" style:family="paragraph" style:parent-style-name="Standard" style:list-style-name="L1">
      <style:text-properties officeooo:rsid="001d8bf1" officeooo:paragraph-rsid="001d8bf1"/>
    </style:style>
    <style:style style:name="P6" style:family="paragraph" style:parent-style-name="Standard" style:list-style-name="L1">
      <style:text-properties officeooo:rsid="001f091d" officeooo:paragraph-rsid="001f091d"/>
    </style:style>
    <style:style style:name="P7" style:family="paragraph" style:parent-style-name="Standard" style:list-style-name="L1">
      <style:text-properties officeooo:rsid="001f3de0" officeooo:paragraph-rsid="001f3de0"/>
    </style:style>
    <style:style style:name="T1" style:family="text">
      <style:text-properties officeooo:rsid="001ab792"/>
    </style:style>
    <style:style style:name="T2" style:family="text">
      <style:text-properties officeooo:rsid="001d84d3"/>
    </style:style>
    <style:style style:name="T3" style:family="text">
      <style:text-properties officeooo:rsid="001d8bf1"/>
    </style:style>
    <style:style style:name="T4" style:family="text">
      <style:text-properties officeooo:rsid="001ec9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all group discussions - in what all ways can we use geogebra for teacher professional development and for classroom teaching-learning</text:p>
      <text:p text:style-name="P1"/>
      <text:p text:style-name="P1">Aim – in what all ways can we use <text:span text:style-name="T1">G</text:span>eogebra for teacher professional development and for classroom teaching-learning</text:p>
      <text:p text:style-name="P3">In each small group, have one facilitator (to facilitate the discussions <text:span text:style-name="T3">and manage time</text:span>) and one documenter.</text:p>
      <text:p text:style-name="P3"/>
      <text:p text:style-name="P3">Agenda for small group discussion is as follows</text:p>
      <text:list xml:id="list3522519888463093442" text:style-name="L1">
        <text:list-item>
          <text:p text:style-name="P4">Collect the Geogebra files created by the teachers <text:span text:style-name="T2">(or downloaded from geogebratube)</text:span></text:p>
        </text:list-item>
        <text:list-item>
          <text:p text:style-name="P5">Discuss the ways in which the file can be <text:span text:style-name="T4">used for teaching-learning</text:span></text:p>
        </text:list-item>
        <text:list-item>
          <text:p text:style-name="P6">Document the discussion as follows</text:p>
          <text:list>
            <text:list-item>
              <text:p text:style-name="P6">Learning objective in using the ggb file</text:p>
            </text:list-item>
            <text:list-item>
              <text:p text:style-name="P7">When to use</text:p>
            </text:list-item>
            <text:list-item>
              <text:p text:style-name="P7">How to use</text:p>
            </text:list-item>
            <text:list-item>
              <text:p text:style-name="P7">Underlying principles/ concepts</text:p>
            </text:list-item>
            <text:list-item>
              <text:p text:style-name="P7">Learning outcomes</text:p>
            </text:list-item>
            <text:list-item>
              <text:p text:style-name="P7">Limitations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Kasinathan</meta:initial-creator>
    <meta:creation-date>2015-08-10T15:05:13.432120473</meta:creation-date>
    <dc:date>2015-08-10T17:46:59.690918909</dc:date>
    <dc:creator>Guru Kasinathan</dc:creator>
    <meta:editing-duration>PT2H40M49S</meta:editing-duration>
    <meta:editing-cycles>9</meta:editing-cycles>
    <meta:generator>LibreOffice/4.2.8.2$Linux_X86_64 LibreOffice_project/420m0$Build-2</meta:generator>
    <meta:document-statistic meta:table-count="0" meta:image-count="0" meta:object-count="0" meta:page-count="1" meta:paragraph-count="13" meta:word-count="119" meta:character-count="730" meta:non-whitespace-character-count="632"/>
  </office:meta>
</office:document-meta>
</file>