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layout-cache" manifest:media-type="application/binary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Replacements/Object 9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a0c2" officeooo:paragraph-rsid="001ca0c2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e the digits in the correct column.</text:p>
      <text:p text:style-name="P1">Now, add the following.</text:p>
      <text:p text:style-name="P1">249+48+361 <text:s text:c="21"/>43+7+586 <text:s text:c="21"/>49+58+7</text:p>
      <text:p text:style-name="P1"><draw:frame draw:style-name="fr1" draw:name="Object1" text:anchor-type="paragraph" svg:x="-0.0335in" svg:y="0.0752in" svg:width="1.5102in" svg:height="1.998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2.4665in" svg:y="0.0083in" svg:width="1.5102in" svg:height="1.998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paragraph" svg:x="4.9146in" svg:y="0.0146in" svg:width="1.5102in" svg:height="1.99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text:s text:c="8"/></text:p>
      <text:p text:style-name="P1"/>
      <text:p text:style-name="P1"/>
      <text:p text:style-name="P1"><text:s text:c="17"/></text:p>
      <text:p text:style-name="P1"/>
      <text:p text:style-name="P1"/>
      <text:p text:style-name="P1"><text:s text:c="3"/>158+69+3 <text:s text:c="21"/>30+140+690 <text:s text:c="18"/>27+5+312</text:p>
      <text:p text:style-name="P1"><draw:frame draw:style-name="fr1" draw:name="Object5" text:anchor-type="paragraph" svg:x="2.5917in" svg:y="0.0917in" svg:width="1.5102in" svg:height="1.998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paragraph" svg:x="4.998in" svg:y="0.0917in" svg:width="1.5102in" svg:height="1.998in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4" text:anchor-type="paragraph" svg:x="0.0709in" svg:y="0.0957in" svg:width="1.5102in" svg:height="1.99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ct9" text:anchor-type="paragraph" svg:x="4.8626in" svg:y="0.3689in" svg:width="1.5102in" svg:height="1.998in" draw:z-index="8"><draw:object xlink:href="./Object 9" xlink:type="simple" xlink:show="embed" xlink:actuate="onLoad"/><draw:image xlink:href="./ObjectReplacements/Object 9" xlink:type="simple" xlink:show="embed" xlink:actuate="onLoad"/></draw:frame> <text:s text:c="3"/>22+9+318 <text:s text:c="23"/>55+208+114 <text:s text:c="16"/>4+47+111</text:p>
      <text:p text:style-name="P1"><draw:frame draw:style-name="fr1" draw:name="Object7" text:anchor-type="paragraph" svg:x="0.1228in" svg:y="0.0165in" svg:width="1.5102in" svg:height="1.998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paragraph" svg:x="2.6957in" svg:y="0.0228in" svg:width="1.5102in" svg:height="1.998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8+34+127 <text:s text:c="24"/>9+142+41 <text:s text:c="18"/>1+23+242</text:p>
      <text:p text:style-name="P1"><draw:frame draw:style-name="fr1" draw:name="Object10" text:anchor-type="paragraph" svg:x="0.05in" svg:y="0.0429in" svg:width="1.5102in" svg:height="1.998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paragraph" svg:x="2.6957in" svg:y="0.0327in" svg:width="1.5102in" svg:height="1.998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paragraph" svg:x="4.9252in" svg:y="0.0327in" svg:width="1.5102in" svg:height="1.998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3:22:04.464780679</meta:creation-date>
    <dc:date>2016-07-14T13:34:18.559987710</dc:date>
    <meta:editing-duration>PT12M14S</meta:editing-duration>
    <meta:editing-cycles>1</meta:editing-cycles>
    <meta:document-statistic meta:table-count="0" meta:image-count="0" meta:object-count="12" meta:page-count="2" meta:paragraph-count="8" meta:word-count="23" meta:character-count="370" meta:non-whitespace-character-count="154"/>
    <meta:generator>LibreOffice/5.1.4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26:54.991131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3:14.8749125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3:19.6902764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3:23.8298105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27:02.087727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27:08.000819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29:39.081445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29:54.5150694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0:05.3762406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1:41.925407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1:55.036688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2" table:number-rows-repeated="3">
          <table:table-cell table:number-columns-repeated="3"/>
          <table:table-cell table:style-name="ce2" table:number-columns-repeated="3"/>
        </table:table-row>
        <table:table-row table:style-name="ro2">
          <table:table-cell table:number-columns-repeated="3"/>
          <table:table-cell table:style-name="ce2"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3:32:10.2201747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