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" svg:font-family="'Lohit Kannada'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dc2300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variant="normal" fo:text-transform="none" fo:color="#000000" style:font-name="arial" fo:font-size="9pt" fo:letter-spacing="normal" fo:font-style="normal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arial" fo:font-size="9pt" fo:letter-spacing="normal" fo:font-style="normal" fo:font-weight="normal" style:font-size-asian="9pt" style:font-weight-asian="normal" style:font-size-complex="9pt" style:font-weight-complex="normal"/>
    </style:style>
    <style:style style:name="T1" style:family="text">
      <style:text-properties fo:font-variant="normal" fo:text-transform="none" fo:color="#888888" style:font-name="arial" fo:font-size="9.75pt" fo:letter-spacing="normal" fo:font-style="normal" fo:font-weight="normal"/>
    </style:style>
    <style:style style:name="T2" style:family="text">
      <style:text-properties fo:font-variant="normal" fo:text-transform="none" fo:color="#888888" style:font-name="arial" fo:font-size="9.75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888888" style:font-name="arial" fo:font-size="9pt" fo:letter-spacing="normal" fo:font-style="normal" fo:font-weight="bold" style:font-size-asian="9pt" style:font-weight-asian="bold" style:font-size-complex="9pt" style:font-weight-complex="bold"/>
    </style:style>
    <style:style style:name="T4" style:family="text">
      <style:text-properties fo:font-variant="normal" fo:text-transform="none" fo:color="#888888" style:font-name="arial" fo:font-size="9pt" fo:letter-spacing="normal" fo:font-style="normal" fo:font-weight="normal" style:font-size-asian="9pt" style:font-weight-asian="normal" style:font-size-complex="9pt" style:font-weight-complex="normal"/>
    </style:style>
    <style:style style:name="T5" style:family="text">
      <style:text-properties fo:font-variant="normal" fo:text-transform="none" fo:color="#000000" style:font-name="arial" fo:font-size="9pt" fo:letter-spacing="normal" fo:font-style="normal" fo:font-weight="normal" style:font-size-asian="9pt" style:font-weight-asian="normal" style:font-size-complex="9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ಸಮಾಜ ವಿಜ್ಞಾನ <text:s text:c="2"/>S T F <text:s text:c="2"/>ತರಬೇತಿ <text:s/></text:p>
      <text:p text:style-name="P2">ಮೊದಲ ದಿನದ ವರದಿ </text:p>
      <text:p text:style-name="P3">ಡಯಟ್, ಉಡುಪಿ- 576101</text:p>
      <text:p text:style-name="P4"/>
      <text:p text:style-name="P4"><text:tab/><text:tab/>ಸಮಾಜ ವಿಜ್ಞಾನ ಶಿಕ್ಷಕರಿಗೆ ೨ ನೇ ಹಂತದ S T F ತರಬೇತಿಯನ್ನು ದಿನಾಂಕ 02-12-2013 ರಿಂದ 06-12-2013 ರ ವರೆಗೆ ಜಿಲ್ಲಾ ಶಿಕ್ಷಣ ಮತ್ತು ತರಬೇತಿ ಸಂಸ್ಥೆ <text:s/>ಉಡುಪಿ ಇಲ್ಲಿ ಹಮ್ಮಿಕೊಳ್ಳಲಾಗಿದೆ.</text:p>
      <text:p text:style-name="P4"><text:tab/><text:tab/>ದಿನಾಂಕ 02-12-2013 ರಂದು <text:s/>ಬೆಳಗ್ಗೆ 9.30 ಗೆ ಸರಿಯಾಗಿ ಡಯಟ್ ನ ಹಿರಿಯ ಉಪನ್ಯಾಸಕರಾದ ಶ್ರೀ ರಂಗಧಾಮಪ್ಪ ಇವರು ಶಿಕ್ಷಕರನ್ನು ಉದ್ದೇಶಿಸಿ ಮಾತನಾಡುವುದರ ಮೂಲಕ ಕಾರ್ಯಕ್ರಮವನ್ನು <text:s/>ಉದ್ಘಾಟಿಸಿದರು. <text:s text:c="3"/></text:p>
      <text:p text:style-name="P4">ಇಂದಿನ ಬದಲಾಗುತ್ತಿರುವ ಪ್ರಪಂಚದಲ್ಲಿ ಶಿಕ್ಷಕರು ಕೂಡ ತಮ್ಮ ಜ್ಞಾನವನ್ನು <text:s/>ವೃದ್ಧಿಸಿಕೊಳ್ಳಬೇಕೆಂದು ಸೂಚಿಸಿದರು. ಶ್ರೀಮತಿ ಶಾಲಿನಿ ಮೇಡಮ್ ಅವರ ಸುಶ್ರಾವ್ಯ ಕಂಠದಲ್ಲಿ ಪ್ರಾರ್ಥನೆಯು ಮೂಡಿ ಬಂತು. ಸಂಪನ್ಮೂಲ ವ್ಯಕ್ತಿ </text:p>
      <text:p text:style-name="P4">ಶ್ರೀ ಪ್ರಶಾಂತ ಜತ್ತನ್ನ ಅವರು ಇಡೀ ದಿನದ ಕಾರ್ಯಕ್ರಮದ ಪಕ್ಷಿನೋಟ ನೀಡಿದರು.. ನಂತರ ಸಂಪನ್ಮೂಲ ವ್ಯಕ್ತಿಗಳಾದ ಶ್ರೀ ಪ್ರದೀಪ್ ಮತ್ತು ಶ್ರೀ ಮಹಾಬಲೇಶ್ವರ ಭಾಗವತ್ ಅವರು ಇ- ಮೇಲ್ ಐಡಿಯನ್ನು ಸೃಷ್ಟಿಸುವುದು ಹಾಗೂ </text:p>
      <text:p text:style-name="P4">ಇ- ಮೇಲ್ ಕಳುಹಿಸುವುದನ್ನು ಶಿಕ್ಷಕರಿಂದ ಪ್ರಾಯೋಗಿಕವಾಗಿ ಮಾಡಿಸುವುದರ ಮೂಲಕ ತಿಳಿಸಿಕೊಟ್ಟರು. <text:s/>ಜೊತೆಗೆ ಶ್ರೀ ರಂಗಧಾಮಪ್ಪ ಇವರು ಉತ್ಸಾಹದಿಂದ ಶಿಕ್ಷಕರಿಗೆ ಸಹಕಾರ ನೀಡುತ್ತಿದ್ದರು. ಇದು ಶಿಕ್ಷಕರಲ್ಲಿ ಇನ್ನಷ್ಟು ಉತ್ಸಾಹವನ್ನು ತುಂಬುತಿತ್ತು. ಅಲ್ಲದೇ ಕನ್ನಡ ಟೈಪಿಂಗ್ ಕೂಡ ಪ್ರಾಯೋಗಿಕವಾಗಿ ಮಾಡಿ ಕಲಿತುಕೊಂಡೆವು. <text:s/>ಅಂತರಜಾಲದ ಬಗ್ಗೆ , ಚಿತ್ರಗಳು ಮತ್ತು ಮಾಹಿತಿಗಳನ್ನು ಡೌನ್ ಲೋಡ್ ಮಾಡುವುದನ್ನು ಮತ್ತು ಸೇವ್ ಮಾಡುವುದನ್ನು ತಿಳಿಸಿಕೊಟ್ಟರು. ಇದರಿಂದ ನಮಗೆ ತರಗತಿ ಪಾಠಕ್ಕೆ ಅಗತ್ಯವಾದ ಮಾಹಿತಿಗಳನ್ನು ಅಂತರ್ಜಾಲದಿಂದ ಪಡೆದುಕೊಳ್ಳಲು ಸಹಾಯವಾಗುತ್ತದೆ.</text:p>
      <text:p text:style-name="P4"><text:s text:c="56"/>ವರದಿ-</text:p>
      <text:p text:style-name="P4"><text:span text:style-name="T5">AKSHATHA KINI P</text:span></text:p>
      <text:p text:style-name="P5">ASSISTANT TEACHER</text:p>
      <text:p text:style-name="P5">GOVERNMENT HIGH SCHOOL</text:p>
      <text:p text:style-name="P5">KOODABETTU-MALA</text:p>
      <text:p text:style-name="P5">KARKALA TALUK</text:p>
      <text:p text:style-name="P7">UDUPI DISTRICT</text:p>
      <text:p text:style-name="P7">Mobile:9343146469</text:p>
      <text:p text:style-name="P6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" svg:font-family="'Lohit Kannada'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" style:font-size-asian="10.5pt" style:language-asian="zh" style:country-asian="CN" style:font-name-complex="Lohit Kannad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T </meta:initial-creator>
    <meta:creation-date>2013-12-02T15:33:24</meta:creation-date>
    <dc:date>2013-12-02T23:27:39</dc:date>
    <dc:creator>Bhagwat </dc:creator>
    <meta:editing-duration>PT1H14M49S</meta:editing-duration>
    <meta:editing-cycles>8</meta:editing-cycles>
    <meta:generator>LibreOffice/3.5$Linux_x86 LibreOffice_project/350m1$Build-2</meta:generator>
    <meta:document-statistic meta:table-count="0" meta:image-count="0" meta:object-count="0" meta:page-count="1" meta:paragraph-count="16" meta:word-count="165" meta:character-count="895" meta:non-whitespace-character-count="667"/>
  </office:meta>
</office:document-meta>
</file>