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6bc4f" officeooo:paragraph-rsid="0006bc4f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6bc4f" officeooo:paragraph-rsid="0007af7d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6bc4f" officeooo:paragraph-rsid="0007c194" style:font-weight-asian="normal" style:font-weight-complex="normal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7af7d" style:font-size-asian="18pt" style:font-size-complex="18pt"/>
    </style:style>
    <style:style style:name="T3" style:family="text">
      <style:text-properties fo:font-size="18pt" officeooo:rsid="0007c194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officeooo:rsid="0006bc4f" style:font-size-asian="18pt" style:font-weight-asian="bold" style:font-size-complex="18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5pt" style:font-size-asian="15pt" style:font-size-complex="15pt"/>
    </style:style>
    <style:style style:name="gr1" style:family="graphic">
      <style:graphic-properties draw:stroke="none" svg:stroke-color="#000000" draw:fill="none" draw:fill-color="#ffffff" fo:min-height="3.9165in"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4.0043in" fo:min-width="2.3228in"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8984in" fo:min-width="0.8984in" style:run-through="foreground"/>
    </style:style>
    <style:style style:name="gr5" style:family="graphic">
      <style:graphic-properties draw:fill-color="#ffffff" draw:textarea-horizontal-align="justify" draw:textarea-vertical-align="middle" draw:auto-grow-height="false" fo:min-height="0.1701in" fo:min-width="0.339in" style:run-through="foreground"/>
    </style:style>
    <style:style style:name="gr6" style:family="graphic">
      <style:graphic-properties draw:stroke="none" svg:stroke-color="#000000" draw:fill="none" draw:fill-color="#ffffff" fo:min-height="3.8646in" style:run-through="foreground"/>
    </style:style>
    <style:style style:name="gr7" style:family="graphic">
      <style:graphic-properties draw:stroke="none" svg:stroke-color="#000000" draw:fill="none" draw:fill-color="#ffffff" fo:min-height="0.6146in" style:run-through="foreground"/>
    </style:style>
    <style:style style:name="gr8" style:family="graphic">
      <style:graphic-properties draw:fill-color="#ffffff" draw:textarea-horizontal-align="justify" draw:textarea-vertical-align="middle" draw:auto-grow-height="false" fo:min-height="0.7799in" fo:min-width="0.9244in" style:run-through="foreground"/>
    </style:style>
    <style:style style:name="gr9" style:family="graphic">
      <style:graphic-properties draw:stroke="none" svg:stroke-color="#000000" draw:fill="none" draw:fill-color="#ffffff" fo:min-height="0.9374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1"><text:s text:c="3"/></text:span><text:span text:style-name="T4">Fun with the numbers</text:span></text:p>
      <text:p text:style-name="Standard"><text:span text:style-name="T4"/></text:p>
      <text:p text:style-name="P1"><draw:frame text:anchor-type="paragraph" draw:z-index="0" draw:name="Shape4" draw:style-name="gr1" draw:text-style-name="P4" svg:width="2.0835in" svg:height="3.9169in" svg:x="0.5134in" svg:y="1.5965in"><draw:text-box><text:p><text:s/></text:p></draw:text-box></draw:frame><text:span text:style-name="T1">Write the missing numbers to make 70 and 100.</text:span></text:p>
      <text:p text:style-name="P1"><draw:g text:anchor-type="paragraph" draw:z-index="1" draw:style-name="gr2"><draw:custom-shape draw:name="Shape1" draw:style-name="gr3" draw:text-style-name="P5" svg:width="2.3232in" svg:height="4.0043in" svg:x="0.1799in" svg:y="0.7736in"><text:p/><draw:enhanced-geometry svg:viewBox="0 0 21600 21600" draw:type="rectangle" draw:enhanced-path="M 0 0 L 21600 0 21600 21600 0 21600 0 0 Z N"/></draw:custom-shape><draw:custom-shape draw:name="Shape2" draw:style-name="gr4" draw:text-style-name="P6" svg:width="1.2713in" svg:height="1.2713in" svg:x="0.628in" svg:y="0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3" draw:style-name="gr5" draw:text-style-name="P5" svg:width="0.4795in" svg:height="0.2398in" svg:x="1.0028in" svg:y="0.2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5" draw:style-name="gr6" draw:text-style-name="P4" svg:width="1.6878in" svg:height="3.865in" svg:x="0.3882in" svg:y="1.4965in"><draw:text-box><text:p text:style-name="P7"><text:s text:c="12"/><text:span text:style-name="T5">20 <text:s/>+ <text:s/>50</text:span></text:p><text:p text:style-name="P7"><text:span text:style-name="T5"/></text:p><text:p text:style-name="P7"><text:span text:style-name="T5"><text:s text:c="10"/></text:span><text:span text:style-name="T5">__ <text:s/>+ <text:s/>45</text:span></text:p><text:p text:style-name="P7"><text:span text:style-name="T5"/></text:p><text:p text:style-name="P7"><text:span text:style-name="T5"><text:s text:c="10"/></text:span><text:span text:style-name="T5">30 <text:s/>+ <text:s/>___</text:span></text:p><text:p text:style-name="P7"><text:span text:style-name="T5"/></text:p><text:p text:style-name="P7"><text:span text:style-name="T5"><text:s text:c="10"/></text:span><text:span text:style-name="T5">18 <text:s text:c="2"/>+ <text:s/>___</text:span></text:p><text:p text:style-name="P7"><text:span text:style-name="T5"/></text:p><text:p text:style-name="P7"><text:span text:style-name="T5"><text:s text:c="10"/></text:span><text:span text:style-name="T5">25 <text:s text:c="2"/>+ <text:s/>___</text:span></text:p><text:p text:style-name="P7"><text:span text:style-name="T5"/></text:p><text:p text:style-name="P7"><text:span text:style-name="T5"><text:s text:c="11"/></text:span><text:span text:style-name="T5">1 <text:s text:c="3"/>+ <text:s/>___</text:span></text:p><text:p text:style-name="P7"><text:span text:style-name="T5"/></text:p><text:p text:style-name="P7"><text:span text:style-name="T5"><text:s text:c="10"/></text:span><text:span text:style-name="T5">50 <text:s text:c="2"/>+ <text:s/>___</text:span></text:p></draw:text-box></draw:frame><draw:frame draw:name="Shape6" draw:style-name="gr7" draw:text-style-name="P8" svg:width="0.6461in" svg:height="0.615in" svg:x="0.9717in" svg:y="0.6945in"><draw:text-box><text:p text:style-name="P7"><text:s text:c="2"/><text:span text:style-name="T6"><text:s/></text:span><text:span text:style-name="T7">70</text:span></text:p></draw:text-box></draw:frame></draw:g><draw:g text:anchor-type="paragraph" draw:z-index="2" draw:style-name="gr2"><draw:custom-shape draw:name="Shape1" draw:style-name="gr3" draw:text-style-name="P5" svg:width="2.3232in" svg:height="4.0043in" svg:x="3.3882in" svg:y="0.728in"><text:p/><draw:enhanced-geometry svg:viewBox="0 0 21600 21600" draw:type="rectangle" draw:enhanced-path="M 0 0 L 21600 0 21600 21600 0 21600 0 0 Z N"/></draw:custom-shape><draw:custom-shape draw:name="Shape2" draw:style-name="gr4" draw:text-style-name="P6" svg:width="1.2713in" svg:height="1.2713in" svg:x="3.8362in" svg:y="0.2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Shape3" draw:style-name="gr5" draw:text-style-name="P5" svg:width="0.4795in" svg:height="0.2398in" svg:x="4.211in" svg:y="0.2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Shape5" draw:style-name="gr6" draw:text-style-name="P4" svg:width="1.6878in" svg:height="3.865in" svg:x="3.5965in" svg:y="1.4508in"><draw:text-box><text:p text:style-name="P7"><text:s text:c="12"/>5<text:span text:style-name="T5">0 <text:s/>+ <text:s/>50</text:span></text:p><text:p text:style-name="P7"><text:span text:style-name="T5"/></text:p><text:p text:style-name="P7"><text:span text:style-name="T5"><text:s text:c="10"/></text:span><text:span text:style-name="T5">90 <text:s/>+ <text:s/>___</text:span></text:p><text:p text:style-name="P7"><text:span text:style-name="T5"/></text:p><text:p text:style-name="P7"><text:span text:style-name="T5"><text:s text:c="10"/></text:span><text:span text:style-name="T5">25 <text:s/>+ <text:s/>___</text:span></text:p><text:p text:style-name="P7"><text:span text:style-name="T5"/></text:p><text:p text:style-name="P7"><text:span text:style-name="T5"><text:s text:c="10"/></text:span><text:span text:style-name="T5">___+ 60 <text:s/></text:span></text:p><text:p text:style-name="P7"><text:span text:style-name="T5"/></text:p><text:p text:style-name="P7"><text:span text:style-name="T5"><text:s text:c="10"/></text:span><text:span text:style-name="T5">___+ <text:s/>52</text:span></text:p><text:p text:style-name="P7"><text:span text:style-name="T5"/></text:p><text:p text:style-name="P7"><text:span text:style-name="T5"><text:s text:c="9"/></text:span><text:span text:style-name="T5">___ + <text:s/>69</text:span></text:p><text:p text:style-name="P7"><text:span text:style-name="T5"/></text:p><text:p text:style-name="P7"><text:span text:style-name="T5"><text:s text:c="10"/></text:span><text:span text:style-name="T5">75 <text:s text:c="2"/>+ <text:s/>___</text:span></text:p></draw:text-box></draw:frame><draw:frame draw:name="Shape6" draw:style-name="gr7" draw:text-style-name="P8" svg:width="0.6461in" svg:height="0.615in" svg:x="4.1799in" svg:y="0.6488in"><draw:text-box><text:p text:style-name="P7"><text:s text:c="2"/><text:span text:style-name="T6"><text:s/></text:span><text:span text:style-name="T8">10</text:span><text:span text:style-name="T7">0</text:span></text:p></draw:text-box></draw:frame></draw:g><text:span text:style-name="T1"/></text:p>
      <text:p text:style-name="P2"><text:span text:style-name="T1"><text:s text:c="8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2">colo</text:span><text:span text:style-name="T3">u</text:span><text:span text:style-name="T2">r </text:span><text:span text:style-name="T3">to match the pairs with the same numbers(answer).</text:span></text:p>
      <text:p text:style-name="P3"><draw:g text:anchor-type="paragraph" draw:z-index="3" draw:style-name="gr2"><draw:custom-shape draw:name="Shape1" draw:style-name="gr8" draw:text-style-name="P5" svg:width="1.4689in" svg:height="1.2398in" svg:x="-0.2575in" svg:y="0.2154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0.0862in" svg:y="0.3717in"><draw:text-box><text:p/><text:p><text:s/><text:span text:style-name="T9"><text:s/></text:span><text:span text:style-name="T9">50 <text:s/>+ 23</text:span></text:p><text:p><text:span text:style-name="T9"><text:s text:c="3"/></text:span><text:span text:style-name="T9">=</text:span></text:p></draw:text-box></draw:frame></draw:g><draw:g text:anchor-type="paragraph" draw:z-index="10" draw:style-name="gr2"><draw:custom-shape draw:name="Shape1" draw:style-name="gr8" draw:text-style-name="P5" svg:width="1.4689in" svg:height="1.2398in" svg:x="1.4402in" svg:y="0.2425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1.7839in" svg:y="0.3988in"><draw:text-box><text:p/><text:p><text:s/><text:span text:style-name="T9"><text:s/></text:span><text:span text:style-name="T9">10 <text:s/>+ 14</text:span></text:p><text:p><text:span text:style-name="T9"><text:s text:c="3"/></text:span><text:span text:style-name="T9">=</text:span></text:p></draw:text-box></draw:frame></draw:g><draw:g text:anchor-type="paragraph" draw:z-index="9" draw:style-name="gr2"><draw:custom-shape draw:name="Shape1" draw:style-name="gr8" draw:text-style-name="P5" svg:width="1.4689in" svg:height="1.2398in" svg:x="3.1382in" svg:y="0.2425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3.4819in" svg:y="0.3988in"><draw:text-box><text:p/><text:p><text:s/><text:span text:style-name="T9"><text:s/></text:span><text:span text:style-name="T9">30 <text:s/>+ 26</text:span></text:p><text:p><text:span text:style-name="T9"><text:s text:c="3"/></text:span><text:span text:style-name="T9">=</text:span></text:p></draw:text-box></draw:frame></draw:g><draw:g text:anchor-type="paragraph" draw:z-index="8" draw:style-name="gr2"><draw:custom-shape draw:name="Shape1" draw:style-name="gr8" draw:text-style-name="P5" svg:width="1.4689in" svg:height="1.2398in" svg:x="4.9299in" svg:y="0.190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5.2736in" svg:y="0.3465in"><draw:text-box><text:p/><text:p><text:s/><text:span text:style-name="T9"><text:s/></text:span><text:span text:style-name="T9">18 <text:s/>+ 6</text:span></text:p><text:p><text:span text:style-name="T9"><text:s text:c="3"/></text:span><text:span text:style-name="T9">=</text:span></text:p></draw:text-box></draw:frame></draw:g><text:span text:style-name="T3"/></text:p>
      <text:p text:style-name="P3"><draw:g text:anchor-type="paragraph" draw:z-index="4" draw:style-name="gr2"><draw:custom-shape draw:name="Shape1" draw:style-name="gr8" draw:text-style-name="P5" svg:width="1.4689in" svg:height="1.2398in" svg:x="4.9402in" svg:y="1.5799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5.2839in" svg:y="1.7362in"><draw:text-box><text:p/><text:p><text:s/><text:span text:style-name="T9"><text:s/></text:span><text:span text:style-name="T9">12 <text:s/>+ 8</text:span></text:p><text:p><text:span text:style-name="T9"><text:s text:c="3"/></text:span><text:span text:style-name="T9">=</text:span></text:p></draw:text-box></draw:frame></draw:g><draw:g text:anchor-type="paragraph" draw:z-index="5" draw:style-name="gr2"><draw:custom-shape draw:name="Shape1" draw:style-name="gr8" draw:text-style-name="P5" svg:width="1.4689in" svg:height="1.2398in" svg:x="3.2319in" svg:y="1.5484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3.5756in" svg:y="1.7047in"><draw:text-box><text:p/><text:p><text:s/><text:span text:style-name="T9"><text:s/></text:span><text:span text:style-name="T9">15 + 5</text:span></text:p><text:p><text:span text:style-name="T9"><text:s text:c="3"/></text:span><text:span text:style-name="T9">=</text:span></text:p></draw:text-box></draw:frame></draw:g><draw:g text:anchor-type="paragraph" draw:z-index="6" draw:style-name="gr2"><draw:custom-shape draw:name="Shape1" draw:style-name="gr8" draw:text-style-name="P5" svg:width="1.4689in" svg:height="1.2398in" svg:x="1.4925in" svg:y="1.5693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1.8362in" svg:y="1.7256in"><draw:text-box><text:p/><text:p><text:s/><text:span text:style-name="T9"><text:s/></text:span><text:span text:style-name="T9">16 <text:s/>+ 40</text:span></text:p><text:p><text:span text:style-name="T9"><text:s text:c="3"/></text:span><text:span text:style-name="T9">=</text:span></text:p></draw:text-box></draw:frame></draw:g><draw:g text:anchor-type="paragraph" draw:z-index="7" draw:style-name="gr2"><draw:custom-shape draw:name="Shape1" draw:style-name="gr8" draw:text-style-name="P5" svg:width="1.4689in" svg:height="1.2398in" svg:x="-0.2472in" svg:y="1.5693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name="Shape2" draw:style-name="gr9" draw:text-style-name="P4" svg:width="0.8335in" svg:height="0.9378in" svg:x="0.0965in" svg:y="1.7256in"><draw:text-box><text:p/><text:p><text:s/><text:span text:style-name="T9"><text:s/></text:span><text:span text:style-name="T9">20 <text:s/>+ 53</text:span></text:p><text:p><text:span text:style-name="T9"><text:s text:c="3"/></text:span><text:span text:style-name="T9">=</text:span></text:p></draw:text-box></draw:frame></draw:g><text:span text:style-name="T2">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33:35.418552041</meta:creation-date>
    <dc:date>2016-07-14T17:00:24.746209909</dc:date>
    <meta:editing-duration>PT5M51S</meta:editing-duration>
    <meta:editing-cycles>1</meta:editing-cycles>
    <meta:document-statistic meta:table-count="0" meta:image-count="0" meta:object-count="0" meta:page-count="1" meta:paragraph-count="5" meta:word-count="22" meta:character-count="164" meta:non-whitespace-character-count="102"/>
    <meta:generator>LibreOffice/5.1.4.2$Linux_X86_64 LibreOffice_project/10m0$Build-2</meta:generator>
  </office:meta>
</office:document-meta>
</file>