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2" svg:font-family="'Lohit Kannada'"/>
    <style:font-face style:name="Garamond-Antiqua" svg:font-family="Garamond-Antiqua" style:font-family-generic="roman"/>
    <style:font-face style:name="Garamond-Halbfett" svg:font-family="Garamond-Halbfett" style:font-family-generic="roman"/>
    <style:font-face style:name="Garamond-Kursiv" svg:font-family="Garamond-Kursiv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Lohit Kannada" fo:font-size="14pt" fo:font-weight="bold" style:font-size-asian="14pt" style:font-weight-asian="bold" style:font-name-complex="Lohit Kannada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Lohit Kannada" fo:font-style="italic" style:font-style-asian="italic" style:font-name-complex="Lohit Kannada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style:font-name="Lohit Kannada" style:font-name-complex="Lohit Kannad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Lohit Kannada" style:font-name-complex="Lohit Kannad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Lohit Kannada" style:font-name-complex="Lohit Kannad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Lohit Kannada" fo:font-size="12pt" style:font-size-asian="12pt" style:font-name-complex="Lohit Kannada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ohit Kannada" fo:font-size="12pt" style:font-size-asian="12pt" style:font-name-complex="Lohit Kannada" style:font-size-complex="12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fo:color="#000000" style:font-name="Lohit Kannada" fo:font-size="13pt" style:font-size-asian="13pt" style:font-name-complex="Lohit Kannada" style:font-size-complex="13pt"/>
    </style:style>
    <style:style style:name="T1" style:family="text">
      <style:text-properties style:font-name-asian="Tunga"/>
    </style:style>
    <style:style style:name="T2" style:family="text">
      <style:text-properties style:font-name="Garamond-Kursiv" style:font-name-asian="Garamond-Kursiv" style:font-name-complex="Garamond-Kursiv"/>
    </style:style>
    <style:style style:name="T3" style:family="text">
      <style:text-properties style:font-name="Garamond-Kursiv" fo:font-style="italic" style:font-style-asian="italic" style:font-name-complex="Garamond-Kursiv" style:font-style-complex="italic"/>
    </style:style>
    <style:style style:name="T4" style:family="text">
      <style:text-properties style:font-name="Tunga" style:font-name-complex="Tunga"/>
    </style:style>
    <style:style style:name="T5" style:family="text">
      <style:text-properties style:font-name="Tunga" style:font-name-asian="Tunga" style:font-name-complex="Tunga"/>
    </style:style>
    <style:style style:name="T6" style:family="text">
      <style:text-properties style:font-name="Tunga" fo:font-size="12pt" style:font-size-asian="12pt" style:font-name-complex="Tunga" style:font-size-complex="12pt"/>
    </style:style>
    <style:style style:name="T7" style:family="text">
      <style:text-properties style:font-name="Tunga" fo:font-size="12pt" style:font-name-asian="Tunga" style:font-size-asian="12pt" style:font-name-complex="Tunga" style:font-size-complex="12pt"/>
    </style:style>
    <style:style style:name="T8" style:family="text">
      <style:text-properties style:font-name="Tunga" fo:font-size="13pt" style:font-name-asian="Tunga" style:font-size-asian="13pt" style:font-name-complex="Tunga" style:font-size-complex="13pt"/>
    </style:style>
    <style:style style:name="T9" style:family="text">
      <style:text-properties style:font-name="Garamond-Antiqua" fo:font-size="12pt" style:font-size-asian="12pt" style:font-name-complex="Garamond-Antiqua" style:font-size-complex="12pt"/>
    </style:style>
    <style:style style:name="T10" style:family="text">
      <style:text-properties style:font-name="Garamond-Antiqua" fo:font-size="12pt" style:font-name-asian="Garamond-Antiqua" style:font-size-asian="12pt" style:font-name-complex="Garamond-Antiqua" style:font-size-complex="12pt"/>
    </style:style>
    <style:style style:name="T11" style:family="text">
      <style:text-properties style:font-name="Garamond-Antiqua" style:font-name-complex="Garamond-Antiqua"/>
    </style:style>
    <style:style style:name="T12" style:family="text">
      <style:text-properties style:font-name="Garamond-Antiqua" style:font-name-asian="Garamond-Antiqua" style:font-name-complex="Garamond-Antiqua"/>
    </style:style>
    <style:style style:name="T13" style:family="text">
      <style:text-properties style:font-name="Garamond-Halbfett" style:font-name-complex="Garamond-Halbfet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style:font-name-asian="Garamond-Kursiv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name-asian="Tunga" style:font-size-asian="12pt" style:font-size-complex="12pt"/>
    </style:style>
    <style:style style:name="T19" style:family="text">
      <style:text-properties fo:font-size="12pt" style:font-name-asian="Garamond-Antiqua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style:font-name-asian="Tunga" style:font-size-asian="12pt" style:font-size-complex="12pt"/>
    </style:style>
    <style:style style:name="T22" style:family="text">
      <style:text-properties fo:font-size="13pt" style:font-name-asian="Tunga" style:font-size-asian="13pt" style:font-size-complex="13pt"/>
    </style:style>
    <style:style style:name="T23" style:family="text">
      <style:text-properties style:font-name-asian="Garamond-Antiqua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="Lohit Kannada" fo:font-size="12pt" style:font-size-asian="12pt" style:font-name-complex="Lohit Kannad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ರಾಷ್ಟ್ರೀಯ<text:span text:style-name="T1"> </text:span>ಪಠ್ಯಕ್ರಮ<text:span text:style-name="T1"> </text:span>ಚೌಕಟ್ಟು<text:span text:style-name="T1"> </text:span>2005</text:p>
      <text:p text:style-name="P2"/>
      <text:p text:style-name="P2">2.5 ಪರೀಕ್ಷಾ<text:span text:style-name="T1"> </text:span>ಸುಧಾರಣೆಗಳು<text:span text:style-name="T1"> – </text:span>ಒಂದು<text:span text:style-name="T1"> </text:span>ಕಾರ್ಯನಿರ್ವಾಹಕ<text:span text:style-name="T1"> </text:span>ವರದಿ.</text:p>
      <text:p text:style-name="P3"><text:span text:style-name="T16"><text:s/>“</text:span>ಶಿಕ್ಷಣವು<text:span text:style-name="T1"> </text:span>ದೀಪ<text:span text:style-name="T1"> </text:span>ಹಚ್ಚುವುದೇ<text:span text:style-name="T1"> </text:span>ಹೊರತು<text:span text:style-name="T1"> </text:span>ಬಟ್ಟಲನ್ನು<text:span text:style-name="T1"> </text:span>ತುಂಬಿಸುವುದಲ್ಲ.” ಸಾಕ್ರಟೀಸ್<text:span text:style-name="T1"> </text:span></text:p>
      <text:p text:style-name="P3">(Education is not the filling of a vessel but the kindling of a flame.”— Socrates)</text:p>
      <text:p text:style-name="P5"/>
      <text:p text:style-name="P5"><text:span text:style-name="T17">ಪರೀಕ್ಷಾ</text:span><text:span text:style-name="T18"> </text:span><text:span text:style-name="T17">ಸುಧಾರಣೆಯ</text:span><text:span text:style-name="T18"> </text:span><text:span text:style-name="T17">ವಿಷಯಗಳಿಗೆ</text:span><text:span text:style-name="T18"> </text:span><text:span text:style-name="T17">ಸಂಬಂದಿಸಿದಂತೆ</text:span><text:span text:style-name="T18"> </text:span><text:span text:style-name="T17">ಕಾರ್ಯನಿರ್ವಹಿಸಿದ</text:span><text:span text:style-name="T18"> </text:span><text:span text:style-name="T17">ರಾಷ್ಟ್ರೀಯ</text:span><text:span text:style-name="T18"> </text:span><text:span text:style-name="T17">ಪಠ್ಯಕ್ರಮ</text:span><text:span text:style-name="T18"> </text:span><text:span text:style-name="T17">ಚೌಕಟ್ಟಿನ</text:span><text:span text:style-name="T22"> </text:span><text:span text:style-name="T17">ಸಮಿತಿಯು</text:span><text:span text:style-name="T18"> </text:span><text:span text:style-name="T17">ಪರೀಕ್ಷಾ</text:span><text:span text:style-name="T18"> </text:span><text:span text:style-name="T17">ವಿಷಯಗಳಲ್ಲಿ</text:span><text:span text:style-name="T18"> </text:span><text:span text:style-name="T17">ವ್ಯಾವಸ್ಥಿಕ</text:span><text:span text:style-name="T18"> </text:span><text:span text:style-name="T17">ಮತ್ತು</text:span><text:span text:style-name="T18"> </text:span><text:span text:style-name="T17">ಸಂರಚನಾತ್ಮಕ</text:span><text:span text:style-name="T18"> </text:span><text:span text:style-name="T17">ಸುಧಾರಣೆಗಳಿಗಾಗಿ</text:span><text:span text:style-name="T18"> </text:span><text:span text:style-name="T17">ಶಿಫಾರಸು</text:span><text:span text:style-name="T18"> </text:span><text:span text:style-name="T17">ಮಾಡುತ್ತದೆ. <text:s/>ಈ</text:span><text:span text:style-name="T18"> </text:span><text:span text:style-name="T17">ಭಾಗವನ್ನು</text:span><text:span text:style-name="T18"> </text:span><text:span text:style-name="T17">ಓದಿಕೊಳ್ಳುವಾಗ</text:span><text:span text:style-name="T18"> </text:span><text:span text:style-name="T17">ಈಗಾಗಲೇ</text:span><text:span text:style-name="T18"> </text:span><text:span text:style-name="T17">ಈ</text:span><text:span text:style-name="T18"> </text:span><text:span text:style-name="T17">ಹಿಂದೆ</text:span><text:span text:style-name="T18"> </text:span><text:span text:style-name="T17">ಚರ್ಚಿಸಿದಂತೆ</text:span><text:span text:style-name="T18"> </text:span><text:span text:style-name="T19"><text:s/></text:span><text:span text:style-name="T17">ವಿಧ್ಯಾರ್ಥಿಗಳಲ್ಲಿ</text:span><text:span text:style-name="T18"> </text:span><text:span text:style-name="T17">ಒತ್ತಡ</text:span><text:span text:style-name="T18"> </text:span><text:span text:style-name="T17">ಮತ್ತು</text:span><text:span text:style-name="T18"> </text:span><text:span text:style-name="T17">ಆತಂಕವನ್ನು</text:span><text:span text:style-name="T18"> </text:span><text:span text:style-name="T17">ಕಡಿತಗೊಳಿಸುವ</text:span><text:span text:style-name="T18"> </text:span><text:span text:style-name="T17">ಅಂಶಗಳನ್ನು</text:span><text:span text:style-name="T18"> </text:span><text:span text:style-name="T17">ಸ್ಮರಿಸಿಕೊಳ್ಳಿರಿ. (ಈ</text:span><text:span text:style-name="T18"> </text:span><text:span text:style-name="T17">ಭಾಗದ</text:span><text:span text:style-name="T18"> </text:span><text:span text:style-name="T17">ಕ್ರಮ</text:span><text:span text:style-name="T18"> </text:span><text:span text:style-name="T17">ಸಂ</text:span><text:span text:style-name="T18"> </text:span><text:span text:style-name="T17">1,2,4,7 ಮತ್ತು</text:span><text:span text:style-name="T18"> </text:span><text:span text:style-name="T17">10 ಸಹ</text:span><text:span text:style-name="T18"> </text:span><text:span text:style-name="T17">ವಿದ್ಯಾರ್ಥಿಗಳ</text:span><text:span text:style-name="T18"> </text:span><text:span text:style-name="T17">ಒತ್ತಡ, ಆತಂಕ</text:span><text:span text:style-name="T18"> </text:span><text:span text:style-name="T17">ಮತ್ತು</text:span><text:span text:style-name="T18"> </text:span><text:span text:style-name="T17">ಆತ್ಮಹತ್ಯೆಯಂತಹಾ</text:span><text:span text:style-name="T18"> </text:span><text:span text:style-name="T17">ವಿಷಯಗಳನ್ನು</text:span><text:span text:style-name="T18"> </text:span><text:span text:style-name="T17">ಚರ್ಚಿಸುತ್ತವೆ).</text:span></text:p>
      <text:p text:style-name="P7"/>
      <text:p text:style-name="P7">(1) ಪ್ರತಿ<text:span text:style-name="T1"> </text:span>ಕ್ಷೇತ್ರದ<text:span text:style-name="T1"> </text:span>ಸಂಸ್ಥೆಗಳೂ<text:span text:style-name="T1"> </text:span>(ಉದಾ<text:span text:style-name="T1"> </text:span>ಇಂಜಿನಿಯರಿಂಗ್, ಕಾನೂನು, ವೈದ್ಯಕೀಯ) ತಮ್ಮ<text:span text:style-name="T1"> </text:span>ತಮ್ಮಲ್ಲಿ<text:span text:style-name="T1"> </text:span>ಸಮನ್ವಯವೇರ್ಪಡಿಸಿಕೊಂಡು<text:span text:style-name="T1"> </text:span>ಇಡೀ<text:span text:style-name="T1"> </text:span>ರಾಷ್ಟ್ರಕ್ಕೆ<text:span text:style-name="T1"> </text:span>ಅನ್ವಯಿಸುವ<text:span text:style-name="T1"> </text:span>ಒಂದೇ<text:span text:style-name="T1"> </text:span>ಪ್ರಾವೇಷಿಕ<text:span text:style-name="T1"> </text:span>ಪರೀಕ್ಷೆಯನ್ನು<text:span text:style-name="T1"> </text:span>ರೂಪಿಸಬೇಕು. ಈ<text:span text:style-name="T1"> </text:span>ಪರೀಕ್ಷೆಗಳ<text:span text:style-name="T1"> </text:span>ಸಮಯ<text:span text:style-name="T1"> </text:span>ನಿರ್ಧಾರ, ಸುವ್ಯವಸ್ಥೆ, ಸಮನ್ವಯ, ಮೇಲ್ವಿಚಾರಣೆ<text:span text:style-name="T1"> </text:span>ಮತ್ತು<text:span text:style-name="T1"> </text:span>ನಿರ್ಧರಿತ<text:span text:style-name="T1"> </text:span>ವೇಳೆಗಳಲ್ಲಿ<text:span text:style-name="T1"> <text:s/></text:span>ರಾಂಕ್-ಪಟ್ಟಿ<text:span text:style-name="T1"> </text:span>ಬಿಡುಗಡೆಗಾಗಿ<text:span text:style-name="T1"> </text:span>ರಾಷ್ಟ್ರಮಟ್ಟದಲ್ಲಿ<text:span text:style-name="T1"> </text:span>ನೋಡಲ್<text:span text:style-name="T1"> </text:span>ಏಜೆನ್ಸಿಯನ್ನು<text:span text:style-name="T1"> </text:span>(A nodal agency) ಸ್ಥಾಪಿಸಲು<text:span text:style-name="T1"> </text:span>ಶಿಫಾರಸು<text:span text:style-name="T1"> </text:span>ಮಾಡಿದೆ. ಸದರಿ<text:span text:style-name="T1"> </text:span>ಸಂಸ್ಥೆಯು<text:span text:style-name="T1"> <text:s/></text:span>ಯಾವುದೇ<text:span text:style-name="T1"> </text:span>ಕಾರಣಕ್ಕೂ<text:span text:style-name="T1"> </text:span>ಪರೀಕ್ಷೆಗಳನ್ನು<text:span text:style-name="T1"> </text:span>ತಾವೇ<text:span text:style-name="T1"> </text:span>ಶ್ರೇಣೀಕರಿಸಬಾರದು.</text:p>
      <text:p text:style-name="P7"/>
      <text:p text:style-name="P7">(2) ಯಾವುದೇ<text:span text:style-name="T1"> </text:span>ಪರಿಸ್ಥಿತಿಯಲ್ಲಿಯೂ<text:span text:style-name="T1"> </text:span>ಬೋರ್ಡ್<text:span text:style-name="T1"> </text:span>ಅಥವ<text:span text:style-name="T1"> </text:span>ಮಂಡಳಿಯ<text:span text:style-name="T1"> </text:span>ಪರೀಕ್ಷೆಗಳನ್ನು<text:span text:style-name="T1"> </text:span>11, 8 ಮತ್ತು<text:span text:style-name="T1"> </text:span>5ನೇ<text:span text:style-name="T1"> </text:span>ತರಗತಿಗಳಿಗೆ<text:span text:style-name="T1"> </text:span>ವಿಸ್ತರಿಸಬಾರದು. ಕೆಲವು<text:span text:style-name="T1"> </text:span>ರಾಜ್ಯಗಳಲ್ಲಿ<text:span text:style-name="T1"> </text:span>ಇಂತಹಾ<text:span text:style-name="T1"> </text:span>ಮಂಡಳಿಪರೀಕ್ಷೆಗಳನ್ನು<text:span text:style-name="T1"> </text:span>ನಡೆಸುವ<text:span text:style-name="T1"> </text:span>ಪ್ರಯತ್ನಗಳ<text:span text:style-name="T1"> </text:span>ಸುದ್ದಿಯಿದೆ. ಇದು<text:span text:style-name="T1"> </text:span>ಆತಂಕಕಾರಿ. ನಮ್ಮ<text:span text:style-name="T1"> </text:span>ಅಭಿಪ್ರಾಯದ<text:span text:style-name="T1"> </text:span>ಪ್ರಕಾರ<text:span text:style-name="T1"> </text:span>10 ನೇ<text:span text:style-name="T1"> </text:span>ತರಗತಿಯ<text:span text:style-name="T1"> </text:span>ಪರೀಕ್ಷೆಯನ್ನೂ<text:span text:style-name="T1"> </text:span>ಇನ್ನುಮುಂದೆ<text:span text:style-name="T1"> </text:span>ಐಚ್ಚಿಕವನ್ನಾಗಿ<text:span text:style-name="T1"> </text:span>(optional) ಮಾಡಬೇಕು. ಒಂದು<text:span text:style-name="T1"> </text:span>ವೇಳೆ<text:span text:style-name="T1"> </text:span>ವಿಧ್ಯಾರ್ಥಿಗಳಿಗೆ<text:span text:style-name="T1"> </text:span>ತಕ್ಷಣದ<text:span text:style-name="T1"> </text:span>ಕಾರಣಕ್ಕೆ<text:span text:style-name="T1"> </text:span>10 ನೇತರಗತಿಯ<text:span text:style-name="T1"> </text:span>ಪ್ರಮಾಣ<text:span text:style-name="T1"> </text:span>ಪತ್ರದ<text:span text:style-name="T1"> </text:span>ಅವಶ್ಯಕತೆ<text:span text:style-name="T1"> </text:span>ಇಲ್ಲವೆಂದಲ್ಲಿ<text:span text:style-name="T1"> </text:span>ಮತ್ತು<text:span text:style-name="T1"> </text:span>11 ನೇತರಗತಿಯನ್ನು<text:span text:style-name="T1"> </text:span>ಅದೇ<text:span text:style-name="T1"> </text:span>ಸಂಸ್ಥೆಯಲ್ಲಿ<text:span text:style-name="T1"> </text:span>ಮುಂದುವರೆಸುತ್ತಾರೆಂದಲ್ಲಿ<text:span text:style-name="T1"> </text:span>10 ನೇತರಗತಿಯ<text:span text:style-name="T1"> </text:span>ವಿಧ್ಯಾರ್ಥಿಗಳು<text:span text:style-name="T1"> </text:span>ಬೋರ್ಡ್<text:span text:style-name="T1"> </text:span>ಪರೀಕ್ಷೆಯ<text:span text:style-name="T1"> </text:span>ಬದಲು<text:span text:style-name="T1"> </text:span>ಶಾಲಾ<text:span text:style-name="T1"> </text:span>ಪರೀಕ್ಷೆಯನ್ನೇ<text:span text:style-name="T1"> </text:span>ತೆಗೆದುಕೊಳ್ಳಬಹುದು.</text:p>
      <text:p text:style-name="P8"/>
      <text:p text:style-name="P8">(3) ಪ್ರಸ್ತುತ<text:span text:style-name="T1"> </text:span>ಅಭ್ಯರ್ಥಿಗಳ<text:span text:style-name="T1"> </text:span>ನೋಂದಣಿ<text:span text:style-name="T1"> </text:span>ಮತ್ತು<text:span text:style-name="T1"> </text:span>ಅವರ<text:span text:style-name="T1"> </text:span>ಪರೀಕ್ಷಾ<text:span text:style-name="T1"> </text:span>ಶ್ರೇಣಿ<text:span text:style-name="T1"> </text:span>ನೀಡುವಿಕೆ<text:span text:style-name="T1"> </text:span>ಗಣಕೀಕರಣವಾಗಿರುವುದರಿಂದ<text:span text:style-name="T1"> </text:span>ಅಂಕಪಟ್ಟಿಯಲ್ಲಿ<text:span text:style-name="T1"> </text:span>ಸಾಕಷ್ಟು<text:span text:style-name="T1"> </text:span>ಪ್ರಗತಿ<text:span text:style-name="T1"> </text:span>ಸೂಚಕಗಳನ್ನು<text:span text:style-name="T1"> </text:span>ನಮೂದಿಸಲು<text:span text:style-name="T1"> </text:span>ಸಾಧ್ಯವಿದೆ. – ಗಳಿಸಿದ<text:span text:style-name="T1"> </text:span>ಅಂಕಗಳು/ ಶ್ರೇಣಿ<text:span text:style-name="T1"> </text:span>(ಗ್ರೇಡ್), ಎಲ್ಲಾ<text:span text:style-name="T1"> </text:span>ಅಭ್ಯರ್ಥಿಗಳು<text:span text:style-name="T1"> </text:span>ಸದರಿ<text:span text:style-name="T1"> </text:span>ವಿಷಯದಲ್ಲಿ<text:span text:style-name="T1"> </text:span>ಗಳಿಸಿದ<text:span text:style-name="T1"> </text:span>ಸರಾಸರಿ<text:span text:style-name="T1"> </text:span>ಶ್ರೇಣಿ, ಸುತ್ತಮುತ್ತಲಿನ<text:span text:style-name="T1"> </text:span>ಅಭ್ಯರ್ಥಿಗಳು<text:span text:style-name="T1"> </text:span>ಗಳಿಸಿದ<text:span text:style-name="T1"> </text:span>ಸರಾಸರಿ<text:span text:style-name="T1"> </text:span>ಶ್ರೇಣಿ<text:span text:style-name="T1"> </text:span>(ಉದಾ<text:span text:style-name="T1"> </text:span>ನಗರ<text:span text:style-name="T1"> </text:span>ಅಥವ<text:span text:style-name="T1"> </text:span>ಗ್ರಾಮೀಣ<text:span text:style-name="T1"> </text:span>ಕ್ಷೇತ್ರದ<text:span text:style-name="T1"> </text:span>ಅಭ್ಯರ್ಥಿಗಳು) ಹೀಗೆ<text:span text:style-name="T1"> </text:span>ಹಲವು<text:span text:style-name="T1"> </text:span>ವಿಷಯಗಳನ್ನು<text:span text:style-name="T1"> </text:span>ಇಲ್ಲಿ<text:span text:style-name="T1"> </text:span>ಸೇರಿಸಬಹುದು. ಮುಖ್ಯವಾಗಿ<text:span text:style-name="T1"> </text:span>ಕೊನೆಯ<text:span text:style-name="T1"> </text:span>ಸೂಚಕ<text:span text:style-name="T1"> </text:span>ಅಥವ<text:span text:style-name="T1"> </text:span>ಅಂಶವು<text:span text:style-name="T1"> </text:span>ಮೆರಿಟ್<text:span text:style-name="T1"> </text:span>ಪರಿಕಲ್ಪನೆಯ<text:span text:style-name="T1"> </text:span>ಪರೀಕ್ಷೆಗಳಿಗೆ<text:span text:style-name="T1"> </text:span>ಮುಖ್ಯ. ಈ<text:span text:style-name="T1"> </text:span>ಅಂಶವನ್ನು<text:span text:style-name="T1"> </text:span>ಸಾರ್ವಜನಿಕವಾಗಿ<text:span text:style-name="T1"> </text:span>ಪ್ರಕಟಿಸುವುದರಿಂದ<text:span text:style-name="T1"> </text:span>ಮೆರಿಟ್<text:span text:style-name="T1"> </text:span>ಎಂಬ<text:span text:style-name="T1"> </text:span>ಪರಿಕಲ್ಪನೆಗೆ<text:span text:style-name="T1"> </text:span>ಉನ್ನತ<text:span text:style-name="T1"> </text:span>ಶಿಕ್ಷಣ<text:span text:style-name="T1"> </text:span>ಸಂಸ್ಥೆಗಳು<text:span text:style-name="T1"> </text:span>ಹೆಚ್ಚು<text:span text:style-name="T1"> </text:span>ಸಂಕೀರ್ಣ<text:span text:style-name="T1"> </text:span>ಮತ್ತು<text:span text:style-name="T1"> </text:span>ಸಾಪೇಕ್ಷವಾದ<text:span text:style-name="T1"> </text:span>ಅರ್ಥವನ್ನು<text:span text:style-name="T1"> </text:span>ಕಂಡುಕೊಳ್ಳುತ್ತವೆ<text:span text:style-name="T1"> </text:span>ಎಂಬುದು<text:span text:style-name="T1"> </text:span>ನಮ್ಮ<text:span text:style-name="T1"> </text:span>ನಂಬಿಕೆ.</text:p>
      <text:p text:style-name="P7"/>
      <text:p text:style-name="P7"><text:soft-page-break/>(4) ಕೇರಳ, ಗುಜರಾತ್, ಜಮ್ಮು&amp;ಕಾಶ್ಮೀರ<text:span text:style-name="T1"> </text:span>ಮತ್ತು<text:span text:style-name="T1"> </text:span>ಕರ್ನಾಟಕದಂತಹಾ<text:span text:style-name="T1"> </text:span>ರಾಜ್ಯಗಳಲ್ಲಿ<text:span text:style-name="T1"> </text:span>ಅಭ್ಯರ್ಥಿಗಳ<text:span text:style-name="T1"> </text:span>ಉತ್ತರ<text:span text:style-name="T1"> </text:span>ಪತ್ರಿಕೆಗಳ<text:span text:style-name="T1"> </text:span>ಪ್ರತಿಯನ್ನು<text:span text:style-name="T1"> </text:span>(ಶುಲ್ಕದೊಂದಿಗೆ) ಪಡೆಯಲು<text:span text:style-name="T1"> </text:span>ಅವಕಾಶ<text:span text:style-name="T1"> </text:span>ಕಲ್ಪಿಸಲಾಗಿದೆ. ಆದ್ದರಿಂದ<text:span text:style-name="T1"> </text:span>ಉತ್ತರ<text:span text:style-name="T1"> </text:span>ಪತ್ರಿಕೆಗಳ<text:span text:style-name="T1"> </text:span>ಅಂಕ<text:span text:style-name="T1"> </text:span>ಮರು<text:span text:style-name="T1"> </text:span>ಪರಿಶೀಲನೆಯಂತಹಾ<text:span text:style-name="T1"> </text:span>ಕೋರಿಕೆಗಳು<text:span text:style-name="T1"> </text:span>ಸಾಕಷ್ಟು<text:span text:style-name="T1"> </text:span>ಕಡಿಮೆಯಾಗಿವೆ. ಈ<text:span text:style-name="T1"> </text:span>ರಾಜ್ಯಗಳ<text:span text:style-name="T1"> </text:span>ಪ್ರಯತ್ನವನ್ನು<text:span text:style-name="T1"> </text:span>ಶ್ಲಾಘಿಸುತ್ತಾ<text:span text:style-name="T1"> </text:span>ಇತರೇ<text:span text:style-name="T1"> </text:span>ರಾಜ್ಯಗಳೂ<text:span text:style-name="T1"> </text:span>ಇಂತಹಾ<text:span text:style-name="T1"> </text:span>ಪಾರದರ್ಶಕ<text:span text:style-name="T1"> </text:span>ಕ್ರಮಗಳನ್ನು<text:span text:style-name="T1"> </text:span>ಅನುಸರಿಬೇಕು. ಈ<text:span text:style-name="T1"> </text:span>ರಾಜ್ಯಗಳಲ್ಲಿ<text:span text:style-name="T1"> </text:span>ಅರೆಕಾಲಿಕ<text:span text:style-name="T1"> </text:span>ಪರೀಕ್ಷಾ<text:span text:style-name="T1"> </text:span>ಸಿಬ್ಬಂದಿಯೂ<text:span text:style-name="T1"> </text:span>ಸಹ<text:span text:style-name="T1"> </text:span>ತಮ್ಮ<text:span text:style-name="T1"> </text:span>ಕಾರ್ಯವನ್ನು<text:span text:style-name="T1"> </text:span>ಜವಾಬ್ದಾರಿಯಿಂದ<text:span text:style-name="T1"> </text:span>ನಿರ್ವಹಿಸುತ್ತಾರೆ<text:span text:style-name="T1"> </text:span>ಎಂದು<text:span text:style-name="T1"> </text:span>ನಮ್ಮ<text:span text:style-name="T1"> </text:span>ನಂಬಿಕೆ. ಪಾರದರ್ಶಕತೆ<text:span text:style-name="T1"> </text:span>ಹೆಚ್ಚು<text:span text:style-name="T1"> </text:span>ಉತ್ತರದಾಯಿತ್ವ<text:span text:style-name="T1"> </text:span>ಮತ್ತು<text:span text:style-name="T1"> </text:span>ಜವಾಬ್ದಾರಿಗೆ<text:span text:style-name="T1"> </text:span>ದಾರಿ<text:span text:style-name="T1"> </text:span>ಮಾಡಿಕೊಡುತ್ತದೆ. ಇತರೆ<text:span text:style-name="T1"> </text:span>ರಾಜ್ಯಗಳು<text:span text:style-name="T1"> </text:span>ಇಂತಹಾ<text:span text:style-name="T1"> </text:span>ಅವಕಾಶಗಳನ್ನು<text:span text:style-name="T1"> </text:span>ಅಭ್ಯರ್ಥಿಗಳ<text:span text:style-name="T1"> </text:span>ಕೋರಿಕೆಯ<text:span text:style-name="T1"> </text:span>ಮೇರೆಗೆ<text:span text:style-name="T1"> </text:span>ಕಲ್ಪಿಸಲೇಬೇಕೆಂದು<text:span text:style-name="T1"> </text:span>ಶಿಫಾರಸು<text:span text:style-name="T1"> </text:span>ಮಾಡುತ್ತೇವೆ. ಇದಕ್ಕೆ<text:span text:style-name="T1"> </text:span>ಕಡಿಮೆ<text:span text:style-name="T1"> </text:span>ಆದರೆ<text:span text:style-name="T1"> </text:span>ಸಬ್ಸಿಡಿರಹಿತವಾದ<text:span text:style-name="T1"> </text:span>ಶುಲ್ಕವನ್ನು<text:span text:style-name="T23"> </text:span>ವಿಧಿಸಬಹುದು. </text:p>
      <text:p text:style-name="P7"/>
      <text:p text:style-name="P7">(5) ಪರೀಕ್ಷೆ<text:span text:style-name="T1"> </text:span>ನಡೆಸಲು<text:span text:style-name="T1"> </text:span>ಶಿಕ್ಷಕರನ್ನು<text:span text:style-name="T1"> </text:span>ಒತ್ತಾಯಿಸುವುದು<text:span text:style-name="T1"> </text:span>ಉತ್ತಮ<text:span text:style-name="T1"> </text:span>ಪರೀಕ್ಷಾ<text:span text:style-name="T1"> </text:span>ಪಧ್ದತಿಯಾಗಲಾರದು. ಆದ್ದರಿಂದ<text:span text:style-name="T1"> </text:span>ಈ<text:span text:style-name="T1"> </text:span>ಪಧ್ದತಿಯನ್ನು<text:span text:style-name="T1"> </text:span>ಇನ್ನು<text:span text:style-name="T1"> </text:span>ಮುಂದೆ<text:span text:style-name="T1"> </text:span>ನಿಷೇದಿಸಬೇಕು. ಅಲ್ಲದೇ<text:span text:style-name="T1"> </text:span>ಉತ್ತಮ<text:span text:style-name="T1"> </text:span>ಶಿಕ್ಷಕರೆಲ್ಲಾ<text:span text:style-name="T1"> </text:span>ಉತ್ತಮ<text:span text:style-name="T1"> </text:span>ಪರೀಕ್ಷಕರಾಗಿಲಿಕ್ಕಿಲ್ಲ<text:span text:style-name="T1"> </text:span>ಅಥವ<text:span text:style-name="T1"> </text:span>ಉತ್ತಮ<text:span text:style-name="T1"> </text:span>ಪರೀಕ್ಷಕರು<text:span text:style-name="T1"> </text:span>ಉತ್ತಮ<text:span text:style-name="T1"> </text:span>ಶಿಕ್ಷಕರಾಗಿಲಿಕ್ಕಿಲ್ಲವೆಂಬುದನ್ನು<text:span text:style-name="T1"> </text:span>ಗುರುತಿಸಬೇಕು. ಬೋರ್ಡ್<text:span text:style-name="T1"> </text:span>ಅಥವ<text:span text:style-name="T1"> </text:span>ಪರೀಕ್ಷಾ<text:span text:style-name="T1"> </text:span>ಮಂಡಳಿಗಳು<text:span text:style-name="T1"> </text:span>ಉತ್ತಮವಾದ<text:span text:style-name="T1"> </text:span>ಮೊತ್ತ<text:span text:style-name="T1"> </text:span>ಪಾವತಿಸಿದಲ್ಲಿ<text:span text:style-name="T1"> </text:span>ಪ್ರಸ್ತುತವಿರುವ<text:span text:style-name="T1"> </text:span>ಪ್ರೇರಣೆ<text:span text:style-name="T1"> </text:span>ರಹಿತವಾದ<text:span text:style-name="T1"> </text:span>ಪರೀಕ್ಷಕರ<text:span text:style-name="T1"> </text:span>ಸಮಸ್ಯೆಯನ್ನು<text:span text:style-name="T1"> </text:span>ಸುಧಾರಿಸಬಹುದು. ಪ್ರಸ್ತುತ<text:span text:style-name="T1"> </text:span>ನಿತ್ಯ<text:span text:style-name="T1"> </text:span>ರೂ<text:span text:style-name="T1"> </text:span>100 ಅಥವ<text:span text:style-name="T1"> </text:span>ರೂ<text:span text:style-name="T1"> </text:span>125 ಎಂದು<text:span text:style-name="T1"> </text:span>ಪಾವತಿ<text:span text:style-name="T1"> </text:span>ಮಾಡಲಾಗುತ್ತಿದೆ. ಆದ್ದರಿಂದ<text:span text:style-name="T1"> </text:span>ನಾವು<text:span text:style-name="T1"> </text:span>ಶೇ<text:span text:style-name="T1"> </text:span>10% ಅಥವ<text:span text:style-name="T1"> </text:span>20% ಹೆಚ್ಚು<text:span text:style-name="T1"> </text:span>ಎಂದೆಲ್ಲಾ<text:span text:style-name="T1"> </text:span>ಹೇಳದೇ<text:span text:style-name="T1"> </text:span>ಈ<text:span text:style-name="T1"> </text:span>ಪಾವತಿಯನ್ನು<text:span text:style-name="T1"> </text:span>ಎರಡರಿಂದ<text:span text:style-name="T1"> </text:span>ಮೂರು<text:span text:style-name="T1"> </text:span>ಪಟ್ಟು<text:span text:style-name="T1"> </text:span>ಹೆಚ್ಚಿಸಲು<text:span text:style-name="T1"> </text:span>ಶಿಫಾರಸು<text:span text:style-name="T1"> </text:span>ಮಾಡುತ್ತೇವೆ. ದೇಶದ<text:span text:style-name="T1"> </text:span>ಯಾವುದೇ<text:span text:style-name="T1"> </text:span>ಮಂಡಳಿಯೂ<text:span text:style-name="T1"> </text:span>ಹಣಕಾಸಿನ<text:span text:style-name="T1"> </text:span>ಕೊರತೆಯನ್ನು<text:span text:style-name="T1"> </text:span>ಎದುರಿಸುತ್ತಿಲ್ಲ. ಒಂದು<text:span text:style-name="T1"> </text:span>ಪುಟ್ಟ<text:span text:style-name="T1"> </text:span>ಈಶಾನ್ಯ<text:span text:style-name="T1"> </text:span>ರಾಜ್ಯವೂ<text:span text:style-name="T1"> </text:span>84 ಕೋಟಿ<text:span text:style-name="T1"> </text:span>ರೂಪಾಯಿಯ<text:span text:style-name="T1"> </text:span>ಸಂಚಿತ<text:span text:style-name="T1"> </text:span>ನಿಧಿ<text:span text:style-name="T1"> </text:span>ಹೊಂದಿರುವುದಾಗಿ<text:span text:style-name="T1"> </text:span>ಘೋಶಿಸಿದೆ. ಆದ್ದರಿಂದ<text:span text:style-name="T1"> </text:span>ಹಣ<text:span text:style-name="T1"> </text:span>ಹೊಂದಾಣಿಕೆ<text:span text:style-name="T1"> </text:span>ಮಾಡುವುದು<text:span text:style-name="T1"> </text:span>ಮಂಡಳಿಗೆ<text:span text:style-name="T1"> </text:span>ಕಷ್ಟಕರ<text:span text:style-name="T1"> </text:span>ಸಂಗತಿಯಲ್ಲ.</text:p>
      <text:p text:style-name="P7"/>
      <text:p text:style-name="P7">(6) ಪ್ರಶ್ನೆಪತ್ರಿಕೆ<text:span text:style-name="T1"> </text:span>ಸಿಧ್ಧಗೊಳಿಸುವ<text:span text:style-name="T1"> </text:span>ಪಧ್ದತಿ<text:span text:style-name="T1"> </text:span>ಆಮೂಲಾಗ್ರ<text:span text:style-name="T1"> </text:span>ಬದಲಾವಣೆ<text:span text:style-name="T1"> </text:span>ಹೊಂದಬೇಕಿದೆ. ಪ್ರಶ್ನೆಪತ್ರಿಕೆ<text:span text:style-name="T23"> </text:span>(Paper-setting) ಸಿಧ್ಧಗೊಳಿಸುವುದರ<text:span text:style-name="T1"> </text:span>ಬದಲು<text:span text:style-name="T1"> </text:span>ಪ್ರಶ್ನೆಗಳನ್ನು<text:span text:style-name="T1"> </text:span>ಸಿಧ್ಧಗೊಳಿಸುವ<text:span text:style-name="T1"> </text:span>(<text:span text:style-name="T24">question</text:span>-setting) ಕಡೆಗೆ<text:span text:style-name="T1"> </text:span>ಆದ್ಯತೆ<text:span text:style-name="T1"> </text:span>ಬದಲಾಗಬೇಕಿದೆ. ಮಹಾರಾಷ್ಟ್ರದಲ್ಲಿ<text:span text:style-name="T1"> </text:span>ಇದರ<text:span text:style-name="T1"> </text:span>ಯಶಸ್ವೀ<text:span text:style-name="T1"> </text:span>ಪ್ರಯೋಗವನ್ನು<text:span text:style-name="T1"> </text:span>ನಡೆಸಲಾಗಿದೆ.(ಗುಣಾತ್ಮಕತೆಗಿಂತ<text:span text:style-name="T1"> </text:span>ಭದ್ರತೆಗಾಗಿ<text:span text:style-name="T1"> </text:span>ಈ<text:span text:style-name="T1"> </text:span>ಪ್ರಯೋಗವನ್ನು<text:span text:style-name="T1"> </text:span>ನಡೆಸಲಾಗಿದ್ದರೂ<text:span text:style-name="T1"> </text:span>ಇದೊಂದು<text:span text:style-name="T1"> </text:span>ಒಳ್ಳೆಯ<text:span text:style-name="T1"> </text:span>ಪ್ರಯತ್ನ). ಪರಿಣಿತರಿಂದ<text:span text:style-name="T1"> </text:span>ನಿಗದಿತ<text:span text:style-name="T1"> </text:span>ಪ್ರಶ್ನೆಗಳನ್ನು<text:span text:style-name="T1"> </text:span>ಬರೆಸಬೇಕಿಲ್ಲ.ಇದರ<text:span text:style-name="T1"> </text:span>ಬದಲಾಗಿ<text:span text:style-name="T1"> </text:span>ಉತ್ತಮ<text:span text:style-name="T1"> </text:span>ಪ್ರಶ್ನೆಗಳ<text:span text:style-name="T1"> </text:span>ವಿಷಯ<text:span text:style-name="T1"> </text:span>ಇಡೀ<text:span text:style-name="T1"> </text:span>ವರ್ಷ<text:span text:style-name="T1"> </text:span>ಪ್ರಚಾರ<text:span text:style-name="T1"> </text:span>ಮಾಡುತ್ತಾ<text:span text:style-name="T1"> </text:span>ಶಿಕ್ಷಕರು, ಪ್ರೊಫೆಸರಗಳು, ಇತರೆ<text:span text:style-name="T1"> </text:span>ರಾಜ್ಯದ<text:span text:style-name="T1"> </text:span>ಶಿಕ್ಷಣ<text:span text:style-name="T1"> </text:span>ತಜ್ಞರು, ಮತ್ತು<text:span text:style-name="T1"> </text:span>ವಿಧ್ಯಾರ್ಥಿಗಳಿಂದಲೂ<text:span text:style-name="T1"> </text:span>ಉತ್ತಮ<text:span text:style-name="T1"> </text:span>ಪ್ರಶ್ನೆಗಳನ್ನು<text:span text:style-name="T1"> </text:span>ಸಂಗ್ರಹಿಸಬೇಕು. ಈ<text:span text:style-name="T1"> </text:span>ಪ್ರಶ್ನೆಗಳನ್ನು<text:span text:style-name="T1"> </text:span>ಅವುಗಳ<text:span text:style-name="T1"> </text:span>ಕಠಿಣತೆಯ<text:span text:style-name="T1"> </text:span>ಮಟ್ಟ, ಕಲಿಕಾ<text:span text:style-name="T1"> </text:span>ಕ್ಷೇತ್ರ, ಸಾಮರ್ಥ್ಯ<text:span text:style-name="T1"> </text:span>ಮತ್ತು<text:span text:style-name="T1"> </text:span>ಪರೀಕ್ಷಿಸುವ<text:span text:style-name="T1"> </text:span>ಅಂಶಕ್ಕನುಗುಣವಾಗಿ<text:span text:style-name="T1"> </text:span>ಸಾವಕಾಶವಾಗಿ<text:span text:style-name="T1"> </text:span>ತಜ್ಞರಿಂದ<text:span text:style-name="T1"> </text:span>ಪರಿಶೀಲನೆಗೊಳಪಡಿಸಿ<text:span text:style-name="T1"> </text:span>ನಂತರ<text:span text:style-name="T1"> </text:span>ವಿಭಾಗಿಸಬೇಕು. ಸದರಿ<text:span text:style-name="T1"> </text:span>ಪ್ರಶ್ನೆಗಳನ್ನು<text:span text:style-name="T1"> </text:span>ಆಯ್ಕೆ<text:span text:style-name="T1"> </text:span>ಮಾಡಿದಲ್ಲಿ<text:span text:style-name="T1"> </text:span>ಪ್ರಶ್ನೆ<text:span text:style-name="T1"> </text:span>ನೀಡಿದ<text:span text:style-name="T1"> </text:span>ವ್ಯಕ್ತಿಯನ್ನು<text:span text:style-name="T1"> </text:span>ಪುರಸ್ಕರಿಸಬೇಕು.</text:p>
      <text:p text:style-name="P7"/>
      <text:p text:style-name="P7">(7) ಇಂದಿನ<text:span text:style-name="T1"> </text:span>ನೈಜ<text:span text:style-name="T1"> </text:span>ಸನ್ನಿವೇಷಗಳು<text:span text:style-name="T1"> </text:span>ಮತ್ತು<text:span text:style-name="T1"> </text:span>ಉದ್ಯೋಗಗಳಲ್ಲಿ<text:span text:style-name="T1"> </text:span>ಅಗತ್ಯವಾದ<text:span text:style-name="T1"> </text:span>ಅಂಶವೆಂದರೆ<text:span text:style-name="T1"> </text:span>ಮಾಹಿತಿಯನ್ನು<text:span text:style-name="T1"> </text:span>ಸಂಗ್ರಹಿಸುವ,ಖಚಿತವಾಗಿ<text:span text:style-name="T1"> </text:span>ಗುರುತಿಸುವ<text:span text:style-name="T1"> </text:span>ಮತ್ತು<text:span text:style-name="T1"> </text:span>ಅದನ್ನು<text:span text:style-name="T1"> </text:span>ಮೌಲ್ಯಮಾಪನ<text:span text:style-name="T1"> </text:span>ಮಾಡುವ<text:span text:style-name="T1"> </text:span>ಸಾಮರ್ಥ್ಯ. ಇದಲ್ಲದೇ<text:span text:style-name="T1"> </text:span>ಮಾಹಿತಿಯನ್ನು<text:span text:style-name="T1"> </text:span>ವಿಭಾಗೀಕರಿಸಿ<text:span text:style-name="T1"> </text:span>ವಿಶ್ಲೇಷಿಸುವ<text:span text:style-name="T1"> </text:span>ಸಾಮರ್ಥ್ಯವೂ<text:span text:style-name="T1"> </text:span>ಅಗತ್ಯ.(ability to ACCESS information,SIFT AND EVALUATE it, SORT it and ANALYZE it) <text:s/>ಈ<text:span text:style-name="T1"> </text:span><text:span text:style-name="T23"><text:s/></text:span>ರೀತಿಯ<text:span text:style-name="T1"> </text:span>ಕೌಶಲಗಳನ್ನು<text:span text:style-name="T1"> </text:span>ಸಾಮ್ಯ<text:span text:style-name="T1"> </text:span>ರೂಪದ<text:span text:style-name="T1"> </text:span>ಬಹುಆಯ್ಕೆ<text:span text:style-name="T1"> </text:span>ಉತ್ತರಗಳುಳ್ಳ<text:span text:style-name="T1"> </text:span>ಪ್ರಶ್ನೆಗಳ<text:span text:style-name="T1"> </text:span>ಮೂಲಕ<text:span text:style-name="T1"> </text:span>ಪರೀಕ್ಷಿಸಬಹುದು.(multiple-choice questions-MCQs). ಸರ್ವತ್ರ<text:span text:style-name="T1"> </text:span>ಲಘು<text:span text:style-name="T1"> </text:span>ಉತ್ತರದ<text:span text:style-name="T1"> </text:span>ಪ್ರಶ್ನೆಗಳು<text:span text:style-name="T1"> </text:span>ಕೇವಲ<text:span text:style-name="T1"> </text:span>ಸ್ಮರಣೆಯನ್ನು<text:span text:style-name="T1"> </text:span>ಮಾತ್ರ<text:span text:style-name="T1"> </text:span>ಮಾಡಿಸಬಲ್ಲವಾದ್ದರಿಂದ<text:span text:style-name="T1"> </text:span><text:soft-page-break/>ಇವುಗಳ<text:span text:style-name="T1"> </text:span>ಬದಲಾಗಿ<text:span text:style-name="T1"> </text:span>ಬಹು<text:span text:style-name="T1"> </text:span>ಉತ್ತರ<text:span text:style-name="T1"> </text:span>ಆಯ್ಕೆ<text:span text:style-name="T1"> </text:span>ಪ್ರಶ್ನೆಗಳನ್ನೇ<text:span text:style-name="T1"> </text:span>ನೀಡುವುದು<text:span text:style-name="T1"> </text:span>ಒಳಿತು. ಈ<text:span text:style-name="T1"> </text:span>ಪ್ರಶ್ನೆಗಳಿಂದ<text:span text:style-name="T1"> </text:span>ಅನೇಕ<text:span text:style-name="T1"> </text:span>ಲಾಭಗಳಿವೆ. ಅವುಗಳೆಂದರೆ<text:span text:style-name="T1"> </text:span>; –</text:p>
      <text:p text:style-name="P7"/>
      <text:p text:style-name="P7">(i) ಉತ್ತರಗಳನ್ನು<text:span text:style-name="T1"> </text:span>ಗಣಕಯಂತ್ರಗಳ<text:span text:style-name="T1"> </text:span>ಮೂಲಕ<text:span text:style-name="T1"> </text:span>ಮಾಪಿಬಹುದಾದ್ದರಿಂದ<text:span text:style-name="T1"> </text:span>ಇವು<text:span text:style-name="T1"> </text:span>ವಿಶ್ವಾಸನೀಯ.ಹಾಗೂ<text:span text:style-name="T1"> </text:span>ತ್ವರಿತವಾಗಿ<text:span text:style-name="T1"> </text:span>ಫಲಿತಾಂಷ<text:span text:style-name="T1"> </text:span>ಪಡೆಯಲು<text:span text:style-name="T1"> </text:span>ಸಾಧ್ಯ. <text:s/></text:p>
      <text:p text:style-name="P7">(ii) ಪ್ರಶ್ನೆ<text:span text:style-name="T1"> </text:span>ಸಂಖ್ಯೆಗಳನ್ನು<text:span text:style-name="T1"> </text:span>ಅದಲು<text:span text:style-name="T1"> </text:span>ಬದಲು<text:span text:style-name="T1"> </text:span>ಮಾಡುವುದರಿಂದ<text:span text:style-name="T1"> </text:span>ನಕಲು<text:span text:style-name="T1"> </text:span>ಮಾಡುವ<text:span text:style-name="T1"> </text:span>ಸಮಸ್ಯೆಯನ್ನು<text:span text:style-name="T1"> </text:span>ಹೆಚ್ಚಾಗಿ<text:span text:style-name="T1"> </text:span>ನಿವಾರಿಸಬಹುದು. </text:p>
      <text:p text:style-name="P7">(iii) ಪ್ರತಿ<text:span text:style-name="T1"> </text:span>ಪ್ರಶ್ನೆಗೆ<text:span text:style-name="T1"> </text:span>ಅಲ್ಪ<text:span text:style-name="T1"> </text:span>ಸಮಯ<text:span text:style-name="T1"> </text:span>ನೀಡಬಹುದಾದ್ದರಿಂದ<text:span text:style-name="T1"> </text:span>ವಿಶಾಲ<text:span text:style-name="T1"> </text:span>ಹರವನ್ನೂ<text:span text:style-name="T1"> </text:span>ಹಾಗೂ<text:span text:style-name="T1"> </text:span>ಹೆಚ್ಚಿನ<text:span text:style-name="T1"> </text:span>ಪಠ್ಯವಸ್ತುವನ್ನು<text:span text:style-name="T1"> </text:span>ಒಳಗೊಳ್ಳಲು<text:span text:style-name="T1"> </text:span>ಸಾಧ್ಯ. ಪ್ರಶ್ನೆ<text:span text:style-name="T1"> </text:span>ಪತ್ರಿಕೆಯ<text:span text:style-name="T1"> </text:span>ಶೇ<text:span text:style-name="T1"> </text:span>60ರಷ್ಟು<text:span text:style-name="T1"> </text:span>ಬಹುಆಯ್ಕೆ<text:span text:style-name="T1"> </text:span>ಉತ್ತರದ<text:span text:style-name="T1"> </text:span>ಪ್ರಶ್ನೆಗಳನ್ನು<text:span text:style-name="T1"> </text:span>ಇತ್ತೀಚಿನ<text:span text:style-name="T1"> </text:span>ವರ್ಷಗಳಲ್ಲಿ<text:span text:style-name="T1"> </text:span>ಕರ್ನಾಟಕದಲ್ಲಿ<text:span text:style-name="T1"> </text:span>ನೀಡಲಾಗುತ್ತಿದ್ದು, ಇಂತಹಾ<text:span text:style-name="T1"> </text:span>ಪ್ರಶ್ನೆಗಳನ್ನು<text:span text:style-name="T1"> </text:span>ನೀಡುವುದರಿಂದ<text:span text:style-name="T1"> </text:span>ವಿಧ್ಯಾರ್ಥಿಗಳ<text:span text:style-name="T1"> </text:span>ಆತಂಕ<text:span text:style-name="T1"> </text:span>ಕಡಿಮೆಯಾಗುವುದು, ಹೆಚ್ಚಿನ<text:span text:style-name="T1"> </text:span>ಶೇಕಡವಾರು<text:span text:style-name="T1"> </text:span>ಉತ್ತೀರ್ಣತೆಯಾಗುವುದು<text:span text:style-name="T1"> </text:span>ಮತ್ತು<text:span text:style-name="T1"> </text:span>ನಗರ<text:span text:style-name="T1"> </text:span>ಹಾಗೂ<text:span text:style-name="T1"> </text:span>ಗ್ರಾಮೀಣ<text:span text:style-name="T1"> </text:span>ಉತ್ತೀರ್ಣ<text:span text:style-name="T1"> </text:span>ಅಂಕಿ<text:span text:style-name="T1"> </text:span>ಅಂಶಗಳಲ್ಲಿ<text:span text:style-name="T1"> </text:span>ಕಡಿಮೆ<text:span text:style-name="T1"> </text:span>ಅಂತರವಾಗುವುದು<text:span text:style-name="T1"> </text:span>ಎಂದು<text:span text:style-name="T1"> </text:span>ಕರ್ನಾಟಕದ<text:span text:style-name="T1"> </text:span>ರಾಜ್ಯ<text:span text:style-name="T1"> </text:span>ಶಿಕ್ಷಣ<text:span text:style-name="T1"> </text:span>ಸಂಶೋಧನೆ<text:span text:style-name="T1"> </text:span>ಮತ್ತು<text:span text:style-name="T1"> </text:span>ತರಬೇತಿ<text:span text:style-name="T1"> </text:span>ಇಲಾಖೆಯ<text:span text:style-name="T1"> </text:span>ವರದಿ<text:span text:style-name="T1"> </text:span>ಹೇಳುತ್ತದೆ. <text:s/>(Karnataka DSERT) <text:s/></text:p>
      <text:p text:style-name="P7">(b) ಕಂಡುಕೊಂಡದ್ದನ್ನು<text:span text:style-name="T1"> </text:span>ಯೋಜನಾ<text:span text:style-name="T1"> </text:span>ಬದ್ದವಾಗಿ<text:span text:style-name="T1"> </text:span>ಮಂಡಿಸುವುದು, ಅದನ್ನು<text:span text:style-name="T1"> </text:span>ಸಮನ್ವಯಗೊಳಿಸಿ<text:span text:style-name="T1"> </text:span>ಒಪ್ಪಿತ<text:span text:style-name="T1"> </text:span>ರೀತಿಯಲ್ಲಿ<text:span text:style-name="T1"> </text:span>ವಾದಿಸುವುದು<text:span text:style-name="T1"> </text:span>ಮತ್ತು<text:span text:style-name="T1"> </text:span>ನಿತ್ಯ<text:span text:style-name="T1"> </text:span>ಜೀವನದ<text:span text:style-name="T1"> </text:span>ನೈಜ<text:span text:style-name="T1"> </text:span>ಸನ್ನಿವೇಷಕ್ಕೆ<text:span text:style-name="T1"> </text:span>ಅನ್ವಯಿಸುವ<text:span text:style-name="T1"> </text:span>ಕೌಶಲಗಳೂ<text:span text:style-name="T1"> </text:span>ಮುಖ್ಯ. ಈ<text:span text:style-name="T1"> </text:span>ಕೌಶಲಗಳನ್ನು<text:span text:style-name="T1"> </text:span>ಗಣಿತ<text:span text:style-name="T1"> </text:span>ಮತ್ತು<text:span text:style-name="T1"> </text:span>ವಿಜ್ಞಾನಗಳಲ್ಲಿ<text:span text:style-name="T1"> </text:span>ಹೆಚ್ಚಿನ<text:span text:style-name="T1"> </text:span>ಹಂತಗಳ<text:span text:style-name="T1"> </text:span>ಲೆಕ್ಕಗಳನ್ನು<text:span text:style-name="T1"> </text:span>ಬಿಡಿಸುವ<text:span text:style-name="T1"> </text:span>ಪ್ರಶ್ನೆಗಳಿಂದ, ಭಾಷೆ<text:span text:style-name="T1"> </text:span>ಮತ್ತು<text:span text:style-name="T1"> </text:span>ಸಮಾಜ<text:span text:style-name="T1"> </text:span>ವಿಜ್ಞಾನಗಳಲ್ಲಿ<text:span text:style-name="T1"> </text:span>ದೀರ್ಘ<text:span text:style-name="T1"> </text:span>ಉತ್ತರ<text:span text:style-name="T1"> </text:span>ಬಯಸುವ<text:span text:style-name="T1"> </text:span>ತೆರೆದ<text:span text:style-name="T1"> </text:span>ಪ್ರಶ್ನೆಗಳಿಂದ<text:span text:style-name="T1"> </text:span>ಉತ್ತಮವಾಗಿ<text:span text:style-name="T1"> </text:span>ಮೌಲ್ಯಮಾಪನ<text:span text:style-name="T1"> </text:span>ಮಾಡಬಹುದು.ಇದಕ್ಕೆ<text:span text:style-name="T1"> </text:span>ಸಂಬಂದಿಸಿದ<text:span text:style-name="T1"> </text:span>ಮಾಹಿತಿ/ಆಕರ<text:span text:style-name="T1"> </text:span>ಸಾಹಿತ್ಯ/ವಾಕ್ಯ<text:span text:style-name="T1"> </text:span>ಸರಣಿ<text:span text:style-name="T1"> </text:span>ಪ್ರಶ್ನೆಪತ್ರಿಕೆಯಲ್ಲಿಯೇ<text:span text:style-name="T1"> </text:span>ನೀಡಬೇಕು. </text:p>
      <text:p text:style-name="P7"/>
      <text:p text:style-name="P7">(8) ಪರೀಕ್ಷಾ<text:span text:style-name="T1"> </text:span>ಮೌಲ್ಯಮಾಪಕರು<text:span text:style-name="T1"> </text:span>ಮತ್ತು<text:span text:style-name="T1"> </text:span>ಅಭ್ಯರ್ಥಿಗಳ<text:span text:style-name="T1"> </text:span>ಗುರುತುಗಳನ್ನು<text:span text:style-name="T1"> </text:span>ಒಬ್ಬರಿಂದ<text:span text:style-name="T1"> </text:span>ಮತ್ತೊಬ್ಬರಿಗೆ<text:span text:style-name="T1"> </text:span>ತಿಳಿಯದಂತೆ<text:span text:style-name="T1"> </text:span>ಬಚ್ಚಿಡುವುದರಿಂದ<text:span text:style-name="T1"> </text:span>ಸಾಕಷ್ಟು<text:span text:style-name="T1"> </text:span>ಪರೀಕ್ಷಾ<text:span text:style-name="T1"> </text:span>ನಂತರದ<text:span text:style-name="T1"> </text:span>ಅವ್ಯವಹಾರಗಳನ್ನು<text:span text:style-name="T1"> </text:span>ತಡೆಗಟ್ಟಬಹುದು. ಮಹಾರಾಷ್ಟ್ರ<text:span text:style-name="T1"> </text:span>ರಾಜ್ಯವು<text:span text:style-name="T1"> </text:span>ಅಭ್ಯರ್ಥಿಗಳ<text:span text:style-name="T1"> </text:span>ಗುರುತಿಸುವಿಕೆಯನ್ನು<text:span text:style-name="T1"> </text:span>ಬಚ್ಚಿಡುವ<text:span text:style-name="T1"> </text:span>ಬಾರ್-ಕೋಡ್ಗಳನ್ನು<text:span text:style-name="T1"> </text:span>ಜಾರಿಗೊಳಿಸಿದೆ.ಇದರಿಂದ<text:span text:style-name="T1"> </text:span>ಅಭ್ಯರ್ಥಿಯನ್ನು<text:span text:style-name="T1"> </text:span>ಶಾಲೆ, ಮೌಲ್ಯಮಾಪಕರು<text:span text:style-name="T1"> </text:span>ಮತ್ತು<text:span text:style-name="T1"> </text:span>ಬೋರ್ಡ್<text:span text:style-name="T1"> </text:span>ಉದ್ಯೋಗಿಗಳೂ<text:span text:style-name="T1"> </text:span>ಗುರುತಿಸಲು<text:span text:style-name="T1"> </text:span>ಸಾಧ್ಯವಾಗುವುದಿಲ್ಲ. ಈ<text:span text:style-name="T1"> </text:span>ವಿಧಾನದ<text:span text:style-name="T1"> </text:span>ಜೊತೆಗೆ<text:span text:style-name="T1"> </text:span>ಉತ್ತರ<text:span text:style-name="T1"> </text:span>ಪತ್ರಿಕೆಗಳನ್ನು<text:span text:style-name="T1"> </text:span>ಮೌಲ್ಯಮಾಪಕರಿಗೆ<text:span text:style-name="T1"> </text:span>ಯಾದೃಚ್ಛಿಕವಾಗಿ<text:span text:style-name="T1"> </text:span>ನೀಡುವುದರಿಂದ<text:span text:style-name="T1"> </text:span>ಮೌಲ್ಯಮಾಪನದ<text:span text:style-name="T1"> </text:span>ವೇಳೆಯ<text:span text:style-name="T1"> </text:span>ಸಾಕಷ್ಟು<text:span text:style-name="T1"> </text:span>ಅವ್ಯವಹಾರಗಳನ್ನು<text:span text:style-name="T23"> </text:span>ತಡೆಗಟ್ಟಬಹುದು.</text:p>
      <text:p text:style-name="P7"/>
      <text:p text:style-name="P7">(9) ಪರೀಕ್ಷಾ<text:span text:style-name="T1"> </text:span>ಕೊಠಡಿಯ<text:span text:style-name="T1"> </text:span>ಹೊರಗೆ<text:span text:style-name="T1"> </text:span>ಹೆಚ್ಚು<text:span text:style-name="T1"> </text:span>ಮೋಸಗಾರಿಕೆ<text:span text:style-name="T1"> </text:span>ನಡೆಯುವುದರಿಂದ<text:span text:style-name="T1"> </text:span>ಮೊದಲ<text:span text:style-name="T1"> </text:span>90 ನಿಮಿಷ<text:span text:style-name="T1"> </text:span>ಅಭ್ಯರ್ಥಿಗಳನ್ನು<text:span text:style-name="T1"> </text:span>ಹೊರಬಿಡದಿರುವುದು, ನಂತರವೂ<text:span text:style-name="T1"> </text:span>ಪ್ರಶ್ನೆ<text:span text:style-name="T1"> </text:span>ಪತ್ರಿಕೆಯನ್ನು<text:span text:style-name="T1"> </text:span>ಹೊರ<text:span text:style-name="T1"> </text:span>ಕೊಂಡೊಯ್ಯದಂತೆ<text:span text:style-name="T1"> </text:span>ಮಾಡುವುದರಿಂದ<text:span text:style-name="T1"> </text:span>ಚಿಗುರಿನಲ್ಲೇ<text:span text:style-name="T1"> </text:span>ಅವ್ಯವಹಾರಗಳನ್ನು<text:span text:style-name="T1"> </text:span>ಚಿವುಟಬಹುದು.</text:p>
      <text:p text:style-name="P5"/>
      <text:p text:style-name="P5"><text:span text:style-name="T17">(10) ಸಂವೇದನಾ</text:span><text:span text:style-name="T18"> </text:span><text:span text:style-name="T17">ಶೀಲ</text:span><text:span text:style-name="T18"> </text:span><text:span text:style-name="T17">ಶಿಕ್ಷಕರು</text:span><text:span text:style-name="T18"> </text:span><text:span text:style-name="T17">ವಿಧ್ಯಾರ್ಥಿಗಳ</text:span><text:span text:style-name="T18"> </text:span><text:span text:style-name="T17">ಧನಾತ್ಮಕ</text:span><text:span text:style-name="T18"> </text:span><text:span text:style-name="T17">ಅಂಶ</text:span><text:span text:style-name="T18"> </text:span><text:span text:style-name="T17">ಮತ್ತು</text:span><text:span text:style-name="T18"> </text:span><text:span text:style-name="T17">ಮಿತಿಗಳನ್ನು</text:span><text:span text:style-name="T18"> </text:span><text:span text:style-name="T17">ಸಾಮಾನ್ಯವಾಗಿ</text:span><text:span text:style-name="T18"> </text:span><text:span text:style-name="T17">ಗುರುತಿಸಿರುತ್ತಾರೆ. ಈ</text:span><text:span text:style-name="T18"> </text:span><text:span text:style-name="T17">ಒಳನೋಟಗಳಿಂದ</text:span><text:span text:style-name="T18"> </text:span><text:span text:style-name="T17">ಆಂತರಿಕ</text:span><text:span text:style-name="T18"> </text:span><text:span text:style-name="T17">ಮೌಲ್ಯಮಾಪನವನ್ನು</text:span><text:span text:style-name="T18"> </text:span><text:span text:style-name="T17">ಬಲಪಡಿಸಬೇಕು</text:span><text:span text:style-name="T18"> </text:span><text:span text:style-name="T17">ಹಾಗೂ</text:span><text:span text:style-name="T18"> </text:span><text:span text:style-name="T17">ನಿರಂತರ</text:span><text:span text:style-name="T18"> </text:span><text:span text:style-name="T17">ಮೌಲ್ಯಮಾಪನ</text:span><text:span text:style-name="T18"> </text:span><text:span text:style-name="T17">ಕೈಗೊಳ್ಳಲು</text:span><text:span text:style-name="T18"> </text:span><text:span text:style-name="T17">ಶಿಕ್ಷಕರನ್ನೂ</text:span><text:span text:style-name="T18"> </text:span><text:span text:style-name="T17">ಬಲವರ್ಧನೆಗೊಳಿಸಬೇಕು. ಇದೇ</text:span><text:span text:style-name="T18"> </text:span><text:span text:style-name="T17">ವೇಳೆ</text:span><text:span text:style-name="T18"> </text:span><text:span text:style-name="T17">ಪ್ರಸ್ತುತ</text:span><text:span text:style-name="T18"> </text:span><text:span text:style-name="T17">ಇರುವ</text:span><text:span text:style-name="T18"> </text:span><text:span text:style-name="T17">ಪ್ರಾಯೋಗಿಕ</text:span><text:span text:style-name="T18"> </text:span><text:span text:style-name="T17">ಪರೀಕ್ಷೆಗಳ</text:span><text:span text:style-name="T18"> </text:span><text:span text:style-name="T17">ಆಂತರಿಕ</text:span><text:span text:style-name="T18"> </text:span><text:span text:style-name="T17">ಮೌಲ್ಯಮಾಪನದ</text:span><text:span text:style-name="T18"> </text:span><text:span text:style-name="T17">ದುರ್ಬಳಕೆಯನ್ನೂ</text:span><text:span text:style-name="T18"> </text:span><text:span text:style-name="T17">ತಪ್ಪಿಸಬೇಕು. ಇದಕ್ಕಾಗಿ</text:span><text:span text:style-name="T18"> </text:span><text:span text:style-name="T17">ಆಂತರಿಕ</text:span><text:span text:style-name="T18"> </text:span><text:span text:style-name="T17">ಮಾಪನದ</text:span><text:span text:style-name="T18"> </text:span><text:span text:style-name="T17">ಅಂಕಗಳನ್ನು</text:span><text:span text:style-name="T18"> </text:span><text:soft-page-break/><text:span text:style-name="T17">ತೌಲನಿಕವಾಗಿ</text:span><text:span text:style-name="T18"> </text:span><text:span text:style-name="T17">ಮತ್ತು</text:span><text:span text:style-name="T18"> </text:span><text:span text:style-name="T17">ವಿವರಣಾತ್ಮಕವಾಗಿ</text:span><text:span text:style-name="T18"> </text:span><text:span text:style-name="T17">ಬಾಹ್ಯ</text:span><text:span text:style-name="T18"> </text:span><text:span text:style-name="T17">ಪರೀಕ್ಷೆಯ</text:span><text:span text:style-name="T18"> </text:span><text:span text:style-name="T17">ಅಂಕಗಳ</text:span><text:span text:style-name="T18"> </text:span><text:span text:style-name="T17">ಜೊತೆಗೇ</text:span><text:span text:style-name="T18"> </text:span><text:span text:style-name="T17">ನಮೂದಿಸಬೇಕು. ಒಟ್ಟಿನಲ್ಲಿ</text:span><text:span text:style-name="T18"> </text:span><text:span text:style-name="T17">ಈ</text:span><text:span text:style-name="T18"> </text:span><text:span text:style-name="T17">ಬದಲಾವಣೆಗಳು</text:span><text:span text:style-name="T18"> </text:span><text:span text:style-name="T17">ತಡವಾಗಿ</text:span><text:span text:style-name="T18"> </text:span><text:span text:style-name="T17">ಎಂದರೂ</text:span><text:span text:style-name="T18"> </text:span><text:span text:style-name="T17">ಇಪ್ಪತ್ತನೇ</text:span><text:span text:style-name="T18"> </text:span><text:span text:style-name="T17">ಶತಮಾನದ</text:span><text:span text:style-name="T18"> </text:span><text:span text:style-name="T17">ಮಧ್ಯೆ</text:span><text:span text:style-name="T18"> </text:span><text:span text:style-name="T17">ಅಥವ</text:span><text:span text:style-name="T18"> </text:span><text:span text:style-name="T17">ಕೊನೆಯ</text:span><text:span text:style-name="T18"> </text:span><text:span text:style-name="T17">ಭಾಗದಲ್ಲಾಗಬೇಕಿತ್ತೇ</text:span><text:span text:style-name="T18"> </text:span><text:span text:style-name="T17">ಹೊರತು</text:span><text:span text:style-name="T18"> </text:span>21<text:span text:style-name="T17"> ನೇ</text:span><text:span text:style-name="T18"> </text:span><text:span text:style-name="T17">ಶತಮಾನದಲ್ಲಲ್ಲ. </text:span></text:p>
      <text:p text:style-name="P7">ಮುಂದಿನ<text:span text:style-name="T1"> </text:span>ದಶಕದಲ್ಲಿ<text:span text:style-name="T1"> </text:span>ಹೊಸ<text:span text:style-name="T1"> </text:span>ಬುನಾದಿಯ<text:span text:style-name="T1"> </text:span>ಮೇಲೆ<text:span text:style-name="T1"> </text:span>ಪೂರ್ಣ<text:span text:style-name="T1"> </text:span>ಭಿನ್ನವಾದ<text:span text:style-name="T1"> </text:span>ಮೌಲ್ಯಮಾಪನ<text:span text:style-name="T23"> </text:span>ಪಧ್ಧತಿಯ<text:span text:style-name="T1"> </text:span>ಕಾಣ್ಕೆಯನ್ನು<text:span text:style-name="T1"> </text:span>ನಾವು<text:span text:style-name="T1"> </text:span>ಕಾಣ<text:span text:style-name="T1"> </text:span>ಬಯಸುತ್ತೇವೆ. ಸದರಿ<text:span text:style-name="T1"> </text:span>ವ್ಯವಸ್ಥೆಯು<text:span text:style-name="T1"> </text:span>ವಿಧ್ಯಾರ್ಥಿಗಳ<text:span text:style-name="T1"> </text:span>ಮೌಲ್ಯಮಾಪನವನ್ನು<text:span text:style-name="T1"> </text:span>ಅವರ<text:span text:style-name="T1"> </text:span>ಶಿಕ್ಷಕರೇ<text:span text:style-name="T1"> </text:span>ಪ್ರಥಮ<text:span text:style-name="T1"> </text:span>ಹಂತದಲ್ಲಿ<text:span text:style-name="T1"> </text:span>ನಿರ್ವಹಿಸುತ್ತಾರೆ. ಈ<text:span text:style-name="T1"> </text:span>ಮೌಲ್ಯಮಾಪನವು<text:span text:style-name="T1"> </text:span>ಒಮ್ಮೆಗೇ<text:span text:style-name="T1"> </text:span>ಆಗದೇ<text:span text:style-name="T1"> </text:span>ನಿರಂತರವಾಗಿರುತ್ತದೆ. ಬೌಧ್ಧಿಕ<text:span text:style-name="T1"> </text:span>ಕ್ಷೇತ್ರದಿಂದ, ಲೇಖನಿ<text:span text:style-name="T1"> </text:span>ಪತ್ರಿಕೆಯ<text:span text:style-name="T1"> </text:span>ಪರೀಕ್ಷೆಗಳಿಂದ<text:span text:style-name="T1"> </text:span>ವಿಸ್ತರಿಸಲ್ಪಟ್ಟಿರುತ್ತದೆ. ಹಾಗೂ<text:span text:style-name="T1"> </text:span>ಈ<text:span text:style-name="T1"> </text:span>ಮೌಲ್ಯಮಾಪನವನ್ನು<text:span text:style-name="T1"> </text:span>ಹೊರೆ<text:span text:style-name="T1"> </text:span>ಎಂದು<text:span text:style-name="T1"> </text:span>ಪರಿಗಣಿಸದೇ<text:span text:style-name="T1"> </text:span>ಮುಂದಿನ<text:span text:style-name="T1"> </text:span>ಕಲಿಕೆಯ<text:span text:style-name="T1"> </text:span>ಸಾಧನವೆಂದು<text:span text:style-name="T1"> </text:span>ಎಲ್ಲರೂ<text:span text:style-name="T1"> </text:span>ಪರಿಗಣಿಸುವರೆಂದು<text:span text:style-name="T1"> </text:span>ಆಶಿಸಿದೆ.</text:p>
      <text:p text:style-name="P7">ಈ<text:span text:style-name="T1"> </text:span>ವ್ಯವಸ್ಥೆಯಲ್ಲಿ<text:span text:style-name="T1"> </text:span>ಮಂಡಳಿಗಳ<text:span text:style-name="T1"> </text:span>ಪಾತ್ರ<text:span text:style-name="T1"> </text:span>ಆಮೂಲಾಗ್ರ<text:span text:style-name="T1"> </text:span>ಬದಲಾವಣೆ<text:span text:style-name="T1"> </text:span>ಹೊಂದಿರುತ್ತದೆ. ಪ್ರಸ್ತುತ<text:span text:style-name="T1"> </text:span>ನೇರ<text:span text:style-name="T1"> </text:span>ಪರೀಕ್ಷೆ<text:span text:style-name="T1"> </text:span>ನಡೆಸುವುದರ<text:span text:style-name="T1"> </text:span>ಬದಲು<text:span text:style-name="T1"> </text:span>ಶಾಲೆ-ಶಿಕ್ಷಕರು<text:span text:style-name="T1"> </text:span>ನಡೆಸಿದ<text:span text:style-name="T1"> </text:span>ಮೌಲ್ಯಮಾಪನದ<text:span text:style-name="T1"> </text:span>ಪರಿಶೀಲನೆ<text:span text:style-name="T1"> </text:span>ಮತ್ತು<text:span text:style-name="T1"> </text:span>ನ್ಯಾಯ<text:span text:style-name="T1"> </text:span>ಸಮ್ಮತಗೊಳಿಸುವಿಕೆಯಲ್ಲಿ<text:span text:style-name="T1"> </text:span>ನಿರತವಾಗುತ್ತವೆ. ಒಂದು<text:span text:style-name="T1"> </text:span>ವೇಳೆ<text:span text:style-name="T1"> </text:span>ನೇರ<text:span text:style-name="T1"> </text:span>ಪರೀಕ್ಷೆಗಳನ್ನು<text:span text:style-name="T1"> </text:span>ಮಂಡಳಿಗಳು<text:span text:style-name="T1"> </text:span>ನಡಸಲೇ<text:span text:style-name="T1"> </text:span>ಬೇಕೆಂದಲ್ಲಿ<text:span text:style-name="T1"> </text:span>ಆ<text:span text:style-name="T1"> </text:span>ಪರೀಕ್ಷೆಗಳು<text:span text:style-name="T1"> </text:span>ಈಗಿನಂತಿರದೇ<text:span text:style-name="T1"> </text:span>ಅವು<text:span text:style-name="T1"> </text:span>ಐಛ್ಛಿಕ, ಬೇಡಿಕೆ<text:span text:style-name="T1"> </text:span>ಸಹಿತ<text:span text:style-name="T1"> </text:span>ಮತ್ತು<text:span text:style-name="T1"> </text:span>ತೆರೆದ<text:span text:style-name="T1"> </text:span>ಪುಸ್ತಕ<text:span text:style-name="T1"> </text:span>ಪರೀಕ್ಷೆಗಳಾಗಿರುತ್ತವೆ.(different type — optional, open-book, and on-demand)</text:p>
      <text:p text:style-name="P7">ಇಲ್ಲಿಯವರೆಗೆ<text:span text:style-name="T1"> </text:span>ಕಂಡ<text:span text:style-name="T1"> </text:span>ದೂರದರ್ಶಿ<text:span text:style-name="T1"> </text:span>ಕಾಣ್ಕೆಯ<text:span text:style-name="T1"> </text:span>ಸಾಕಾರಕ್ಕೆ<text:span text:style-name="T1"> </text:span>ವ್ಯಾಪಕ<text:span text:style-name="T1"> </text:span>ಬದಲಾವಣೆಗಳನ್ನು<text:span text:style-name="T1"> </text:span>ತರುವ<text:span text:style-name="T1"> </text:span>ಮುನ್ನ<text:span text:style-name="T1"> </text:span>ಈ<text:span text:style-name="T1"> </text:span>ಕೆಳಗಿನ<text:span text:style-name="T1"> </text:span>ಕೆಲವು<text:span text:style-name="T1"> </text:span>ಪ್ರಾಯೋಗಿಕ<text:span text:style-name="T1"> </text:span>(ಪೈಲೆಟ್) ಪ್ರಯತ್ನಗಳು<text:span text:style-name="T1"> </text:span>ಕೆಲವು<text:span text:style-name="T1"> </text:span>ಮೌಲ್ಯಯುತ<text:span text:style-name="T1"> </text:span>ದತ್ತಾಂಶವನ್ನು<text:span text:style-name="T1"> </text:span>ಒದಗಿಸುತ್ತವೆ. ಅಂತಹಾ<text:span text:style-name="T1"> </text:span>ಕೆಲವು<text:span text:style-name="T1"> </text:span>ಅಂಶಗಳ<text:span text:style-name="T1"> </text:span>ಪಟ್ಟಿ<text:span text:style-name="T1"> </text:span>ಇಲ್ಲಿ<text:span text:style-name="T1"> </text:span>ನೀಡಿದೆ<text:span text:style-name="T1"> </text:span><text:span text:style-name="T23"><text:s/>–</text:span></text:p>
      <text:p text:style-name="P7"/>
      <text:p text:style-name="P7">ಪ್ರಯೋಗ<text:span text:style-name="T1"> </text:span><text:span text:style-name="T23"><text:s/></text:span>I: ಕರ್ನಾಟಕದಲ್ಲಿ<text:span text:style-name="T1"> </text:span>ಈಗಾಗಲೇ<text:span text:style-name="T1"> </text:span>ಆರಂಭಿಸಿರುವಂತೆ<text:span text:style-name="T1"> </text:span>ಶೇ60 ಅಥವ<text:span text:style-name="T1"> </text:span>ಅದಕ್ಕೂ<text:span text:style-name="T1"> </text:span>ಹೆಚ್ಚು<text:span text:style-name="T1"> </text:span>ಬಹು<text:span text:style-name="T1"> </text:span>ಆಯ್ಕೆ<text:span text:style-name="T1"> </text:span>ಉತ್ತರಗಳುಳ್ಳ<text:span text:style-name="T1"> </text:span>ಪ್ರಶ್ನೆಗಳ<text:span text:style-name="T1"> </text:span>(MCQ) ಪರೀಕ್ಷೆ<text:span text:style-name="T1"> </text:span>ನಡೆಸುವುದು. </text:p>
      <text:p text:style-name="P5"><text:span text:style-name="T17">ಪ್ರಯೋಗ</text:span><text:span text:style-name="T19"> <text:s/></text:span><text:span text:style-name="T17">II: ಟರ್ಕಿಯಲ್ಲಿ</text:span><text:span text:style-name="T18"> </text:span><text:span text:style-name="T17">ಈಗಾಗಲೇ</text:span><text:span text:style-name="T18"> </text:span><text:span text:style-name="T17">ಅಸ್ತಿತ್ವದಲ್ಲಿರುವಂತೆ</text:span><text:span text:style-name="T18"> </text:span><text:span text:style-name="T17">ಶಾಲಾ</text:span><text:span text:style-name="T18"> </text:span><text:span text:style-name="T17">ಪರೀಕ್ಷೆಯನ್ನು</text:span><text:span text:style-name="T18"> </text:span><text:span text:style-name="T17">ಕಿರಿದಾಗಿಸುವುದು. ಅಲ್ಲಿ</text:span><text:span text:style-name="T18"> </text:span><text:span text:style-name="T17">ಎಲ್ಲಾ</text:span><text:span text:style-name="T18"> </text:span><text:span text:style-name="T17">ವಿಷಯಗಳನ್ನು</text:span><text:span text:style-name="T18"> </text:span><text:span text:style-name="T17">ಪರೀಕ್ಷಿಸುವ</text:span><text:span text:style-name="T18"> </text:span>150<text:span text:style-name="T17"> ಬಹು</text:span><text:span text:style-name="T18"> </text:span><text:span text:style-name="T17">ಆಯ್ಕೆ</text:span><text:span text:style-name="T18"> </text:span><text:span text:style-name="T17">ಉತ್ತರದ</text:span><text:span text:style-name="T18"> </text:span><text:span text:style-name="T17">ಪ್ರಶ್ನೆಗಳುಳ್ಳ</text:span><text:span text:style-name="T18"> </text:span><text:span text:style-name="T17">(MCQ) ಮೂರುಘಂಟೆಯ</text:span><text:span text:style-name="T19"> </text:span><text:span text:style-name="T17">ಒಂದು</text:span><text:span text:style-name="T18"> </text:span><text:span text:style-name="T17">ಪರೀಕ್ಷೆಯನ್ನು</text:span><text:span text:style-name="T18"> </text:span><text:span text:style-name="T17">ನಡೆಸಲಾಗುತ್ತದೆ.ಈಗಾಗಲೇ</text:span><text:span text:style-name="T18"> </text:span><text:span text:style-name="T17">ಶಾಲೆಯಲ್ಲಿ</text:span><text:span text:style-name="T18"> </text:span><text:span text:style-name="T17">ಪರೀಕ್ಷೆ</text:span><text:span text:style-name="T18"> </text:span><text:span text:style-name="T17">ನಡೆಸಿ</text:span><text:span text:style-name="T18"> </text:span><text:span text:style-name="T17">ನೀಡಿದ</text:span><text:span text:style-name="T18"> </text:span><text:span text:style-name="T17">ಶ್ರೇಣಿಯನ್ನು</text:span><text:span text:style-name="T18"> </text:span><text:span text:style-name="T17">(ಗ್ರೇಡ್) ಈ</text:span><text:span text:style-name="T18"> </text:span><text:span text:style-name="T17">ಪರೀಕ್ಷೆ</text:span><text:span text:style-name="T18"> </text:span><text:span text:style-name="T17">ಮೌಲ್ಯ</text:span><text:span text:style-name="T18"> </text:span><text:span text:style-name="T17">ನಿರ್ಧರಣೆ</text:span><text:span text:style-name="T18"> </text:span><text:span text:style-name="T17">ಮಾಡಿ</text:span><text:span text:style-name="T18"> </text:span><text:span text:style-name="T17">ಶ್ರೇಣೀಯನ್ನು</text:span><text:span text:style-name="T18"> </text:span><text:span text:style-name="T17">ಹೆಚ್ಚು/ಕಡಿಮೆ</text:span><text:span text:style-name="T18"> </text:span><text:span text:style-name="T17">ಮಾಡುವುದು</text:span><text:span text:style-name="T18"> </text:span><text:span text:style-name="T17">ಇಲ್ಲಿನ</text:span><text:span text:style-name="T18"> </text:span><text:span text:style-name="T17">ಏಕೈಕ</text:span><text:span text:style-name="T18"> </text:span><text:span text:style-name="T17">ಉದ್ದೇಶವಾಗಿದೆ.</text:span></text:p>
      <text:p text:style-name="P7">ಪ್ರಯೋಗ<text:span text:style-name="T23"> <text:s/></text:span>III: ತೆರೆದ<text:span text:style-name="T1"> </text:span>ಪುಸ್ತಕ<text:span text:style-name="T1"> </text:span>ಪರೀಕ್ಷೆ<text:span text:style-name="T1"> </text:span>ಮತ್ತು<text:span text:style-name="T1"> </text:span>ಆಕರ<text:span text:style-name="T1"> </text:span>ವಿಶ್ಲೇಷಣೆಯನ್ನು<text:span text:style-name="T1"> </text:span>ಆಧರಿಸಿದ<text:span text:style-name="T1"> </text:span>ಮೌಲ್ಯಮಾಪನ. </text:p>
      <text:p text:style-name="P7">ಪ್ರಯೋಗ<text:span text:style-name="T23"> </text:span>IV: ಪ್ರಸ್ತುತ<text:span text:style-name="T1"> </text:span>ವ್ವವಸ್ಥೆಗೆ<text:span text:style-name="T1"> </text:span>ಅನುಕೂಲಕರವಾದ<text:span text:style-name="T1"> </text:span>ಸಮಯದಲ್ಲಿ<text:span text:style-name="T1"> </text:span>ಪರೀಕ್ಷೆ<text:span text:style-name="T1"> </text:span>ನಡೆಸುವುದಕ್ಕಿಂತ<text:span text:style-name="T1"> </text:span>ಯಾವಾಗ<text:span text:style-name="T1"> </text:span>ಅಭ್ಯರ್ಥಿಯು<text:span text:style-name="T1"> </text:span>ಸಿಧ್ಧರಾಗುತ್ತಾರೋ<text:span text:style-name="T1"> </text:span>ಆಗ<text:span text:style-name="T1"> </text:span>ಅವರ<text:span text:style-name="T1"> </text:span>ಬೇಡಿಕೆಯನ್ವಯ<text:span text:style-name="T1"> </text:span>ಪರೀಕ್ಷೆ<text:span text:style-name="T1"> </text:span>ನೀಡುವ<text:span text:style-name="T1"> </text:span>ವ್ಯವಸ್ಥೆಯ<text:span text:style-name="T1"> </text:span>ಕಡೆಗೆ<text:span text:style-name="T1"> </text:span>ನಾವು<text:span text:style-name="T1"> </text:span>ನಿಧಾನವಾಗಿ<text:span text:style-name="T1"> </text:span>ಸಾಗಲೇಬೇಕಿದೆ.(ಅಂತಾರಾಷ್ಟ್ರೀಯ<text:span text:style-name="T1"> </text:span>ಮಟ್ಟದಲ್ಲಿ<text:span text:style-name="T1"> </text:span>ಇಂತಹಾ<text:span text:style-name="T1"> </text:span>ಪರೀಕ್ಷೆಗಳನ್ನು<text:span text:style-name="T1"> </text:span>ಸಾಮಾನ್ಯವಾಗಿ<text:span text:style-name="T1"> </text:span>ಆನ್-ಲೈನ್<text:span text:style-name="T1"> </text:span>ಮೂಲಕ<text:span text:style-name="T1"> </text:span>ನಡೆಸಲಾಗುತ್ತದೆ). ಪ್ರಸ್ತುತ<text:span text:style-name="T1"> </text:span>ಪ್ರಾಯೋಗಿಕವಾಗಿ<text:span text:style-name="T1"> </text:span>ಗಣಕಶಾಸ್ತ್ರದಲ್ಲಿ<text:span text:style-name="T1"> </text:span>(ಕಂಪ್ಯೂಟರ್<text:span text:style-name="T1"> </text:span>ಸೈನ್ಸ್) ಇಂತಹಾ<text:span text:style-name="T1"> </text:span>ಪರೀಕ್ಷೆ<text:span text:style-name="T1"> </text:span>ಆರಂಬಿಸಿ<text:span text:style-name="T1"> </text:span>ಭವಿಷ್ಯದಲ್ಲಿ<text:span text:style-name="T1"> </text:span>ಬೌತಶಾಸ್ತ್ರ<text:span text:style-name="T1"> </text:span>ಮತ್ತು<text:span text:style-name="T1"> </text:span>ಗಣಿತ<text:span text:style-name="T1"> </text:span>ವಿಷಯಕ್ಕೂ<text:span text:style-name="T1"> </text:span>ಈ<text:span text:style-name="T1"> </text:span>ಪರೀಕ್ಷೆಯನ್ನು<text:span text:style-name="T1"> </text:span>ವಿಸ್ತರಿಸಲು<text:span text:style-name="T1"> </text:span>ನಾವು<text:span text:style-name="T1"> </text:span>ಸಲಹೆ<text:span text:style-name="T1"> </text:span>ನೀಡುತ್ತೇವೆ.</text:p>
      <text:p text:style-name="P4"/>
      <text:p text:style-name="P4">ಕನ್ನಡಾನುವಾದ<text:span text:style-name="T1"> </text:span>; ಜಿ.ವಿ.ಹರಿಪ್ರಸಾದ್. ಹಿರಿಯ<text:span text:style-name="T1"> </text:span>ಉಪನ್ಯಾಸಕ. ಜಿಲ್ಲಾ<text:span text:style-name="T1"> </text:span>ಶಿಕ್ಷಣ<text:span text:style-name="T1"> </text:span>ಮತ್ತು<text:span text:style-name="T1"> </text:span>ತರಬೇತಿ<text:span text:style-name="T1"> </text:span>ಸಂಸ್ಥೆ. ಚಿಕ್ಕಮಗಳೂರು.</text:p>
      <text:p text:style-name="P6"><text:span text:style-name="T20">ರಾ</text:span><text:span text:style-name="T21"> </text:span><text:span text:style-name="T20">ಪ</text:span><text:span text:style-name="T21"> </text:span><text:span text:style-name="T20">ಚೌ</text:span><text:span text:style-name="T21"> </text:span><text:span text:style-name="T20">05ರ</text:span><text:span text:style-name="T21"> </text:span><text:span text:style-name="T20">ಪರೀಕ್ಷಾ</text:span><text:span text:style-name="T21"> </text:span><text:span text:style-name="T20">ವಿಷಯದ</text:span><text:span text:style-name="T21"> </text:span><text:span text:style-name="T20">ಪೂರ್ಣ</text:span><text:span text:style-name="T21"> </text:span><text:span text:style-name="T20">ಪಾಠ</text:span><text:span text:style-name="T21"> </text:span><text:span text:style-name="T20">ಈ</text:span><text:span text:style-name="T21"> </text:span><text:span text:style-name="T20">ಕೆಳಕಂಡ</text:span><text:span text:style-name="T21"> </text:span><text:span text:style-name="T20">ಲಿಂಕ್</text:span><text:span text:style-name="T21"> </text:span><text:span text:style-name="T20">ನಿಂದ</text:span><text:span text:style-name="T21"> </text:span><text:span text:style-name="T20">ಪಡೆಯಬಹುದು.</text:span></text:p>
      <text:p text:style-name="P1"><text:a xlink:type="simple" xlink:href="http://www.ncert.nic.in/new_ncert/ncert/rightside/links/pdf/focus_group/examination_rreform.pdf"><text:span text:style-name="Internet_20_link"><text:span text:style-name="T25">http://www.ncert.nic.in/new_ncert/ncert/rightside/links/pdf/focus_group/examination_rreform.pdf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2" svg:font-family="'Lohit Kannada'"/>
    <style:font-face style:name="Garamond-Antiqua" svg:font-family="Garamond-Antiqua" style:font-family-generic="roman"/>
    <style:font-face style:name="Garamond-Halbfett" svg:font-family="Garamond-Halbfett" style:font-family-generic="roman"/>
    <style:font-face style:name="Garamond-Kursiv" svg:font-family="Garamond-Kursiv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Droid Sans" style:font-size-asian="10.5pt" style:language-asian="zh" style:country-asian="CN" style:font-name-complex="Lohit Kannada1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" style:font-size-asian="10.5pt" style:language-asian="zh" style:country-asian="CN" style:font-name-complex="Lohit Kannada1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" style:font-family-asian="'Droid Sans'" style:font-family-generic-asian="system" style:font-pitch-asian="variable" style:font-size-asian="14pt" style:font-name-complex="Lohit Kannada1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ohit Kannada2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ohit Kannada2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Lohit Kannada2" style:font-family-complex="'Lohit Kannada'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color="#009933" fo:font-style="normal" style:font-style-asian="normal" style:font-style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dia</meta:initial-creator>
    <meta:creation-date>2012-11-12T15:23:00</meta:creation-date>
    <dc:creator>Guru Kasinathan</dc:creator>
    <dc:date>2014-10-12T16:01:37.005435668</dc:date>
    <meta:editing-cycles>63</meta:editing-cycles>
    <meta:editing-duration>PT3H37M</meta:editing-duration>
    <meta:generator>LibreOffice/4.2.6.3$Linux_X86_64 LibreOffice_project/420m0$Build-3</meta:generator>
    <meta:document-statistic meta:table-count="0" meta:image-count="0" meta:object-count="0" meta:page-count="4" meta:paragraph-count="29" meta:word-count="1050" meta:character-count="5617" meta:non-whitespace-character-count="4568"/>
    <meta:user-defined meta:name="Info 1"/>
    <meta:user-defined meta:name="Info 2"/>
    <meta:user-defined meta:name="Info 3"/>
    <meta:user-defined meta:name="Info 4"/>
  </office:meta>
</office:document-meta>
</file>