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606cm"/>
    </style:style>
    <style:style style:name="co7" style:family="table-column">
      <style:table-column-properties fo:break-before="auto" style:column-width="6.121cm"/>
    </style:style>
    <style:style style:name="co8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6.618cm"/>
    </style:style>
    <style:style style:name="ro2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9.396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3.563cm" fo:break-before="auto" style:use-optimal-row-height="true"/>
    </style:style>
    <style:style style:name="ro6" style:family="table-row">
      <style:table-row-properties style:row-height="3.401cm" fo:break-before="auto" style:use-optimal-row-height="true"/>
    </style:style>
    <style:style style:name="ro7" style:family="table-row">
      <style:table-row-properties style:row-height="4.172cm" fo:break-before="auto" style:use-optimal-row-height="true"/>
    </style:style>
    <style:style style:name="ro8" style:family="table-row">
      <style:table-row-properties style:row-height="5.913cm" fo:break-before="auto" style:use-optimal-row-height="true"/>
    </style:style>
    <style:style style:name="ro9" style:family="table-row">
      <style:table-row-properties style:row-height="7.532cm" fo:break-before="auto" style:use-optimal-row-height="false"/>
    </style:style>
    <style:style style:name="ro10" style:family="table-row">
      <style:table-row-properties style:row-height="3.928cm" fo:break-before="auto" style:use-optimal-row-height="true"/>
    </style:style>
    <style:style style:name="ro11" style:family="table-row">
      <style:table-row-properties style:row-height="3.239cm" fo:break-before="auto" style:use-optimal-row-height="true"/>
    </style:style>
    <style:style style:name="ro12" style:family="table-row">
      <style:table-row-properties style:row-height="2.916cm" fo:break-before="auto" style:use-optimal-row-height="true"/>
    </style:style>
    <style:style style:name="ro13" style:family="table-row">
      <style:table-row-properties style:row-height="7.087cm" fo:break-before="auto" style:use-optimal-row-height="false"/>
    </style:style>
    <style:style style:name="ro14" style:family="table-row">
      <style:table-row-properties style:row-height="4.616cm" fo:break-before="auto" style:use-optimal-row-height="true"/>
    </style:style>
    <style:style style:name="ro15" style:family="table-row">
      <style:table-row-properties style:row-height="3.119cm" fo:break-before="auto" style:use-optimal-row-height="true"/>
    </style:style>
    <style:style style:name="ro16" style:family="table-row">
      <style:table-row-properties style:row-height="3.279cm" fo:break-before="auto" style:use-optimal-row-height="true"/>
    </style:style>
    <style:style style:name="ro17" style:family="table-row">
      <style:table-row-properties style:row-height="2.551cm" fo:break-before="auto" style:use-optimal-row-height="false"/>
    </style:style>
    <style:style style:name="ro18" style:family="table-row">
      <style:table-row-properties style:row-height="3.078cm" fo:break-before="auto" style:use-optimal-row-height="false"/>
    </style:style>
    <style:style style:name="ro19" style:family="table-row">
      <style:table-row-properties style:row-height="4.512cm" fo:break-before="auto" style:use-optimal-row-height="tru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99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top"/>
      <style:text-properties style:font-name="Liberation Serif" fo:font-size="12pt" style:font-size-asian="12pt" style:font-name-complex="Liberation Serif" style:font-size-complex="12pt"/>
    </style:style>
    <style:style style:name="ce12" style:family="table-cell" style:parent-style-name="Default">
      <style:table-cell-properties fo:background-color="#ffcc99" style:text-align-source="fix" style:repeat-content="false" fo:wrap-option="no-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6pt solid #000000" style:rotation-angle="90" style:vertical-align="top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wrap-option="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#ffcc99" fo:wrap-option="no-wrap" fo:border="0.06pt solid #000000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c0c0c0" fo:wrap-option="wrap" fo:border="0.06pt solid #000000" style:rotation-angle="90" style:vertical-align="top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ffcc99" fo:wrap-option="no-wrap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value-type" style:repeat-content="false" fo:border="0.06pt solid #000000" style:rotation-angle="90" style:vertical-align="top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c0c0c0" fo:wrap-option="wrap" fo:border="0.06pt solid #000000" style:vertical-align="top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0c0c0" fo:wrap-option="wrap" fo:border="0.06pt solid #000000" style:vertical-align="top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ce26" style:family="table-cell" style:parent-style-name="Default">
      <style:table-cell-properties fo:background-color="#ffcc99" fo:wrap-option="no-wrap" fo:border="0.06pt solid #000000" style:vertical-align="top"/>
      <style:text-properties fo:font-size="18pt" fo:font-weight="normal" style:font-size-asian="18pt" style:font-weight-asian="normal" style:font-size-complex="1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 style:vertical-align="top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normal" style:font-name-asian="Andale Sans UI" style:font-size-asian="12pt" style:font-weight-asian="normal" style:font-name-complex="Tahoma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style:font-name-asian="Droid Sans" style:font-size-asian="12pt" style:font-name-complex="Lohit Kannada" style:font-size-complex="12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size-asian="12pt" style:font-name-complex="Liberation Serif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 style:vertical-align="top"/>
      <style:text-properties fo:font-size="10pt" style:font-size-asian="10pt" style:font-size-complex="10pt"/>
    </style:style>
    <style:style style:name="ce48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-asian="Andale Sans UI" style:font-name-complex="Tahoma"/>
    </style:style>
    <style:style style:name="T3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 table:print-ranges="Sheet1.A1:Sheet1.H35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0" table:default-cell-style-name="ce34"/>
        <table:table-column table:style-name="co9" table:number-columns-repeated="994" table:default-cell-style-name="ce14"/>
        <table:table-row table:style-name="ro2">
          <table:table-cell table:style-name="ce2" office:value-type="string" table:number-columns-spanned="8" table:number-rows-spanned="1">
            <text:p><text:span text:style-name="T1">District Institute of Education and Training Shimoga </text:span></text:p>
            <text:p>STF Social science Training Time table </text:p>
            <text:p>1st <text:s text:c="2"/>batch Date from 16/12/213 to 20/12/2013</text:p>
            <text:p>Venue : DIET Shimoga </text:p>
            <text:p/>
            <text:p><text:span text:style-name="T1">Course Co-ordinator : P Nagaraj, Lecturer, DIET Shimoga.</text:span></text:p>
            <text:p><text:span text:style-name="T1"/></text:p>
            <text:p>Resource Persons : <text:s text:c="2"/>1) Shekharappa.P</text:p>
            <text:p><text:s text:c="39"/>2) Narasimhamurthy</text:p>
            <text:p><text:s text:c="45"/>3) Parashuram Bhajantri</text:p>
            <text:p><text:s text:c="24"/>4) Asharani</text:p>
          </table:table-cell>
          <table:covered-table-cell table:number-columns-repeated="7" table:style-name="Default"/>
          <table:table-cell table:number-columns-repeated="994"/>
        </table:table-row>
        <table:table-row table:style-name="ro3">
          <table:table-cell table:style-name="ce3" office:value-type="string" table:number-columns-spanned="8" table:number-rows-spanned="1">
            <text:p>Day 1</text:p>
          </table:table-cell>
          <table:covered-table-cell table:number-columns-repeated="7" table:style-name="ce16"/>
          <table:table-cell table:number-columns-repeated="994"/>
        </table:table-row>
        <table:table-header-rows>
          <table:table-row table:style-name="ro4">
            <table:table-cell table:style-name="ce4" office:value-type="string">
              <text:p>ವಿಷಯ</text:p>
            </table:table-cell>
            <table:table-cell table:style-name="ce4" office:value-type="string">
              <text:p>ಸಮಯ</text:p>
            </table:table-cell>
            <table:table-cell table:style-name="ce4" office:value-type="string">
              <text:p>ವಿಧಾನ</text:p>
            </table:table-cell>
            <table:table-cell table:style-name="ce27" office:value-type="string">
              <text:p>ಕಲಿಕೋದ್ದೇಶಗಳು</text:p>
            </table:table-cell>
            <table:table-cell table:style-name="ce27" office:value-type="string">
              <text:p>ಕಲಿಕಾರ್ಥಿಗಳ ಕಾರ್ಯ</text:p>
            </table:table-cell>
            <table:table-cell table:style-name="ce27" office:value-type="string">
              <text:p>ಸಾಹಿತ್ಯ ಸಂಪನ್ಮೂಲ ಕೈಪಿಡಿಗಳು</text:p>
            </table:table-cell>
            <table:table-cell table:style-name="ce38" office:value-type="string">
              <text:p>ಮಾಹಿತಿ ನೀಡುವ </text:p>
              <text:p>ಸಂಪನ್ಮೂಲ</text:p>
              <text:p><text:s/>ವ್ಯಕ್ತಿಗಳು </text:p>
            </table:table-cell>
            <table:table-cell table:style-name="ce38" office:value-type="string">
              <text:p>Specification </text:p>
            </table:table-cell>
            <table:table-cell table:number-columns-repeated="994"/>
          </table:table-row>
        </table:table-header-rows>
        <table:table-row table:style-name="ro5">
          <table:table-cell table:style-name="ce5" office:value-type="string">
            <text:p>ಕಾರ್ಯಾಗಾರದ ಉದ್ಘಾಟನೆ ಮತ್ತು <text:s/>ಅಜೆಂಡಾ ವಿಷಯಗಳ ಹಂಚಿಕೆ ಮತ್ತು ಚರ್ಚೆ</text:p>
          </table:table-cell>
          <table:table-cell table:style-name="ce17" office:value-type="string">
            <text:p>10.00 – 10.30</text:p>
          </table:table-cell>
          <table:table-cell table:style-name="ce5" office:value-type="string">
            <text:p>ಪರಿಚಯ / ಚರ್ಚೆ</text:p>
          </table:table-cell>
          <table:table-cell table:style-name="ce28" office:value-type="string">
            <text:p>ಕಾರ್ಯಗಾರದ ಉದ್ದೇಶಗಳನ್ಜು ತಿಳಿಯುವುದು , <text:s/>ಅಜೆಂಡಾ ಅರ್ಥೈಸಿಕೊಳ್ಳುವುದು . </text:p>
          </table:table-cell>
          <table:table-cell table:style-name="ce27"/>
          <table:table-cell table:style-name="ce27" office:value-type="string">
            <text:p>೧. ಅಜೆಂಡಾ ಪ್ರತಿ</text:p>
          </table:table-cell>
          <table:table-cell table:style-name="ce39" office:value-type="string">
            <text:p>ಶ್ರೀ ನಾಗರಾಜ್ ಪಿ </text:p>
            <text:p>ಸಂಯೊಜಕರು ಹಾಗೂ</text:p>
            <text:p><text:s/>DIET ನ </text:p>
            <text:p>ಉಪನ್ಯಾಸಕರು, ಶಿವಮೊಗ್ಗ.</text:p>
          </table:table-cell>
          <table:table-cell table:style-name="ce39" office:value-type="string">
            <text:p>ಉದ್ಘಾಟನೆ, ಉದ್ದೇಶಗಳು</text:p>
            <text:p><text:s/>ಮತ್ತು ಅಜೆಂಡಾದ ಬಗ್ಗೆ <text:s/>ಮಾಹಿತಿ </text:p>
          </table:table-cell>
          <table:table-cell table:number-columns-repeated="994"/>
        </table:table-row>
        <table:table-row table:style-name="ro6">
          <table:table-cell table:style-name="ce5" office:value-type="string">
            <text:p>ಕಲಿಕಾರ್ಥಿಗಳ ಮಾಹಿತಿ ದಾಖಲೀಕರಣ</text:p>
          </table:table-cell>
          <table:table-cell table:style-name="ce17" office:value-type="string">
            <text:p>10.30 –11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ಕಲಿಕಾರಥಿಗಳ ಮಾಹಿತಿ ಸಂಗ್ರಹಿಸುವುದು</text:p>
          </table:table-cell>
          <table:table-cell table:style-name="ce29" office:value-type="string">
            <text:p>ಕಲಿಕಾರ್ಥಿಗಳು ಅವರ ಮಾಹಿರಿತಯನ್ನು ಗೂಗಲ್ ಡಾಕ್ ನಲ್ಲಿ ದಾಖಲಿಸಬೇಕು .</text:p>
          </table:table-cell>
          <table:table-cell table:style-name="ce29" office:value-type="string">
            <text:p>2. ಸಂಬಂದಿಸಿದ ಲಿಂಕ್ : <text:s/>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style-name="ce39" office:value-type="string">
            <text:p>ನರಸಿಂಹಮೂರ್ತಿ </text:p>
          </table:table-cell>
          <table:table-cell table:style-name="ce39" office:value-type="string">
            <text:p>Participation</text:p>
            <text:p><text:s/>Form filling </text:p>
          </table:table-cell>
          <table:table-cell table:number-columns-repeated="994"/>
        </table:table-row>
        <table:table-row table:style-name="ro7">
          <table:table-cell table:style-name="ce5" office:value-type="string">
            <text:p>ಕಲಿಕಾರ್ಥಿಗಳ</text:p>
            <text:p>Folder create</text:p>
            <text:p>ಮಾಡುವುದು </text:p>
            <text:p>ಅದರಲ್ಲಿ file ಗಳನ್ನು <text:s/>ಸೃಷ್ಟಿಸುವುದು ಮತ್ತು save ಮಾಡುವುದು </text:p>
            <text:p/>
          </table:table-cell>
          <table:table-cell table:style-name="ce17" office:value-type="string">
            <text:p>11.00 – 12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ವೈಯಕ್ತಿಕ Folder Create </text:p>
            <text:p>ಮಾಡುವುದು ಮತ್ತು Typing </text:p>
          </table:table-cell>
          <table:table-cell table:style-name="ce29" office:value-type="string">
            <text:p>ವೈಯಕ್ತಿಕ Folder Create </text:p>
            <text:p>ಮಾಡುವುದು ಮತ್ತು ಅದರಲ್ಲಿ ವಿವಿಧ file ಗಳನ್ನು Save ಮಾಡುವುದು ಮತ್ತು type ಮಾಡುವುದು <text:s/></text:p>
          </table:table-cell>
          <table:table-cell table:style-name="ce29"/>
          <table:table-cell table:style-name="ce39" office:value-type="string">
            <text:p>ಆಶಾರಾಣಿ </text:p>
          </table:table-cell>
          <table:table-cell table:style-name="ce5" office:value-type="string">
            <text:p>ಕಲಿಕಾರ್ಥಿಗಳು </text:p>
            <text:p>Folder create</text:p>
            <text:p>ಮಾಡುವುದು </text:p>
            <text:p>ಅದರಲ್ಲಿ file ಗಳನ್ನು <text:s/>ಸೃಷ್ಟಿಸುವುದು </text:p>
            <text:p>Typing Kannada, English,ಮತ್ತು <text:s/>save ಮಾಡುವುದು </text:p>
            <text:p/>
          </table:table-cell>
          <table:table-cell table:number-columns-repeated="994"/>
        </table:table-row>
        <table:table-row table:style-name="ro8">
          <table:table-cell table:style-name="ce5" office:value-type="string">
            <text:p>ಇಮೇಲ್ ಕಳುಹಿಸುವುದು</text:p>
          </table:table-cell>
          <table:table-cell table:style-name="ce18" office:value-type="string">
            <text:p>12.00 – 1.00</text:p>
          </table:table-cell>
          <table:table-cell table:style-name="ce5" office:value-type="string">
            <text:p>ಪ್ರಾಯೋಗಿಕ</text:p>
          </table:table-cell>
          <table:table-cell table:style-name="ce13" office:value-type="string">
            <text:p>ಇಮೇಲ್ ಮೂಲಕ ಒಬ್ಬರಿಗೊಬ್ಬರು ಸಂಪನ್ಮೂಲ ಹಂಚಿಕೊಳ್ಳುವುದು , ವಿಷಯ ಶಿಕ್ಷಕರ ವೇದಿಕೆಯ ಮೂಲಕ ಸಂಪನ್ಮೂಲ ಹಂಚಿಕೆ ಬಗ್ಗೆ ತಿಳಿದುಕೊಳ್ಳುವುದು.</text:p>
          </table:table-cell>
          <table:table-cell table:style-name="ce29" office:value-type="string">
            <text:p>೧. ಕಲಿಕಾರಥಿಗಳು ಇಮೇಲ್ ಬಳಸಬೇಕು. ಸಂಪನ್ಮೂಲ ವ್ಯಕ್ತಿಗಳು ಇಮೇಲ್ ಐಡಿ ಹೊದಿರದವರಿಗೆ ತಕ್ಷಣವೇ ಐಡಿ ರಚಿಸಿಕೊಡಬೇಕು. <text:s/>೨. STF ಮೇಲ್ ಗಳನ್ನು ವೀಕ್ಷಸಬೇಕು <text:s/>೩. ಪೈಲ್ ಅಟಾಚ್, ಸಂದೇಶ ವಿವರಣೆ ಗಳ ಬಗ್ಗೆ ತಿಳಿಯಬೇಕು . </text:p>
          </table:table-cell>
          <table:table-cell table:style-name="ce35" office:value-type="string">
            <text:p>೩. ಇಮೇಲ್ ಕೈಪಿಡಿ</text:p>
          </table:table-cell>
          <table:table-cell table:style-name="ce39" office:value-type="string">
            <text:p>ಪರಶುರಾಮ ಭಜಂತ್ರಿ </text:p>
          </table:table-cell>
          <table:table-cell table:style-name="ce39" office:value-type="string">
            <text:p>Email ID creation, </text:p>
            <text:p>Mail reading, sending,</text:p>
            <text:p>BCC,CC,attaching</text:p>
            <text:p><text:s/>the files, Chatting,</text:p>
            <text:p>Composing, etc.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number-columns-repeated="2" table:style-name="ce19"/>
          <table:covered-table-cell table:number-columns-repeated="5" table:style-name="ce30"/>
          <table:table-cell table:number-columns-repeated="994"/>
        </table:table-row>
        <table:table-row table:style-name="ro9">
          <table:table-cell table:style-name="ce7" office:value-type="string">
            <text:p>ಕಲಿಕಾ ಸಂಪನ್ಮೂಲವಾಗಿ ಅಂತರ್ಜಾಲ ಬಳಕೆ </text:p>
          </table:table-cell>
          <table:table-cell table:style-name="ce18" office:value-type="string">
            <text:p>2.00 – 5.00</text:p>
          </table:table-cell>
          <table:table-cell table:style-name="ce10" office:value-type="string">
            <text:p>ಚರ್ಚೆ/ ಪ್ರಾಯೋಗಿಕ</text:p>
          </table:table-cell>
          <table:table-cell table:style-name="ce10" office:value-type="string">
            <text:p>1. ಇಂಟರ್ನೆಟ್ ಎಂದರೇನು ? ಅಂತರ್ಜಾಲದಲ್ಲಿ ಸಂಪನ್ಮೂಲ ಹುಡುಕುವುದು ಹೇಗೆ, ಈ ಸಂಪನ್ಮೂಲವನ್ನು ಹೇಗೆ ಬಳಸುವುದು , <text:s text:c="2"/>ವಿವಿಧ ವಿದಾನಗಳ ಮೂಲಕ ಸಂಪನ್ಮೂಲ ಮೌಲ್ಯೀಕರಿಸುವುದು ಹೇಗೆ, <text:s/>ಅಂತರ್ಜಾಲದ ಮೂಲಕ ಸ್ವಯಂ ಜ್ನಾನಾಭಿವೃದ್ದಿಸಕೊಳ್ಳುವುದು ಹೇಗೆ <text:s/>ಎಂಬುದನ್ನು ತಿಳಿಯುವರು . </text:p>
          </table:table-cell>
          <table:table-cell table:style-name="ce10" office:value-type="string">
            <text:p>ಅಂತರ್ಜಾಲದಲ್ಲಿ ಅವಶ್ಯಕ ಮಾಹಿತಿ ಹುಡುಕುವಿಕೆ, <text:s/>ಡೌನ್ ಲೋಡ್ ಮಾಡಿಕೊಳ್ಳುವುದ, ಚಿತ್ರಗಳು &amp; ವೀಡಿಯೋಗಳನ್ನು ಸೇವ್ ಮಾಡುವುದು, ಲಿಂಕ್ ಕಾಪಿ ಮಾಡುವುದು , ಕಾಪಿರೈಟ್ ಮತ್ತು ಹಕ್ಕುಗಳ ಬಗ್ಗೆ ಗಮನವಹಿಸುವುದು . <text:s/></text:p>
          </table:table-cell>
          <table:table-cell table:style-name="ce10" office:value-type="string">
            <text:p>೪. ಇಂಟರ್ನೆಟ್ ಬಳಕೆಯ ಕೈಪಿಡಿ . <text:s text:c="10"/>೫. ಡಿಜಿಟಲ್ ಸಂಪನ್ಮೂಲ ಸಂಗ್ರಹ ವಿಧಾನಗಳ ಮಾಹಿತಿ ಕೈಪಿಡಿ. </text:p>
          </table:table-cell>
          <table:table-cell table:style-name="ce39" office:value-type="string">
            <text:p>ಶೇಖರಪ್ಪ. ಪಿ.</text:p>
          </table:table-cell>
          <table:table-cell table:style-name="ce39" office:value-type="string">
            <text:p>searching,downloading,</text:p>
            <text:p>saving,</text:p>
            <text:p><text:s/>copying link,</text:p>
            <text:p>safe search,search</text:p>
            <text:p><text:s/>engines,</text:p>
            <text:p>Google map,</text:p>
            <text:p>Images,videos </text:p>
            <text:p>And more option,</text:p>
            <text:p/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2</text:p>
          </table:table-cell>
          <table:covered-table-cell table:style-name="ce20"/>
          <table:covered-table-cell table:style-name="ce23"/>
          <table:covered-table-cell table:number-columns-repeated="5" table:style-name="ce16"/>
          <table:table-cell table:number-columns-repeated="994"/>
        </table:table-row>
        <table:table-row table:style-name="ro10">
          <table:table-cell table:style-name="ce7" office:value-type="string">
            <text:p>ಮೈಂಡ್ ಮ್ಯಾಪ್ ಪರಿಕಲ್ಪನೆ </text:p>
          </table:table-cell>
          <table:table-cell table:style-name="ce18" office:value-type="string">
            <text:p>9.00 – 11.30</text:p>
          </table:table-cell>
          <table:table-cell table:style-name="ce5" office:value-type="string">
            <text:p>ಚರ್ಚೆ/ ಗುಂಪುಕಾರ್ಯ</text:p>
          </table:table-cell>
          <table:table-cell table:style-name="ce29" office:value-type="string">
            <text:p>ಪರಿಕಲ್ಪನೆಗಳನ್ನು ಪಟ್ಟಿ ಮಾಡುವಲ್ಲಿ ಮೈಂಡ್ ಮ್ಯಾಪ್ ಬಳಕೆಯನ್ನು ತಿಳಿಯುವುದು</text:p>
          </table:table-cell>
          <table:table-cell table:style-name="ce29" office:value-type="string">
            <text:p>ಆಯ್ದ ವಿಷಯಗಳಿಗೆ ಮೈಂಡ್ ಮ್ಯಾಪ್ ರಚಿಸಬೇಕು . ಈ ಮೈಂಡ್ ಮ್ಯಾಪ್ ಪರಿಕಲ್ಪನೆಗಳ ಆಧಾರದ Mಏಲೆ ಸಂಪನ್ಮೂಲ ಹುಡುಕಬೇಕು</text:p>
          </table:table-cell>
          <table:table-cell table:style-name="ce7" office:value-type="string">
            <text:p>೬. ಮೈಂಡ್ ಮ್ಯಾಪ್ ಬಗೆಗಿನ <text:s/>ಕೈಪಿಡಿ </text:p>
          </table:table-cell>
          <table:table-cell table:style-name="ce39" office:value-type="string">
            <text:p>ಆಶಾರಾಣಿ </text:p>
          </table:table-cell>
          <table:table-cell table:style-name="ce39" office:value-type="string">
            <text:p>Mind map and hyper link creation </text:p>
          </table:table-cell>
          <table:table-cell table:number-columns-repeated="994"/>
        </table:table-row>
        <table:table-row table:style-name="ro11">
          <table:table-cell table:style-name="ce7" office:value-type="string">
            <text:p>GIMP ಮೂಲಕ ಪೋಟೋ ಸಂಕಲನ</text:p>
          </table:table-cell>
          <table:table-cell table:style-name="ce18" office:value-type="string">
            <text:p>11.30 – 1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ಪೋಟೋಗಳ ಗಾತ್ರ ಮತ್ತು ಸಾಮರ್ಥ್ಯ ಸಂಕಲನ ಮಾಡುವಿಕೆ</text:p>
          </table:table-cell>
          <table:table-cell table:style-name="ce29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7" office:value-type="string">
            <text:p>೭. GIMP ಪೋಟೋ ಸಂಕಲನ ಕೈಪಿಡಿ</text:p>
          </table:table-cell>
          <table:table-cell table:style-name="ce39" office:value-type="string">
            <text:p>ಪರಶುರಾಮ್ ಭಜಂತ್ರಿ </text:p>
          </table:table-cell>
          <table:table-cell table:style-name="ce39" office:value-type="string">
            <text:p>GIMP Photo editing, </text:p>
            <text:p>Size and modification 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5" table:style-name="ce30"/>
          <table:table-cell table:number-columns-repeated="994"/>
        </table:table-row>
        <table:table-row table:style-name="ro12">
          <table:table-cell table:style-name="ce7" office:value-type="string">
            <text:p>GIMP ಮೂಲಕ ಪೋಟೋ ಸಂಕಲನ</text:p>
          </table:table-cell>
          <table:table-cell table:style-name="ce18" office:value-type="string">
            <text:p>2.00 – 4.00</text:p>
          </table:table-cell>
          <table:table-cell table:style-name="ce5" office:value-type="string">
            <text:p>ಪ್ರಾಯೋಗಿಕ</text:p>
          </table:table-cell>
          <table:table-cell table:style-name="ce29" office:value-type="string">
            <text:p>ಪೋಟೋಗಳ ಗಾತ್ರ ಮತ್ತು ಸಾಮರ್ಥ್ಯ ಸಂಕಲನ ಮಾಡುವಿಕೆ</text:p>
          </table:table-cell>
          <table:table-cell table:style-name="ce29" office:value-type="string">
            <text:p>ನಿಮ್ಮ ವಿಷಯದ ಬಗೆಗಿನ ಮೂರು ಪೋಟೋಗಳನ್ನು <text:s/>ಹುಡುಕಿ ಸಂಕಲನ ಮಾಡುಬೇಕು </text:p>
          </table:table-cell>
          <table:table-cell table:style-name="ce7" office:value-type="string">
            <text:p>೭. GIMP ಪೋಟೋ ಸಂಕಲನ ಕೈಪಿಡಿ</text:p>
          </table:table-cell>
          <table:table-cell table:style-name="ce40" office:value-type="string">
            <text:p>ಎಲ್ಲಾ ಸಂಪನ್ಮೂಲ ವ್ಯಕ್ತಿಗಳು ಶಿಭಿರಾರ್ಥಿಗಳಿಗೆ </text:p>
            <text:p>ಸಹಕರಿಸುವುದು.</text:p>
          </table:table-cell>
          <table:table-cell table:style-name="ce39" office:value-type="string">
            <text:p>ಪ್ರತಿ ಕಲಿಕಾರ್ಥಿಯಿಂದ</text:p>
            <text:p><text:s/>3 Photo ಗಳನ್ನು <text:s/></text:p>
            <text:p>Edit ಮಾಡಿಸುವುದು.</text:p>
          </table:table-cell>
          <table:table-cell table:number-columns-repeated="994"/>
        </table:table-row>
        <table:table-row table:style-name="ro13">
          <table:table-cell table:style-name="ce7" office:value-type="string">
            <text:p>ಪ್ರಸ್ತುತ ೯ನೇ ತರಗತಿ ಪಠ್ಯಗಳ ಪರಿಕಲ್ಪನೆಗೆ ಬೇಕಾದ ಸಂಪನ್ಮೂಲಗಳು </text:p>
          </table:table-cell>
          <table:table-cell table:style-name="ce18" office:value-type="string">
            <text:p>4.00 – 5.00</text:p>
          </table:table-cell>
          <table:table-cell table:style-name="ce5" office:value-type="string">
            <text:p>ಮಂಡನೆ/ ಗುಂಪುಕಾರ್ಯ</text:p>
          </table:table-cell>
          <table:table-cell table:style-name="ce29" office:value-type="string">
            <text:p>೧. ಸವಾಲಿನ ಕ್ಷೇತ್ರಗಳಾವುವು <text:s text:c="2"/>೨. ಶಿಕ್ಷಕರ ಬಳಕೆಗೆ, ತರಗತಿ ಬಳಕೆಗಾಗಿ ಸಂಪನ್ಮೂಲ ಹುಡುಕುವ ಬಗೆಯನ್ನು ತಿಳಿಯುವುದು .</text:p>
          </table:table-cell>
          <table:table-cell table:style-name="ce29" office:value-type="string">
            <text:p>೧. ವಿಷಯ ಆಯ್ಕೆ ಮಾಡಿಕೊಳ್ಳಬೇಕು ೨. ಸವಾಲಿನ ಕ್ಷೇತ್ರಗಳನ್ನು <text:s/>ಹುಡುಕಬೇಕು . ೩. <text:s/>ಹೆಚ್ಚಿನ <text:s/>ಮಾಹಿತಿಗಾಗಿ ಯಾವೆಲ್ಲಾ ಸಂಪನ್ಮೂಲಗಳನ್ನು ಹುಡುಕಬೇಕು ಎಂಬುದನ್ನು ತಿಳಿಯಬೇಕು . <text:s/>೪. ತರಗತಿ ಚಟುವಟಕೆಗಳನ್ನು ಸಿದ್ದಪಡಿಸುವುದು. </text:p>
          </table:table-cell>
          <table:table-cell table:style-name="ce29" office:value-type="string">
            <text:p>8. Textbook analysis framework – Social Science.odp ( English)</text:p>
          </table:table-cell>
          <table:table-cell table:style-name="ce39" office:value-type="string">
            <text:p>ನರಸಿಂಹಮೂರ್ತಿ </text:p>
          </table:table-cell>
          <table:table-cell table:style-name="ce43" office:value-type="string">
            <text:p>Template creation, Explanation, Source collection</text:p>
            <text:p>Activities.</text:p>
            <text:p><text:s/>Lesson distribution</text:p>
            <text:p><text:s/>To the groups.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3</text:p>
          </table:table-cell>
          <table:covered-table-cell table:style-name="ce20"/>
          <table:covered-table-cell table:style-name="ce24"/>
          <table:covered-table-cell table:number-columns-repeated="5" table:style-name="ce31"/>
          <table:table-cell table:number-columns-repeated="994"/>
        </table:table-row>
        <table:table-row table:style-name="ro14">
          <table:table-cell table:style-name="ce7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18" office:value-type="string">
            <text:p>9.00 – 11.00</text:p>
          </table:table-cell>
          <table:table-cell table:style-name="ce5" office:value-type="string">
            <text:p>ಗುಂಪುಕಾರ್ಯ</text:p>
          </table:table-cell>
          <table:table-cell table:style-name="ce29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/text:p>
          </table:table-cell>
          <table:table-cell table:style-name="ce7"/>
          <table:table-cell table:style-name="ce40" office:value-type="string">
            <text:p>ಎಲ್ಲಾ ಸಂಪನ್ಮೂಲ ವ್ಯಕ್ತಿಗಳು </text:p>
          </table:table-cell>
          <table:table-cell table:style-name="ce43" office:value-type="string">
            <text:p>Template creation, Explanation, Source collection, presentation and discussion </text:p>
          </table:table-cell>
          <table:table-cell table:style-name="ce47" table:number-columns-repeated="994"/>
        </table:table-row>
        <table:table-row table:style-name="ro15">
          <table:table-cell table:style-name="ce9" office:value-type="string">
            <text:p>ಕೊಯರ್ ಪರಿಚಯ - ಸಂಪನ್ಮೂಲ ಅಭಿವೃದ್ದಿ ಹೇಗೆ ಮತ್ತು ಈ ಸಂಪನ್ಮೂಲಗಳನ್ನು ಭೋಧನೆಯಲ್ಲಿ <text:s/>ಬಳಸುವ <text:s text:c="2"/>ವಿಧಾನ</text:p>
          </table:table-cell>
          <table:table-cell table:style-name="ce22" office:value-type="string">
            <text:p>11.00–1.00</text:p>
          </table:table-cell>
          <table:table-cell table:style-name="ce25" office:value-type="string">
            <text:p>ಮಂಡನೆ / ಚರ್ಚೆ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7" office:value-type="string">
            <text:p>ಸಂಪನ್ಮೂಲ ವ್ಯಕ್ತಿಗಳು KOER ಪ್ರದರ್ಶಿಸಿ ವಿವರಣೆ ನೀಡಬೇಕು </text:p>
          </table:table-cell>
          <table:table-cell table:style-name="ce35"/>
          <table:table-cell table:style-name="ce40" office:value-type="string">
            <text:p>ಎಲ್ಲಾ ಸಂಪನ್ಮೂಲ ವ್ಯಕ್ತಿಗಳು </text:p>
          </table:table-cell>
          <table:table-cell table:style-name="ce43" office:value-type="string">
            <text:p>Template creation, Explanation, Source collection, </text:p>
            <text:p>presentation </text:p>
            <text:p>And discussion </text:p>
          </table:table-cell>
          <table:table-cell table:number-columns-repeated="994"/>
        </table:table-row>
        <table:table-row table:style-name="ro3">
          <table:table-cell table:style-name="ce6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3" table:style-name="ce30"/>
          <table:covered-table-cell table:number-columns-repeated="2" table:style-name="ce39"/>
          <table:table-cell table:number-columns-repeated="994"/>
        </table:table-row>
        <table:table-row table:style-name="ro16">
          <table:table-cell table:style-name="ce10" office:value-type="string">
            <text:p>ಕೊಯರ್ ವಿಷಯದ ಮೇಲೆ ಕಾರ್ಯ ನಿರ್ವಹಿಸುವುದು</text:p>
          </table:table-cell>
          <table:table-cell table:style-name="ce18" office:value-type="string">
            <text:p>2.00 – 5.00</text:p>
          </table:table-cell>
          <table:table-cell table:style-name="ce10" office:value-type="string">
            <text:p>Group work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0" office:value-type="string">
            <text:p>ಕೊಯರ್ ವೆಬ್ ಸೈಟ್ ವೀಕ್ಷಸಬೇಕು , ಲಭ್ಯವಿರುವ ಸಂಪನ್ಮೂಲಗಳನ್ನು ವೀಕ್ಷಸಿಸುವುದು , <text:s/>ಅನಿಸಿಕೆ ಸಲಹೆಗಳನ್ನು ನೀಡುವುದು </text:p>
          </table:table-cell>
          <table:table-cell table:style-name="ce29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40" office:value-type="string">
            <text:p>ಆಶಾರಾಣಿ </text:p>
          </table:table-cell>
          <table:table-cell table:style-name="ce40" office:value-type="string">
            <text:p>How to navigate</text:p>
            <text:p><text:s/>KOER hand-out <text:s/></text:p>
            <text:p><text:s text:c="2"/>ಕೊಯರ್ ಹಿನ್ನೆಲೆ ಟಿಪ್ಪಣಿ</text:p>
          </table:table-cell>
          <table:table-cell table:style-name="ce47"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4</text:p>
          </table:table-cell>
          <table:covered-table-cell table:style-name="ce20"/>
          <table:covered-table-cell table:style-name="ce24"/>
          <table:covered-table-cell table:number-columns-repeated="5" table:style-name="ce31"/>
          <table:table-cell table:number-columns-repeated="994"/>
        </table:table-row>
        <table:table-row table:style-name="ro11">
          <table:table-cell table:style-name="ce11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18" office:value-type="string">
            <text:p>9.00 – 10.00</text:p>
          </table:table-cell>
          <table:table-cell table:style-name="ce10" office:value-type="string">
            <text:p>ಚರ್ಚೆ/ ಗುಂಪುಕಾರ್ಯ</text:p>
          </table:table-cell>
          <table:table-cell table:style-name="ce11" office:value-type="string">
            <text:p><text:s text:c="2"/>ಸಿ.ಸಿ.ಇ ಅಂಶಗಳು &amp; ಕಾರ್ಯತಂತ್ರಗಳ ಹಂಚಿಕೆ ಬಗ್ಗೆ <text:s/>ತಿಳಿಯುವುದು</text:p>
          </table:table-cell>
          <table:table-cell table:style-name="ce29"/>
          <table:table-cell table:style-name="ce29" office:value-type="string">
            <text:p>10. <text:s/>CCE Framework and Ideas – Mind Map and teacher resources on Assessment <text:s/>Porta <text:a xlink:href="http://karnatakaeducation.org.in/KOER/en/index.php/Assessment_Framework_Social_Science" xlink:type="simple">http://karnatakaeducation.org.in/KOER/en/index.php/Assessment_Framework_Social_Science</text:a></text:p>
          </table:table-cell>
          <table:table-cell table:style-name="ce39" office:value-type="string">
            <text:p>ಶ್ರೀ ನಾಗರಾಜ್ ಪಿ </text:p>
            <text:p>ಸಂಯೊಜಕರು ಹಾಗೂ</text:p>
            <text:p><text:s/>DIET ನ </text:p>
            <text:p>ಉಪನ್ಯಾಸಕರು, ಶಿವಮೊಗ್ಗ.</text:p>
          </table:table-cell>
          <table:table-cell table:style-name="ce44" office:value-type="string">
            <text:p>ಸಿ.ಸಿ.ಇ - ಪರಿಕಲ್ಪನೆ ಮತ್ತು ಅಗತ್ಯತೆಯ ಪರಿಚಯ ಸಿ.ಸಿ.ಇ - ಸವಾಲುಗಳು - ಕಾರ್ಯತಂತ್ರಗಳು </text:p>
          </table:table-cell>
          <table:table-cell table:style-name="ce47" table:number-columns-repeated="994"/>
        </table:table-row>
        <table:table-row table:style-name="ro17">
          <table:table-cell table:style-name="ce7" office:value-type="string">
            <text:p>ಡಾಕ್ಯಮೆಂಟ್ಸ ಮತ್ತು ಟೆಕ್ಸ್ಟ <text:s/>Spreadsheet ರಚನೆ</text:p>
          </table:table-cell>
          <table:table-cell table:style-name="ce18" office:value-type="string">
            <text:p>10.00 – 1.00</text:p>
          </table:table-cell>
          <table:table-cell table:style-name="ce5" office:value-type="string">
            <text:p>ಮಂಡನೆ / ಚರ್ಚೆ</text:p>
          </table:table-cell>
          <table:table-cell table:style-name="ce7" office:value-type="string">
            <text:p>ಡಾಕ್ಯಮೆಂಟ್ಸ ಮತ್ತು ಟೆಕ್ಸ್ಟ <text:s/>Spreadsheet ರಚನೆ ಬಗ್ಗೆ ತಿಳಿಯುವುದು</text:p>
          </table:table-cell>
          <table:table-cell table:style-name="ce29" office:value-type="string">
            <text:p>ಸಂಪನ್ಮೂಲ ಗಳ ಡಾಕ್ಯುಮೇಂಟ್ ರಚಿಸುವುದು</text:p>
          </table:table-cell>
          <table:table-cell table:style-name="ce29" office:value-type="string">
            <text:p>5. ಲಿಬ್ರೆ ಆಪೀಸ್ ಸಾಹಿತ್ಯ ಕೈಪಿಡಿ </text:p>
          </table:table-cell>
          <table:table-cell table:style-name="ce39" office:value-type="string">
            <text:p>ಶೇಖರಪ್ಪ ಪಿ </text:p>
          </table:table-cell>
          <table:table-cell table:style-name="ce39" office:value-type="string">
            <text:p>Spread sheet,Formulas,</text:p>
            <text:p>Document,</text:p>
            <text:p>Table and </text:p>
            <text:p>Other characters.</text:p>
          </table:table-cell>
          <table:table-cell table:number-columns-repeated="994"/>
        </table:table-row>
        <table:table-row table:style-name="ro3">
          <table:table-cell table:style-name="ce12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26"/>
          <table:covered-table-cell table:number-columns-repeated="5" table:style-name="ce32"/>
          <table:table-cell table:number-columns-repeated="994"/>
        </table:table-row>
        <table:table-row table:style-name="ro7">
          <table:table-cell table:style-name="ce7" office:value-type="string">
            <text:p>ಬೋಧನೆ ಮತ್ತ ಕಲಿಕೆಗೆ ICT <text:s/>ಪರಿಕರಗಳು</text:p>
          </table:table-cell>
          <table:table-cell table:style-name="ce18" office:value-type="string">
            <text:p>2.00 – 3.30</text:p>
          </table:table-cell>
          <table:table-cell table:style-name="ce10" office:value-type="string">
            <text:p>ಮಂಡನೆ / ಚರ್ಚೆ</text:p>
          </table:table-cell>
          <table:table-cell table:style-name="ce29" office:value-type="string">
            <text:p>ತರಗತಿ ಕೋಣೆಯಲ್ಲಿ ಬಳಸಬಹುದಾದ ICT <text:s/>ಸಂಪನ್ಮೂಲವನ್ನು <text:s/>ತಿಳಿಯುವುದು . </text:p>
          </table:table-cell>
          <table:table-cell table:style-name="ce29" office:value-type="string">
            <text:p>1. Pictures - ಚಿತ್ರಗಳು</text:p>
            <text:p>2. Videos- ವೀಡಿಯೋಗಳು</text:p>
            <text:p>3. ಇತಿಹಾಸ ಸಂಬಂದಿಸಿದ ಲೇಖನಗಳು</text:p>
          </table:table-cell>
          <table:table-cell table:style-name="ce29" office:value-type="string">
            <text:p>11. ICT Textbook</text:p>
          </table:table-cell>
          <table:table-cell table:style-name="ce39" office:value-type="string">
            <text:p>ಪರಶುರಾಮ್ ಭಜಂತ್ರಿ </text:p>
          </table:table-cell>
          <table:table-cell table:style-name="ce43" office:value-type="string">
            <text:p>ತರಗತಿ ಕೋಣೆಯಲ್ಲಿ</text:p>
            <text:p><text:s/>ಬಳಸಬಹುದಾದ ICT <text:s/>ಸಂಪನ್ಮೂಲವನ್ನು <text:s/></text:p>
            <text:p>ತಿಳಿಯುವುದು .</text:p>
            <text:p><text:s/>1. Pictures ,2. Videos,</text:p>
            <text:p><text:s text:c="2"/>and</text:p>
            <text:p><text:span text:style-name="T3">3. </text:span><text:span text:style-name="T3">ಇತಿಹಾಸ ಸಂಬಂದಿಸಿದ </text:span></text:p>
            <text:p><text:span text:style-name="T3">ಲೇಖನಗಳು</text:span></text:p>
          </table:table-cell>
          <table:table-cell table:number-columns-repeated="994"/>
        </table:table-row>
        <table:table-row table:style-name="ro14">
          <table:table-cell table:style-name="ce7" office:value-type="string">
            <text:p><text:s/>ಆಯ್ದ ವಿಷಯಗಳಿಗೆ ಸಂಪನ್ಮೂಲ ಸಂಗ್ರಹಾಲಯ ಅಭಿವೃದ್ದಿಪಡಿಸುವುದು. </text:p>
          </table:table-cell>
          <table:table-cell table:style-name="ce18" office:value-type="string">
            <text:p>3.30 – 5.00</text:p>
          </table:table-cell>
          <table:table-cell table:style-name="ce10" office:value-type="string">
            <text:p>ಗುಂಪುಕಾರ್ಯ</text:p>
          </table:table-cell>
          <table:table-cell table:style-name="ce29" office:value-type="string">
            <text:p>ಕೊಯರ್ ಮತ್ತು ಇತರೆ ಮೂಲಗಳಿಂದ ಸಂಪನ್ಮೂಲ ಸಂಗ್ರಹಾಲಯ ಅಭಿವೃದ್ದಿಪಡಿಸುವುದು. ಪ್ರತಿದಿನ ಹುಡುಕಿದ ಸಂಪನ್ಮೂಲಗಳನ್ನು <text:s/>ಪ್ರತ್ಯೇಕ ಪೋಲ್ಡರ್ ಗಳಲ್ಲಿ ದಾಖಲಿಸುವುದು</text:p>
          </table:table-cell>
          <table:table-cell table:style-name="ce9" office:value-type="string">
            <text:p>ಶಿಬಿರಾರ್ಥಿಗಳಿಂದ <text:s/>ಕೊಯರ್ ಮತ್ತು ಇತರೆ ಮೂಲಗಳಿಂದ ಸಂಪನ್ಮೂಲ ಸಂಗ್ರಹಾಲಯ ಅಭಿವೃದ್ದಿಪಡಿಸುವುದು. <text:s/></text:p>
          </table:table-cell>
          <table:table-cell table:style-name="ce7"/>
          <table:table-cell table:style-name="ce39" office:value-type="string">
            <text:p>ಆಶಾರಾಣಿ </text:p>
          </table:table-cell>
          <table:table-cell table:style-name="ce39" office:value-type="string">
            <text:p><text:s/>ಪ್ರತಿದಿನ ಹುಡುಕಿದ ಸಂಪನ್ಮೂಲಗಳನ್ನು <text:s/></text:p>
            <text:p>ಪ್ರತ್ಯೇಕ ಪೋಲ್ಡರ್ ಗಳಲ್ಲಿ</text:p>
            <text:p>ದಾಖಲಿಸುವುದು</text:p>
            <text:p>Folder creation,</text:p>
            <text:p><text:s/>Storing other files, folders, </text:p>
            <text:p>pictures ,videos,</text:p>
            <text:p><text:s/>Library, </text:p>
            <text:p>Web addresses,</text:p>
          </table:table-cell>
          <table:table-cell table:number-columns-repeated="994"/>
        </table:table-row>
        <table:table-row table:style-name="ro3">
          <table:table-cell table:style-name="ce8" office:value-type="string" table:number-columns-spanned="8" table:number-rows-spanned="1">
            <text:p>Day 5</text:p>
          </table:table-cell>
          <table:covered-table-cell table:style-name="ce20"/>
          <table:covered-table-cell table:style-name="ce23"/>
          <table:covered-table-cell table:number-columns-repeated="5" table:style-name="ce16"/>
          <table:table-cell table:number-columns-repeated="994"/>
        </table:table-row>
        <table:table-row table:style-name="ro10">
          <table:table-cell table:style-name="ce7" office:value-type="string">
            <text:p>ಅಭಿವೃದ್ದಿ ಪಡಿಸಿದ ಸಂಪನ್ಮೂಲಗಳನ್ನು <text:s/>ಎಲ್ಲರೊಡನೆ ಹಂಚಿಕೊಂಡು , ಪರಸ್ಪರ ವಿಶ್ಲೇಷಣೆ ಮಾಡುವುದು.</text:p>
          </table:table-cell>
          <table:table-cell table:style-name="ce18" office:value-type="string">
            <text:p>9.00 – 10.30</text:p>
          </table:table-cell>
          <table:table-cell table:style-name="ce10" office:value-type="string">
            <text:p>ಗುಂಪುಕಾರ್ಯ </text:p>
          </table:table-cell>
          <table:table-cell table:style-name="ce29" office:value-type="string">
            <text:p>ಸಂಪನ್ಮೂಲ ವಿಶ್ಲೇಷಣೆ</text:p>
          </table:table-cell>
          <table:table-cell table:style-name="ce29" office:value-type="string">
            <text:p>ಕಲಿಕಾರ್ಥಿಗಳು ಇತರರ ಸಂಪನ್ಮೂಲಗಳನ್ನು ವಿಶ್ಳೇಷಿಸಿ ಸೂಕ್ತ ಸಲಹೆ ಅಭಿಪ್ರಾಯ ನೀಡಬೇಕು</text:p>
          </table:table-cell>
          <table:table-cell table:style-name="ce29"/>
          <table:table-cell table:style-name="ce41" office:value-type="string">
            <text:p>ಆಶಾರಾಣಿ </text:p>
          </table:table-cell>
          <table:table-cell table:style-name="ce43" office:value-type="string">
            <text:p>ಕಲಿಕಾರ್ಥಿಗಳು ಇತರರ ಸಂಪನ್ಮೂಲಗಳನ್ನು <text:s/>(template and mind map)ವಿಶ್ಲೇಷಿಸಿ ಸೂಕ್ತ ಸಲಹೆ ಅಭಿಪ್ರಾಯ ನೀಡಬೇಕು</text:p>
          </table:table-cell>
          <table:table-cell table:number-columns-repeated="994"/>
        </table:table-row>
        <table:table-row table:style-name="ro18">
          <table:table-cell table:style-name="ce7" office:value-type="string">
            <text:p>ವೀಡಿಯೋಗಳನ್ನು ಯೂಟ್ಯೂಬ್ ಗೆ ಅಪ್ ಮಾಡುವುದು</text:p>
          </table:table-cell>
          <table:table-cell table:style-name="ce18" office:value-type="string">
            <text:p>10.30 – 11.30</text:p>
          </table:table-cell>
          <table:table-cell table:style-name="ce5" office:value-type="string">
            <text:p>Hands – On</text:p>
          </table:table-cell>
          <table:table-cell table:style-name="ce7" office:value-type="string">
            <text:p>ವೀಡಿಯೋಗಳನ್ನು ಯೂಟ್ಯೂಬ್ ಗೆ ಅಪ್ ಮಾಡುವುದು</text:p>
          </table:table-cell>
          <table:table-cell table:style-name="ce13" office:value-type="string">
            <text:p>ಒಂದು ವೀಡಿಯೋ &amp; ಪೋಟೋವನ್ನು ಅಪ್ ಲೋಡ್ ಮಾಡಬೇಕು</text:p>
          </table:table-cell>
          <table:table-cell table:style-name="ce10" office:value-type="string">
            <text:p>೧೨. ಯೋಟ್ಯೂಬ್ <text:s/>ಮತ್ತು ಪಿಕಾಸ ಅಪ್ ಲೋಡ್ ಕೈಪಿಡಿ</text:p>
          </table:table-cell>
          <table:table-cell table:style-name="ce42" office:value-type="string">
            <text:p>ನರಸಿಂಹಮೂರ್ತಿ </text:p>
          </table:table-cell>
          <table:table-cell table:style-name="ce45" office:value-type="string">
            <text:p>ಒಂದು ವೀಡಿಯೋ &amp; </text:p>
            <text:p>ಪೋಟೋವನ್ನು ಅಪ್ ಲೋಡ್ ಮಾಡಬೇಕು ಮತ್ತು <text:s/>screen shot ಬಗ್ಗೆ <text:s/>ಮಾಹಿತಿ </text:p>
          </table:table-cell>
          <table:table-cell table:style-name="ce47" table:number-columns-repeated="994"/>
        </table:table-row>
        <table:table-row table:style-name="ro19">
          <table:table-cell table:style-name="ce10" office:value-type="string">
            <text:p>ಕೊಯರ್ ವಿಷಯದ ಮೇಲೆ ಕಾರ್ಯ ನಿರ್ವಹಿಸುವುದು</text:p>
          </table:table-cell>
          <table:table-cell table:style-name="ce18" office:value-type="string">
            <text:p>11.30 – 1.00</text:p>
          </table:table-cell>
          <table:table-cell table:style-name="ce5" office:value-type="string">
            <text:p>ಮಂಡನೆ / ಚರ್ಚೆ</text:p>
          </table:table-cell>
          <table:table-cell table:style-name="ce9" office:value-type="string">
            <text:p>ಕೊಯರ್ <text:s/>ಸಂಪನ್ಮೂಲ ಬಳಕೆ, ಮತ್ತು ೯ ನೇ ತರಗತಿ <text:s/>ಪಠ್ಯದಲ್ಲಿ <text:s/>ಈ ಸಂಪನ್ಮೂಲ ಬಳಕೆ . <text:s/>ನೆರವು ನೀಡುವುದರ ಬಗ್ಗೆ ತಿಳಿಯುವುದು. </text:p>
          </table:table-cell>
          <table:table-cell table:style-name="ce10" office:value-type="string">
            <text:p>ತಾವು ರಚಿಸಿದ <text:s/>ಎಲ್ಲಾ ಸಂಪನ್ಮೂಲಗಳನ್ನು ವಷಯ ಶಿಕ್ಷಕರ ವೇದಿಕೆ ಹಂಚಿಕೊಳ್ಳಬೇಕು . <text:s text:c="3"/>ಕನಿಷ್ಟ ಒಂದು ಚಟುವಟಿಕೆಯನ್ನು <text:s/><text:a xlink:href="mailto:koer@karnatakaeducation.org.in" xlink:type="simple">koer@karnatakaeducation.org.in</text:a> ಗೆ ಮೇಲ್ ಮಾಡಬೇಕು . </text:p>
          </table:table-cell>
          <table:table-cell table:style-name="ce10"/>
          <table:table-cell table:style-name="ce41" office:value-type="string">
            <text:p>ಆಶಾರಾಣಿ </text:p>
          </table:table-cell>
          <table:table-cell table:style-name="ce40" office:value-type="string">
            <text:p>ಕಲಿಕಾರ್ಥಿಗಳು ರಚಿಸಿದ <text:s/>ಎಲ್ಲಾ ಸಂಪನ್ಮೂಲಗಳನ್ನು <text:s/>(template and mind map)ವಿಷಯ ಶಿಕ್ಷಕರ ವೇದಿಕೆಯೊಂದಿಗೆ <text:s/>ಹಂಚಿಕೊಳ್ಳಬೇಕು . <text:s text:c="3"/>ಕನಿಷ್ಟ ಒಂದು ಚಟುವಟಿಕೆಯನ್ನು <text:s/><text:a xlink:href="mailto:koer@karnatakaeducation.org.in" xlink:type="simple">koer@karnatakaeducation.org.in</text:a> ಗೆ ಮೇಲ್ ಮಾಡಬೇಕು . </text:p>
          </table:table-cell>
          <table:table-cell table:style-name="ce47" table:number-columns-repeated="994"/>
        </table:table-row>
        <table:table-row table:style-name="ro3">
          <table:table-cell table:style-name="ce12" office:value-type="string" table:number-columns-spanned="8" table:number-rows-spanned="1">
            <text:p>Lunch Break 1.00 – 2.00</text:p>
          </table:table-cell>
          <table:covered-table-cell table:style-name="ce21"/>
          <table:covered-table-cell table:style-name="ce19"/>
          <table:covered-table-cell table:number-columns-repeated="5" table:style-name="ce33"/>
          <table:table-cell table:number-columns-repeated="994"/>
        </table:table-row>
        <table:table-row table:style-name="ro16">
          <table:table-cell table:style-name="ce7" office:value-type="string">
            <text:p>ಎಲ್ಲರೊಡನೆ ಹಂಚಿಕೊಂಡ ಸಂಪನ್ಮೂಲಗಳನ್ನು <text:s text:c="2"/>, ಪರಸ್ಪರ ವಿಶ್ಲೇಷಣೆ ಮಾಡುವುದು.</text:p>
          </table:table-cell>
          <table:table-cell table:style-name="ce17" office:value-type="string">
            <text:p>2.00 – 3.00</text:p>
          </table:table-cell>
          <table:table-cell table:style-name="ce10" office:value-type="string">
            <text:p>ಗುಂಪುಕಾರ್ಯ</text:p>
          </table:table-cell>
          <table:table-cell table:style-name="ce29" office:value-type="string">
            <text:p>ಸಂಪನ್ಮೂಲ ವಿಶ್ಲೇಷಣೆ ಮತ್ತು ಸಂಪೂರ್ಣಗೊಳಿಸುವುದು</text:p>
          </table:table-cell>
          <table:table-cell table:style-name="ce7" office:value-type="string">
            <text:p>ವಿಶ್ಲೇಷಿಸಿದ ವಿಷಯಗಳ ಬಗ್ಗೆ <text:s/>ಹಂಚಿಕೋಳ್ಲಬೇಕು</text:p>
          </table:table-cell>
          <table:table-cell table:style-name="ce35"/>
          <table:table-cell table:style-name="ce39" office:value-type="string">
            <text:p>ಪರಶುರಾಮ್ ಭಜಂತ್ರಿ </text:p>
          </table:table-cell>
          <table:table-cell table:style-name="ce41" office:value-type="string">
            <text:p>ಕಲಿಕಾರ್ಥಿಗಳು ರಚಿಸಿದ </text:p>
            <text:p>ಸಂಪನ್ಮೂಲಗಳ ವಿಶ್ಲೇಶಣೆ <text:s/></text:p>
            <text:p>(template and mind map) </text:p>
            <text:p><text:s/>ಪೂರ್ಣಗೊಳಿಸುವುದು.</text:p>
          </table:table-cell>
          <table:table-cell table:number-columns-repeated="994"/>
        </table:table-row>
        <table:table-row table:style-name="ro20">
          <table:table-cell table:style-name="ce7" office:value-type="string">
            <text:p>ವೀಡಿಯೋ ಸಂಕಲನ</text:p>
          </table:table-cell>
          <table:table-cell table:style-name="ce17" office:value-type="string">
            <text:p>2.00 – 3.00</text:p>
          </table:table-cell>
          <table:table-cell table:style-name="ce7" office:value-type="string">
            <text:p>ಪ್ರಾಯೋಗಿಕ</text:p>
          </table:table-cell>
          <table:table-cell table:style-name="ce7" office:value-type="string">
            <text:p>ವೀಡಿಯೋ ಸಂಕಲನ ಕಲಿಕೆ</text:p>
          </table:table-cell>
          <table:table-cell table:style-name="ce7"/>
          <table:table-cell table:style-name="ce36" office:value-type="string">
            <text:p>ವೀಡಿಯೋ ಸಂಕಲನ ಕೈಪಿಡಿ</text:p>
          </table:table-cell>
          <table:table-cell table:style-name="ce40" office:value-type="string">
            <text:p>ಶೇಖರಪ್ಪ ಪಿ </text:p>
          </table:table-cell>
          <table:table-cell table:style-name="ce39" office:value-type="string">
            <text:p>OpenShotVedio, </text:p>
            <text:p>Video editing,</text:p>
          </table:table-cell>
          <table:table-cell table:number-columns-repeated="994"/>
        </table:table-row>
        <table:table-row table:style-name="ro12">
          <table:table-cell table:style-name="ce13" office:value-type="string">
            <text:p>ಕಾರ್ಯಾಗಾರದ ಹಿಮ್ಮಾಹಿತಿ</text:p>
          </table:table-cell>
          <table:table-cell table:style-name="ce18" office:value-type="string">
            <text:p>3.00 – 4.00</text:p>
          </table:table-cell>
          <table:table-cell table:style-name="ce7" office:value-type="string">
            <text:p>ಪ್ರಾಯೋಗಿಕ</text:p>
          </table:table-cell>
          <table:table-cell table:style-name="ce13" office:value-type="string">
            <text:p>ಕಾರ್ಯಾಗಾರದ ಹಿಮ್ಮಾಹಿತಿ</text:p>
          </table:table-cell>
          <table:table-cell table:style-name="ce29" office:value-type="string">
            <text:p>ಗೂಗಲ್ ಡಾಕ್ ಹಿಮ್ಮಾಹಿತಿ ಹಾಳೆ ತುಂಬಬೇಕು </text:p>
          </table:table-cell>
          <table:table-cell table:style-name="ce37" office:value-type="string">
            <text:p><text:span text:style-name="T2">ಯಂತ್ರಗಳ ಬಳಕೆಯ ಬಗೆಗಿನ ವೀಡಿಯೋ ತೋರಸಬಹುದು ಕೊನೆಯಲ್ಲಿ </text:span><text:span text:style-name="T2"><text:a xlink:href="http://www.youtube.com/watch?v=NLlGopyXT_g" xlink:type="simple">http://www.youtube.com/watch?v=NLlGopyXT_g</text:a></text:span></text:p>
          </table:table-cell>
          <table:table-cell table:style-name="ce40" office:value-type="string">
            <text:p>ಶೇಖರಪ್ಪ ಪಿ </text:p>
          </table:table-cell>
          <table:table-cell table:style-name="ce43" office:value-type="string">
            <text:p>ಗೂಗಲ್ ಡಾಕ್ ಹಿಮ್ಮಾಹಿತಿ ಹಾಳೆ ತುಂಬುವುದು.<text:span text:style-name="T2">ಯಂತ್ರಗಳ ಬಳಕೆಯ ಬಗೆಗಿನ ವೀಡಿಯೋ</text:span><text:span text:style-name="T2">- </text:span><text:span text:style-name="T2"><text:a xlink:href="http://www.youtube.com/watch?v=NLlGopyXT_g" xlink:type="simple">http://www.youtube.com/watch?v=NLlGopyXT_g</text:a></text:span></text:p>
          </table:table-cell>
          <table:table-cell table:style-name="ce48" table:number-columns-repeated="994"/>
        </table:table-row>
        <table:table-row table:style-name="ro21">
          <table:table-cell table:style-name="ce7" office:value-type="string">
            <text:p>ಮುಕ್ತಾಯ- ಆಡಳಿತಾತ್ಮಕ ವಿಷಯಗಳು</text:p>
          </table:table-cell>
          <table:table-cell table:style-name="ce18" office:value-type="string">
            <text:p>4.00 – 4.30</text:p>
          </table:table-cell>
          <table:table-cell table:style-name="ce7"/>
          <table:table-cell table:style-name="ce29" table:number-columns-repeated="2"/>
          <table:table-cell table:style-name="ce35"/>
          <table:table-cell table:style-name="ce39" office:value-type="string">
            <text:p>ಪರಶುರಾಮ್ ಭಜಂತ್ರಿ </text:p>
          </table:table-cell>
          <table:table-cell table:style-name="ce39" office:value-type="string">
            <text:p>ಸಮಾರೋಪ ತಯಾರಿ </text:p>
          </table:table-cell>
          <table:table-cell table:number-columns-repeated="994"/>
        </table:table-row>
        <table:table-row table:style-name="ro24" table:number-rows-repeated="2">
          <table:table-cell table:number-columns-repeated="1002"/>
        </table:table-row>
        <table:table-row table:style-name="ro24" table:number-rows-repeated="24">
          <table:table-cell table:style-name="ce15"/>
          <table:table-cell table:number-columns-repeated="1001"/>
        </table:table-row>
        <table:table-row table:style-name="ro24" table:number-rows-repeated="1048512">
          <table:table-cell table:number-columns-repeated="1002"/>
        </table:table-row>
        <table:table-row table:style-name="ro22" table:number-rows-repeated="2">
          <table:table-cell table:number-columns-repeated="1002"/>
        </table:table-row>
        <table:table-row table:style-name="ro22">
          <table:table-cell table:number-columns-repeated="1002"/>
        </table:table-row>
      </table:table>
      <table:table table:name="Sheet3" table:style-name="ta1">
        <table:table-column table:style-name="co9" table:default-cell-style-name="Default"/>
        <table:table-row table:style-name="ro24">
          <table:table-cell office:value-type="string">
            <text:p>Subject Teacher Forum Agenda - District Training</text:p>
          </table:table-cell>
        </table:table-row>
        <table:table-row table:style-name="ro24">
          <table:table-cell office:value-type="string">
            <text:p>A</text:p>
          </table:table-cell>
        </table:table-row>
        <table:table-row table:style-name="ro24">
          <table:table-cell office:value-type="float" office:value="1">
            <text:p>1</text:p>
          </table:table-cell>
        </table:table-row>
        <table:table-row table:style-name="ro24">
          <table:table-cell office:value-type="float" office:value="2">
            <text:p>2</text:p>
          </table:table-cell>
        </table:table-row>
        <table:table-row table:style-name="ro24">
          <table:table-cell office:value-type="float" office:value="3">
            <text:p>3</text:p>
          </table:table-cell>
        </table:table-row>
        <table:table-row table:style-name="ro24">
          <table:table-cell office:value-type="float" office:value="4">
            <text:p>4</text:p>
          </table:table-cell>
        </table:table-row>
        <table:table-row table:style-name="ro24">
          <table:table-cell office:value-type="string">
            <text:p>Day 1</text:p>
          </table:table-cell>
        </table:table-row>
        <table:table-row table:style-name="ro24">
          <table:table-cell office:value-type="string">
            <text:p>Topic</text:p>
          </table:table-cell>
        </table:table-row>
        <table:table-row table:style-name="ro24">
          <table:table-cell office:value-type="string">
            <text:p>Registration</text:p>
          </table:table-cell>
        </table:table-row>
        <table:table-row table:style-name="ro24">
          <table:table-cell office:value-type="float" office:value="6">
            <text:p>6</text:p>
          </table:table-cell>
        </table:table-row>
        <table:table-row table:style-name="ro24">
          <table:table-cell office:value-type="float" office:value="7">
            <text:p>7</text:p>
          </table:table-cell>
        </table:table-row>
        <table:table-row table:style-name="ro24">
          <table:table-cell office:value-type="float" office:value="8">
            <text:p>8</text:p>
          </table:table-cell>
        </table:table-row>
        <table:table-row table:style-name="ro24">
          <table:table-cell office:value-type="float" office:value="9">
            <text:p>9</text:p>
          </table:table-cell>
        </table:table-row>
        <table:table-row table:style-name="ro24">
          <table:table-cell office:value-type="string">
            <text:p>Time</text:p>
          </table:table-cell>
        </table:table-row>
        <table:table-row table:style-name="ro24">
          <table:table-cell table:style-name="ce46" office:value-type="string">
            <text:p>10:00-</text:p>
          </table:table-cell>
        </table:table-row>
        <table:table-row table:style-name="ro24">
          <table:table-cell table:style-name="ce46" office:value-type="string">
            <text:p>10:30</text:p>
          </table:table-cell>
        </table:table-row>
        <table:table-row table:style-name="ro24">
          <table:table-cell office:value-type="string">
            <text:p>Pre-Test &amp; Discuss 10.30 –</text:p>
          </table:table-cell>
        </table:table-row>
        <table:table-row table:style-name="ro24">
          <table:table-cell office:value-type="string">
            <text:p>Course Agenda</text:p>
          </table:table-cell>
        </table:table-row>
        <table:table-row table:style-name="ro24">
          <table:table-cell office:value-type="float" office:value="11">
            <text:p>11</text:p>
          </table:table-cell>
        </table:table-row>
        <table:table-row table:style-name="ro24">
          <table:table-cell office:value-type="string">
            <text:p>Computer Literacy</text:p>
          </table:table-cell>
        </table:table-row>
        <table:table-row table:style-name="ro24">
          <table:table-cell office:value-type="float" office:value="5">
            <text:p>5</text:p>
          </table:table-cell>
        </table:table-row>
        <table:table-row table:style-name="ro24">
          <table:table-cell office:value-type="string">
            <text:p>B</text:p>
          </table:table-cell>
        </table:table-row>
        <table:table-row table:style-name="ro24">
          <table:table-cell office:value-type="string">
            <text:p>11.00 –</text:p>
          </table:table-cell>
        </table:table-row>
        <table:table-row table:style-name="ro24">
          <table:table-cell office:value-type="float" office:value="12">
            <text:p>12</text:p>
          </table:table-cell>
        </table:table-row>
        <table:table-row table:style-name="ro24">
          <table:table-cell office:value-type="string">
            <text:p>Computer Literacy – 12.00 –</text:p>
          </table:table-cell>
        </table:table-row>
        <table:table-row table:style-name="ro24">
          <table:table-cell office:value-type="string">
            <text:p>Word Processor</text:p>
          </table:table-cell>
        </table:table-row>
        <table:table-row table:style-name="ro24">
          <table:table-cell office:value-type="float" office:value="1">
            <text:p>1</text:p>
          </table:table-cell>
        </table:table-row>
        <table:table-row table:style-name="ro24">
          <table:table-cell office:value-type="string">
            <text:p>Lunch Break 1.00 – 2.00</text:p>
          </table:table-cell>
        </table:table-row>
        <table:table-row table:style-name="ro24">
          <table:table-cell office:value-type="string">
            <text:p>Computer Literacy – 2.00 –</text:p>
          </table:table-cell>
        </table:table-row>
        <table:table-row table:style-name="ro24">
          <table:table-cell office:value-type="string">
            <text:p>Kannada Typing – 3.00</text:p>
          </table:table-cell>
        </table:table-row>
        <table:table-row table:style-name="ro24">
          <table:table-cell office:value-type="string">
            <text:p>IBUS</text:p>
          </table:table-cell>
        </table:table-row>
        <table:table-row table:style-name="ro24">
          <table:table-cell office:value-type="string">
            <text:p>Listing the school</text:p>
          </table:table-cell>
        </table:table-row>
        <table:table-row table:style-name="ro24">
          <table:table-cell office:value-type="string">
            <text:p>3:00 –</text:p>
          </table:table-cell>
        </table:table-row>
        <table:table-row table:style-name="ro24">
          <table:table-cell office:value-type="string">
            <text:p>records and writing 4:00</text:p>
          </table:table-cell>
        </table:table-row>
        <table:table-row table:style-name="ro24">
          <table:table-cell office:value-type="string">
            <text:p>Annual school</text:p>
          </table:table-cell>
        </table:table-row>
        <table:table-row table:style-name="ro24">
          <table:table-cell office:value-type="string">
            <text:p>reports</text:p>
          </table:table-cell>
        </table:table-row>
        <table:table-row table:style-name="ro24">
          <table:table-cell office:value-type="string">
            <text:p>C</text:p>
          </table:table-cell>
        </table:table-row>
        <table:table-row table:style-name="ro24">
          <table:table-cell office:value-type="string">
            <text:p>E</text:p>
          </table:table-cell>
        </table:table-row>
        <table:table-row table:style-name="ro24">
          <table:table-cell office:value-type="string">
            <text:p>F</text:p>
          </table:table-cell>
        </table:table-row>
        <table:table-row table:style-name="ro24">
          <table:table-cell office:value-type="string">
            <text:p>How Objectives/ Outcomes Resource Required</text:p>
          </table:table-cell>
        </table:table-row>
        <table:table-row table:style-name="ro24">
          <table:table-cell office:value-type="string">
            <text:p>Registration 1.Registration Form 2. Training</text:p>
          </table:table-cell>
        </table:table-row>
        <table:table-row table:style-name="ro24">
          <table:table-cell office:value-type="string">
            <text:p><text:s text:c="12"/>Agenda/module 3. Stationary</text:p>
          </table:table-cell>
        </table:table-row>
        <table:table-row table:style-name="ro24">
          <table:table-cell office:value-type="string">
            <text:p>Fill out a Know participants Computer knowledge 1. Pre-Test Questionnaire 2. Detailed</text:p>
          </table:table-cell>
        </table:table-row>
        <table:table-row table:style-name="ro24">
          <table:table-cell office:value-type="string">
            <text:p>questionnaire and skill levels Discuss Agenda of Agenda</text:p>
          </table:table-cell>
        </table:table-row>
        <table:table-row table:style-name="ro24">
          <table:table-cell office:value-type="string">
            <text:p>&amp; discuss workshop </text:p>
          </table:table-cell>
        </table:table-row>
        <table:table-row table:style-name="ro24">
          <table:table-cell office:value-type="string">
            <text:p>agenda of </text:p>
          </table:table-cell>
        </table:table-row>
        <table:table-row table:style-name="ro24">
          <table:table-cell office:value-type="string">
            <text:p>workshop </text:p>
          </table:table-cell>
        </table:table-row>
        <table:table-row table:style-name="ro24">
          <table:table-cell office:value-type="string">
            <text:p>Demonstration </text:p>
          </table:table-cell>
        </table:table-row>
        <table:table-row table:style-name="ro24">
          <table:table-cell office:value-type="string">
            <text:p>&amp; Hands On </text:p>
          </table:table-cell>
        </table:table-row>
        <table:table-row table:style-name="ro24">
          <table:table-cell office:value-type="string">
            <text:p>Focus on Computer-hardware &amp; software. 1. Presentation by faculty 2.</text:p>
          </table:table-cell>
        </table:table-row>
        <table:table-row table:style-name="ro24">
          <table:table-cell office:value-type="string">
            <text:p>* Thin clients and desktop computers. Computer Literacy – Handout</text:p>
          </table:table-cell>
        </table:table-row>
        <table:table-row table:style-name="ro24">
          <table:table-cell office:value-type="string">
            <text:p>* Operating system &amp; Application Software </text:p>
          </table:table-cell>
        </table:table-row>
        <table:table-row table:style-name="ro24">
          <table:table-cell office:value-type="string">
            <text:p>(Windows and Ubuntu – Open Office ) and </text:p>
          </table:table-cell>
        </table:table-row>
        <table:table-row table:style-name="ro24">
          <table:table-cell office:value-type="string">
            <text:p><text:s text:c="2"/>applications </text:p>
          </table:table-cell>
        </table:table-row>
        <table:table-row table:style-name="ro24">
          <table:table-cell office:value-type="string">
            <text:p><text:s text:c="2"/>Open Office - Opening, menu &amp; tools, file </text:p>
          </table:table-cell>
        </table:table-row>
        <table:table-row table:style-name="ro24">
          <table:table-cell office:value-type="string">
            <text:p><text:s text:c="2"/>formats, formatting text,header footer, track </text:p>
          </table:table-cell>
        </table:table-row>
        <table:table-row table:style-name="ro24">
          <table:table-cell office:value-type="string">
            <text:p><text:s text:c="2"/>changes, comments, saving file </text:p>
          </table:table-cell>
        </table:table-row>
        <table:table-row table:style-name="ro24">
          <table:table-cell office:value-type="string">
            <text:p>Hands-on Kannada typing using different Unicode 1.Word Processor Kannada Typing–</text:p>
          </table:table-cell>
        </table:table-row>
        <table:table-row table:style-name="ro24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24">
          <table:table-cell office:value-type="string">
            <text:p><text:s text:c="9"/>why do we need to use unicode font why we must use unicode fonts.</text:p>
          </table:table-cell>
        </table:table-row>
        <table:table-row table:style-name="ro24">
          <table:table-cell office:value-type="string">
            <text:p><text:s text:c="43"/>Other languages used in schools will</text:p>
          </table:table-cell>
        </table:table-row>
        <table:table-row table:style-name="ro24">
          <table:table-cell office:value-type="string">
            <text:p><text:s text:c="42"/>also be demonstrated and practised</text:p>
          </table:table-cell>
        </table:table-row>
        <table:table-row table:style-name="ro24">
          <table:table-cell office:value-type="string">
            <text:p>Discussion 1. Create school report template Annual School Report, feedback</text:p>
          </table:table-cell>
        </table:table-row>
        <table:table-row table:style-name="ro24">
          <table:table-cell office:value-type="string">
            <text:p><text:s text:c="43"/>form and Observation Schedule-</text:p>
          </table:table-cell>
        </table:table-row>
        <table:table-row table:style-name="ro24">
          <table:table-cell office:value-type="string">
            <text:p><text:s text:c="42"/>Sample Template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office:value-type="string">
            <text:p>Page 1</text:p>
          </table:table-cell>
        </table:table-row>
        <table:table-row table:style-name="ro24">
          <table:table-cell office:value-type="string">
            <text:p>Word Processor – Handout Use the</text:p>
          </table:table-cell>
        </table:table-row>
        <table:table-row table:style-name="ro24">
          <table:table-cell office:value-type="string">
            <text:p>following reports : School program</text:p>
          </table:table-cell>
        </table:table-row>
        <table:table-row table:style-name="ro24">
          <table:table-cell office:value-type="string">
            <text:p>documentation, school grants</text:p>
          </table:table-cell>
        </table:table-row>
        <table:table-row table:style-name="ro24">
          <table:table-cell office:value-type="string">
            <text:p>Subject Teacher Forum Agenda - District Training</text:p>
          </table:table-cell>
        </table:table-row>
        <table:table-row table:style-name="ro24">
          <table:table-cell office:value-type="string">
            <text:p>A</text:p>
          </table:table-cell>
        </table:table-row>
        <table:table-row table:style-name="ro24">
          <table:table-cell office:value-type="float" office:value="10">
            <text:p>10</text:p>
          </table:table-cell>
        </table:table-row>
        <table:table-row table:style-name="ro24">
          <table:table-cell office:value-type="string">
            <text:p>Advanced features</text:p>
          </table:table-cell>
        </table:table-row>
        <table:table-row table:style-name="ro24">
          <table:table-cell office:value-type="string">
            <text:p>of Word Processor</text:p>
          </table:table-cell>
        </table:table-row>
        <table:table-row table:style-name="ro24">
          <table:table-cell office:value-type="string">
            <text:p>11 Recap</text:p>
          </table:table-cell>
        </table:table-row>
        <table:table-row table:style-name="ro24">
          <table:table-cell office:value-type="string">
            <text:p>12 Day 2</text:p>
          </table:table-cell>
        </table:table-row>
        <table:table-row table:style-name="ro24">
          <table:table-cell office:value-type="string">
            <text:p>13 Recap Day 1</text:p>
          </table:table-cell>
        </table:table-row>
        <table:table-row table:style-name="ro24">
          <table:table-cell office:value-type="float" office:value="14">
            <text:p>14</text:p>
          </table:table-cell>
        </table:table-row>
        <table:table-row table:style-name="ro24">
          <table:table-cell office:value-type="string">
            <text:p>B</text:p>
          </table:table-cell>
        </table:table-row>
        <table:table-row table:style-name="ro24">
          <table:table-cell office:value-type="string">
            <text:p>C</text:p>
          </table:table-cell>
        </table:table-row>
        <table:table-row table:style-name="ro24">
          <table:table-cell office:value-type="string">
            <text:p>F</text:p>
          </table:table-cell>
        </table:table-row>
        <table:table-row table:style-name="ro24">
          <table:table-cell office:value-type="string">
            <text:p>4.00- Hands-on Inserting tables, pictures, page formatting, Word Processor – Handout</text:p>
          </table:table-cell>
        </table:table-row>
        <table:table-row table:style-name="ro24">
          <table:table-cell office:value-type="string">
            <text:p>5.20 print setup Hyper link, Find &amp; replace,</text:p>
          </table:table-cell>
        </table:table-row>
        <table:table-row table:style-name="ro24">
          <table:table-cell office:value-type="string">
            <text:p><text:s text:c="4"/>Grammar and spelling, inserting</text:p>
          </table:table-cell>
        </table:table-row>
        <table:table-row table:style-name="ro24">
          <table:table-cell office:value-type="string">
            <text:p><text:s text:c="3"/>objects(files), foot note, converting to PDFs</text:p>
          </table:table-cell>
        </table:table-row>
        <table:table-row table:style-name="ro24">
          <table:table-cell office:value-type="string">
            <text:p>5:20 – Open Summarise Day 1</text:p>
          </table:table-cell>
        </table:table-row>
        <table:table-row table:style-name="ro24">
          <table:table-cell office:value-type="string">
            <text:p><text:s text:c="2"/>5:30 Discussion </text:p>
          </table:table-cell>
        </table:table-row>
        <table:table-row table:style-name="ro24">
          <table:table-cell office:value-type="string">
            <text:p>Faculty take down notes of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office:value-type="string">
            <text:p>Discussion Recalling previous days sessions, discuss</text:p>
          </table:table-cell>
        </table:table-row>
        <table:table-row table:style-name="ro24">
          <table:table-cell office:value-type="string">
            <text:p><text:s text:c="10"/>day 2 agenda</text:p>
          </table:table-cell>
        </table:table-row>
        <table:table-row table:style-name="ro24">
          <table:table-cell office:value-type="string">
            <text:p><text:s text:c="9"/>Spreadsheet and basic features of</text:p>
          </table:table-cell>
        </table:table-row>
        <table:table-row table:style-name="ro24">
          <table:table-cell office:value-type="string">
            <text:p><text:s text:c="8"/>spreadsheet, menu, tools &amp; formulas.</text:p>
          </table:table-cell>
        </table:table-row>
        <table:table-row table:style-name="ro24">
          <table:table-cell office:value-type="string">
            <text:p><text:s text:c="7"/>file formats, formatting cells,</text:p>
          </table:table-cell>
        </table:table-row>
        <table:table-row table:style-name="ro24">
          <table:table-cell office:value-type="string">
            <text:p><text:s text:c="6"/>tabulation,formulas, inserting/deleting</text:p>
          </table:table-cell>
        </table:table-row>
        <table:table-row table:style-name="ro24">
          <table:table-cell office:value-type="string">
            <text:p><text:s text:c="5"/>row&amp;columns, naming, inserting, copy -</text:p>
          </table:table-cell>
        </table:table-row>
        <table:table-row table:style-name="ro24">
          <table:table-cell office:value-type="string">
            <text:p><text:s text:c="4"/>sheet saving file, hide feature, page set-up</text:p>
          </table:table-cell>
        </table:table-row>
        <table:table-row table:style-name="ro24">
          <table:table-cell office:value-type="string">
            <text:p><text:s text:c="3"/>for printing,heading for each page, making</text:p>
          </table:table-cell>
        </table:table-row>
        <table:table-row table:style-name="ro24">
          <table:table-cell office:value-type="string">
            <text:p><text:s text:c="2"/>PDFs.</text:p>
          </table:table-cell>
        </table:table-row>
        <table:table-row table:style-name="ro24">
          <table:table-cell office:value-type="string">
            <text:p>Faculty Notes</text:p>
          </table:table-cell>
        </table:table-row>
        <table:table-row table:style-name="ro24">
          <table:table-cell table:style-name="ce46" office:value-type="string">
            <text:p>9:30-</text:p>
          </table:table-cell>
        </table:table-row>
        <table:table-row table:style-name="ro24">
          <table:table-cell table:style-name="ce46" office:value-type="string">
            <text:p>10:00</text:p>
          </table:table-cell>
        </table:table-row>
        <table:table-row table:style-name="ro24">
          <table:table-cell office:value-type="string">
            <text:p>Spreadsheet Basics 10:00 –</text:p>
          </table:table-cell>
        </table:table-row>
        <table:table-row table:style-name="ro24">
          <table:table-cell table:style-name="ce46" office:value-type="string">
            <text:p>10:30</text:p>
          </table:table-cell>
        </table:table-row>
        <table:table-row table:style-name="ro24">
          <table:table-cell office:value-type="string">
            <text:p>Spreadsheet</text:p>
          </table:table-cell>
        </table:table-row>
        <table:table-row table:style-name="ro24">
          <table:table-cell office:value-type="string">
            <text:p>10.30 –</text:p>
          </table:table-cell>
        </table:table-row>
        <table:table-row table:style-name="ro24">
          <table:table-cell office:value-type="string">
            <text:p>applications</text:p>
          </table:table-cell>
        </table:table-row>
        <table:table-row table:style-name="ro24">
          <table:table-cell office:value-type="float" office:value="1">
            <text:p>1</text:p>
          </table:table-cell>
        </table:table-row>
        <table:table-row table:style-name="ro24">
          <table:table-cell office:value-type="string">
            <text:p>Presentation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office:value-type="float" office:value="15">
            <text:p>15</text:p>
          </table:table-cell>
        </table:table-row>
        <table:table-row table:style-name="ro24">
          <table:table-cell office:value-type="string">
            <text:p>16 Lunch Break</text:p>
          </table:table-cell>
        </table:table-row>
        <table:table-row table:style-name="ro24">
          <table:table-cell office:value-type="string">
            <text:p>E</text:p>
          </table:table-cell>
        </table:table-row>
        <table:table-row table:style-name="ro24">
          <table:table-cell office:value-type="string">
            <text:p>Presentation prepared by faculty</text:p>
          </table:table-cell>
        </table:table-row>
        <table:table-row table:style-name="ro24">
          <table:table-cell office:value-type="string">
            <text:p>1.Spreadsheet – Handout 2.Mid-</text:p>
          </table:table-cell>
        </table:table-row>
        <table:table-row table:style-name="ro24">
          <table:table-cell office:value-type="string">
            <text:p>Day meal students profile( 2011-</text:p>
          </table:table-cell>
        </table:table-row>
        <table:table-row table:style-name="ro24">
          <table:table-cell office:value-type="string">
            <text:p>2012), Budget and planning,</text:p>
          </table:table-cell>
        </table:table-row>
        <table:table-row table:style-name="ro24">
          <table:table-cell office:value-type="string">
            <text:p>students evaluation , admission</text:p>
          </table:table-cell>
        </table:table-row>
        <table:table-row table:style-name="ro24">
          <table:table-cell office:value-type="string">
            <text:p>records, equittance, cash book and</text:p>
          </table:table-cell>
        </table:table-row>
        <table:table-row table:style-name="ro24">
          <table:table-cell office:value-type="string">
            <text:p>ledgers, )</text:p>
          </table:table-cell>
        </table:table-row>
        <table:table-row table:style-name="ro24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24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24">
          <table:table-cell office:value-type="string">
            <text:p><text:s text:c="20"/>Presentation sheet consolidation</text:p>
          </table:table-cell>
        </table:table-row>
        <table:table-row table:style-name="ro24">
          <table:table-cell office:value-type="string">
            <text:p><text:s text:c="20"/>2:30 Register</text:p>
          </table:table-cell>
        </table:table-row>
        <table:table-row table:style-name="ro24">
          <table:table-cell office:value-type="string">
            <text:p>5:20 – Open Summarise Day 2</text:p>
          </table:table-cell>
        </table:table-row>
        <table:table-row table:style-name="ro24">
          <table:table-cell office:value-type="string">
            <text:p><text:s text:c="2"/>5:30 Discussion </text:p>
          </table:table-cell>
        </table:table-row>
        <table:table-row table:style-name="ro24">
          <table:table-cell office:value-type="string">
            <text:p>Faculty take down notes of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office:value-type="string">
            <text:p>Time Structure Objectives/ Outcomes</text:p>
          </table:table-cell>
        </table:table-row>
        <table:table-row table:style-name="ro24">
          <table:table-cell office:value-type="string">
            <text:p>Resource Required</text:p>
          </table:table-cell>
        </table:table-row>
        <table:table-row table:style-name="ro24">
          <table:table-cell office:value-type="float" office:value="17">
            <text:p>17</text:p>
          </table:table-cell>
        </table:table-row>
        <table:table-row table:style-name="ro24">
          <table:table-cell office:value-type="float" office:value="18">
            <text:p>18</text:p>
          </table:table-cell>
        </table:table-row>
        <table:table-row table:style-name="ro24">
          <table:table-cell office:value-type="string">
            <text:p>19 Recap</text:p>
          </table:table-cell>
        </table:table-row>
        <table:table-row table:style-name="ro24">
          <table:table-cell office:value-type="string">
            <text:p>20 Day 3</text:p>
          </table:table-cell>
        </table:table-row>
        <table:table-row table:style-name="ro24">
          <table:table-cell office:value-type="string">
            <text:p>21 Topic</text:p>
          </table:table-cell>
        </table:table-row>
        <table:table-row table:style-name="ro24">
          <table:table-cell office:value-type="string">
            <text:p>Difference between data collection and data Faculty prepare Presentation</text:p>
          </table:table-cell>
        </table:table-row>
        <table:table-row table:style-name="ro24">
          <table:table-cell office:value-type="string">
            <text:p>reporting and data analysis, designing and</text:p>
          </table:table-cell>
        </table:table-row>
        <table:table-row table:style-name="ro24">
          <table:table-cell office:value-type="string">
            <text:p>developing common formats</text:p>
          </table:table-cell>
        </table:table-row>
        <table:table-row table:style-name="ro24">
          <table:table-cell office:value-type="string">
            <text:p>Page 2</text:p>
          </table:table-cell>
        </table:table-row>
        <table:table-row table:style-name="ro24">
          <table:table-cell office:value-type="string">
            <text:p>Subject Teacher Forum Agenda - District Training</text:p>
          </table:table-cell>
        </table:table-row>
        <table:table-row table:style-name="ro24">
          <table:table-cell office:value-type="string">
            <text:p>A</text:p>
          </table:table-cell>
        </table:table-row>
        <table:table-row table:style-name="ro24">
          <table:table-cell office:value-type="string">
            <text:p>22 Recap Day 2</text:p>
          </table:table-cell>
        </table:table-row>
        <table:table-row table:style-name="ro24">
          <table:table-cell office:value-type="float" office:value="23">
            <text:p>23</text:p>
          </table:table-cell>
        </table:table-row>
        <table:table-row table:style-name="ro24">
          <table:table-cell office:value-type="string">
            <text:p>Spreadsheet</text:p>
          </table:table-cell>
        </table:table-row>
        <table:table-row table:style-name="ro24">
          <table:table-cell office:value-type="string">
            <text:p>Advanced</text:p>
          </table:table-cell>
        </table:table-row>
        <table:table-row table:style-name="ro24">
          <table:table-cell office:value-type="string">
            <text:p>24 Lunch Break</text:p>
          </table:table-cell>
        </table:table-row>
        <table:table-row table:style-name="ro24">
          <table:table-cell office:value-type="float" office:value="25">
            <text:p>25</text:p>
          </table:table-cell>
        </table:table-row>
        <table:table-row table:style-name="ro24">
          <table:table-cell office:value-type="string">
            <text:p>Presentation(.odp)</text:p>
          </table:table-cell>
        </table:table-row>
        <table:table-row table:style-name="ro24">
          <table:table-cell office:value-type="string">
            <text:p>Applications</text:p>
          </table:table-cell>
        </table:table-row>
        <table:table-row table:style-name="ro24">
          <table:table-cell office:value-type="string">
            <text:p>B</text:p>
          </table:table-cell>
        </table:table-row>
        <table:table-row table:style-name="ro24">
          <table:table-cell table:style-name="ce46" office:value-type="string">
            <text:p>9:30-</text:p>
          </table:table-cell>
        </table:table-row>
        <table:table-row table:style-name="ro24">
          <table:table-cell table:style-name="ce46" office:value-type="string">
            <text:p>10:00</text:p>
          </table:table-cell>
        </table:table-row>
        <table:table-row table:style-name="ro24">
          <table:table-cell office:value-type="string">
            <text:p>10:00 –</text:p>
          </table:table-cell>
        </table:table-row>
        <table:table-row table:style-name="ro24">
          <table:table-cell table:style-name="ce46" office:value-type="string">
            <text:p>1:00</text:p>
          </table:table-cell>
        </table:table-row>
        <table:table-row table:style-name="ro24">
          <table:table-cell office:value-type="string">
            <text:p>Resources</text:p>
          </table:table-cell>
        </table:table-row>
        <table:table-row table:style-name="ro24">
          <table:table-cell office:value-type="string">
            <text:p>Recap</text:p>
          </table:table-cell>
        </table:table-row>
        <table:table-row table:style-name="ro24">
          <table:table-cell office:value-type="float" office:value="28">
            <text:p>28</text:p>
          </table:table-cell>
        </table:table-row>
        <table:table-row table:style-name="ro24">
          <table:table-cell office:value-type="string">
            <text:p>29 Day 4</text:p>
          </table:table-cell>
        </table:table-row>
        <table:table-row table:style-name="ro24">
          <table:table-cell office:value-type="string">
            <text:p>30 Recap Day 3</text:p>
          </table:table-cell>
        </table:table-row>
        <table:table-row table:style-name="ro24">
          <table:table-cell office:value-type="float" office:value="31">
            <text:p>31</text:p>
          </table:table-cell>
        </table:table-row>
        <table:table-row table:style-name="ro24">
          <table:table-cell office:value-type="float" office:value="32">
            <text:p>32</text:p>
          </table:table-cell>
        </table:table-row>
        <table:table-row table:style-name="ro24">
          <table:table-cell office:value-type="float" office:value="33">
            <text:p>33</text:p>
          </table:table-cell>
        </table:table-row>
        <table:table-row table:style-name="ro24">
          <table:table-cell office:value-type="string">
            <text:p>Tools in</text:p>
          </table:table-cell>
        </table:table-row>
        <table:table-row table:style-name="ro24">
          <table:table-cell office:value-type="string">
            <text:p>Mathematics</text:p>
          </table:table-cell>
        </table:table-row>
        <table:table-row table:style-name="ro24">
          <table:table-cell office:value-type="string">
            <text:p>Lunch Break</text:p>
          </table:table-cell>
        </table:table-row>
        <table:table-row table:style-name="ro24">
          <table:table-cell office:value-type="string">
            <text:p>Tools in Science</text:p>
          </table:table-cell>
        </table:table-row>
        <table:table-row table:style-name="ro24">
          <table:table-cell office:value-type="string">
            <text:p>34 Tools in Social</text:p>
          </table:table-cell>
        </table:table-row>
        <table:table-row table:style-name="ro24">
          <table:table-cell office:value-type="string">
            <text:p>Science</text:p>
          </table:table-cell>
        </table:table-row>
        <table:table-row table:style-name="ro24">
          <table:table-cell office:value-type="string">
            <text:p>35 Tools in languages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office:value-type="string">
            <text:p>1.00 – 2.00</text:p>
          </table:table-cell>
        </table:table-row>
        <table:table-row table:style-name="ro24">
          <table:table-cell office:value-type="string">
            <text:p>2:00 –</text:p>
          </table:table-cell>
        </table:table-row>
        <table:table-row table:style-name="ro24">
          <table:table-cell office:value-type="string">
            <text:p>Presentation</text:p>
          </table:table-cell>
        </table:table-row>
        <table:table-row table:style-name="ro24">
          <table:table-cell table:style-name="ce46" office:value-type="string">
            <text:p>2:30</text:p>
          </table:table-cell>
        </table:table-row>
        <table:table-row table:style-name="ro24">
          <table:table-cell office:value-type="string">
            <text:p>Presentation –</text:p>
          </table:table-cell>
        </table:table-row>
        <table:table-row table:style-name="ro24">
          <table:table-cell office:value-type="string">
            <text:p>26 advanced features 2:30 –</text:p>
          </table:table-cell>
        </table:table-row>
        <table:table-row table:style-name="ro24">
          <table:table-cell table:style-name="ce46" office:value-type="string">
            <text:p>4:00</text:p>
          </table:table-cell>
        </table:table-row>
        <table:table-row table:style-name="ro24">
          <table:table-cell office:value-type="string">
            <text:p>27 School ICT</text:p>
          </table:table-cell>
        </table:table-row>
        <table:table-row table:style-name="ro24">
          <table:table-cell office:value-type="string">
            <text:p>C</text:p>
          </table:table-cell>
        </table:table-row>
        <table:table-row table:style-name="ro24">
          <table:table-cell office:value-type="string">
            <text:p>4:00 –</text:p>
          </table:table-cell>
        </table:table-row>
        <table:table-row table:style-name="ro24">
          <table:table-cell table:style-name="ce46" office:value-type="string">
            <text:p>5:20</text:p>
          </table:table-cell>
        </table:table-row>
        <table:table-row table:style-name="ro24">
          <table:table-cell office:value-type="string">
            <text:p>5:20 –</text:p>
          </table:table-cell>
        </table:table-row>
        <table:table-row table:style-name="ro24">
          <table:table-cell table:style-name="ce46" office:value-type="string">
            <text:p>5:30</text:p>
          </table:table-cell>
        </table:table-row>
        <table:table-row table:style-name="ro24">
          <table:table-cell office:value-type="string">
            <text:p>Hands- On</text:p>
          </table:table-cell>
        </table:table-row>
        <table:table-row table:style-name="ro24">
          <table:table-cell office:value-type="string">
            <text:p>Open</text:p>
          </table:table-cell>
        </table:table-row>
        <table:table-row table:style-name="ro24">
          <table:table-cell office:value-type="string">
            <text:p>Discussion/De</text:p>
          </table:table-cell>
        </table:table-row>
        <table:table-row table:style-name="ro24">
          <table:table-cell office:value-type="string">
            <text:p>mo</text:p>
          </table:table-cell>
        </table:table-row>
        <table:table-row table:style-name="ro24">
          <table:table-cell office:value-type="string">
            <text:p>Open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table:style-name="ce46" office:value-type="string">
            <text:p>9:30-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table:style-name="ce46" office:value-type="string">
            <text:p>10:00</text:p>
          </table:table-cell>
        </table:table-row>
        <table:table-row table:style-name="ro24">
          <table:table-cell office:value-type="string">
            <text:p>10:00 – Hands-on</text:p>
          </table:table-cell>
        </table:table-row>
        <table:table-row table:style-name="ro24">
          <table:table-cell table:style-name="ce46" office:value-type="string">
            <text:p>1:00</text:p>
          </table:table-cell>
        </table:table-row>
        <table:table-row table:style-name="ro24">
          <table:table-cell office:value-type="string">
            <text:p>1.00 – 2.00</text:p>
          </table:table-cell>
        </table:table-row>
        <table:table-row table:style-name="ro24">
          <table:table-cell office:value-type="string">
            <text:p>2:00 –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table:style-name="ce46" office:value-type="string">
            <text:p>2:30</text:p>
          </table:table-cell>
        </table:table-row>
        <table:table-row table:style-name="ro24">
          <table:table-cell office:value-type="string">
            <text:p>2:30 –</text:p>
          </table:table-cell>
        </table:table-row>
        <table:table-row table:style-name="ro24">
          <table:table-cell office:value-type="string">
            <text:p>Hands- On</text:p>
          </table:table-cell>
        </table:table-row>
        <table:table-row table:style-name="ro24">
          <table:table-cell table:style-name="ce46" office:value-type="string">
            <text:p>4:00</text:p>
          </table:table-cell>
        </table:table-row>
        <table:table-row table:style-name="ro24">
          <table:table-cell office:value-type="string">
            <text:p>4:00 –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table:style-name="ce46" office:value-type="string">
            <text:p>5:20</text:p>
          </table:table-cell>
        </table:table-row>
        <table:table-row table:style-name="ro24">
          <table:table-cell office:value-type="string">
            <text:p>E</text:p>
          </table:table-cell>
        </table:table-row>
        <table:table-row table:style-name="ro24">
          <table:table-cell office:value-type="string">
            <text:p>F</text:p>
          </table:table-cell>
        </table:table-row>
        <table:table-row table:style-name="ro24">
          <table:table-cell office:value-type="string">
            <text:p>Recalling previous days sessions, discuss Faculty Notes</text:p>
          </table:table-cell>
        </table:table-row>
        <table:table-row table:style-name="ro24">
          <table:table-cell office:value-type="string">
            <text:p>day 3 agenda</text:p>
          </table:table-cell>
        </table:table-row>
        <table:table-row table:style-name="ro24">
          <table:table-cell office:value-type="string">
            <text:p>Advanced formula – standards &amp; variables, 1. QMT template 2. Spreadsheet –</text:p>
          </table:table-cell>
        </table:table-row>
        <table:table-row table:style-name="ro24">
          <table:table-cell office:value-type="string">
            <text:p>sorting, filtering, analysis - data pivoting, Handout .</text:p>
          </table:table-cell>
        </table:table-row>
        <table:table-row table:style-name="ro24">
          <table:table-cell office:value-type="string">
            <text:p>sheet consolidation , graphs/charts, sheet</text:p>
          </table:table-cell>
        </table:table-row>
        <table:table-row table:style-name="ro24">
          <table:table-cell office:value-type="string">
            <text:p>links</text:p>
          </table:table-cell>
        </table:table-row>
        <table:table-row table:style-name="ro24">
          <table:table-cell office:value-type="string">
            <text:p>Slide layout, slide design, slide transition, Presentation prepared by faculty</text:p>
          </table:table-cell>
        </table:table-row>
        <table:table-row table:style-name="ro24">
          <table:table-cell office:value-type="string">
            <text:p>insert/delete slides, copying tables , </text:p>
          </table:table-cell>
        </table:table-row>
        <table:table-row table:style-name="ro24">
          <table:table-cell office:value-type="string">
            <text:p>pictures and graphs, hyperlinking, printing </text:p>
          </table:table-cell>
        </table:table-row>
        <table:table-row table:style-name="ro24">
          <table:table-cell office:value-type="string">
            <text:p>options </text:p>
          </table:table-cell>
        </table:table-row>
        <table:table-row table:style-name="ro24">
          <table:table-cell office:value-type="string">
            <text:p>Preparing annual school activity report HM bring photos of school events</text:p>
          </table:table-cell>
        </table:table-row>
        <table:table-row table:style-name="ro24">
          <table:table-cell office:value-type="string">
            <text:p>Educational Tools, including freemind , CDs </text:p>
          </table:table-cell>
        </table:table-row>
        <table:table-row table:style-name="ro24">
          <table:table-cell office:value-type="string">
            <text:p>available in schools, School Tech Plan - </text:p>
          </table:table-cell>
        </table:table-row>
        <table:table-row table:style-name="ro24">
          <table:table-cell office:value-type="string">
            <text:p>Intel </text:p>
          </table:table-cell>
        </table:table-row>
        <table:table-row table:style-name="ro24">
          <table:table-cell office:value-type="string">
            <text:p>Summarise Day 3 </text:p>
          </table:table-cell>
        </table:table-row>
        <table:table-row table:style-name="ro24">
          <table:table-cell office:value-type="string">
            <text:p>Recalling previous days sessions, discuss</text:p>
          </table:table-cell>
        </table:table-row>
        <table:table-row table:style-name="ro24">
          <table:table-cell office:value-type="string">
            <text:p>day 4 agenda</text:p>
          </table:table-cell>
        </table:table-row>
        <table:table-row table:style-name="ro24">
          <table:table-cell office:value-type="string">
            <text:p>Geogebra, Bruch</text:p>
          </table:table-cell>
        </table:table-row>
        <table:table-row table:style-name="ro24">
          <table:table-cell office:value-type="string">
            <text:p>Phet, Step</text:p>
          </table:table-cell>
        </table:table-row>
        <table:table-row table:style-name="ro24">
          <table:table-cell office:value-type="string">
            <text:p>Make a list of available school</text:p>
          </table:table-cell>
        </table:table-row>
        <table:table-row table:style-name="ro24">
          <table:table-cell office:value-type="string">
            <text:p>resources</text:p>
          </table:table-cell>
        </table:table-row>
        <table:table-row table:style-name="ro24">
          <table:table-cell office:value-type="string">
            <text:p>Faculty take down notes of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office:value-type="string">
            <text:p>Educational tools</text:p>
          </table:table-cell>
        </table:table-row>
        <table:table-row table:style-name="ro24">
          <table:table-cell office:value-type="string">
            <text:p>Faculty Notes</text:p>
          </table:table-cell>
        </table:table-row>
        <table:table-row table:style-name="ro24">
          <table:table-cell office:value-type="string">
            <text:p>1. Handout</text:p>
          </table:table-cell>
        </table:table-row>
        <table:table-row table:style-name="ro24">
          <table:table-cell office:value-type="string">
            <text:p>1. Handout</text:p>
          </table:table-cell>
        </table:table-row>
        <table:table-row table:style-name="ro24">
          <table:table-cell office:value-type="string">
            <text:p>Marble, K Stars, Stellarium</text:p>
          </table:table-cell>
        </table:table-row>
        <table:table-row table:style-name="ro24">
          <table:table-cell office:value-type="string">
            <text:p>K Lettres, K Hangman</text:p>
          </table:table-cell>
        </table:table-row>
        <table:table-row table:style-name="ro24">
          <table:table-cell office:value-type="string">
            <text:p>Page 3</text:p>
          </table:table-cell>
        </table:table-row>
        <table:table-row table:style-name="ro24">
          <table:table-cell office:value-type="string">
            <text:p>1. Handout</text:p>
          </table:table-cell>
        </table:table-row>
        <table:table-row table:style-name="ro24">
          <table:table-cell office:value-type="string">
            <text:p>1. Handout</text:p>
          </table:table-cell>
        </table:table-row>
        <table:table-row table:style-name="ro24">
          <table:table-cell office:value-type="string">
            <text:p>Subject Teacher Forum Agenda - District Training</text:p>
          </table:table-cell>
        </table:table-row>
        <table:table-row table:style-name="ro24">
          <table:table-cell office:value-type="string">
            <text:p>A</text:p>
          </table:table-cell>
        </table:table-row>
        <table:table-row table:style-name="ro24">
          <table:table-cell office:value-type="string">
            <text:p>36 Recap</text:p>
          </table:table-cell>
        </table:table-row>
        <table:table-row table:style-name="ro24">
          <table:table-cell office:value-type="string">
            <text:p>37 Day 5</text:p>
          </table:table-cell>
        </table:table-row>
        <table:table-row table:style-name="ro24">
          <table:table-cell office:value-type="string">
            <text:p>38 Recap Day 4</text:p>
          </table:table-cell>
        </table:table-row>
        <table:table-row table:style-name="ro24">
          <table:table-cell office:value-type="float" office:value="39">
            <text:p>39</text:p>
          </table:table-cell>
        </table:table-row>
        <table:table-row table:style-name="ro24">
          <table:table-cell office:value-type="float" office:value="40">
            <text:p>40</text:p>
          </table:table-cell>
        </table:table-row>
        <table:table-row table:style-name="ro24">
          <table:table-cell office:value-type="float" office:value="41">
            <text:p>41</text:p>
          </table:table-cell>
        </table:table-row>
        <table:table-row table:style-name="ro24">
          <table:table-cell office:value-type="float" office:value="42">
            <text:p>42</text:p>
          </table:table-cell>
        </table:table-row>
        <table:table-row table:style-name="ro24">
          <table:table-cell office:value-type="float" office:value="43">
            <text:p>43</text:p>
          </table:table-cell>
        </table:table-row>
        <table:table-row table:style-name="ro24">
          <table:table-cell office:value-type="float" office:value="44">
            <text:p>44</text:p>
          </table:table-cell>
        </table:table-row>
        <table:table-row table:style-name="ro24">
          <table:table-cell office:value-type="string">
            <text:p>Internet and</text:p>
          </table:table-cell>
        </table:table-row>
        <table:table-row table:style-name="ro24">
          <table:table-cell office:value-type="string">
            <text:p>networking</text:p>
          </table:table-cell>
        </table:table-row>
        <table:table-row table:style-name="ro24">
          <table:table-cell office:value-type="string">
            <text:p>(Applications)</text:p>
          </table:table-cell>
        </table:table-row>
        <table:table-row table:style-name="ro24">
          <table:table-cell office:value-type="string">
            <text:p>Internet</text:p>
          </table:table-cell>
        </table:table-row>
        <table:table-row table:style-name="ro24">
          <table:table-cell office:value-type="string">
            <text:p>Applications</text:p>
          </table:table-cell>
        </table:table-row>
        <table:table-row table:style-name="ro24">
          <table:table-cell office:value-type="string">
            <text:p>(Browsing the</text:p>
          </table:table-cell>
        </table:table-row>
        <table:table-row table:style-name="ro24">
          <table:table-cell office:value-type="string">
            <text:p>Internet )</text:p>
          </table:table-cell>
        </table:table-row>
        <table:table-row table:style-name="ro24">
          <table:table-cell office:value-type="string">
            <text:p>Internet</text:p>
          </table:table-cell>
        </table:table-row>
        <table:table-row table:style-name="ro24">
          <table:table-cell office:value-type="string">
            <text:p>Applications</text:p>
          </table:table-cell>
        </table:table-row>
        <table:table-row table:style-name="ro24">
          <table:table-cell office:value-type="string">
            <text:p>Lunch Break</text:p>
          </table:table-cell>
        </table:table-row>
        <table:table-row table:style-name="ro24">
          <table:table-cell office:value-type="string">
            <text:p>Email – Advanced</text:p>
          </table:table-cell>
        </table:table-row>
        <table:table-row table:style-name="ro24">
          <table:table-cell office:value-type="string">
            <text:p>applications,</text:p>
          </table:table-cell>
        </table:table-row>
        <table:table-row table:style-name="ro24">
          <table:table-cell office:value-type="string">
            <text:p>Connectivity, Bulk</text:p>
          </table:table-cell>
        </table:table-row>
        <table:table-row table:style-name="ro24">
          <table:table-cell office:value-type="string">
            <text:p>SMS, Social</text:p>
          </table:table-cell>
        </table:table-row>
        <table:table-row table:style-name="ro24">
          <table:table-cell office:value-type="string">
            <text:p>Networking</text:p>
          </table:table-cell>
        </table:table-row>
        <table:table-row table:style-name="ro24">
          <table:table-cell office:value-type="string">
            <text:p>Hardware</text:p>
          </table:table-cell>
        </table:table-row>
        <table:table-row table:style-name="ro24">
          <table:table-cell office:value-type="string">
            <text:p>Troubleshooting</text:p>
          </table:table-cell>
        </table:table-row>
        <table:table-row table:style-name="ro24">
          <table:table-cell office:value-type="string">
            <text:p>45 Post- Test</text:p>
          </table:table-cell>
        </table:table-row>
        <table:table-row table:style-name="ro24">
          <table:table-cell office:value-type="string">
            <text:p>46 Feedback</text:p>
          </table:table-cell>
        </table:table-row>
        <table:table-row table:style-name="ro24">
          <table:table-cell office:value-type="string">
            <text:p>B</text:p>
          </table:table-cell>
        </table:table-row>
        <table:table-row table:style-name="ro24">
          <table:table-cell office:value-type="string">
            <text:p>C</text:p>
          </table:table-cell>
        </table:table-row>
        <table:table-row table:style-name="ro24">
          <table:table-cell office:value-type="string">
            <text:p>E</text:p>
          </table:table-cell>
        </table:table-row>
        <table:table-row table:style-name="ro24">
          <table:table-cell office:value-type="string">
            <text:p>F</text:p>
          </table:table-cell>
        </table:table-row>
        <table:table-row table:style-name="ro24">
          <table:table-cell office:value-type="string">
            <text:p>5:20 – Open Summarise Day 4 Faculty take down notes of</text:p>
          </table:table-cell>
        </table:table-row>
        <table:table-row table:style-name="ro24">
          <table:table-cell office:value-type="string">
            <text:p><text:s text:c="2"/>5:30 Discussion discussion</text:p>
          </table:table-cell>
        </table:table-row>
        <table:table-row table:style-name="ro24">
          <table:table-cell office:value-type="string">
            <text:p>9:30- Discussion Faculty Notes</text:p>
          </table:table-cell>
        </table:table-row>
        <table:table-row table:style-name="ro24">
          <table:table-cell table:style-name="ce46" office:value-type="string">
            <text:p>10:00 </text:p>
          </table:table-cell>
        </table:table-row>
        <table:table-row table:style-name="ro24">
          <table:table-cell office:value-type="string">
            <text:p>10:00 – </text:p>
          </table:table-cell>
        </table:table-row>
        <table:table-row table:style-name="ro24">
          <table:table-cell table:style-name="ce46" office:value-type="string">
            <text:p><text:s text:c="2"/>10:30 </text:p>
          </table:table-cell>
        </table:table-row>
        <table:table-row table:style-name="ro24">
          <table:table-cell office:value-type="string">
            <text:p>10:30 Hands- On Recalling previous days sessions, discuss </text:p>
          </table:table-cell>
        </table:table-row>
        <table:table-row table:style-name="ro24">
          <table:table-cell office:value-type="string">
            <text:p>-12:00 day 4 agenda </text:p>
          </table:table-cell>
        </table:table-row>
        <table:table-row table:style-name="ro24">
          <table:table-cell office:value-type="string">
            <text:p><text:s text:c="7"/>World wide web, types of networks, </text:p>
          </table:table-cell>
        </table:table-row>
        <table:table-row table:style-name="ro24">
          <table:table-cell office:value-type="string">
            <text:p><text:s text:c="7"/>browser, safety, file sharing, Using browser, </text:p>
          </table:table-cell>
        </table:table-row>
        <table:table-row table:style-name="ro24">
          <table:table-cell office:value-type="string">
            <text:p><text:s text:c="7"/>address bar, search engine, </text:p>
          </table:table-cell>
        </table:table-row>
        <table:table-row table:style-name="ro24">
          <table:table-cell office:value-type="string">
            <text:p><text:s text:c="7"/>bookmarks, govt websites, google </text:p>
          </table:table-cell>
        </table:table-row>
        <table:table-row table:style-name="ro24">
          <table:table-cell office:value-type="string">
            <text:p><text:s text:c="7"/>translate, google docs, forms, download, </text:p>
          </table:table-cell>
        </table:table-row>
        <table:table-row table:style-name="ro24">
          <table:table-cell office:value-type="string">
            <text:p><text:s text:c="7"/>Using unicode languages </text:p>
          </table:table-cell>
        </table:table-row>
        <table:table-row table:style-name="ro24">
          <table:table-cell office:value-type="string">
            <text:p>Presentation</text:p>
          </table:table-cell>
        </table:table-row>
        <table:table-row table:style-name="ro24">
          <table:table-cell office:value-type="string">
            <text:p>12.00 – Hands- On</text:p>
          </table:table-cell>
        </table:table-row>
        <table:table-row table:style-name="ro24">
          <table:table-cell office:value-type="float" office:value="1">
            <text:p>1</text:p>
          </table:table-cell>
        </table:table-row>
        <table:table-row table:style-name="ro24">
          <table:table-cell office:value-type="string">
            <text:p>1.00 – 2.00</text:p>
          </table:table-cell>
        </table:table-row>
        <table:table-row table:style-name="ro24">
          <table:table-cell office:value-type="string">
            <text:p>2.00 –</text:p>
          </table:table-cell>
        </table:table-row>
        <table:table-row table:style-name="ro24">
          <table:table-cell office:value-type="string">
            <text:p>Hands-on</text:p>
          </table:table-cell>
        </table:table-row>
        <table:table-row table:style-name="ro24">
          <table:table-cell office:value-type="float" office:value="3.3">
            <text:p>3.3</text:p>
          </table:table-cell>
        </table:table-row>
        <table:table-row table:style-name="ro24">
          <table:table-cell office:value-type="string">
            <text:p>3.30 –</text:p>
          </table:table-cell>
        </table:table-row>
        <table:table-row table:style-name="ro24">
          <table:table-cell office:value-type="float" office:value="4">
            <text:p>4</text:p>
          </table:table-cell>
        </table:table-row>
        <table:table-row table:style-name="ro24">
          <table:table-cell office:value-type="string">
            <text:p>4:00 –</text:p>
          </table:table-cell>
        </table:table-row>
        <table:table-row table:style-name="ro24">
          <table:table-cell table:style-name="ce46" office:value-type="string">
            <text:p>4:30</text:p>
          </table:table-cell>
        </table:table-row>
        <table:table-row table:style-name="ro24">
          <table:table-cell office:value-type="string">
            <text:p>4:30 –</text:p>
          </table:table-cell>
        </table:table-row>
        <table:table-row table:style-name="ro24">
          <table:table-cell table:style-name="ce46" office:value-type="string">
            <text:p>5:30</text:p>
          </table:table-cell>
        </table:table-row>
        <table:table-row table:style-name="ro24">
          <table:table-cell office:value-type="string">
            <text:p>Faculty to prepare presentation</text:p>
          </table:table-cell>
        </table:table-row>
        <table:table-row table:style-name="ro24">
          <table:table-cell office:value-type="string">
            <text:p>List of department websites , other</text:p>
          </table:table-cell>
        </table:table-row>
        <table:table-row table:style-name="ro24">
          <table:table-cell office:value-type="string">
            <text:p>relevant websites, DSERT &amp; NCERT</text:p>
          </table:table-cell>
        </table:table-row>
        <table:table-row table:style-name="ro24">
          <table:table-cell office:value-type="string">
            <text:p>Textbooks available online</text:p>
          </table:table-cell>
        </table:table-row>
        <table:table-row table:style-name="ro24">
          <table:table-cell office:value-type="string">
            <text:p>HRMS site browsing &amp; uploading</text:p>
          </table:table-cell>
        </table:table-row>
        <table:table-row table:style-name="ro24">
          <table:table-cell office:value-type="string">
            <text:p>composing, sending, attaching -</text:p>
          </table:table-cell>
        </table:table-row>
        <table:table-row table:style-name="ro24">
          <table:table-cell office:value-type="string">
            <text:p>Handout – Emails</text:p>
          </table:table-cell>
        </table:table-row>
        <table:table-row table:style-name="ro24">
          <table:table-cell office:value-type="string">
            <text:p>Compressing files, signature, calendar,</text:p>
          </table:table-cell>
        </table:table-row>
        <table:table-row table:style-name="ro24">
          <table:table-cell office:value-type="string">
            <text:p>group emails, searching, folder creation &amp;</text:p>
          </table:table-cell>
        </table:table-row>
        <table:table-row table:style-name="ro24">
          <table:table-cell office:value-type="string">
            <text:p>filtering, chatting, Creating contact lists,</text:p>
          </table:table-cell>
        </table:table-row>
        <table:table-row table:style-name="ro24">
          <table:table-cell office:value-type="string">
            <text:p>Using way2sms(bulk SMS). Lecture on</text:p>
          </table:table-cell>
        </table:table-row>
        <table:table-row table:style-name="ro24">
          <table:table-cell office:value-type="string">
            <text:p>social networks</text:p>
          </table:table-cell>
        </table:table-row>
        <table:table-row table:style-name="ro24">
          <table:table-cell office:value-type="string">
            <text:p>Demonstration How to solve frequent computer troubles-</text:p>
          </table:table-cell>
        </table:table-row>
        <table:table-row table:style-name="ro24">
          <table:table-cell office:value-type="string">
            <text:p>Faculty prepare Presentation</text:p>
          </table:table-cell>
        </table:table-row>
        <table:table-row table:style-name="ro24">
          <table:table-cell office:value-type="string">
            <text:p>&amp; Hands On</text:p>
          </table:table-cell>
        </table:table-row>
        <table:table-row table:style-name="ro24">
          <table:table-cell office:value-type="string">
            <text:p>disk clean-up, desktop organisation.</text:p>
          </table:table-cell>
        </table:table-row>
        <table:table-row table:style-name="ro24">
          <table:table-cell office:value-type="string">
            <text:p>Different file formats. Compressing files</text:p>
          </table:table-cell>
        </table:table-row>
        <table:table-row table:style-name="ro24">
          <table:table-cell office:value-type="string">
            <text:p>Fill out a</text:p>
          </table:table-cell>
        </table:table-row>
        <table:table-row table:style-name="ro24">
          <table:table-cell office:value-type="string">
            <text:p>Assess participants learning from workshop 1. Post-Test Questionnaire</text:p>
          </table:table-cell>
        </table:table-row>
        <table:table-row table:style-name="ro24">
          <table:table-cell office:value-type="string">
            <text:p>questionnaire</text:p>
          </table:table-cell>
        </table:table-row>
        <table:table-row table:style-name="ro24">
          <table:table-cell office:value-type="string">
            <text:p>Open</text:p>
          </table:table-cell>
        </table:table-row>
        <table:table-row table:style-name="ro24">
          <table:table-cell office:value-type="string">
            <text:p>Participants feedback about the training</text:p>
          </table:table-cell>
        </table:table-row>
        <table:table-row table:style-name="ro24">
          <table:table-cell office:value-type="string">
            <text:p>Discussion</text:p>
          </table:table-cell>
        </table:table-row>
        <table:table-row table:style-name="ro24">
          <table:table-cell office:value-type="string">
            <text:p>programme</text:p>
          </table:table-cell>
        </table:table-row>
        <table:table-row table:style-name="ro24">
          <table:table-cell office:value-type="string">
            <text:p>Faculty Notes</text:p>
          </table:table-cell>
        </table:table-row>
        <table:table-row table:style-name="ro24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aper-tray-name="Auto-Select" style:print-orientation="landscape" fo:margin-top="0.393cm" fo:margin-bottom="0.035cm" fo:margin-left="0.596cm" fo:margin-right="0.534cm" style:shadow="none" fo:background-color="transparent" style:scale-to="100%" style:writing-mode="lr-tb">
        <style:background-image/>
      </style:page-layout-properties>
      <style:header-style>
        <style:header-footer-properties fo:min-height="1.91cm" fo:margin-left="0cm" fo:margin-right="0cm" fo:margin-bottom="0cm"/>
      </style:header-style>
      <style:footer-style>
        <style:header-footer-properties fo:min-height="0.6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TF Cascade District Training Agenda 2013 - 14 - Science</text:p>
      </style:header>
      <style:header-left style:display="false"/>
      <style:footer style:display="false"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2-05T16:27:06</dc:date>
    <dc:creator>Shekhar </dc:creator>
    <meta:editing-duration>PT12H19M31S</meta:editing-duration>
    <meta:editing-cycles>105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516" meta:object-count="0"/>
  </office:meta>
</office:document-meta>
</file>