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Nudi Akshar-01"/>
    </style:style>
    <style:style style:name="P2" style:family="paragraph" style:parent-style-name="Standard">
      <style:text-properties style:font-name="Nudi Akshar-01"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Nudi Akshar-01"/>
    </style:style>
    <style:style style:name="T2" style:family="text">
      <style:text-properties style:font-name="Nudi Akshar-01" fo:font-size="22pt" style:font-size-asian="22pt" style:font-size-complex="22pt"/>
    </style:style>
    <style:style style:name="T3" style:family="text">
      <style:text-properties style:font-name="Nudi Akshar-01" fo:font-size="28pt" fo:language="en" fo:country="US" fo:font-weight="bold" style:font-size-asian="28pt" style:font-weight-asian="bold" style:font-size-complex="28pt"/>
    </style:style>
    <style:style style:name="T4" style:family="text">
      <style:text-properties style:font-name="Nudi Akshar-01" fo:language="en" fo:country="US"/>
    </style:style>
    <style:style style:name="T5" style:family="text">
      <style:text-properties style:font-name="Nudi Akshar-01" fo:language="en" fo:country="US" style:font-name-complex="Times New Roman1"/>
    </style:style>
    <style:style style:name="T6" style:family="text">
      <style:text-properties style:font-name="Nudi Akshar-01" fo:language="en" fo:country="US" style:font-name-complex="Arial2"/>
    </style:style>
    <style:style style:name="T7" style:family="text">
      <style:text-properties style:font-name="Nudi Akshar-01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Arial1" fo:font-size="20pt" fo:language="en" fo:country="US" style:font-size-asian="20pt" style:font-name-complex="Arial2" style:font-size-complex="20pt"/>
    </style:style>
    <style:style style:name="T9" style:family="text">
      <style:text-properties style:font-name="Arial1" fo:language="en" fo:country="US" style:font-name-complex="Arial2"/>
    </style:style>
    <style:style style:name="T10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STF</text:span><text:span text:style-name="T3"> UÀtÂvÀ vÀgÀ¨ÉÃwAiÀÄ ªÉÆzÀ® ¨ÁåZï£À ªÀgÀ¢</text:span></text:p>
      <text:p text:style-name="P2"><text:s/>1 £ÉÃ ¢£ÀzÀ ªÀgÀ¢ <text:s text:c="6"/><text:tab/><text:tab/><text:tab/> <text:s text:c="13"/>¢£ÁAPÀ :09/12/2013</text:p>
      <text:p text:style-name="Standard"><text:span text:style-name="T4"><text:s text:c="15"/>¨É½îUÉÎ 9:30PÉÌ PÀ°PÁyðUÀ¼À DUÀªÀÄ£ÀªÁ¬ÄvÀÄ. ªÉÆzÀ® CªÀ¢üAiÀÄ°è PÀ°PÁyðUÀ¼À ªÀiÁ»wAiÀÄ£ÀÄß vÀÄA©</text:span><text:span text:style-name="T5">¸À¯Á¬Ä¹vÀÄ. £ÀAvÀgÀ ²PÀët ªÀÄºÁ«zÁå®AiÀÄzÀ ¥ÁæZÁAiÀÄðgÀÄ vÀgÀ¨ÉÃwAiÀÄ£ÀÄß GzÁÏn¹zÀgÀÄ. CªÀgÀÄ </text:span><text:span text:style-name="T9">ubantu software </text:span><text:span text:style-name="T6">G¥ÀAiÉÆÃUÀUÀ¼À£ÀÄß ¸À«¸ÁÛgÀªÁV «ªÀj¹zÀgÀÄ. PÁAiÀÄðPÀæªÀÄzÀ ªÀÄÄPÁÛAiÀÄzÀ £ÀAvÀgÀ HlzÀ ¸ÀªÀÄAiÀÄ...</text:span></text:p>
      <text:p text:style-name="Standard"><text:span text:style-name="T5">ªÀÄzÁåºÀzÀ HlzÀ £ÀAvÀgÀ </text:span><text:span text:style-name="T9">internet </text:span><text:span text:style-name="T5"><text:s/>¥ÀjZÀAiÀÄ ªÀiÁrPÉÆqÀ¯Á¬ÄvÀÄ. CzÀgÀ EwºÁ¸À ªÀÄvÀÄÛ ««zsÀ </text:span><text:span text:style-name="T9">web page</text:span><text:span text:style-name="T5">UÀ¼À §UÉÎ w½¹PÉÆqÀ¯Á¬ÄvÀÄ.</text:span><text:span text:style-name="T1"> vÀzÀ£ÀAvÀgÀ PÀ°PÁyðUÀ¼ÀÄ ««zsÀ </text:span><text:span text:style-name="T9">web page</text:span><text:span text:style-name="T5">UÀ¼À°è PÉ®¸ÀÀ ¤ªÀð»¹zÀgÀÄ.</text:span></text:p>
      <text:p text:style-name="Standard"><text:span text:style-name="T5"/></text:p>
      <text:p text:style-name="Standard"><text:span text:style-name="T7">2 £ÉÃ ¢£ÀzÀ ªÀgÀ¢ <text:s text:c="6"/><text:tab/><text:tab/><text:tab/><text:tab/><text:tab/><text:tab/> <text:s/>¢£ÁAPÀ : 10/12/2013</text:span></text:p>
      <text:p text:style-name="Standard"><text:span text:style-name="T4">¨É½îUÉÎ 9:30PÉÌ PÀ°PÁyðUÀ¼À DUÀªÀÄ£ÀªÁ¬ÄvÀÄ. ªÉÆzÀ® CªÀ¢üAiÀÄ°è </text:span><text:span text:style-name="T9">mind map </text:span><text:span text:style-name="T5">£ÀÄß ªÀÄÄPÀÛ ªÀÄ£À¹ì¤AzÀ «ªÀj¸À¯Á¬Ä¹vÀÄ. ¸ÀA¥À£ÀÆä® ¸Á»vÀå gÀa¸À®Ä 4 d£ÀgÀAvÉ 07 vÀAqÀUÀ¼À£ÀÄß ªÀiÁqÀ¯Á¬ÄvÀÄ ¥Àæw vÀAqÀPÉÌ MAzÀÄ «µÀAiÀÄzÀ <text:s/></text:span><text:span text:style-name="T9">concept map </text:span><text:span text:style-name="T5"><text:s/>¥ÀjPÀ®à£Á £ÀPÉë vÀAiÀiÁj¸À®Ä ¸ÀÆa¸À¯Á¬ÄvÀÄ. 2 £ÉÃ </text:span><text:span text:style-name="T4">CªÀ¢üAiÀÄ°è </text:span><text:span text:style-name="T9">Gimp photo editor</text:span><text:span text:style-name="T5">£ÀÄß <text:s/>w½¹PÉÆqÀ¯Á¬ÄvÀÄ. UÀÄA¥ÀÄ ZÀZÉðUÉ ©qÀ¯Á¬ÄvÀÄ. </text:span></text:p>
      <text:p text:style-name="Standard"><text:span text:style-name="T5">ªÀÄzÁåºÀzÀ HlzÀ £ÀAvÀgÀ </text:span><text:span text:style-name="T9">GEOGEBRA <text:s/>tool</text:span><text:span text:style-name="T5">£ÀÄß vÀgÀUÀwAiÀÄ°è §¼À¸ÀÄªÀ §UÉÎ ªÀÄvÀÄÛ EzÉÃ CzÁåAiÀÄzÀ°è£À ºÉÆ¸À ºÉÆ¸À CzsÁåAiÀÄUÀ¼À£ÀÄß ¥ÀjZÀ¬Ä¸À¯Á¬ÄvÀÄ CªÀjUÉ ¤ÃrzÀ CzÁåAiÀÄPÉÌ vÀPÀÌAvÉ </text:span><text:span text:style-name="T9">CONCEPT MAP AND </text:span><text:span text:style-name="T5">ZÀlªÀnPÉUÉ G¥ÀAiÉÆV¹PÉÆ¼Àî®Ä CªÀPÁ±À ¤ÃqÀ¯Á¬ÄvÀÄ. ²©gÁ¢üðUÀ½UÉ <text:s/></text:span><text:span text:style-name="T9">INTERNET AND EMAIL </text:span><text:span text:style-name="T5">§UÉÎ w½¹PÉÆqÀ¯Á¬ÄvÀÄ.</text:span></text:p>
      <text:p text:style-name="Standard"><text:span text:style-name="T5"/></text:p>
      <text:p text:style-name="Standard"><text:span text:style-name="T7">3 £ÉÃ ¢£ÀzÀ ªÀgÀ¢ <text:s text:c="6"/><text:tab/><text:tab/><text:tab/><text:tab/><text:tab/><text:tab/> <text:s/>¢£ÁAPÀ : 12/12/2013</text:span></text:p>
      <text:p text:style-name="P1"><text:span text:style-name="T10">¢£ÁAPÀ 11/12/13 gÀAzÀÄ <text:s/>²æÃ ²æÃPÀAoÀzÀvÀÛ £ÀgÀ¹AºÀgÁd MqÉAiÀÄgÀ ¤zsÀ£À¢AzÀ gÁdå ¸ÀgÀPÁgÀ gÀeÉ WÉÆ¹¹zÀ ¤«ÄvÀå ªÀiÁgÀ£ÉAiÀÄ ¢£À UÀÄgÀÄªÁgÀPÉÌ vÀgÀ¨ÉÃwAiÀÄ£ÀÄß ªÀÄÄAzÀÆqÀ¯Á¬ÄvÀÄ.</text:span></text:p>
      <text:p text:style-name="Standard"><text:span text:style-name="T5">¢// ²æÃ ²æÃPÀAoÀzÀvÀÛ £ÀgÀ¹AºÀ MqÉAiÀÄgÀ ¤zsÀ£ÀPÉÌ ²©ügÁ¢üðUÀ¼É¯Áè 1 ¤«ÄµÀ <text:s/>ªÀiË£ÁZÀgÀuÉ ªÀiÁr UÀÄgÀÄªÁgÀ 3£ÉÃ ¢£À PÁAiÀiÁðUÁgÀ ¥ÁægÀA¨sÀªÁ¬ÄvÀÄ CAvÀgÀeÁ®zÀ°è MqÉAiÀÄgÀ ªÀÄ£ÉvÀ£ÀzÀ «ªÀgÀuÉ vÉÆj¹zÀ £ÀAvÀgÀ ªÉÆÃzÀ® CªÀ¢üAiÀÄ°è ¥Àæ¸ÀÄÛvÀ 9 £ÉÃ vÀgÀUÀw <text:s/>¥ÀoÀå ¥ÀÄ¸ÀÛPÀzÀ «±ÉèµÀuÉ &amp; ¸ÀA¥À£ÀÆä®UÀ¼À£ÀÄß vÀAiÀiÁj¸ÀÄªÀÅzÀgÀ §UÉÎ UÀÄA¥ÀÄ ZÀZÉð £ÀqÉ¸À¯Á¬ÄvÀÄ UÀÄA¥ÀÄUÀ½UÉ </text:span><text:span text:style-name="T9">TEMPLETS</text:span><text:span text:style-name="T5"> ¤Ãr </text:span><text:span text:style-name="T9">MIND MAP </text:span><text:span text:style-name="T5">vÀAiÀiÁj¸À®Ä ¸ÀÆa¸À¯Á¬ÄvÀÄ £ÀAvÀgÀ 2 £ÉÃ </text:span><text:span text:style-name="T4">CªÀ¢üAiÀÄ°è </text:span><text:span text:style-name="T9">ADVANCED <text:s/>GEOGEBRA </text:span><text:span text:style-name="T5">, vÀgÀUÀwAiÀÄ ¥ÀoÀåPÉÌ C£ÀéAiÀÄªÀ£ÀÄß ªÀiÁqÀÄªÀzÀgÀ §UÉÎ «ªÀj¸À¯Á¬ÄvÀÄ. ªÀÄzÁåºÀízÀ £ÀAvÀgÀ </text:span><text:span text:style-name="T9">KOER</text:span><text:span text:style-name="T5"> <text:s/>§UÉÎ «ªÀgÀuÉ ¸ÀA¥À£ÀÆä® vÀAiÀiÁjPÉ §UÉÎ «ªÀj¸À¯Á¬ÄvÀÄ. CAvÀgÀeÁ®zÀ°è </text:span><text:span text:style-name="T9">E MAIL</text:span><text:span text:style-name="T5"> <text:s/>PÀ¼ÀÄ»¸ÀÄªÀÅzÀÄ &amp; ¸ÀA¥À£ÀÆä®ªÀ£ÀÄß <text:tab/>PÉÆærü PÀj¸ÀÄªÀzÀÄ <text:s text:c="2"/>&amp;</text:span><text:span text:style-name="T9"> DOWNLOAD </text:span><text:span text:style-name="T5">ªÀiÁqÀÄªÀzÀ£ÀÄß ºÉÃ½PÉÆqÀ¯Á¬ÄvÀÄ.</text:span></text:p>
      <text:p text:style-name="Standard"><text:span text:style-name="T5"/></text:p>
      <text:p text:style-name="P1"/>
      <text:p text:style-name="Standard"><text:span text:style-name="T7">4 £ÉÃ ¢£ÀzÀ ªÀgÀ¢ <text:s text:c="6"/><text:tab/><text:tab/><text:tab/><text:tab/><text:tab/><text:tab/> <text:s/>¢£ÁAPÀ : 13/12/2013</text:span></text:p>
      <text:p text:style-name="Standard"><text:span text:style-name="T4">¨É½îUÉÎ 9:30PÉÌ PÀ°PÁyðUÀ¼À DUÀªÀÄ£ÀªÁ¬ÄvÀÄ. ªÉÆzÀ® CªÀ¢üAiÀÄ°è </text:span><text:span text:style-name="T9">koer</text:span><text:span text:style-name="T5">£À UÀÄt®PÀëtUÀ¼À£ÀÄß «ªÀj¸À¯Á¬Ä¹vÀÄ. </text:span><text:span text:style-name="T1">PÀ°PÁyðUÀ¼ÀÄ ««zsÀ</text:span><text:span text:style-name="T9"> Koer page</text:span><text:span text:style-name="T5">£ÀÀ°è PÉ®¸ÀÀ ¤ªÀð»¹zÀgÀÄ. £ÀAvÀgÀ <text:s/></text:span><text:span text:style-name="T9">CCE</text:span><text:span text:style-name="T5"> §UÉÎ «¸ÀÛøvÀªÁzÀ ZÀZÉð ªÀiÁqÀ¯Á¬ÄvÀÄ. UÀÄA¥ÀÄ ZÀZÉðUÉ ©qÀ¯Á¬ÄvÀÄ. </text:span><text:span text:style-name="T6">£ÀAvÀgÀ HlzÀ ¸ÀªÀÄAiÀÄ...</text:span></text:p>
      <text:p text:style-name="Standard"><text:span text:style-name="T5">ªÀÄzÁåºÀzÀ HlzÀ £ÀAvÀgÀ </text:span><text:span text:style-name="T9">Presentation </text:span><text:span text:style-name="T5"><text:s/>UÉ CªÀPÁ±À ¤ÃqÀ¯Á¬ÄvÀÄ. ²©gÁyðUÀ¼À «¸ÀÛøvÀ ZÀZÉðAiÀÄ £ÀAvÀgÀ J¯Áè </text:span><text:span text:style-name="T9">Resources folder </text:span><text:span text:style-name="T5">UÀ¼À£ÀÄß UÉ </text:span><text:span text:style-name="T9">FORUM </text:span><text:span text:style-name="T5">ªÉÄÃ¯ï ªÀiÁqÀ¯Á¬ÄvÀÄ. 5 : 30 PÉÌ ¢£ÀzÀ vÀgÀ¨ÉwAiÀÄ£ÀÄß ªÀÄÄV¸À¯Á¬ÄvÀÄ...</text:span></text:p>
      <text:p text:style-name="Standard"><text:span text:style-name="T5"/></text:p>
      <text:p text:style-name="P2">5 £ÉÃ ¢£ÀzÀ ªÀgÀ¢ <text:s text:c="6"/><text:tab/><text:tab/><text:tab/><text:tab/><text:tab/><text:tab/> <text:s/>¢£ÁAPÀ : 14/12/2013</text:p>
      <text:p text:style-name="Standard"><text:span text:style-name="T5">ªÉÆzÀ® CªÀ¢üAiÀÄ°è </text:span><text:span text:style-name="T9">Presentation</text:span><text:span text:style-name="T5">£À°è G½zÀ vÀAqÀUÀ½AzÀ </text:span><text:span text:style-name="T9">Presentation </text:span><text:span text:style-name="T5"><text:s/>vÉUÉzÀÄPÉÆ¼Àî¯Á¬ÄvÀÄ. G½zÀ CA±ÀUÀ¼À£ÀÄß ªÉÄÃ¯ï ªÀiÁqÀ¯Á¬ÄvÀÄ. £ÀAvÀgÀ <text:s/></text:span><text:span text:style-name="T9">Open shot video Editor </text:span><text:span text:style-name="T5">ºÉÃ½PÉÆqÀ¯Á¬ÄvÀÄ. </text:span><text:span text:style-name="T1">vÀzÀ£ÀAvÀgÀ PÀ°PÁyðUÀ¼ÀÄ </text:span><text:span text:style-name="T5">PÉ®¸ÀÀ ¤ªÀð»¹zÀgÀÄ. </text:span><text:span text:style-name="T6">£ÀAvÀgÀ HlzÀ ¸ÀªÀÄAiÀÄ...</text:span></text:p>
      <text:p text:style-name="Standard"><text:span text:style-name="T5">ªÀÄzÁåºÀzÀ HlzÀ £ÀAvÀgÀ </text:span><text:span text:style-name="T9">Feed back form</text:span><text:span text:style-name="T5">£À ¥ÀjZÀAiÀÄ ªÀiÁrPÉÆlÄÖ vÀÄA©¸À¯Á¬ÄvÀÄ... </text:span></text:p>
      <text:p text:style-name="P1"/>
      <text:p text:style-name="Standard"><text:span text:style-name="T1"><text:tab/><text:tab/><text:tab/><text:tab/> <text:s/></text:span><text:span text:style-name="T2">zsÀ£ÀåªÁzÀUÀ¼ÀÄ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ema </meta:initial-creator>
    <meta:creation-date>2013-12-20T16:35:54</meta:creation-date>
    <dc:date>2013-12-20T16:37:17</dc:date>
    <dc:creator>Seema </dc:creator>
    <meta:editing-duration>P0D</meta:editing-duration>
    <meta:editing-cycles>1</meta:editing-cycles>
    <meta:document-statistic meta:table-count="0" meta:image-count="0" meta:object-count="0" meta:page-count="1" meta:paragraph-count="17" meta:word-count="455" meta:character-count="3208" meta:non-whitespace-character-count="2760"/>
    <meta:generator>LibreOffice/3.5$Linux_x86 LibreOffice_project/350m1$Build-2</meta:generator>
  </office:meta>
</office:document-meta>
</file>