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8Num3"/>
    <style:style style:name="P2" style:family="paragraph" style:parent-style-name="List_20_Paragraph" style:list-style-name="L1"/>
    <style:style style:name="P3" style:family="paragraph" style:parent-style-name="List_20_Paragraph" style:list-style-name="L2"/>
    <style:style style:name="P4" style:family="paragraph" style:parent-style-name="List_20_Paragraph" style:list-style-name="L3"/>
    <style:style style:name="P5" style:family="paragraph" style:parent-style-name="List_20_Paragraph" style:list-style-name="L4"/>
    <style:style style:name="P6" style:family="paragraph" style:parent-style-name="List_20_Paragraph" style:list-style-name="L5"/>
    <style:style style:name="P7" style:family="paragraph" style:parent-style-name="List_20_Paragraph" style:list-style-name="L6"/>
    <style:style style:name="P8" style:family="paragraph" style:parent-style-name="List_20_Paragraph" style:list-style-name="L7"/>
    <style:style style:name="P9" style:family="paragraph" style:parent-style-name="List_20_Paragraph" style:list-style-name="L8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624233041" text:style-name="WW8Num3">
        <text:list-header>
          <text:p text:style-name="P1">Group Two - DIET</text:p>
          <text:p text:style-name="P1"/>
        </text:list-header>
        <text:list-item>
          <text:p text:style-name="P1">Research Studies</text:p>
        </text:list-item>
      </text:list>
      <text:list xml:id="list15624233042" text:style-name="L1">
        <text:list-item>
          <text:p text:style-name="P2">Pre-service- vision building for idea of a schools</text:p>
        </text:list-item>
        <text:list-item>
          <text:p text:style-name="P2">textbook ( content analysis) from the point of view of teachers and students for 5th and 8 th standard.</text:p>
        </text:list-item>
        <text:list-item>
          <text:p text:style-name="P2">Utilizations of library books in schools by children and schools</text:p>
          <text:p text:style-name="P2"/>
        </text:list-item>
      </text:list>
      <text:list xml:id="list368135700" text:continue-list="list15624233041" text:style-name="WW8Num3">
        <text:list-item>
          <text:p text:style-name="P1">Establishment of a tool room(ICT) If given even at the block levels in RMSA, no need here</text:p>
        </text:list-item>
      </text:list>
      <text:list xml:id="list792527811" text:style-name="L2">
        <text:list-item>
          <text:p text:style-name="P3">hard ware parts</text:p>
        </text:list-item>
        <text:list-item>
          <text:p text:style-name="P3">service and repair of equipments</text:p>
        </text:list-item>
        <text:list-item>
          <text:p text:style-name="P3">hard ware training</text:p>
        </text:list-item>
        <text:list-item>
          <text:p text:style-name="P3">AMC and maintenance of tool room</text:p>
        </text:list-item>
        <text:list-item>
          <text:p text:style-name="P3">infrastructure studies</text:p>
        </text:list-item>
      </text:list>
      <text:list xml:id="list138109904" text:continue-list="list368135700" text:style-name="WW8Num3">
        <text:list-item>
          <text:p text:style-name="P1">Evaluation Studies on Training programmes</text:p>
        </text:list-item>
      </text:list>
      <text:list xml:id="list1149826258" text:style-name="L3">
        <text:list-item>
          <text:p text:style-name="P4">Training manual, material transactions, ( during programme), content coverage, feedback ( evaluation)</text:p>
        </text:list-item>
        <text:list-item>
          <text:p text:style-name="P4">Teacher understanding of CCE/RTE/</text:p>
        </text:list-item>
        <text:list-item>
          <text:p text:style-name="P4">Tools for evaluating training for practioners</text:p>
        </text:list-item>
        <text:list-item>
          <text:p text:style-name="P4">Framework of training during process and after the training</text:p>
        </text:list-item>
        <text:list-item>
          <text:p text:style-name="P4">Professional ( self assessment profiles) for development, conceptualizations, ideation etc,</text:p>
          <text:p text:style-name="P4"/>
        </text:list-item>
      </text:list>
      <text:list xml:id="list602913481" text:continue-list="list138109904" text:style-name="WW8Num3">
        <text:list-item>
          <text:p text:style-name="P1">Publications</text:p>
        </text:list-item>
      </text:list>
      <text:list xml:id="list1888352694" text:style-name="L4">
        <text:list-item>
          <text:p text:style-name="P5">Magazines-teachers and children</text:p>
        </text:list-item>
        <text:list-item>
          <text:p text:style-name="P5">Annual reports of DIET/BRC/CRC ( 6 monthly)</text:p>
        </text:list-item>
        <text:list-item>
          <text:p text:style-name="P5">Process documentation of workshops</text:p>
        </text:list-item>
        <text:list-item>
          <text:p text:style-name="P5">( print or e-mode)</text:p>
        </text:list-item>
      </text:list>
      <text:list xml:id="list1472307540" text:continue-list="list602913481" text:style-name="WW8Num3">
        <text:list-item>
          <text:p text:style-name="P1">Exposure visits</text:p>
        </text:list-item>
      </text:list>
      <text:list xml:id="list346501153" text:style-name="L5">
        <text:list-item>
          <text:p text:style-name="P6">out of state, innovative work done by DIETs/NGOs </text:p>
        </text:list-item>
        <text:list-item>
          <text:p text:style-name="P6"/>
        </text:list-item>
      </text:list>
      <text:list xml:id="list1011988500" text:continue-list="list1472307540" text:style-name="WW8Num3">
        <text:list-item>
          <text:p text:style-name="P1">Course Material Development </text:p>
        </text:list-item>
      </text:list>
      <text:list xml:id="list1659190041" text:style-name="L6">
        <text:list-item>
          <text:p text:style-name="P7">Drawing teachers manual translation of NCERT resource books</text:p>
        </text:list-item>
        <text:list-item>
          <text:p text:style-name="P7">Teachers hand book for class wise projects ( translation of ncert hand book)</text:p>
        </text:list-item>
        <text:list-item>
          <text:p text:style-name="P7"><text:s/>Internet resources for each syllabus/text books</text:p>
        </text:list-item>
        <text:list-item>
          <text:p text:style-name="P7">Science lab manuals </text:p>
        </text:list-item>
        <text:list-item>
          <text:p text:style-name="P7">need based TLMs with resource center development</text:p>
        </text:list-item>
      </text:list>
      <text:list xml:id="list2073674438" text:continue-list="list1011988500" text:style-name="WW8Num3">
        <text:list-item>
          <text:p text:style-name="P1">Supplementary Material Development <text:s/>( text books)</text:p>
        </text:list-item>
      </text:list>
      <text:list xml:id="list1940862272" text:style-name="L7">
        <text:list-item>
          <text:p text:style-name="P8">Reference materials/additional materials reading materials, audio /video compilations (resource generations) and link it to District resource center, use ict integrations and publications </text:p>
        </text:list-item>
        <text:list-item>
          <text:p text:style-name="P8">Training related hand outs</text:p>
        </text:list-item>
      </text:list>
      <text:list xml:id="list556892951" text:continue-list="list2073674438" text:style-name="WW8Num3">
        <text:list-item>
          <text:p text:style-name="P1">Training Management System ( in service teacher training)</text:p>
        </text:list-item>
      </text:list>
      <text:list xml:id="list1199510607" text:style-name="L8">
        <text:list-item>
          <text:p text:style-name="P9">usage of database of teacher profile for planning</text:p>
        </text:list-item>
        <text:list-item>
          <text:p text:style-name="P9">teacher training deputation</text:p>
        </text:list-item>
        <text:list-item>
          <text:p text:style-name="P9">resource person selection </text:p>
        </text:list-item>
        <text:list-item>
          <text:p text:style-name="P9"><text:soft-page-break/>menu approach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kumar </meta:initial-creator>
    <meta:creation-date>2013-03-27T17:01:54</meta:creation-date>
    <dc:date>2013-03-28T12:23:27</dc:date>
    <dc:creator>Ramkumar </dc:creator>
    <meta:editing-duration>PT42M23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2" meta:paragraph-count="38" meta:word-count="287" meta:character-count="1788" meta:non-whitespace-character-count="1569"/>
  </office:meta>
</office:document-meta>
</file>