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068cm" fo:margin-left="-0.199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2.753cm"/>
    </style:style>
    <style:style style:name="Table1.C" style:family="table-column">
      <style:table-column-properties style:column-width="1.882cm"/>
    </style:style>
    <style:style style:name="Table1.D" style:family="table-column">
      <style:table-column-properties style:column-width="1.305cm"/>
    </style:style>
    <style:style style:name="Table1.E" style:family="table-column">
      <style:table-column-properties style:column-width="1.573cm"/>
    </style:style>
    <style:style style:name="Table1.F" style:family="table-column">
      <style:table-column-properties style:column-width="1.737cm"/>
    </style:style>
    <style:style style:name="Table1.G" style:family="table-column">
      <style:table-column-properties style:column-width="3.41cm"/>
    </style:style>
    <style:style style:name="Table1.H" style:family="table-column">
      <style:table-column-properties style:column-width="1.293cm"/>
    </style:style>
    <style:style style:name="Table1.I" style:family="table-column">
      <style:table-column-properties style:column-width="1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0" style:family="table-row">
      <style:table-row-properties style:min-row-height="1.127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4" style:family="paragraph" style:parent-style-name="List_20_Paragraph">
      <style:text-properties fo:font-weight="bold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-0.0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List_20_Paragraph">
      <style:paragraph-properties fo:margin-left="0.25cm" fo:margin-right="0cm" fo:margin-top="0cm" fo:margin-bottom="0cm" fo:line-height="100%" fo:text-indent="-0.25cm" style:auto-text-indent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.06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0.06cm" fo:margin-right="0cm" fo:text-indent="-0.06cm" style:auto-text-indent="false"/>
    </style:style>
    <style:style style:name="P16" style:family="paragraph" style:parent-style-name="List_20_Paragraph">
      <style:paragraph-properties fo:margin-left="0.06cm" fo:margin-right="0cm" fo:text-indent="-0.06cm" style:auto-text-indent="false"/>
      <style:text-properties fo:font-size="10pt" style:font-size-asian="10pt" style:font-size-complex="10pt"/>
    </style:style>
    <style:style style:name="P17" style:family="paragraph" style:parent-style-name="List_20_Paragraph">
      <style:paragraph-properties fo:margin-left="0.06cm" fo:margin-right="0cm" fo:text-indent="-0.06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List_20_Paragraph">
      <style:paragraph-properties fo:margin-left="0.06cm" fo:margin-right="0cm" fo:text-indent="-0.06cm" style:auto-text-indent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 style:list-style-name="WW8Num3"/>
    <style:style style:name="P21" style:family="paragraph" style:parent-style-name="List_20_Paragraph" style:list-style-name="WW8Num2"/>
    <style:style style:name="P22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ist of Common Programmes</text:p>
      <text:p text:style-name="P10">Budget summary in beginning</text:p>
      <text:p text:style-name="P10"/>
      <text:p text:style-name="P10"/>
      <text:p text:style-name="P10">GROUP 1</text:p>
      <text:list xml:id="list610137907" text:style-name="WW8Num3">
        <text:list-item>
          <text:p text:style-name="P20">CCE</text:p>
          <text:list>
            <text:list-item>
              <text:p text:style-name="P20">Creating a forum to share experiences of CCE implementation and lessons thereon.</text:p>
            </text:list-item>
            <text:list-item>
              <text:p text:style-name="P20">To help </text:p>
            </text:list-item>
          </text:list>
        </text:list-item>
        <text:list-item>
          <text:p text:style-name="P20">Class IX text books(6<text:span text:style-name="T1">th</text:span> and 9<text:span text:style-name="T1">th</text:span>)</text:p>
        </text:list-item>
        <text:list-item>
          <text:p text:style-name="P20">ICT – DIET and BRC faculty Development</text:p>
        </text:list-item>
        <text:list-item>
          <text:p text:style-name="P20">Resource Centres</text:p>
        </text:list-item>
        <text:list-item>
          <text:p text:style-name="P20">Spoken English and Communication Skills <text:s/>FIP for TEs</text:p>
        </text:list-item>
        <text:list-item>
          <text:p text:style-name="P20">Class V and VIII TB hardspots</text:p>
        </text:list-item>
        <text:list-item>
          <text:p text:style-name="P20">Empowerment of BRC and CPR</text:p>
        </text:list-item>
        <text:list-item>
          <text:p text:style-name="P20">Inputs towards Curriculum design and development</text:p>
        </text:list-item>
      </text:list>
      <text:p text:style-name="P10"/>
      <text:p text:style-name="P10">GROUP 2</text:p>
      <text:list xml:id="list1245233268" text:continue-numbering="true" text:style-name="WW8Num3">
        <text:list-item>
          <text:p text:style-name="P20">Research Studies</text:p>
        </text:list-item>
        <text:list-item>
          <text:p text:style-name="P20">Establishment of a tool room(ICT) If given even at the block levels in RMSA, no need here</text:p>
        </text:list-item>
        <text:list-item>
          <text:p text:style-name="P20">Evaluation Studies on Training programmes</text:p>
        </text:list-item>
        <text:list-item>
          <text:p text:style-name="P20">Publications</text:p>
        </text:list-item>
        <text:list-item>
          <text:p text:style-name="P20">Exposure visits</text:p>
        </text:list-item>
        <text:list-item>
          <text:p text:style-name="P20">Course Material Development</text:p>
        </text:list-item>
        <text:list-item>
          <text:p text:style-name="P20">Supplementary Material Development</text:p>
        </text:list-item>
        <text:list-item>
          <text:p text:style-name="P20">Training Management System</text:p>
        </text:list-item>
      </text:list>
      <text:p text:style-name="P8"/>
      <text:p text:style-name="P8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GROUP 3</text:p>
      <text:list xml:id="list224294922" text:continue-numbering="true" text:style-name="WW8Num3">
        <text:list-item>
          <text:p text:style-name="P20">Website</text:p>
        </text:list-item>
        <text:list-item>
          <text:p text:style-name="P20">Seminars/Conferences/Symposium</text:p>
        </text:list-item>
        <text:list-item>
          <text:p text:style-name="P20">On site support for teachers</text:p>
        </text:list-item>
        <text:list-item>
          <text:p text:style-name="P20">Inclusive education</text:p>
        </text:list-item>
        <text:list-item>
          <text:p text:style-name="P20">Geography</text:p>
        </text:list-item>
        <text:list-item>
          <text:p text:style-name="P20">ICT – CURRICULAR RESOURCE CREATION – SUBJECT BASED</text:p>
        </text:list-item>
        <text:list-item>
          <text:p text:style-name="P20">LOCAL DEPARTMENT</text:p>
          <text:p text:style-name="P20"/>
        </text:list-item>
      </text:list>
      <text:p text:style-name="P4">Plan should include</text:p>
      <text:list xml:id="list1672414869" text:style-name="WW8Num2">
        <text:list-item>
          <text:p text:style-name="P21">Objectives</text:p>
        </text:list-item>
        <text:list-item>
          <text:p text:style-name="P21">Strategy</text:p>
        </text:list-item>
        <text:list-item>
          <text:p text:style-name="P21">Materials</text:p>
        </text:list-item>
        <text:list-item>
          <text:p text:style-name="P21">Target coverage</text:p>
        </text:list-item>
        <text:list-item>
          <text:p text:style-name="P21">Outcomes</text:p>
        </text:list-item>
        <text:list-item>
          <text:p text:style-name="P21">Budget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Department</text:p>
          </table:table-cell>
          <table:table-cell table:style-name="Table1.A1" office:value-type="string">
            <text:p text:style-name="P2">Activities</text:p>
          </table:table-cell>
          <table:table-cell table:style-name="Table1.A1" office:value-type="string">
            <text:p text:style-name="P2">Objectives</text:p>
          </table:table-cell>
          <table:table-cell table:style-name="Table1.A1" office:value-type="string">
            <text:p text:style-name="P2">Target group</text:p>
          </table:table-cell>
          <table:table-cell table:style-name="Table1.A1" office:value-type="string">
            <text:p text:style-name="P2">Strategy</text:p>
          </table:table-cell>
          <table:table-cell table:style-name="Table1.A1" office:value-type="string">
            <text:p text:style-name="P2">Materials</text:p>
          </table:table-cell>
          <table:table-cell table:style-name="Table1.A1" office:value-type="string">
            <text:p text:style-name="P2">Outcomes/Indicators</text:p>
          </table:table-cell>
          <table:table-cell table:style-name="Table1.A1" office:value-type="string">
            <text:p text:style-name="P2">Time Frame</text:p>
          </table:table-cell>
          <table:table-cell table:style-name="Table1.I1" office:value-type="string">
            <text:p text:style-name="P2">Budget</text:p>
          </table:table-cell>
        </table:table-row>
        <table:table-row table:style-name="Table1.1">
          <table:table-cell table:style-name="Table1.A1" office:value-type="string">
            <text:p text:style-name="P2">Education</text:p>
          </table:table-cell>
          <table:table-cell table:style-name="Table1.A1" office:value-type="string">
            <text:p text:style-name="P2">CCE: sharing, clarification, review of materia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Humanities</text:p>
          </table:table-cell>
          <table:table-cell table:style-name="Table1.A1" office:value-type="string">
            <text:p text:style-name="P6">Class 6 text books: Preparing supplementary materials, Review (for editing), Identifying hard spots, Plug in <text:soft-page-break/>points with NCF, 200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Science</text:p>
          </table:table-cell>
          <table:table-cell table:style-name="Table1.A1" office:value-type="string">
            <text:p text:style-name="P5">ICT: Integration into curricular areas for TE faculty, Forming TE network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ELMP</text:p>
          </table:table-cell>
          <table:table-cell table:style-name="Table1.A1" office:value-type="string">
            <text:p text:style-name="P6">Resource Centr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Language</text:p>
          </table:table-cell>
          <table:table-cell table:style-name="Table1.A1" office:value-type="string">
            <text:p text:style-name="P6">Spoken English and Communication Skills <text:s/>FIP for T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Language, Science and Humanities</text:p>
          </table:table-cell>
          <table:table-cell table:style-name="Table1.A1" office:value-type="string">
            <text:p text:style-name="P6">Class V and VIII TB hardspo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ELM</text:p>
          </table:table-cell>
          <table:table-cell table:style-name="Table1.A1" office:value-type="string">
            <text:p text:style-name="P6">Empowerment of BRC and CR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ELM</text:p>
          </table:table-cell>
          <table:table-cell table:style-name="Table1.A1" office:value-type="string">
            <text:p text:style-name="P12">Inputs towards Curriculum design and develop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3">All departments</text:p>
          </table:table-cell>
          <table:table-cell table:style-name="Table1.A1" office:value-type="string">
            <text:p text:style-name="P12">Research Studi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Science</text:p>
          </table:table-cell>
          <table:table-cell table:style-name="Table1.A1" office:value-type="string">
            <text:p text:style-name="P12">Establishment of a tool room(ICT) If <text:soft-page-break/>given even at the block levels in RMSA, no need her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3">All departments</text:p>
          </table:table-cell>
          <table:table-cell table:style-name="Table1.A1" office:value-type="string">
            <text:p text:style-name="P14">Evaluation Studies on Training programmes</text:p>
            <text:p text:style-name="P1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PSTE</text:p>
          </table:table-cell>
          <table:table-cell table:style-name="Table1.A1" office:value-type="string">
            <text:p text:style-name="P9">Publication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ELM</text:p>
          </table:table-cell>
          <table:table-cell table:style-name="Table1.A1" office:value-type="string">
            <text:p text:style-name="P9">Exposure visi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Language</text:p>
          </table:table-cell>
          <table:table-cell table:style-name="Table1.A1" office:value-type="string">
            <text:p text:style-name="P9">Course Material Development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Humanities</text:p>
          </table:table-cell>
          <table:table-cell table:style-name="Table1.A1" office:value-type="string">
            <text:p text:style-name="P9">Supplementary Material Develop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ELM</text:p>
          </table:table-cell>
          <table:table-cell table:style-name="Table1.A1" office:value-type="string">
            <text:p text:style-name="P16">Training Management Syste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ELM</text:p>
          </table:table-cell>
          <table:table-cell table:style-name="Table1.A1" office:value-type="string">
            <text:p text:style-name="P16">Websit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PSTE </text:p>
          </table:table-cell>
          <table:table-cell table:style-name="Table1.A1" office:value-type="string">
            <text:p text:style-name="P18">Seminars/Conferences/Symposiu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Education</text:p>
          </table:table-cell>
          <table:table-cell table:style-name="Table1.A1" office:value-type="string">
            <text:p text:style-name="P16">On site support for teacher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ELM</text:p>
          </table:table-cell>
          <table:table-cell table:style-name="Table1.A1" office:value-type="string">
            <text:p text:style-name="P16">Inclusive education: Awareness for faculty; <text:soft-page-break/>Studi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Education</text:p>
          </table:table-cell>
          <table:table-cell table:style-name="Table1.A1" office:value-type="string">
            <text:p text:style-name="P15"><text:span text:style-name="T2">RtE-Awareness </text:span><text:span text:style-name="T2">of responsibilities and accountability, Discussions on problems and solutions, </text:span><text:span text:style-name="T3">Implementation Study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Language</text:p>
          </table:table-cell>
          <table:table-cell table:style-name="Table1.A1" office:value-type="string">
            <text:p text:style-name="P16">Minority languages: Material development, Translatio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.54cm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 DIET Mysor</meta:initial-creator>
    <meta:creation-date>2013-03-27T15:49:00</meta:creation-date>
    <dc:creator>Guru </dc:creator>
    <dc:date>2013-03-28T13:15:59</dc:date>
    <meta:editing-cycles>8</meta:editing-cycles>
    <meta:editing-duration>PT1M42S</meta:editing-duration>
    <meta:generator>LibreOffice/3.5$Linux_X86_64 LibreOffice_project/350m1$Build-2</meta:generator>
    <meta:document-statistic meta:table-count="1" meta:image-count="0" meta:object-count="0" meta:page-count="6" meta:paragraph-count="90" meta:word-count="333" meta:character-count="2212" meta:non-whitespace-character-count="1995"/>
    <meta:user-defined meta:name="Info 1"/>
    <meta:user-defined meta:name="Info 2"/>
    <meta:user-defined meta:name="Info 3"/>
    <meta:user-defined meta:name="Info 4"/>
  </office:meta>
</office:document-meta>
</file>