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officeooo:rsid="000c40fb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none" fo:font-weight="normal" officeooo:rsid="000c40fb" style:font-size-asian="18pt" style:font-weight-asian="normal" style:font-size-complex="18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none" draw:fill-color="#ffffff"/>
      <style:text-properties fo:font-size="15pt" style:font-size-asian="15pt" style:font-size-complex="15pt"/>
    </style:style>
    <style:style style:name="P9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officeooo:rsid="000c40fb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officeooo:rsid="000c40fb" style:font-size-asian="18pt" style:font-weight-asian="bold" style:font-size-complex="18pt" style:language-complex="kn" style:country-complex="IN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officeooo:rsid="000e61d0" style:font-size-asian="18pt" style:font-weight-asian="bold" style:font-size-complex="18pt" style:language-complex="kn" style:country-complex="IN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style:font-size-asian="15pt" style:font-size-complex="15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fill-color="#ffffff" draw:textarea-horizontal-align="justify" draw:textarea-vertical-align="middle" draw:auto-grow-height="false" fo:min-height="0.3854in" fo:min-width="0.5209in" style:run-through="foreground"/>
    </style:style>
    <style:style style:name="gr5" style:family="graphic">
      <style:graphic-properties draw:stroke="none" svg:stroke-color="#000000" draw:fill="none" draw:fill-color="#ffffff" fo:min-height="0.2811in" style:run-through="foreground"/>
    </style:style>
    <style:style style:name="gr6" style:family="graphic">
      <style:graphic-properties draw:fill-color="#ffffff" draw:textarea-horizontal-align="justify" draw:textarea-vertical-align="middle" draw:auto-grow-height="false" fo:min-height="0.339in" fo:min-width="0.339in" style:run-through="foreground"/>
    </style:style>
    <style:style style:name="gr7" style:family="graphic">
      <style:graphic-properties draw:stroke="none" svg:stroke-color="#000000" draw:fill="none" draw:fill-color="#ffffff" fo:min-height="0.2709in" style:run-through="foreground"/>
    </style:style>
    <style:style style:name="gr8" style:family="graphic">
      <style:graphic-properties draw:stroke="none" svg:stroke-color="#000000" draw:fill="none" draw:fill-color="#ffffff" fo:min-height="0.302i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<text:span text:style-name="T1"><text:s/></text:span><text:span text:style-name="T2">Solve the number bonds </text:span><text:bookmark text:name="tw-target-text"/><text:span text:style-name="T3">ಸಂಖ್ಯೆ ಬಂಧಗಳನ್ನು ಪರಿಹರಿಸಿ</text:span></text:p>
      <text:p text:style-name="Standard"><text:span text:style-name="T2"/></text:p>
      <text:p text:style-name="P1"/>
      <text:p text:style-name="P2"><draw:g text:anchor-type="paragraph" draw:z-index="0" draw:style-name="gr1"><draw:line draw:name="Shape3" draw:style-name="gr2" draw:text-style-name="P3" svg:x1="1.1799in" svg:y1="0.5862in" svg:x2="0.8362in" svg:y2="1.0028in"><text:p/></draw:line><draw:line draw:name="Shape4" draw:style-name="gr2" draw:text-style-name="P3" svg:x1="1.4299in" svg:y1="0.5862in" svg:x2="1.8673in" svg:y2="0.9717in"><text:p/></draw:line><draw:g draw:style-name="gr3"><draw:custom-shape draw:name="Shape1" draw:style-name="gr4" draw:text-style-name="P4" svg:width="0.5213in" svg:height="0.3858in" svg:x="1.0343in" svg:y="0.2008in"><text:p><text:s text:c="4"/></text:p><draw:enhanced-geometry svg:viewBox="0 0 21600 21600" draw:type="rectangle" draw:enhanced-path="M 0 0 L 21600 0 21600 21600 0 21600 0 0 Z N"/></draw:custom-shape><draw:frame draw:name="Shape5" draw:style-name="gr5" draw:text-style-name="P6" svg:width="0.3858in" svg:height="0.2815in" svg:x="1.0965in" svg:y="0.2528in"><draw:text-box><text:p text:style-name="P5"><text:s text:c="3"/><text:span text:style-name="T5">15</text:span></text:p></draw:text-box></draw:frame></draw:g><draw:g draw:style-name="gr3"><draw:custom-shape draw:name="Shape2" draw:style-name="gr6" draw:text-style-name="P7" svg:width="0.4795in" svg:height="0.4795in" svg:x="0.5445in" svg:y="1.00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7" draw:text-style-name="P8" svg:width="0.2921in" svg:height="0.2713in" svg:x="0.628in" svg:y="1.1071in"><draw:text-box><text:p><text:span text:style-name="T6">12</text:span></text:p></draw:text-box></draw:frame></draw:g><draw:g draw:style-name="gr3"><draw:custom-shape draw:name="Shape2" draw:style-name="gr6" draw:text-style-name="P7" svg:width="0.4795in" svg:height="0.4795in" svg:x="1.6902in" svg:y="0.97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8" draw:text-style-name="P9" svg:width="0.2713in" svg:height="0.3024in" svg:x="1.7945in" svg:y="1.0654in"><draw:text-box><text:p text:style-name="P3"><text:span text:style-name="T6">3</text:span></text:p></draw:text-box></draw:frame></draw:g></draw:g><draw:g text:anchor-type="paragraph" draw:z-index="1" draw:style-name="gr1"><draw:line draw:name="Shape3" draw:style-name="gr2" draw:text-style-name="P3" svg:x1="4.4819in" svg:y1="2.0756in" svg:x2="4.1382in" svg:y2="2.4921in"><text:p/></draw:line><draw:line draw:name="Shape4" draw:style-name="gr2" draw:text-style-name="P3" svg:x1="4.7319in" svg:y1="2.0756in" svg:x2="5.1693in" svg:y2="2.461in"><text:p/></draw:line><draw:g draw:style-name="gr3"><draw:custom-shape draw:name="Shape1" draw:style-name="gr4" draw:text-style-name="P4" svg:width="0.5213in" svg:height="0.3858in" svg:x="4.3362in" svg:y="1.6902in"><text:p><text:s text:c="4"/></text:p><draw:enhanced-geometry svg:viewBox="0 0 21600 21600" draw:type="rectangle" draw:enhanced-path="M 0 0 L 21600 0 21600 21600 0 21600 0 0 Z N"/></draw:custom-shape><draw:frame draw:name="Shape5" draw:style-name="gr5" draw:text-style-name="P6" svg:width="0.3858in" svg:height="0.2815in" svg:x="4.3984in" svg:y="1.7421in"><draw:text-box><text:p text:style-name="P5"><text:s text:c="3"/><text:span text:style-name="T5">15</text:span></text:p></draw:text-box></draw:frame></draw:g><draw:g draw:style-name="gr3"><draw:custom-shape draw:name="Shape2" draw:style-name="gr6" draw:text-style-name="P7" svg:width="0.4795in" svg:height="0.4795in" svg:x="3.8465in" svg:y="2.492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7" draw:text-style-name="P8" svg:width="0.2921in" svg:height="0.2713in" svg:x="3.9299in" svg:y="2.5965in"><draw:text-box><text:p><text:span text:style-name="T6">8</text:span></text:p></draw:text-box></draw:frame></draw:g><draw:g draw:style-name="gr3"><draw:custom-shape draw:name="Shape2" draw:style-name="gr6" draw:text-style-name="P7" svg:width="0.4795in" svg:height="0.4795in" svg:x="4.9921in" svg:y="2.4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text:anchor-type="paragraph" draw:z-index="2" draw:style-name="gr1"><draw:line draw:name="Shape3" draw:style-name="gr2" draw:text-style-name="P3" svg:x1="1.1492in" svg:y1="2.1693in" svg:x2="0.8055in" svg:y2="2.5858in"><text:p/></draw:line><draw:line draw:name="Shape4" draw:style-name="gr2" draw:text-style-name="P3" svg:x1="1.3992in" svg:y1="2.1693in" svg:x2="1.8366in" svg:y2="2.5547in"><text:p/></draw:line><draw:g draw:style-name="gr3"><draw:custom-shape draw:name="Shape1" draw:style-name="gr4" draw:text-style-name="P4" svg:width="0.5213in" svg:height="0.3858in" svg:x="1.0035in" svg:y="1.7839in"><text:p><text:s text:c="4"/></text:p><draw:enhanced-geometry svg:viewBox="0 0 21600 21600" draw:type="rectangle" draw:enhanced-path="M 0 0 L 21600 0 21600 21600 0 21600 0 0 Z N"/></draw:custom-shape><draw:frame draw:name="Shape5" draw:style-name="gr5" draw:text-style-name="P6" svg:width="0.3858in" svg:height="0.2815in" svg:x="1.0654in" svg:y="1.8358in"><draw:text-box><text:p text:style-name="P5"><text:s text:c="3"/><text:span text:style-name="T5">15</text:span></text:p></draw:text-box></draw:frame></draw:g><draw:g draw:style-name="gr3"><draw:custom-shape draw:name="Shape2" draw:style-name="gr6" draw:text-style-name="P7" svg:width="0.4795in" svg:height="0.4795in" svg:x="0.5134in" svg:y="2.585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7" draw:text-style-name="P8" svg:width="0.2921in" svg:height="0.2713in" svg:x="0.5969in" svg:y="2.6902in"><draw:text-box><text:p><text:span text:style-name="T6">13</text:span></text:p></draw:text-box></draw:frame></draw:g><draw:g draw:style-name="gr3"><draw:custom-shape draw:name="Shape2" draw:style-name="gr6" draw:text-style-name="P7" svg:width="0.4795in" svg:height="0.4795in" svg:x="1.6591in" svg:y="2.55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text:anchor-type="paragraph" draw:z-index="3" draw:style-name="gr1"><draw:line draw:name="Shape3" draw:style-name="gr2" draw:text-style-name="P3" svg:x1="4.3992in" svg:y1="0.4717in" svg:x2="4.0555in" svg:y2="0.8882in"><text:p/></draw:line><draw:line draw:name="Shape4" draw:style-name="gr2" draw:text-style-name="P3" svg:x1="4.6492in" svg:y1="0.4717in" svg:x2="5.0866in" svg:y2="0.8571in"><text:p/></draw:line><draw:g draw:style-name="gr3"><draw:custom-shape draw:name="Shape1" draw:style-name="gr4" draw:text-style-name="P4" svg:width="0.5213in" svg:height="0.3858in" svg:x="4.2535in" svg:y="0.0862in"><text:p><text:s text:c="4"/></text:p><draw:enhanced-geometry svg:viewBox="0 0 21600 21600" draw:type="rectangle" draw:enhanced-path="M 0 0 L 21600 0 21600 21600 0 21600 0 0 Z N"/></draw:custom-shape><draw:frame draw:name="Shape5" draw:style-name="gr5" draw:text-style-name="P6" svg:width="0.3858in" svg:height="0.2815in" svg:x="4.3154in" svg:y="0.1382in"><draw:text-box><text:p text:style-name="P5"><text:s text:c="3"/><text:span text:style-name="T5">15</text:span></text:p></draw:text-box></draw:frame></draw:g><draw:g draw:style-name="gr3"><draw:custom-shape draw:name="Shape2" draw:style-name="gr6" draw:text-style-name="P7" svg:width="0.4795in" svg:height="0.4795in" svg:x="3.7634in" svg:y="0.888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name="Shape2" draw:style-name="gr6" draw:text-style-name="P7" svg:width="0.4795in" svg:height="0.4795in" svg:x="4.9091in" svg:y="0.85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8" draw:text-style-name="P9" svg:width="0.2713in" svg:height="0.3024in" svg:x="5.0134in" svg:y="0.9508in"><draw:text-box><text:p text:style-name="P3"><text:span text:style-name="T6">0</text:span></text:p></draw:text-box></draw:frame></draw:g></draw:g><draw:g text:anchor-type="paragraph" draw:z-index="4" draw:style-name="gr1"><draw:line draw:name="Shape3" draw:style-name="gr2" draw:text-style-name="P3" svg:x1="1.1693in" svg:y1="3.7425in" svg:x2="0.8256in" svg:y2="4.1591in"><text:p/></draw:line><draw:line draw:name="Shape4" draw:style-name="gr2" draw:text-style-name="P3" svg:x1="1.4193in" svg:y1="3.7425in" svg:x2="1.8567in" svg:y2="4.128in"><text:p/></draw:line><draw:g draw:style-name="gr3"><draw:custom-shape draw:name="Shape1" draw:style-name="gr4" draw:text-style-name="P4" svg:width="0.5213in" svg:height="0.3858in" svg:x="1.0236in" svg:y="3.3571in"><text:p><text:s text:c="4"/></text:p><draw:enhanced-geometry svg:viewBox="0 0 21600 21600" draw:type="rectangle" draw:enhanced-path="M 0 0 L 21600 0 21600 21600 0 21600 0 0 Z N"/></draw:custom-shape><draw:frame draw:name="Shape5" draw:style-name="gr5" draw:text-style-name="P6" svg:width="0.3858in" svg:height="0.2815in" svg:x="1.0858in" svg:y="3.4091in"><draw:text-box><text:p text:style-name="P5"><text:s text:c="3"/><text:span text:style-name="T5">15</text:span></text:p></draw:text-box></draw:frame></draw:g><draw:g draw:style-name="gr3"><draw:custom-shape draw:name="Shape2" draw:style-name="gr6" draw:text-style-name="P7" svg:width="0.4795in" svg:height="0.4795in" svg:x="0.5339in" svg:y="4.15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name="Shape2" draw:style-name="gr6" draw:text-style-name="P7" svg:width="0.4795in" svg:height="0.4795in" svg:x="1.6795in" svg:y="4.1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8" draw:text-style-name="P9" svg:width="0.2713in" svg:height="0.3024in" svg:x="1.7839in" svg:y="4.2217in"><draw:text-box><text:p text:style-name="P3"><text:span text:style-name="T6">6</text:span></text:p></draw:text-box></draw:frame></draw:g></draw:g><draw:g text:anchor-type="paragraph" draw:z-index="5" draw:style-name="gr1"><draw:line draw:name="Shape3" draw:style-name="gr2" draw:text-style-name="P3" svg:x1="4.5445in" svg:y1="3.6492in" svg:x2="4.2008in" svg:y2="4.0657in"><text:p/></draw:line><draw:line draw:name="Shape4" draw:style-name="gr2" draw:text-style-name="P3" svg:x1="4.7945in" svg:y1="3.6492in" svg:x2="5.2319in" svg:y2="4.0346in"><text:p/></draw:line><draw:g draw:style-name="gr3"><draw:custom-shape draw:name="Shape1" draw:style-name="gr4" draw:text-style-name="P4" svg:width="0.5213in" svg:height="0.3858in" svg:x="4.3988in" svg:y="3.2634in"><text:p><text:s text:c="4"/></text:p><draw:enhanced-geometry svg:viewBox="0 0 21600 21600" draw:type="rectangle" draw:enhanced-path="M 0 0 L 21600 0 21600 21600 0 21600 0 0 Z N"/></draw:custom-shape><draw:frame draw:name="Shape5" draw:style-name="gr5" draw:text-style-name="P6" svg:width="0.3858in" svg:height="0.2815in" svg:x="4.461in" svg:y="3.3154in"><draw:text-box><text:p text:style-name="P5"><text:s text:c="3"/><text:span text:style-name="T5">15</text:span></text:p></draw:text-box></draw:frame></draw:g><draw:g draw:style-name="gr3"><draw:custom-shape draw:name="Shape2" draw:style-name="gr6" draw:text-style-name="P7" svg:width="0.4795in" svg:height="0.4795in" svg:x="3.9091in" svg:y="4.06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name="Shape2" draw:style-name="gr6" draw:text-style-name="P7" svg:width="0.4795in" svg:height="0.4795in" svg:x="5.0547in" svg:y="4.034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8" draw:text-style-name="P9" svg:width="0.2713in" svg:height="0.3024in" svg:x="5.1591in" svg:y="4.128in"><draw:text-box><text:p text:style-name="P3"><text:span text:style-name="T6">9</text:span></text:p></draw:text-box></draw:frame></draw:g></draw:g><draw:g text:anchor-type="paragraph" draw:z-index="6" draw:style-name="gr1"><draw:line draw:name="Shape3" draw:style-name="gr2" draw:text-style-name="P3" svg:x1="1.2319in" svg:y1="5.2634in" svg:x2="0.8882in" svg:y2="5.6799in"><text:p/></draw:line><draw:line draw:name="Shape4" draw:style-name="gr2" draw:text-style-name="P3" svg:x1="1.4819in" svg:y1="5.2634in" svg:x2="1.9193in" svg:y2="5.6488in"><text:p/></draw:line><draw:g draw:style-name="gr3"><draw:custom-shape draw:name="Shape1" draw:style-name="gr4" draw:text-style-name="P4" svg:width="0.5213in" svg:height="0.3858in" svg:x="1.0862in" svg:y="4.878in"><text:p><text:s text:c="4"/></text:p><draw:enhanced-geometry svg:viewBox="0 0 21600 21600" draw:type="rectangle" draw:enhanced-path="M 0 0 L 21600 0 21600 21600 0 21600 0 0 Z N"/></draw:custom-shape><draw:frame draw:name="Shape5" draw:style-name="gr5" draw:text-style-name="P6" svg:width="0.3858in" svg:height="0.2815in" svg:x="1.1484in" svg:y="4.9299in"><draw:text-box><text:p text:style-name="P5"><text:s text:c="3"/><text:span text:style-name="T5">15</text:span></text:p></draw:text-box></draw:frame></draw:g><draw:g draw:style-name="gr3"><draw:custom-shape draw:name="Shape2" draw:style-name="gr6" draw:text-style-name="P7" svg:width="0.4795in" svg:height="0.4795in" svg:x="0.5965in" svg:y="5.67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name="Shape2" draw:style-name="gr6" draw:text-style-name="P7" svg:width="0.4795in" svg:height="0.4795in" svg:x="1.7421in" svg:y="5.648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8" draw:text-style-name="P9" svg:width="0.2713in" svg:height="0.3024in" svg:x="1.8465in" svg:y="5.7425in"><draw:text-box><text:p text:style-name="P3"><text:span text:style-name="T6">4</text:span></text:p></draw:text-box></draw:frame></draw:g></draw:g><draw:g text:anchor-type="paragraph" draw:z-index="7" draw:style-name="gr1"><draw:line draw:name="Shape3" draw:style-name="gr2" draw:text-style-name="P3" svg:x1="4.6283in" svg:y1="5.2634in" svg:x2="4.2846in" svg:y2="5.6799in"><text:p/></draw:line><draw:line draw:name="Shape4" draw:style-name="gr2" draw:text-style-name="P3" svg:x1="4.878in" svg:y1="5.2634in" svg:x2="5.3154in" svg:y2="5.6488in"><text:p/></draw:line><draw:g draw:style-name="gr3"><draw:custom-shape draw:name="Shape1" draw:style-name="gr4" draw:text-style-name="P4" svg:width="0.5213in" svg:height="0.3858in" svg:x="4.4823in" svg:y="4.878in"><text:p><text:s text:c="4"/></text:p><draw:enhanced-geometry svg:viewBox="0 0 21600 21600" draw:type="rectangle" draw:enhanced-path="M 0 0 L 21600 0 21600 21600 0 21600 0 0 Z N"/></draw:custom-shape><draw:frame draw:name="Shape5" draw:style-name="gr5" draw:text-style-name="P6" svg:width="0.3858in" svg:height="0.2815in" svg:x="4.5445in" svg:y="4.9299in"><draw:text-box><text:p text:style-name="P5"><text:s text:c="3"/><text:span text:style-name="T5">15</text:span></text:p></draw:text-box></draw:frame></draw:g><draw:g draw:style-name="gr3"><draw:custom-shape draw:name="Shape2" draw:style-name="gr6" draw:text-style-name="P7" svg:width="0.4795in" svg:height="0.4795in" svg:x="3.9925in" svg:y="5.67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name="Shape2" draw:style-name="gr6" draw:text-style-name="P7" svg:width="0.4795in" svg:height="0.4795in" svg:x="5.1382in" svg:y="5.648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8" draw:text-style-name="P9" svg:width="0.2713in" svg:height="0.3024in" svg:x="5.2425in" svg:y="5.7425in"><draw:text-box><text:p text:style-name="P3"><text:span text:style-name="T6">8</text:span></text:p></draw:text-box></draw:frame></draw:g></draw:g><draw:g text:anchor-type="paragraph" draw:z-index="8" draw:style-name="gr1"><draw:line draw:name="Shape3" draw:style-name="gr2" draw:text-style-name="P3" svg:x1="1.211in" svg:y1="6.7425in" svg:x2="0.8673in" svg:y2="7.1591in"><text:p/></draw:line><draw:line draw:name="Shape4" draw:style-name="gr2" draw:text-style-name="P3" svg:x1="1.461in" svg:y1="6.7425in" svg:x2="1.8984in" svg:y2="7.128in"><text:p/></draw:line><draw:g draw:style-name="gr3"><draw:custom-shape draw:name="Shape1" draw:style-name="gr4" draw:text-style-name="P4" svg:width="0.5213in" svg:height="0.3858in" svg:x="1.0654in" svg:y="6.3571in"><text:p><text:s text:c="4"/></text:p><draw:enhanced-geometry svg:viewBox="0 0 21600 21600" draw:type="rectangle" draw:enhanced-path="M 0 0 L 21600 0 21600 21600 0 21600 0 0 Z N"/></draw:custom-shape><draw:frame draw:name="Shape5" draw:style-name="gr5" draw:text-style-name="P6" svg:width="0.3858in" svg:height="0.2815in" svg:x="1.1276in" svg:y="6.4091in"><draw:text-box><text:p text:style-name="P5"><text:s text:c="3"/><text:span text:style-name="T5">15</text:span></text:p></draw:text-box></draw:frame></draw:g><draw:g draw:style-name="gr3"><draw:custom-shape draw:name="Shape2" draw:style-name="gr6" draw:text-style-name="P7" svg:width="0.4795in" svg:height="0.4795in" svg:x="0.5756in" svg:y="7.15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7" draw:text-style-name="P8" svg:width="0.2921in" svg:height="0.2713in" svg:x="0.6591in" svg:y="7.2634in"><draw:text-box><text:p><text:span text:style-name="T6">0</text:span></text:p></draw:text-box></draw:frame></draw:g><draw:g draw:style-name="gr3"><draw:custom-shape draw:name="Shape2" draw:style-name="gr6" draw:text-style-name="P7" svg:width="0.4795in" svg:height="0.4795in" svg:x="1.7213in" svg:y="7.1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text:anchor-type="paragraph" draw:z-index="9" draw:style-name="gr1"><draw:line draw:name="Shape3" draw:style-name="gr2" draw:text-style-name="P3" svg:x1="4.6799in" svg:y1="6.7839in" svg:x2="4.3362in" svg:y2="7.2004in"><text:p/></draw:line><draw:line draw:name="Shape4" draw:style-name="gr2" draw:text-style-name="P3" svg:x1="4.9299in" svg:y1="6.7839in" svg:x2="5.3673in" svg:y2="7.1693in"><text:p/></draw:line><draw:g draw:style-name="gr3"><draw:custom-shape draw:name="Shape1" draw:style-name="gr4" draw:text-style-name="P4" svg:width="0.5213in" svg:height="0.3858in" svg:x="4.5343in" svg:y="6.3984in"><text:p><text:s text:c="4"/></text:p><draw:enhanced-geometry svg:viewBox="0 0 21600 21600" draw:type="rectangle" draw:enhanced-path="M 0 0 L 21600 0 21600 21600 0 21600 0 0 Z N"/></draw:custom-shape><draw:frame draw:name="Shape5" draw:style-name="gr5" draw:text-style-name="P6" svg:width="0.3858in" svg:height="0.2815in" svg:x="4.5965in" svg:y="6.4504in"><draw:text-box><text:p text:style-name="P5"><text:s text:c="3"/><text:span text:style-name="T5">15</text:span></text:p></draw:text-box></draw:frame></draw:g><draw:g draw:style-name="gr3"><draw:custom-shape draw:name="Shape2" draw:style-name="gr6" draw:text-style-name="P7" svg:width="0.4795in" svg:height="0.4795in" svg:x="4.0445in" svg:y="7.200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7" draw:text-style-name="P8" svg:width="0.2921in" svg:height="0.2713in" svg:x="4.128in" svg:y="7.3047in"><draw:text-box><text:p><text:span text:style-name="T6">3</text:span></text:p></draw:text-box></draw:frame></draw:g><draw:g draw:style-name="gr3"><draw:custom-shape draw:name="Shape2" draw:style-name="gr6" draw:text-style-name="P7" svg:width="0.4795in" svg:height="0.4795in" svg:x="5.1902in" svg:y="7.16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text:anchor-type="paragraph" draw:z-index="10" draw:style-name="gr1"><draw:line draw:name="Shape3" draw:style-name="gr2" draw:text-style-name="P3" svg:x1="1.1799in" svg:y1="8.2425in" svg:x2="0.8362in" svg:y2="8.6591in"><text:p/></draw:line><draw:line draw:name="Shape4" draw:style-name="gr2" draw:text-style-name="P3" svg:x1="1.4299in" svg:y1="8.2425in" svg:x2="1.8673in" svg:y2="8.628in"><text:p/></draw:line><draw:g draw:style-name="gr3"><draw:custom-shape draw:name="Shape1" draw:style-name="gr4" draw:text-style-name="P4" svg:width="0.5213in" svg:height="0.3858in" svg:x="1.0343in" svg:y="7.8571in"><text:p><text:s text:c="4"/></text:p><draw:enhanced-geometry svg:viewBox="0 0 21600 21600" draw:type="rectangle" draw:enhanced-path="M 0 0 L 21600 0 21600 21600 0 21600 0 0 Z N"/></draw:custom-shape><draw:frame draw:name="Shape5" draw:style-name="gr5" draw:text-style-name="P6" svg:width="0.3858in" svg:height="0.2815in" svg:x="1.0965in" svg:y="7.9091in"><draw:text-box><text:p text:style-name="P5"><text:s text:c="3"/><text:span text:style-name="T5">15</text:span></text:p></draw:text-box></draw:frame></draw:g><draw:g draw:style-name="gr3"><draw:custom-shape draw:name="Shape2" draw:style-name="gr6" draw:text-style-name="P7" svg:width="0.4795in" svg:height="0.4795in" svg:x="0.5445in" svg:y="8.65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name="Shape2" draw:style-name="gr6" draw:text-style-name="P7" svg:width="0.4795in" svg:height="0.4795in" svg:x="1.6902in" svg:y="8.6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8" draw:text-style-name="P9" svg:width="0.2713in" svg:height="0.3024in" svg:x="1.7945in" svg:y="8.7217in"><draw:text-box><text:p text:style-name="P3"><text:span text:style-name="T6">1</text:span></text:p></draw:text-box></draw:frame></draw:g></draw:g><draw:g text:anchor-type="paragraph" draw:z-index="11" draw:style-name="gr1"><draw:line draw:name="Shape3" draw:style-name="gr2" draw:text-style-name="P3" svg:x1="4.7319in" svg:y1="8.1382in" svg:x2="4.3882in" svg:y2="8.5547in"><text:p/></draw:line><draw:line draw:name="Shape4" draw:style-name="gr2" draw:text-style-name="P3" svg:x1="4.9819in" svg:y1="8.1382in" svg:x2="5.4193in" svg:y2="8.5236in"><text:p/></draw:line><draw:g draw:style-name="gr3"><draw:custom-shape draw:name="Shape1" draw:style-name="gr4" draw:text-style-name="P4" svg:width="0.5213in" svg:height="0.3858in" svg:x="4.5862in" svg:y="7.7528in"><text:p><text:s text:c="4"/></text:p><draw:enhanced-geometry svg:viewBox="0 0 21600 21600" draw:type="rectangle" draw:enhanced-path="M 0 0 L 21600 0 21600 21600 0 21600 0 0 Z N"/></draw:custom-shape><draw:frame draw:name="Shape5" draw:style-name="gr5" draw:text-style-name="P6" svg:width="0.3858in" svg:height="0.2815in" svg:x="4.6484in" svg:y="7.8047in"><draw:text-box><text:p text:style-name="P5"><text:s text:c="3"/><text:span text:style-name="T5">15</text:span></text:p></draw:text-box></draw:frame></draw:g><draw:g draw:style-name="gr3"><draw:custom-shape draw:name="Shape2" draw:style-name="gr6" draw:text-style-name="P7" svg:width="0.4795in" svg:height="0.4795in" svg:x="4.0965in" svg:y="8.55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7" draw:text-style-name="P8" svg:width="0.2921in" svg:height="0.2713in" svg:x="4.1799in" svg:y="8.6591in"><draw:text-box><text:p><text:span text:style-name="T6">2</text:span></text:p></draw:text-box></draw:frame></draw:g><draw:g draw:style-name="gr3"><draw:custom-shape draw:name="Shape2" draw:style-name="gr6" draw:text-style-name="P7" svg:width="0.4795in" svg:height="0.4795in" svg:x="5.2421in" svg:y="8.5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6:07:32.484349181</meta:creation-date>
    <dc:date>2016-08-19T16:01:43.810485775</dc:date>
    <meta:editing-duration>PT4M2S</meta:editing-duration>
    <meta:editing-cycles>2</meta:editing-cycles>
    <meta:generator>LibreOffice/5.1.5.2$Linux_X86_64 LibreOffice_project/10m0$Build-2</meta:generator>
    <meta:document-statistic meta:table-count="0" meta:image-count="0" meta:object-count="0" meta:page-count="1" meta:paragraph-count="1" meta:word-count="7" meta:character-count="53" meta:non-whitespace-character-count="31"/>
  </office:meta>
</office:document-meta>
</file>