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normal" officeooo:rsid="000c80ef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style:text-underline-style="none" fo:font-weight="normal" officeooo:rsid="000c80ef" officeooo:paragraph-rsid="000c80ef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none" fo:font-weight="normal" officeooo:rsid="000debdf" officeooo:paragraph-rsid="000debdf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none" fo:font-weight="normal" officeooo:rsid="000debdf" officeooo:paragraph-rsid="000f69da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c80ef" style:font-size-asian="18pt" style:font-weight-asian="bold" style:font-size-complex="18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8pt" style:font-size-asian="18pt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02in" fo:min-width="0.4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909in" fo:min-width="0.39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0.3909in" fo:min-width="0.3909in" style:run-through="foreground"/>
    </style:style>
    <style:style style:name="gr7" style:family="graphic">
      <style:graphic-properties draw:stroke="none" svg:stroke-color="#000000" draw:fill="none" draw:fill-color="#ffffff" fo:min-height="0.3228in" style:run-through="foreground"/>
    </style:style>
    <style:style style:name="gr8" style:family="graphic">
      <style:graphic-properties draw:stroke="none" svg:stroke-color="#000000" draw:fill="none" draw:fill-color="#ffffff" fo:min-height="0.3646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<text:s text:c="2"/></text:span><text:span text:style-name="T2">Adding tree numbers</text:span></text:p>
      <text:p text:style-name="P1"/>
      <text:p text:style-name="P2"><draw:path text:anchor-type="paragraph" draw:z-index="0" draw:name="Shape1" draw:style-name="gr1" draw:text-style-name="P5" svg:width="0.5075in" svg:height="0.1051in" draw:transform="rotate (-0.463733982254894) translate (0.0903053122986869in 0.192325844410517in)" svg:viewBox="0 0 1290 268" svg:d="M0 260c277-37 586 88 840-94l237-119 213-47"><text:p/></draw:path><draw:polyline text:anchor-type="paragraph" draw:z-index="1" draw:name="Shape2" draw:style-name="gr1" draw:text-style-name="P5" svg:width="0.1661in" svg:height="0.0622in" draw:transform="rotate (-1.5707963267949) translate (0.534027777777777in 0.263194444444444in)" svg:viewBox="0 0 423 159" draw:points="0,159 265,159 423,0"><text:p/></draw:polyline><draw:path text:anchor-type="paragraph" draw:z-index="2" draw:name="Shape3" draw:style-name="gr1" draw:text-style-name="P5" svg:width="0.3701in" svg:height="0.1303in" draw:transform="rotate (0.11065387457644) translate (0.832554484530927in 0.324930970542302in)" svg:viewBox="0 0 941 332" svg:d="M0 321c325 65 569-188 856-277l85-44"><text:p/></draw:path><draw:path text:anchor-type="paragraph" draw:z-index="3" draw:name="Shape4" draw:style-name="gr1" draw:text-style-name="P5" svg:width="0.3433in" svg:height="0.0209in" svg:x="0.8465in" svg:y="0.2839in" svg:viewBox="0 0 873 54" svg:d="M0 26c284-49 564 82 847 0l26-26"><text:p/></draw:path><draw:polyline text:anchor-type="paragraph" draw:z-index="4" draw:name="Shape5" draw:style-name="gr1" draw:text-style-name="P5" svg:width="0.1157in" svg:height="0.0087in" draw:transform="rotate (0.110653874576441) translate (0.418555200648656in 0.442691006247837in)" svg:viewBox="0 0 295 23" draw:points="0,20 266,23 295,0"><text:p/></draw:polyline><draw:polyline text:anchor-type="paragraph" draw:z-index="5" draw:name="Shape6" draw:style-name="gr1" draw:text-style-name="P5" svg:width="0.1283in" svg:height="0.0051in" draw:transform="rotate (-1.35210657152001) translate (0.526917302874011in 0.324959662966071in)" svg:viewBox="0 0 327 14" draw:points="0,9 270,14 327,0"><text:p/></draw:polyline><draw:polyline text:anchor-type="paragraph" draw:z-index="6" draw:name="Shape7" draw:style-name="gr1" draw:text-style-name="P5" svg:width="0.1268in" svg:height="0.0083in" draw:transform="rotate (-0.588001424996891) translate (1.08931615432474in 0.227136867347736in)" svg:viewBox="0 0 323 22" draw:points="0,15 308,0 323,22"><text:p/></draw:polyline><draw:polyline text:anchor-type="paragraph" draw:z-index="7" draw:name="Shape8" draw:style-name="gr1" draw:text-style-name="P5" svg:width="0.135in" svg:height="0.0039in" draw:transform="rotate (1.15261543801706) translate (1.12391617429192in 0.438561710445143in)" svg:viewBox="0 0 344 11" draw:points="0,11 285,0 344,3"><text:p/></draw:polyline><draw:path text:anchor-type="paragraph" draw:z-index="8" draw:name="Shape9" draw:style-name="gr1" draw:text-style-name="P5" svg:width="0.8835in" svg:height="0.8689in" draw:transform="rotate (-0.785398163397448) translate (2.99236111111111in -0.330555555555554in)" svg:viewBox="0 0 2245 2208" svg:d="M0 2208c323-14 648-58 954-206 271-131 455-344 655-543 194-192 444-351 524-636l93-280 19-356-37-187"><text:p/></draw:path><draw:path text:anchor-type="paragraph" draw:z-index="9" draw:name="Shape10" draw:style-name="gr1" draw:text-style-name="P5" svg:width="0.515in" svg:height="0.0165in" draw:transform="rotate (0.218689755274889) translate (3.11442198519762in 0.38538634405951in)" svg:viewBox="0 0 1309 43" svg:d="M0 34c272 36 541-45 815-8l276-20 218-6"><text:p/></draw:path><draw:polyline text:anchor-type="paragraph" draw:z-index="10" draw:name="Shape11" draw:style-name="gr1" draw:text-style-name="P5" svg:width="0.1142in" svg:height="0in" draw:transform="rotate (-1.5707963267949) translate (3.61736111111111in 0.284027777777778in)" svg:viewBox="0 0 291 0" draw:points="0,0 265,0 291,0"><text:p/></draw:polyline><draw:polyline text:anchor-type="paragraph" draw:z-index="11" draw:name="Shape12" draw:style-name="gr1" draw:text-style-name="P5" svg:width="0.1453in" svg:height="0in" svg:x="3.4717in" svg:y="0.2528in" svg:viewBox="0 0 370 0" draw:points="0,0 265,0 370,0"><text:p/></draw:polyline><draw:path text:anchor-type="paragraph" draw:z-index="12" draw:name="Shape13" draw:style-name="gr1" draw:text-style-name="P5" svg:width="0.3693in" svg:height="0.2343in" draw:transform="rotate (-0.588001424996891) translate (2.87056578602774in 0.0396369410075882in)" svg:viewBox="0 0 939 596" svg:d="M0 587c283 43 574-77 763-286l176-213-58-88"><text:p/></draw:path>6 + 4 + 2 = 12 <text:s text:c="13"/>6 + 4 + 2 = 12 </text:p>
      <text:p text:style-name="P2"><text:s text:c="9"/>10 <text:s text:c="33"/>6 <text:s text:c="39"/></text:p>
      <text:p text:style-name="P2"/>
      <text:p text:style-name="P2">Add the following</text:p>
      <text:p text:style-name="P2">3 + 4 + 2 = _____ <text:s text:c="9"/>6 + 0 + 5 = _____ <text:s text:c="8"/>5 + 1 + 7 = _____</text:p>
      <text:p text:style-name="P2"/>
      <text:p text:style-name="P2">6 + 8 + 2 = _____ <text:s text:c="9"/>4 + 5 + 8 = _____ <text:s text:c="8"/>2 + 7 + 3 = _____</text:p>
      <text:p text:style-name="P2"/>
      <text:p text:style-name="P2">5 + 8 + 9 = _____ <text:s text:c="9"/>1 + 2 + 3 = _____ <text:s text:c="8"/>6 + 4 + 1 = _____</text:p>
      <text:p text:style-name="P2"/>
      <text:p text:style-name="P2"><draw:custom-shape text:anchor-type="paragraph" draw:z-index="14" draw:name="Shape14" draw:style-name="gr2" draw:text-style-name="P6" svg:width="0.615in" svg:height="0.4276in" svg:x="3.5654in" svg:y="0.24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14" draw:style-name="gr2" draw:text-style-name="P6" svg:width="0.615in" svg:height="0.4276in" svg:x="6.0339in" svg:y="0.2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dd the following </text:p>
      <text:p text:style-name="P3"><draw:custom-shape text:anchor-type="paragraph" draw:z-index="13" draw:name="Shape14" draw:style-name="gr2" draw:text-style-name="P6" svg:width="0.615in" svg:height="0.4276in" svg:x="1.2008in" svg:y="0.0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 + 3 + 5 = <text:s text:c="20"/>6 + 3 + 8 = <text:s text:c="20"/>9 + 7 + 7 = </text:p>
      <text:p text:style-name="P3"><draw:custom-shape text:anchor-type="paragraph" draw:z-index="16" draw:name="Shape14" draw:style-name="gr2" draw:text-style-name="P6" svg:width="0.615in" svg:height="0.4276in" svg:x="3.5965in" svg:y="0.2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Shape14" draw:style-name="gr2" draw:text-style-name="P6" svg:width="0.615in" svg:height="0.4276in" svg:x="6.0756in" svg:y="0.2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15" draw:name="Shape14" draw:style-name="gr2" draw:text-style-name="P6" svg:width="0.615in" svg:height="0.4276in" svg:x="1.2008in" svg:y="0.0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 + 7 + 9 = <text:s text:c="20"/>5 + 8 + 9 = <text:s text:c="20"/>8 + 6 + 5 =</text:p>
      <text:p text:style-name="P3"/>
      <text:p text:style-name="P3"/>
      <text:p text:style-name="P3">Fill in 2 to 7 to get a sum of 12 <text:s text:c="10"/>Fill in 1 to 9 to get a sum of </text:p>
      <text:p text:style-name="P3">along each line. <text:s text:c="35"/>15 along each line.</text:p>
      <text:p text:style-name="P3"><text:s text:c="120"/></text:p>
      <text:p text:style-name="P4"><draw:g text:anchor-type="paragraph" draw:z-index="30" draw:style-name="gr5"><draw:custom-shape draw:name="Shape15" draw:style-name="gr6" draw:text-style-name="P7" svg:width="0.5524in" svg:height="0.5524in" svg:x="1.0654in" svg:y="2.0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2" draw:style-name="gr7" draw:text-style-name="P8" svg:width="0.3024in" svg:height="0.3232in" svg:x="1.1697in" svg:y="2.2071in"><draw:text-box><text:p text:style-name="P5"><text:span text:style-name="T3">5</text:span></text:p></draw:text-box></draw:frame></draw:g><draw:g text:anchor-type="paragraph" draw:z-index="29" draw:style-name="gr5"><draw:custom-shape draw:name="Shape15" draw:style-name="gr6" draw:text-style-name="P7" svg:width="0.5524in" svg:height="0.5524in" svg:x="0.0134in" svg:y="2.0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2" draw:style-name="gr7" draw:text-style-name="P8" svg:width="0.3024in" svg:height="0.3232in" svg:x="0.128in" svg:y="2.2071in"><draw:text-box><text:p text:style-name="P5"><text:span text:style-name="T3">3</text:span></text:p></draw:text-box></draw:frame></draw:g><draw:g text:anchor-type="paragraph" draw:z-index="28" draw:style-name="gr5"><draw:custom-shape draw:name="Shape15" draw:style-name="gr6" draw:text-style-name="P7" svg:width="0.5524in" svg:height="0.5524in" svg:x="1.1382in" svg:y="0.2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2" draw:style-name="gr7" draw:text-style-name="P8" svg:width="0.3024in" svg:height="0.3232in" svg:x="1.2634in" svg:y="0.3736in"><draw:text-box><text:p text:style-name="P5"><text:span text:style-name="T3">2</text:span></text:p></draw:text-box></draw:frame></draw:g><draw:g text:anchor-type="paragraph" draw:z-index="45" draw:style-name="gr5"><draw:custom-shape draw:name="Shape15" draw:style-name="gr6" draw:text-style-name="P7" svg:width="0.5524in" svg:height="0.5524in" svg:x="5.5862in" svg:y="0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0" draw:style-name="gr8" draw:text-style-name="P9" svg:width="0.3232in" svg:height="0.365in" svg:x="5.7114in" svg:y="0.361in"><draw:text-box><text:p text:style-name="P5"><text:span text:style-name="T4">8</text:span></text:p></draw:text-box></draw:frame></draw:g><draw:g text:anchor-type="paragraph" draw:z-index="44" draw:style-name="gr5"><draw:custom-shape draw:name="Shape15" draw:style-name="gr6" draw:text-style-name="P7" svg:width="0.5524in" svg:height="0.5524in" svg:x="4.4717in" svg:y="0.23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0" draw:style-name="gr8" draw:text-style-name="P9" svg:width="0.3232in" svg:height="0.365in" svg:x="4.5551in" svg:y="0.3425in"><draw:text-box><text:p text:style-name="P5"><text:span text:style-name="T4">3</text:span></text:p></draw:text-box></draw:frame></draw:g><draw:custom-shape text:anchor-type="paragraph" draw:z-index="19" draw:name="Shape15" draw:style-name="gr3" draw:text-style-name="P7" svg:width="0.5524in" svg:height="0.5524in" svg:x="0.4299in" svg:y="1.0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Shape15" draw:style-name="gr3" draw:text-style-name="P7" svg:width="0.5524in" svg:height="0.5524in" svg:x="1.7736in" svg:y="1.1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Shape15" draw:style-name="gr3" draw:text-style-name="P7" svg:width="0.5524in" svg:height="0.5524in" svg:x="2.2425in" svg:y="1.9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name="Shape16" draw:style-name="gr4" draw:text-style-name="P5" svg:x1="1.1382in" svg:y1="0.728in" svg:x2="0.8154in" svg:y2="1.1654in"><text:p/></draw:line><draw:line text:anchor-type="paragraph" draw:z-index="23" draw:name="Shape17" draw:style-name="gr4" draw:text-style-name="P5" svg:x1="0.5654in" svg:y1="1.5925in" svg:x2="0.3673in" svg:y2="2.0717in"><text:p/></draw:line><draw:line text:anchor-type="paragraph" draw:z-index="24" draw:name="Shape18" draw:style-name="gr4" draw:text-style-name="P5" svg:x1="0.5654in" svg:y1="2.3319in" svg:x2="1.0654in" svg:y2="2.3217in"><text:p/></draw:line><draw:line text:anchor-type="paragraph" draw:z-index="25" draw:name="Shape19" draw:style-name="gr4" draw:text-style-name="P5" svg:x1="1.6173in" svg:y1="2.3319in" svg:x2="2.2425in" svg:y2="2.311in"><text:p/></draw:line><draw:line text:anchor-type="paragraph" draw:z-index="26" draw:name="Shape20" draw:style-name="gr4" draw:text-style-name="P5" svg:x1="2.2634in" svg:y1="1.5508in" svg:x2="2.4823in" svg:y2="2.0717in"><text:p/></draw:line><draw:line text:anchor-type="paragraph" draw:z-index="27" draw:name="Shape21" draw:style-name="gr4" draw:text-style-name="P5" svg:x1="1.6071in" svg:y1="0.7693in" svg:x2="1.9717in" svg:y2="1.1445in"><text:p/></draw:line><draw:custom-shape text:anchor-type="paragraph" draw:z-index="31" draw:name="Shape15" draw:style-name="gr3" draw:text-style-name="P7" svg:width="0.5524in" svg:height="0.5524in" svg:x="3.3362in" svg:y="0.2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2"/></text:p>
      <text:p text:style-name="P4"><draw:line text:anchor-type="paragraph" draw:z-index="42" draw:name="Shape28" draw:style-name="gr4" draw:text-style-name="P5" svg:x1="3.8882in" svg:y1="0.211in" svg:x2="4.4717in" svg:y2="0.211in"><text:p/></draw:line><draw:line text:anchor-type="paragraph" draw:z-index="43" draw:name="Shape29" draw:style-name="gr4" draw:text-style-name="P5" svg:x1="5.0236in" svg:y1="0.2217in" svg:x2="5.5862in" svg:y2="0.2217in"><text:p/></draw:line></text:p>
      <text:p text:style-name="P4"><draw:line text:anchor-type="paragraph" draw:z-index="36" draw:name="Shape22" draw:style-name="gr4" draw:text-style-name="P5" svg:x1="3.6173in" svg:y1="0.1984in" svg:x2="3.6071in" svg:y2="0.5358in"><text:p/></draw:line><draw:line text:anchor-type="paragraph" draw:z-index="40" draw:name="Shape26" draw:style-name="gr4" draw:text-style-name="P5" svg:x1="5.8362in" svg:y1="0.2236in" svg:x2="5.8362in" svg:y2="0.4945in"><text:p/></draw:line></text:p>
      <text:p text:style-name="P4"><draw:g text:anchor-type="paragraph" draw:z-index="46" draw:style-name="gr5"><draw:custom-shape draw:name="Shape15" draw:style-name="gr6" draw:text-style-name="P7" svg:width="0.5524in" svg:height="0.5524in" svg:x="5.5547in" svg:y="0.2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0" draw:style-name="gr8" draw:text-style-name="P9" svg:width="0.3232in" svg:height="0.365in" svg:x="5.6693in" svg:y="0.3028in"><draw:text-box><text:p text:style-name="P5"><text:span text:style-name="T4">2</text:span></text:p></draw:text-box></draw:frame></draw:g><draw:custom-shape text:anchor-type="paragraph" draw:z-index="32" draw:name="Shape15" draw:style-name="gr3" draw:text-style-name="P7" svg:width="0.5524in" svg:height="0.5524in" svg:x="3.3465in" svg:y="0.2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Shape15" draw:style-name="gr3" draw:text-style-name="P7" svg:width="0.5524in" svg:height="0.5524in" svg:x="3.4299in" svg:y="1.0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Shape15" draw:style-name="gr3" draw:text-style-name="P7" svg:width="0.5524in" svg:height="0.5524in" svg:x="4.5236in" svg:y="1.0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Shape15" draw:style-name="gr3" draw:text-style-name="P7" svg:width="0.5524in" svg:height="0.5524in" svg:x="5.5547in" svg:y="1.0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7" draw:name="Shape23" draw:style-name="gr4" draw:text-style-name="P5" svg:x1="3.6484in" svg:y1="0.8008in" svg:x2="3.6382in" svg:y2="1.0925in"><text:p/></draw:line><draw:line text:anchor-type="paragraph" draw:z-index="38" draw:name="Shape24" draw:style-name="gr4" draw:text-style-name="P5" svg:x1="3.9819in" svg:y1="1.3547in" svg:x2="4.5236in" svg:y2="1.3547in"><text:p/></draw:line><draw:line text:anchor-type="paragraph" draw:z-index="39" draw:name="Shape25" draw:style-name="gr4" draw:text-style-name="P5" svg:x1="5.0756in" svg:y1="1.3547in" svg:x2="5.5547in" svg:y2="1.3547in"><text:p/></draw:line><draw:line text:anchor-type="paragraph" draw:z-index="41" draw:name="Shape27" draw:style-name="gr4" draw:text-style-name="P5" svg:x1="5.8673in" svg:y1="0.7591in" svg:x2="5.8673in" svg:y2="1.061in"><text:p/></draw:line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0:59:54.933011832</meta:creation-date>
    <dc:date>2016-07-14T12:18:28.629735550</dc:date>
    <meta:editing-duration>PT10M47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5" meta:word-count="152" meta:character-count="960" meta:non-whitespace-character-count="275"/>
  </office:meta>
</office:document-meta>
</file>