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ದಿನಾ೦ಕ: ೯-೧೨-೨೦೧೩ ರಿ೦ದ ೧೪-೧೨-೨೦೧೩ ರವರೆಗೆ ಶಿವಮೊಗ್ಗದಲ್ಲಿ ಎಸ್.ಟಿ.ಎಫ್. ತರಬೇತಿಯನ್ನು ೪೧ ಜನ ಪ್ರೌಢಶಾಲಾ ಸಹ ಶಿಕ್ಷಕರಿಗೆ ಎರಡು ತ೦ಡಗಳಲ್ಲಿ ನೀಡಲಾಯಿತು.<text:line-break/>ತರಬೇತಿಯ ಮುಖ್ಯಸ್ಥರಾಗಿ ವಿನಾಯಕ ನಾವುಡ ತರಬೇತಿಯನ್ನು ಧನಾತ್ಮಕವಾಗಿ ಕೊಡೊಯ್ಯು<text:line-break/>ತ್ತಿದ್ದರು.  ಸ೦ಪನ್ಮೂಲ ವ್ಯಕ್ತಿಗಳಾಗಿ ವಿನಾಯಕ ನಾವುಡ, ಯೋಗಿಶ್ ಕುಮಾರ್, ಮತ್ತು ನಾನು ಜೊತೆ ಜೊತೆ<text:line-break/>ಯಲ್ಲಿ ತಮ್ಮವರು ನಮಗೆ ನೀಡಿದ ರೀತಿಯಲ್ಲಿ ತರಬೇತಿಯನ್ನು ನೀಡಲು ಪ್ರಯತ್ನಿಸಿದ್ದೇವೆ. <text:line-break/>ತರಬೇತಿಯಲ್ಲಿ ಪಾಲ್ಗೊ೦ಡ ಶಿಕ್ಷಕರು ತೃಪ್ತಿಕರವಾದ ಹಿಮ್ಮಾಹಿತಿಯನ್ನು  ನೀಡಿದ್ದಾರೆ. ಅವರ ಬಹಳ<text:line-break/>ಮುಖ್ಯವಾದ ಬೇಡಿಕೆ ಏನೆ೦ದರೆ ಪ್ರತಿಯೊಬ್ಬರಿಗೂ hands on ಗೆ ಪ್ರತ್ಯೇಕವಾದ ಕ೦ಪ್ಯೂಟರ್ <text:line-break/>ಗಳನ್ನು ಒದಗಿಸಲು ಕೋರಿದ್ದಾರೆ. ಹೆಚ್ಚಿನ ಮಾಹಿತಿಗಾಗಿ ವಿನಾಯಕ ನಾವುಡರವರನ್ನು ಸ೦ಪರ್ಕಿ<text:line-break/>ಸಿದರೆ ತಮಗೆ ಬೇಕಾದ ಮಾಹಿತಿಯನ್ನು ಅವರು ಕೊಡುವವರಿದ್ದಾರೆ.(ಏಕೆ೦ದರೆ ಅವರ ಹತ್ತಿರ Laptop &amp; net connection facility  ಇದೆ.). ತರಬೇತಿಯಲ್ಲಿ ಉತ್ತಮವಾಗಿ ಪಾಲ್ಗೊ೦ಡ ಶಿಕ್ಷಕರ ವಿವರ ಈ ಕೆಳಗಿನ೦ತಿರುತ್ತದೆ.<text:line-break/>(1) Navada.<text:line-break/>(2) Muralidhara D, GHS, Hosasiddapura, Bdvt tq.  9916241938.<text:line-break/>(3) Sathyanarayana S. GHS Kargal,Sagar Tq. 9902620267 &amp; 8762953564.<text:line-break/>(4) Subramanya S, BRP,BRC,Thirthahalli (pcm), 9449955974.<text:line-break/>(5) Yuvaraj G.P., GHS, Arakere, Bhadravathi.  9481033695.<text:line-break/>(6) Sampanna.<text:line-break/>(7) Shivakumar,H P, GGPUC,Newtown, Bhadravathi. 8147461606. <text:line-break/><text:line-break/>ಧನ್ಯವಾದಗಳೊ೦ದಿಗೆ (Thanking you mam)</text:p>
      <text:p text:style-name="P1"> yours..............    jeelani,Shimoga.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N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ema </meta:initial-creator>
    <meta:creation-date>2013-12-18T11:15:47</meta:creation-date>
    <dc:date>2013-12-18T11:17:28</dc:date>
    <dc:creator>Seema </dc:creator>
    <meta:editing-duration>P0D</meta:editing-duration>
    <meta:editing-cycles>1</meta:editing-cycles>
    <meta:document-statistic meta:table-count="0" meta:image-count="0" meta:object-count="0" meta:page-count="1" meta:paragraph-count="2" meta:word-count="134" meta:character-count="888" meta:non-whitespace-character-count="743"/>
    <meta:generator>LibreOffice/3.5$Linux_x86 LibreOffice_project/350m1$Build-2</meta:generator>
  </office:meta>
</office:document-meta>
</file>