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1" style:font-size-complex="10pt"/>
    </style:style>
    <style:style style:name="P2" style:family="paragraph" style:parent-style-name="No_20_Spacing">
      <style:text-properties style:font-name="Arial" fo:font-size="9pt" style:font-size-asian="9pt" style:font-name-complex="Arial1" style:font-size-complex="10pt"/>
    </style:style>
    <style:style style:name="P3" style:family="paragraph" style:parent-style-name="No_20_Spacing">
      <style:paragraph-properties>
        <style:tab-stops>
          <style:tab-stop style:position="13.093cm"/>
        </style:tab-stops>
      </style:paragraph-properties>
      <style:text-properties style:font-name="Arial" fo:font-size="9pt" style:font-size-asian="9pt" style:font-name-complex="Arial1" style:font-size-complex="10pt"/>
    </style:style>
    <style:style style:name="T1" style:family="text">
      <style:text-properties style:font-name="Arial" fo:font-size="9pt" style:font-size-asian="9pt" style:font-name-complex="Arial1" style:font-size-complex="10pt"/>
    </style:style>
    <style:style style:name="T2" style:family="text">
      <style:text-properties style:font-name="Arial" fo:font-size="9pt" style:font-size-asian="9pt" style:font-name-complex="Arial1" style:font-size-complex="10pt" style:font-weight-complex="bold"/>
    </style:style>
    <style:style style:name="T3" style:family="text">
      <style:text-properties style:font-name="Arial" fo:font-size="9pt" fo:font-style="italic" style:font-size-asian="9pt" style:font-style-asian="italic" style:font-name-complex="Arial1" style:font-size-complex="10pt" style:font-style-complex="italic"/>
    </style:style>
    <style:style style:name="T4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 One word for “a person trained to travel in a space craft”, is</text:p>
      <text:p text:style-name="P2"><text:s text:c="3"/>a. Astronomer <text:s text:c="4"/>b. Scientist <text:s text:c="4"/>c. Astronaut <text:s text:c="3"/>d. Astrologer</text:p>
      <text:p text:style-name="P2">2. We must get up early in the morning. The word “early’ is</text:p>
      <text:p text:style-name="P3"><text:s text:c="3"/>a. An adverb <text:s text:c="5"/>b. A verb <text:s text:c="9"/>c. An adjective <text:s text:c="11"/>d. A noun<text:tab/></text:p>
      <text:p text:style-name="P2">3. Why __________ Pramukh go to Mysore yesterday ?</text:p>
      <text:p text:style-name="P2"><text:s text:c="3"/>a. Did <text:s text:c="8"/>b. Does <text:s text:c="7"/>c. Do <text:s text:c="16"/>d. Was</text:p>
      <text:p text:style-name="P2">4. The word that takes the prefix ‘un’ is</text:p>
      <text:p text:style-name="P2"><text:s text:c="3"/>a. fortune <text:s text:c="4"/>b. respect <text:s text:c="4"/>c. done <text:s text:c="3"/>d. understand</text:p>
      <text:p text:style-name="P2">5. “The camel is the ship of the desert”.</text:p>
      <text:p text:style-name="P2"><text:s text:c="3"/>a. Metaphor <text:s text:c="3"/>b. Personification <text:s text:c="3"/>c. Simile <text:s text:c="3"/>d. Alliteration</text:p>
      <text:p text:style-name="P2">6. Bhuvana is an honest lady. The word ‘honest’ is</text:p>
      <text:p text:style-name="P2"><text:s text:c="3"/>a) a verb. <text:s text:c="2"/>b) an adverb. <text:s text:c="2"/>c) a noun. <text:s text:c="3"/>d) an adjective.</text:p>
      <text:p text:style-name="P2">7. One word, a person whose job is to prepare medicine and sell </text:p>
      <text:p text:style-name="P2"><text:s text:c="3"/>a) Doctor. <text:s text:c="2"/>b) Pharmacist. <text:s text:c="3"/>c) Merchant. <text:s text:c="4"/>d) Scientist.</text:p>
      <text:p text:style-name="P2">8. The word that takes the prefix ‘dis’ is</text:p>
      <text:p text:style-name="P2"><text:s text:c="3"/>a) Comfort. <text:s text:c="3"/>b) Possible. <text:s text:c="2"/>c) Pleasant. <text:s text:c="3"/>d) Understand.</text:p>
      <text:p text:style-name="P2">9. “Like a hurt bitch, she bared her teeth”. figure of speech</text:p>
      <text:p text:style-name="P2"><text:s text:c="3"/>a) Metaphor. <text:s/>b) Personification. <text:s text:c="2"/>c) Simile. <text:s text:c="3"/>d) Alliteration.</text:p>
      <text:p text:style-name="P2">10. Why ______ you not come to school yesterday? </text:p>
      <text:p text:style-name="P2"><text:s text:c="4"/>a) have. <text:s text:c="4"/>b) did <text:s text:c="7"/>.c) does <text:s text:c="5"/>. d) were.</text:p>
      <text:p text:style-name="P2">11. “My mother black prolific earth mother”. figure of speech </text:p>
      <text:p text:style-name="P2"><text:s text:c="4"/>a) Simile <text:s text:c="3"/>b) Metaphor <text:s text:c="3"/>c) Personification <text:s text:c="3"/>d) Synecdoche</text:p>
      <text:p text:style-name="P2">12. ‘As shines the moon in clouded skies’. The figure of speech </text:p>
      <text:p text:style-name="P2"><text:s text:c="4"/>a) alliteration <text:s text:c="4"/>b) metaphor <text:s text:c="2"/>c) personification <text:s text:c="4"/>d) simile</text:p>
      <text:p text:style-name="P2">13. correct prefix to make the opposite meaning of ‘ fortunate’ is</text:p>
      <text:p text:style-name="P2"><text:s text:c="4"/>a) un <text:s text:c="5"/>b) mis <text:s text:c="4"/>c) dis <text:s text:c="5"/>d) ir</text:p>
      <text:p text:style-name="P2">14. The word that takes the prefix ‘in’ is</text:p>
      <text:p text:style-name="P2"><text:s text:c="4"/>(A) fortunate <text:s text:c="3"/>(B) fortune <text:s text:c="2"/>(C) pertinent <text:s text:c="3"/>(D) direct.</text:p>
      <text:p text:style-name="P2">15 The word ‘fortune’ takes the prefix</text:p>
      <text:p text:style-name="P2"><text:s text:c="4"/>(A) mis <text:s text:c="3"/>(B) un <text:s text:c="3"/>(C) dis <text:s text:c="3"/>(D) in.</text:p>
      <text:p text:style-name="P2">16. Shekhar works hard.Here the word hard is</text:p>
      <text:p text:style-name="P2"><text:s text:c="4"/>(A) a noun <text:s text:c="3"/>(B) a verb <text:s text:c="2"/>(C) an adjective <text:s text:c="3"/>(D) an adverb.</text:p>
      <text:p text:style-name="P2">17. ………………… you want me to attend the meeting tomorrow ?</text:p>
      <text:p text:style-name="P2"><text:s text:c="4"/>(A) Do <text:s text:c="4"/>(B) Does <text:s text:c="4"/>(C) Did <text:s text:c="4"/>(D) Is.</text:p>
      <text:p text:style-name="P2">18. “One who does the scientific study of the sun, the moon, etc.” is</text:p>
      <text:p text:style-name="P2"><text:s text:c="5"/>(A) an Astronaut <text:s text:c="2"/>(B) an Astronomer <text:s/>(C) a Pilot <text:s text:c="2"/>(D) a Scientist.</text:p>
      <text:p text:style-name="P2">19. One word for “A person who loves money and hates spending it” </text:p>
      <text:p text:style-name="P2"><text:s text:c="5"/>(A) spendthrift <text:s text:c="5"/>(B) greedy <text:s text:c="4"/>(C) miser <text:s text:c="4"/>(D) stingy.</text:p>
      <text:p text:style-name="P2">20. The word that does not take the prefix ‘un’ is</text:p>
      <text:p text:style-name="P2"><text:s text:c="5"/>(A) usual <text:s text:c="3"/>(B) tidy <text:s text:c="4"/>(C) popular <text:s text:c="4"/>(D) ability.</text:p>
      <text:p text:style-name="P2">21“His laugh in mirror shows only his teeth like a snake’s bare fangs</text:p>
      <text:p text:style-name="P2"><text:s text:c="5"/>(A) Simile <text:s text:c="4"/>(B) Metaphor <text:s text:c="3"/>(C) Personification <text:s text:c="4"/>(D) Alliteration.</text:p>
      <text:p text:style-name="No_20_Spacing"><text:span text:style-name="T1">22. Narendra learnt his lessons </text:span><text:span text:style-name="T3">quickly</text:span><text:span text:style-name="T1">.The word, </text:span><text:span text:style-name="T3">‘quickly’ </text:span><text:span text:style-name="T1">is</text:span></text:p>
      <text:p text:style-name="P2"><text:s text:c="4"/>(A) an adjective <text:s text:c="4"/>(B) a verb <text:s text:c="2"/>(C) an adverb <text:s text:c="3"/>(D) a noun.</text:p>
      <text:p text:style-name="P2">23.Teacher said,“Why ……… you come late to school yesterday ?”</text:p>
      <text:p text:style-name="P2"><text:s text:c="5"/>(A) were <text:s text:c="3"/>(B) do <text:s text:c="2"/>(C) have <text:s text:c="4"/>(D) did.</text:p>
      <text:p text:style-name="No_20_Spacing"><text:span text:style-name="T3">24</text:span><text:span text:style-name="T4">Honesty </text:span><text:span text:style-name="T1">is the best policy.part of speech of the italicized word is</text:span></text:p>
      <text:p text:style-name="P2"><text:s text:c="4"/>(A) Adjective <text:s text:c="3"/>(B) Adverb <text:s text:c="2"/>(C) Noun <text:s text:c="3"/>(D) Verb.</text:p>
      <text:p text:style-name="P2">25……..you go to Mysore yesterday ?correct word to be used is</text:p>
      <text:p text:style-name="P2"><text:s text:c="3"/>(A) Do <text:s text:c="3"/>(B) Did <text:s text:c="2"/>(C) Was <text:s text:c="3"/>(D) Were.</text:p>
      <text:p text:style-name="P2">26.a person has been appointed or selected to attend a conference. </text:p>
      <text:p text:style-name="No_20_Spacing"><text:span text:style-name="T1"><text:s text:c="4"/>(A) astronomer <text:s text:c="3"/>(B) </text:span><text:span text:style-name="T2">delegate</text:span><text:span text:style-name="T1"> (C) </text:span><text:span text:style-name="T2">monastery</text:span><text:span text:style-name="T1"> <text:s text:c="2"/>(D) vagabond</text:span></text:p>
      <text:p text:style-name="P2">27. ‘My laugh in the mirror shows only my teeth like a snake’s fangs.’</text:p>
      <text:p text:style-name="P2"><text:s text:c="4"/>(A) Personification <text:s text:c="3"/>(B) Metaphor <text:s text:c="2"/>(C) Simile <text:s text:c="4"/>(D) Synecdoche.</text:p>
      <text:p text:style-name="P2">28. Which one of the following words does not take the prefix ‘in’ ?</text:p>
      <text:p text:style-name="P2"><text:s text:c="5"/>(A) Accurate <text:s text:c="3"/>(B) Efficient <text:s text:c="3"/>(C) Active <text:s text:c="4"/>(D) Mortal.</text:p>
      <text:p text:style-name="P2">29. Truth always triumphs.part of speech of the word ‘always’ is</text:p>
      <text:p text:style-name="P2"><text:s text:c="3"/>(A) Noun <text:s text:c="3"/>(B) Adverb <text:s text:c="3"/>(C) Verb <text:s text:c="4"/>(D) Adjective.</text:p>
      <text:p text:style-name="P2">30……… you wait for me for some time? word to be filled in blank is</text:p>
      <text:p text:style-name="P2"><text:s text:c="3"/>(A) Have <text:s text:c="4"/>(B) Are <text:s text:c="5"/>(C) Do <text:s text:c="5"/>(D) Does.</text:p>
      <text:p text:style-name="P2">31.He hides a smiling face.Figure of speech is</text:p>
      <text:p text:style-name="P2"><text:s text:c="3"/>(A) simile <text:s text:c="2"/>(B) personification <text:s text:c="3"/>(C) metaphor <text:s/>(D) alliteration.</text:p>
      <text:p text:style-name="P2">32.A <text:s/>person who is slow to learn</text:p>
      <text:p text:style-name="No_20_Spacing"><text:span text:style-name="T1"><text:s text:c="3"/>(A) prophet(B) </text:span><text:span text:style-name="T2">delegate</text:span><text:span text:style-name="T1"> (C) </text:span><text:span text:style-name="T2">pioneer</text:span><text:span text:style-name="T1"> <text:s/>(D) vagabond</text:span></text:p>
      <text:p text:style-name="P2">33. “Sweet little red feet, why should you die?”</text:p>
      <text:p text:style-name="P2"><text:s text:c="3"/>(A) simile <text:s text:c="2"/>(B) personification <text:s text:c="3"/>(C) synecdoche <text:s text:c="2"/>(D) alliteration.</text:p>
      <text:p text:style-name="P2">34. One word for ‘to be disloyal to someone who trusts’ is</text:p>
      <text:p text:style-name="P2"><text:s text:c="4"/>(A) faithful <text:s text:c="2"/>(B) mischievous <text:s text:c="2"/>(C) betray <text:s text:c="2"/>(D) arrogant.</text:p>
      <text:p text:style-name="P2">35.P.T. Usha runs fast.Here fast is</text:p>
      <text:p text:style-name="P2"><text:s text:c="4"/>(A) Noun <text:s text:c="3"/>(B) Adverb <text:s text:c="3"/>(C) Verb <text:s text:c="4"/>(D) Adjective</text:p>
      <text:p text:style-name="P2"><text:soft-page-break/>36.Young men are the salt of the nation. Figure of speech is</text:p>
      <text:p text:style-name="P2"><text:s text:c="3"/>(A) simile <text:s text:c="2"/>(B) personification <text:s text:c="3"/>(C) metaphor <text:s/>(D) alliteration.</text:p>
      <text:p text:style-name="P2">37.prefix for the word ‘regard’ is <text:s/>A) un <text:s text:c="4"/>B) mis <text:s text:c="3"/>C) dis <text:s text:c="4"/>D) ir</text:p>
      <text:p text:style-name="P2">38.-------- you gone mad? (A) Have <text:s text:c="4"/>(B)has <text:s text:c="5"/>(C) Did <text:s text:c="3"/>(D) Does.</text:p>
      <text:p text:style-name="P2">39.A person who does some thing first. Is</text:p>
      <text:p text:style-name="No_20_Spacing"><text:span text:style-name="T1"><text:s text:c="3"/>(A) prophet(B) </text:span><text:span text:style-name="T2">delegate</text:span><text:span text:style-name="T1"> (C) </text:span><text:span text:style-name="T2">pioneer</text:span><text:span text:style-name="T1"> <text:s/>(D) visionary</text:span></text:p>
      <text:p text:style-name="P2">40.Happiness does not come from money’ Here “happiness” is</text:p>
      <text:p text:style-name="P2"><text:s text:c="4"/>(A) Noun <text:s text:c="3"/>(B) Adverb <text:s text:c="3"/>(C) Verb <text:s text:c="4"/>(D) Adjecti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hagwat Mahabaleshwar</meta:initial-creator>
    <meta:creation-date>2014-03-06T21:19:46</meta:creation-date>
    <dc:date>2014-03-06T21:21:25</dc:date>
    <dc:creator>Bhagwat Mahabaleshwar</dc:creator>
    <meta:editing-duration>P0D</meta:editing-duration>
    <meta:editing-cycles>1</meta:editing-cycles>
    <meta:document-statistic meta:table-count="0" meta:image-count="0" meta:object-count="0" meta:page-count="2" meta:paragraph-count="78" meta:word-count="753" meta:character-count="4581" meta:non-whitespace-character-count="3361"/>
    <meta:generator>LibreOffice/3.5$Linux_x86 LibreOffice_project/350m1$Build-2</meta:generator>
  </office:meta>
</office:document-meta>
</file>