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web 01 e" svg:font-family="'Nudi web 01 e'" style:font-pitch="variable"/>
    <style:font-face style:name="Tunga" svg:font-family="Tung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20pt" fo:language="fr" fo:country="FR" fo:font-weight="bold" style:font-size-asian="20pt" style:font-weight-asian="bold" style:font-name-complex="Nudi web 01 e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Nudi web 01 e" fo:font-size="14pt" fo:font-weight="bold" style:font-size-asian="14pt" style:font-weight-asian="bold" style:font-name-complex="Nudi web 01 e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4pt" fo:language="none" fo:country="none" fo:font-weight="bold" style:font-size-asian="14pt" style:language-asian="none" style:country-asian="none" style:font-weight-asian="bold" style:font-name-complex="Nudi web 01 e" style:font-size-complex="14pt" style:language-complex="kn" style:country-complex="IN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Nudi web 01 e" fo:font-size="14pt" style:font-size-asian="14pt" style:font-name-complex="Nudi web 01 e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Nudi web 01 e" fo:font-size="14pt" fo:language="fr" fo:country="FR" fo:font-weight="bold" style:font-size-asian="14pt" style:font-weight-asian="bold" style:font-name-complex="Nudi web 01 e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4pt" fo:language="fr" fo:country="FR" fo:font-weight="bold" style:font-size-asian="14pt" style:font-weight-asian="bold" style:font-name-complex="Nudi web 01 e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Nudi web 01 e" fo:font-size="14pt" fo:language="fr" fo:country="FR" style:font-size-asian="14pt" style:font-name-complex="Nudi web 01 e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8pt" fo:font-weight="bold" style:font-size-asian="18pt" style:font-weight-asian="bold" style:font-name-complex="Nudi web 01 e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8pt" fo:language="fr" fo:country="FR" fo:font-weight="bold" style:font-name-asian="Nudi web 01 e" style:font-size-asian="18pt" style:font-weight-asian="bold" style:font-name-complex="Nudi web 01 e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8pt" fo:language="fr" fo:country="FR" fo:font-weight="bold" style:font-size-asian="18pt" style:font-weight-asian="bold" style:font-name-complex="Nudi web 01 e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Nudi web 01 e" fo:font-size="16pt" fo:language="fr" fo:country="FR" fo:font-weight="bold" style:font-size-asian="16pt" style:font-weight-asian="bold" style:font-name-complex="Nudi web 01 e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Nudi web 01 e" style:font-name-complex="Nudi web 01 e"/>
    </style:style>
    <style:style style:name="P1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15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size="14pt" fo:language="fr" fo:country="FR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8pt" fo:language="fr" fo:country="FR" fo:font-weight="bold" style:font-size-asian="18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Nudi web 01 e" fo:font-size="20pt" fo:font-weight="bold" style:font-size-asian="20pt" style:font-weight-asian="bold" style:font-name-complex="Nudi web 01 e" style:font-size-complex="14pt" style:font-weight-complex="bold"/>
    </style:style>
    <style:style style:name="P2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web 01 e" fo:font-size="14pt" style:font-size-asian="14pt" style:font-name-complex="Nudi web 01 e" style:font-size-complex="14pt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web 01 e" fo:font-size="14pt" fo:language="fr" fo:country="FR" style:font-size-asian="14pt" style:language-asian="none" style:country-asian="none" style:font-name-complex="Nudi web 01 e" style:font-size-complex="14pt" style:language-complex="kn" style:country-complex="IN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.635cm" style:auto-text-indent="false"/>
      <style:text-properties style:font-name="Nudi web 01 e" fo:font-size="14pt" style:font-size-asian="14pt" style:font-name-complex="Nudi web 01 e" style:font-size-complex="14pt"/>
    </style:style>
    <style:style style:name="P31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style:font-name="Nudi web 01 e" fo:font-size="14pt" style:font-size-asian="14pt" style:font-size-complex="14pt"/>
    </style:style>
    <style:style style:name="P32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0cm" style:auto-text-indent="false"/>
      <style:text-properties style:font-name="Nudi web 01 e" fo:font-size="14pt" style:font-size-asian="14pt" style:font-name-complex="Nudi web 01 e" style:font-size-complex="14pt"/>
    </style:style>
    <style:style style:name="P33" style:family="paragraph" style:parent-style-name="Standard">
      <style:paragraph-properties fo:margin-left="7.62cm" fo:margin-right="0cm" fo:margin-top="0cm" fo:margin-bottom="0cm" fo:line-height="100%" fo:text-align="justify" style:justify-single-word="false" fo:text-indent="0cm" style:auto-text-indent="false"/>
      <style:text-properties style:font-name="Nudi web 01 e" fo:font-size="14pt" style:font-size-asian="14pt" style:font-name-complex="Nudi web 01 e" style:font-size-complex="14pt"/>
    </style:style>
    <style:style style:name="P34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1.27cm" style:auto-text-indent="false"/>
      <style:text-properties style:font-name="Nudi web 01 e" fo:font-size="14pt" style:font-size-asian="14pt" style:font-name-complex="Nudi web 01 e" style:font-size-complex="14pt"/>
    </style:style>
    <style:style style:name="P35" style:family="paragraph" style:parent-style-name="List_20_Paragraph" style:list-style-name="WW8Num13">
      <style:paragraph-properties fo:margin-top="0cm" fo:margin-bottom="0cm" fo:line-height="100%"/>
      <style:text-properties fo:font-size="14pt" style:font-size-asian="14pt" style:font-size-complex="14pt"/>
    </style:style>
    <style:style style:name="P36" style:family="paragraph" style:parent-style-name="List_20_Paragraph" style:list-style-name="WW8Num22">
      <style:paragraph-properties fo:margin-top="0cm" fo:margin-bottom="0cm" fo:line-height="100%"/>
      <style:text-properties fo:font-size="14pt" style:font-size-asian="14pt" style:font-size-complex="14pt"/>
    </style:style>
    <style:style style:name="P37" style:family="paragraph" style:parent-style-name="List_20_Paragraph" style:list-style-name="WW8Num17">
      <style:paragraph-properties fo:margin-top="0cm" fo:margin-bottom="0cm" fo:line-height="100%"/>
      <style:text-properties fo:font-size="14pt" fo:language="fr" fo:country="FR" style:font-size-asian="14pt" style:font-size-complex="14pt"/>
    </style:style>
    <style:style style:name="P38" style:family="paragraph" style:parent-style-name="List_20_Paragraph" style:list-style-name="WW8Num20">
      <style:paragraph-properties fo:margin-top="0cm" fo:margin-bottom="0cm" fo:line-height="100%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9" style:family="paragraph" style:parent-style-name="List_20_Paragraph" style:list-style-name="WW8Num23">
      <style:paragraph-properties fo:margin-top="0cm" fo:margin-bottom="0cm" fo:line-height="100%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40" style:family="paragraph" style:parent-style-name="List_20_Paragraph" style:list-style-name="WW8Num3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List_20_Paragraph" style:list-style-name="WW8Num20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List_20_Paragraph" style:list-style-name="WW8Num23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List_20_Paragraph" style:list-style-name="WW8Num10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List_20_Paragraph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45" style:family="paragraph" style:parent-style-name="List_20_Paragraph" style:list-style-name="WW8Num17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46" style:family="paragraph" style:parent-style-name="List_20_Paragraph" style:list-style-name="WW8Num1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47" style:family="paragraph" style:parent-style-name="List_20_Paragraph" style:list-style-name="WW8Num26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48" style:family="paragraph" style:parent-style-name="List_20_Paragraph" style:list-style-name="WW8Num9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49" style:family="paragraph" style:parent-style-name="List_20_Paragraph" style:list-style-name="WW8Num29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0" style:family="paragraph" style:parent-style-name="List_20_Paragraph" style:list-style-name="WW8Num13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1" style:family="paragraph" style:parent-style-name="List_20_Paragraph" style:list-style-name="WW8Num3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2" style:family="paragraph" style:parent-style-name="List_20_Paragraph" style:list-style-name="WW8Num24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3" style:family="paragraph" style:parent-style-name="List_20_Paragraph" style:list-style-name="WW8Num7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4" style:family="paragraph" style:parent-style-name="List_20_Paragraph" style:list-style-name="WW8Num11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5" style:family="paragraph" style:parent-style-name="List_20_Paragraph" style:list-style-name="WW8Num32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6" style:family="paragraph" style:parent-style-name="List_20_Paragraph" style:list-style-name="WW8Num22">
      <style:paragraph-properties fo:margin-top="0cm" fo:margin-bottom="0cm" fo:line-height="100%"/>
      <style:text-properties style:font-name="Nudi web 01 e" fo:font-size="14pt" style:font-size-asian="14pt" style:font-name-complex="Nudi web 01 e" style:font-size-complex="14pt"/>
    </style:style>
    <style:style style:name="P57" style:family="paragraph" style:parent-style-name="List_20_Paragraph">
      <style:paragraph-properties fo:margin-top="0cm" fo:margin-bottom="0cm" fo:line-height="100%"/>
      <style:text-properties style:font-name="Nudi web 01 e" fo:font-size="14pt" style:font-size-asian="14pt" style:font-name-complex="Times New Roman" style:font-size-complex="14pt"/>
    </style:style>
    <style:style style:name="P58" style:family="paragraph" style:parent-style-name="List_20_Paragraph" style:list-style-name="WW8Num14">
      <style:paragraph-properties fo:margin-top="0cm" fo:margin-bottom="0cm" fo:line-height="100%" fo:text-align="justify" style:justify-single-word="false"/>
      <style:text-properties style:font-name="Nudi web 01 e" fo:font-size="14pt" style:font-size-asian="14pt" style:font-size-complex="14pt"/>
    </style:style>
    <style:style style:name="P59" style:family="paragraph" style:parent-style-name="List_20_Paragraph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0" style:family="paragraph" style:parent-style-name="List_20_Paragraph" style:list-style-name="WW8Num17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1" style:family="paragraph" style:parent-style-name="List_20_Paragraph" style:list-style-name="WW8Num2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2" style:family="paragraph" style:parent-style-name="List_20_Paragraph" style:list-style-name="WW8Num15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3" style:family="paragraph" style:parent-style-name="List_20_Paragraph" style:list-style-name="WW8Num6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4" style:family="paragraph" style:parent-style-name="List_20_Paragraph" style:list-style-name="WW8Num29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5" style:family="paragraph" style:parent-style-name="List_20_Paragraph" style:list-style-name="WW8Num12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6" style:family="paragraph" style:parent-style-name="List_20_Paragraph" style:list-style-name="WW8Num8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7" style:family="paragraph" style:parent-style-name="List_20_Paragraph" style:list-style-name="WW8Num3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8" style:family="paragraph" style:parent-style-name="List_20_Paragraph" style:list-style-name="WW8Num7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69" style:family="paragraph" style:parent-style-name="List_20_Paragraph" style:list-style-name="WW8Num16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0" style:family="paragraph" style:parent-style-name="List_20_Paragraph" style:list-style-name="WW8Num11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1" style:family="paragraph" style:parent-style-name="List_20_Paragraph" style:list-style-name="WW8Num32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2" style:family="paragraph" style:parent-style-name="List_20_Paragraph" style:list-style-name="WW8Num30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3" style:family="paragraph" style:parent-style-name="List_20_Paragraph" style:list-style-name="WW8Num21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4" style:family="paragraph" style:parent-style-name="List_20_Paragraph" style:list-style-name="WW8Num19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5" style:family="paragraph" style:parent-style-name="List_20_Paragraph" style:list-style-name="WW8Num22">
      <style:paragraph-properties fo:margin-top="0cm" fo:margin-bottom="0cm" fo:line-height="100%"/>
      <style:text-properties style:font-name="Nudi web 01 e" fo:font-size="14pt" fo:language="fr" fo:country="FR" style:font-size-asian="14pt" style:font-name-complex="Nudi web 01 e" style:font-size-complex="14pt"/>
    </style:style>
    <style:style style:name="P76" style:family="paragraph" style:parent-style-name="List_20_Paragraph" style:list-style-name="WW8Num14">
      <style:paragraph-properties fo:margin-top="0cm" fo:margin-bottom="0cm" fo:line-height="100%" fo:text-align="justify" style:justify-single-word="false"/>
      <style:text-properties style:font-name="Nudi web 01 e" fo:font-size="14pt" fo:language="fr" fo:country="FR" style:font-size-asian="14pt" style:font-size-complex="14pt"/>
    </style:style>
    <style:style style:name="P77" style:family="paragraph" style:parent-style-name="List_20_Paragraph" style:list-style-name="WW8Num23">
      <style:paragraph-properties fo:margin-top="0cm" fo:margin-bottom="0cm" fo:line-height="100%"/>
      <style:text-properties style:font-name="Nudi web 01 e" fo:font-size="14pt" fo:language="fr" fo:country="FR" fo:font-weight="bold" style:font-size-asian="14pt" style:font-weight-asian="bold" style:font-name-complex="Nudi web 01 e" style:font-size-complex="14pt" style:font-weight-complex="bold"/>
    </style:style>
    <style:style style:name="P78" style:family="paragraph" style:parent-style-name="List_20_Paragraph" style:list-style-name="WW8Num22">
      <style:paragraph-properties fo:margin-top="0cm" fo:margin-bottom="0cm" fo:line-height="100%"/>
      <style:text-properties style:font-name="Nudi web 01 e" fo:font-size="12pt" style:font-size-asian="12pt" style:font-name-complex="Times New Roman" style:font-size-complex="12pt"/>
    </style:style>
    <style:style style:name="P79" style:family="paragraph" style:parent-style-name="List_20_Paragraph" style:list-style-name="WW8Num1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List_20_Paragraph">
      <style:paragraph-properties fo:margin-left="1.27cm" fo:margin-right="0cm" fo:margin-top="0cm" fo:margin-bottom="0cm" fo:line-height="100%" fo:text-indent="0.635cm" style:auto-text-indent="false"/>
      <style:text-properties style:font-name="Nudi web 01 e" fo:font-size="14pt" style:font-size-asian="14pt" style:font-name-complex="Nudi web 01 e" style:font-size-complex="14pt"/>
    </style:style>
    <style:style style:name="P81" style:family="paragraph" style:parent-style-name="List_20_Paragraph">
      <style:paragraph-properties fo:margin-left="1.27cm" fo:margin-right="0cm" fo:margin-top="0cm" fo:margin-bottom="0cm" fo:line-height="100%" fo:text-indent="0.635cm" style:auto-text-indent="false"/>
      <style:text-properties style:font-name="Nudi web 01 e" fo:font-size="14pt" fo:language="fr" fo:country="FR" style:font-size-asian="14pt" style:font-name-complex="Nudi web 01 e" style:font-size-complex="14pt"/>
    </style:style>
    <style:style style:name="P82" style:family="paragraph" style:parent-style-name="List_20_Paragraph" style:list-style-name="WW8Num20">
      <style:paragraph-properties fo:margin-left="1.27cm" fo:margin-right="0cm" fo:margin-top="0cm" fo:margin-bottom="0cm" fo:line-height="100%" fo:text-indent="-0.79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List_20_Paragraph">
      <style:paragraph-properties fo:margin-left="1.746cm" fo:margin-right="0cm" fo:margin-top="0cm" fo:margin-bottom="0cm" fo:line-height="100%" fo:text-indent="0cm" style:auto-text-indent="false"/>
      <style:text-properties style:font-name="Nudi web 01 e" fo:font-size="14pt" style:font-size-asian="14pt" style:font-name-complex="Nudi web 01 e" style:font-size-complex="14pt"/>
    </style:style>
    <style:style style:name="P84" style:family="paragraph" style:parent-style-name="List_20_Paragraph">
      <style:paragraph-properties fo:margin-left="1.746cm" fo:margin-right="0cm" fo:margin-top="0cm" fo:margin-bottom="0cm" fo:line-height="100%" fo:text-indent="0cm" style:auto-text-indent="false"/>
      <style:text-properties style:font-name="Nudi web 01 e" fo:font-size="14pt" fo:language="fr" fo:country="FR" style:font-size-asian="14pt" style:font-name-complex="Nudi web 01 e" style:font-size-complex="14pt"/>
    </style:style>
    <style:style style:name="P8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language="fr" fo:country="FR"/>
    </style:style>
    <style:style style:name="P86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Nudi web 01 e" fo:language="fr" fo:country="FR" style:font-name-complex="Nudi web 01 e"/>
    </style:style>
    <style:style style:name="P87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Nudi web 01 e" fo:font-size="14pt" fo:language="fr" fo:country="FR" style:font-size-asian="14pt" style:font-name-complex="Nudi web 01 e" style:font-size-complex="14pt"/>
    </style:style>
    <style:style style:name="P88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Nudi web 01 e" fo:font-size="14pt" fo:font-weight="bold" style:font-size-asian="14pt" style:font-weight-asian="bold" style:font-size-complex="14pt" style:font-weight-complex="bold"/>
    </style:style>
    <style:style style:name="P89" style:family="paragraph" style:parent-style-name="List_20_Paragraph">
      <style:paragraph-properties fo:margin-left="1.27cm" fo:margin-right="0cm" fo:margin-top="0cm" fo:margin-bottom="0cm" fo:line-height="100%" fo:text-indent="1.27cm" style:auto-text-indent="false"/>
      <style:text-properties style:font-name="Nudi web 01 e" fo:font-size="14pt" style:font-size-asian="14pt" style:font-size-complex="14pt"/>
    </style:style>
    <style:style style:name="P90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style:font-name="Nudi web 01 e" fo:font-size="14pt" style:font-size-asian="14pt" style:font-name-complex="Nudi web 01 e" style:font-size-complex="14pt"/>
    </style:style>
    <style:style style:name="P91" style:family="paragraph" style:parent-style-name="List_20_Paragraph">
      <style:paragraph-properties fo:margin-left="2.54cm" fo:margin-right="0cm" fo:margin-top="0cm" fo:margin-bottom="0cm" fo:line-height="100%" fo:text-indent="-0.953cm" style:auto-text-indent="false"/>
      <style:text-properties style:font-name="Nudi web 01 e"/>
    </style:style>
    <style:style style:name="P92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-0.953cm" style:auto-text-indent="false"/>
      <style:text-properties style:font-name="Nudi web 01 e" fo:font-size="14pt" style:font-size-asian="14pt" style:font-size-complex="14pt"/>
    </style:style>
    <style:style style:name="P93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-0.953cm" style:auto-text-indent="false"/>
      <style:text-properties style:font-name="Nudi web 01 e" fo:font-size="14pt" fo:language="fr" fo:country="FR" style:font-size-asian="14pt" style:font-size-complex="14pt"/>
    </style:style>
    <style:style style:name="P94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language="fr" fo:country="FR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="Nudi web 01 e" style:font-name-complex="Nudi web 01 e"/>
    </style:style>
    <style:style style:name="T7" style:family="text">
      <style:text-properties style:font-name="Nudi web 01 e" style:font-name-complex="Times New Roman"/>
    </style:style>
    <style:style style:name="T8" style:family="text">
      <style:text-properties style:font-name="Nudi web 01 e" fo:font-weight="bold" style:font-weight-asian="bold" style:font-name-complex="Nudi web 01 e" style:font-weight-complex="bold"/>
    </style:style>
    <style:style style:name="T9" style:family="text">
      <style:text-properties style:font-name="Nudi web 01 e" fo:font-weight="bold" style:font-weight-asian="bold" style:font-name-complex="Times New Roman" style:font-weight-complex="bold"/>
    </style:style>
    <style:style style:name="T10" style:family="text">
      <style:text-properties style:font-name="Nudi web 01 e" fo:font-style="italic" style:font-style-asian="italic" style:font-name-complex="Nudi web 01 e"/>
    </style:style>
    <style:style style:name="T11" style:family="text">
      <style:text-properties style:font-name="Nudi web 01 e" style:font-name-asian="Nudi web 01 e" style:font-name-complex="Nudi web 01 e"/>
    </style:style>
    <style:style style:name="T12" style:family="text">
      <style:text-properties style:font-name="Nudi web 01 e" fo:language="fr" fo:country="FR" style:font-name-complex="Nudi web 01 e"/>
    </style:style>
    <style:style style:name="T13" style:family="text">
      <style:text-properties style:font-name="Nudi web 01 e" fo:font-size="14pt" style:font-size-asian="14pt" style:font-name-complex="Nudi web 01 e" style:font-size-complex="14pt"/>
    </style:style>
    <style:style style:name="T14" style:family="text">
      <style:text-properties fo:language="fr" fo:country="F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Nudi web 01 e" style:font-name-complex="Nudi web 01 e"/>
    </style:style>
    <style:style style:name="T18" style:family="text">
      <style:text-properties style:font-name-asian="Nudi web 01 e"/>
    </style:style>
    <style:style style:name="T19" style:family="text">
      <style:text-properties style:font-name-asian="Nudi web 01 e" style:font-name-complex="Nudi web 01 e"/>
    </style:style>
    <style:style style:name="T20" style:family="text">
      <style:text-properties style:font-name="Bookman Old Style" style:font-name-complex="Bookman Old Style"/>
    </style:style>
    <style:style style:name="T21" style:family="text">
      <style:text-properties style:font-name="Bookman Old Style" fo:font-weight="bold" style:font-weight-asian="bold" style:font-name-complex="Times New Roman" style:font-weight-complex="bold"/>
    </style:style>
    <style:style style:name="T22" style:family="text">
      <style:text-properties style:text-position="super 58%" style:font-name="Nudi web 01 e" style:font-name-complex="Nudi web 01 e"/>
    </style:style>
    <style:style style:name="T23" style:family="text">
      <style:text-properties style:text-position="super 58%" style:font-name="Times New Roman" style:font-name-complex="Times New Roma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3pt" style:font-size-asian="13pt" style:font-name-complex="Times New Roman" style:font-size-complex="13pt"/>
    </style:style>
    <style:style style:name="T29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G¥À¤zÉÃð±ÀPÀgÀ PÀbÉÃj ¸ÁªÀðd¤PÀ ²PÀët E¯ÁSÉ, PÉÆÃ¯ÁgÀ f¯Éè. </text:p>
      <text:p text:style-name="P3">10£ÉÃ vÀgÀUÀw <text:tab/><text:tab/><text:tab/><text:tab/>¸ÁªÀiÁ£Àå «eÁÕ£À ¥ÀwæPÉ-¸Émï-3 <text:s text:c="10"/>CAPÀUÀ¼ÀÄ -100</text:p>
      <text:p text:style-name="P4"><draw:connector text:anchor-type="char" draw:z-index="11" draw:style-name="gr2" draw:text-style-name="P94" draw:type="line" svg:x1="-1.781cm" svg:y1="0.462cm" svg:x2="18.572cm" svg:y2="0.464cm" svg:d="m-1782 462 20354 2"><text:p/></draw:connector></text:p>
      <text:p text:style-name="P12">¨sËvÀ±Á¸ÀÛç </text:p>
      <text:p text:style-name="P18"><text:span text:style-name="T1">I</text:span><text:span text:style-name="T6">. PÉ¼ÀV£À ¥Àæ±ÉßUÀ½UÉ <text:s/>¸ÀjAiÀiÁzÀ GvÀÛgÀ ªÀÄvÀÄÛ PÀæªÀiÁPÀëgÀUÀ¼À£ÀÄß Dj¹ §gÉ¬Äj. <text:tab/><text:tab/>1</text:span><text:span text:style-name="T1">X</text:span><text:span text:style-name="T6">5=5</text:span></text:p>
      <text:list xml:id="list820957022" text:style-name="WW8Num17">
        <text:list-item>
          <text:p text:style-name="P45">G¼ÀÄQ£À aQvÉìAiÀÄ°è §¼À¸À¯ÁVgÀÄªÀ «zÀÄåvÁÌAwAiÀÄ «QgÀt ______________</text:p>
        </text:list-item>
      </text:list>
      <text:p text:style-name="P44">C) PÀë-QgÀt <text:tab/><text:tab/>D) £ÉÃgÀ¼ÁwÃvÀ QgÀt <text:tab/>E) CªÀPÉA¥ÀÄ QgÀt <text:tab/> <text:s/>F) ¯ÉÃ¸Àgï </text:p>
      <text:list xml:id="list1268365138" text:continue-numbering="true" text:style-name="WW8Num17">
        <text:list-item>
          <text:p text:style-name="P60">JtÂ¸ÀÄªÀ AiÀÄAvÀæUÀ¼À°è §¼À¸À¯ÁUÀÄªÀ ¸ÁzsÀ£À </text:p>
        </text:list-item>
      </text:list>
      <text:p text:style-name="P59">C) ¸ËgÀPÉÆÃ±À<text:tab/><text:tab/>D) zÀÄåwPÉÆÃ±À <text:tab/>E) ±ÀÄµÀÌPÉÆÃ±À <text:s text:c="3"/>F) ¹°PÁ£ïPÉÆÃ±À </text:p>
      <text:list xml:id="list1599266439" text:continue-numbering="true" text:style-name="WW8Num17">
        <text:list-item>
          <text:p text:style-name="P60">GµÀÚEAf£ïUÀ¼ÀÄ GµÀÚ±ÀQÛAiÀÄ£ÀÄß ___________ ±ÀQÛAiÀiÁV ¥ÀjªÀwð¸ÀÄvÀÛªÉ. </text:p>
        </text:list-item>
      </text:list>
      <text:p text:style-name="P59">C) «zÀÄåvï±ÀQÛ <text:tab/>D) AiÀiÁAwæPÀ ±ÀQÛ <text:s text:c="2"/><text:tab/>E) gÁ¸ÁAiÀÄ¤PÀ ±ÀQÛ <text:s text:c="3"/>F) ¸ËgÀ±ÀQÛ </text:p>
      <text:list xml:id="list472493853" text:continue-numbering="true" text:style-name="WW8Num17">
        <text:list-item>
          <text:p text:style-name="P60">¥ÉmÉÆæÃ¯ï ªÀÄvÀÄÛ UÁ½AiÀÄ£ÀÄß ¸ÀªÀÄgÀÆ¥ÀªÁV EAf£ï F ¨sÁUÀªÀÅ «Ä±Àæt ªÀiÁqÀÄvÀÛzÉ. </text:p>
        </text:list-item>
      </text:list>
      <text:p text:style-name="P59">C) PÁ§ðgÉÃlgï <text:tab/>C) ªÀPÀæzÀAqÀ <text:tab/><text:tab/>E) Qr¨ÉuÉ <text:tab/><text:tab/>F) EAdPÀë£ï ¥ÀA¥ï </text:p>
      <text:list xml:id="list2058827132" text:continue-numbering="true" text:style-name="WW8Num17">
        <text:list-item>
          <text:p text:style-name="P37"><text:span text:style-name="T6">20 </text:span><text:span text:style-name="T1">Hz</text:span><text:span text:style-name="T6"> UÀ½VAvÀ PÀrªÉÄ DªÀÈwÛAiÀÄ£ÀÄß ºÉÆA¢gÀÄªÀ ±À§ÝvÀgÀAUÀUÀ¼ÀÄ ____________</text:span></text:p>
        </text:list-item>
      </text:list>
      <text:p text:style-name="P59">C) E£ï¥Áæ¸Á¤Pïì <text:tab/>D) C¯ÁÖç¸Á¤Pïì <text:tab/>E) ±ÀæªÀå ±À§Ý DªÀÈwÛ<text:tab/> <text:s text:c="2"/>F) ±À¨ÁÝwÃvÀ</text:p>
      <text:p text:style-name="P20"><text:span text:style-name="T1">II</text:span><text:span text:style-name="T6">. ©lÖ ¸ÀÜ¼ÀªÀ£ÀÄß ¸ÀÆPÀÛ GvÀÛgÀUÀ¼ÉÆA¢UÉ vÀÄA©:- <text:s/><text:tab/><text:tab/><text:tab/><text:tab/><text:tab/><text:tab/>1</text:span><text:span text:style-name="T1">x</text:span><text:span text:style-name="T6">2=2</text:span></text:p>
      <text:list xml:id="list1860461408" text:continue-numbering="true" text:style-name="WW8Num17">
        <text:list-item>
          <text:p text:style-name="P60">ªÀiÁ£ÀªÀ£À ±ÀjÃgÀzÉÆÃ¼ÀV£À ¨sÁUÀUÀ¼À ©A§UÀ¼À£ÀÄß ¥ÀqÉAiÀÄ®Ä §¼À¸ÀÄªÀ ¸ÁzsÀ£À ____________</text:p>
        </text:list-item>
        <text:list-item>
          <text:p text:style-name="P60">J¹ «zÀÄåvï£ÀÄß r¹ «zÀÄåvÀÛ£ÁßV ¥ÀjªÀwð¸À®Ä §¼À¸ÀÄªÀ ¸ÁzÀ£À ____________</text:p>
        </text:list-item>
      </text:list>
      <text:p text:style-name="P20"><text:span text:style-name="T1">III</text:span><text:span text:style-name="T6">. PÉ¼ÀV£À ¥Àæ±ÉßUÀ½UÉ GvÀÛj¹ <text:tab/><text:tab/><text:tab/><text:tab/><text:tab/><text:tab/><text:tab/> <text:s text:c="3"/>2</text:span><text:span text:style-name="T1">X</text:span><text:span text:style-name="T6">5=10</text:span></text:p>
      <text:list xml:id="list1823795482" text:continue-numbering="true" text:style-name="WW8Num17">
        <text:list-item>
          <text:p text:style-name="P60">PÉAzÀæ vÁåV ¥ÀæwQæAiÉÄAiÀÄ£ÀÄß ¤gÀÆ¦¹ </text:p>
        </text:list-item>
        <text:list-item>
          <text:p text:style-name="P45">¸ËgÀeÁé¯É JAzÀgÉÃ£ÀÄ ? </text:p>
        </text:list-item>
      </text:list>
      <text:p text:style-name="P17"><text:span text:style-name="T1">IV</text:span><text:span text:style-name="T6">. F PÉ¼ÀV£À ¥Àæ±ÉßUÀ½UÉ GvÀÛj¹ <text:tab/><text:tab/><text:tab/><text:tab/><text:tab/><text:tab/> <text:s text:c="9"/>2</text:span><text:span text:style-name="T1">X</text:span><text:span text:style-name="T6">5=10</text:span></text:p>
      <text:list xml:id="list645545828" text:style-name="WW8Num1">
        <text:list-item>
          <text:p text:style-name="P46">¥ÉÆæÃmÁ£ï£À JgÀqÀÄ UÀÄt®PÀëtUÀ¼À£ÀÄß w½¹ . </text:p>
        </text:list-item>
        <text:list-item>
          <text:p text:style-name="P46">r¹ qÉÊ£ÀªÉÆÃzÀ avÀæ §gÉzÀÄ ¨sÁUÀUÀ¼À£ÀÄß ºÉ¸Àj¹. </text:p>
        </text:list-item>
        <text:list-item>
          <text:p text:style-name="P46">¸ÀÄgÀÄ½AiÀÄ°è£À «zÀÄåvï ZÁ®PÀ §®ªÀÅ CªÀ®A©¹gÀÄªÀ CA±ÀUÀ¼ÁªÀÅªÀÅ ? </text:p>
        </text:list-item>
        <text:list-item>
          <text:p text:style-name="P46">¥ÉmÉÆæÃ¯ï EAf£ï£À CAzÀªÁzÀ avÀæ §gÉ¬Äj. </text:p>
        </text:list-item>
        <text:list-item>
          <text:p text:style-name="P46">gÉÃrAiÉÆÃ ¥ÉæÃPÀëPÀzÀ avÀæªÀ£ÀÄß §gÉ¬Äj. </text:p>
        </text:list-item>
      </text:list>
      <text:p text:style-name="P20"><text:span text:style-name="T1">V</text:span><text:span text:style-name="T6">. PÉ¼ÀV£À ¥Àæ±ÉßUÀ¼À£Àß GvÀÛj¹ <text:tab/><text:tab/><text:tab/><text:tab/><text:tab/><text:tab/><text:tab/> <text:s text:c="4"/>3</text:span><text:span text:style-name="T1">X</text:span><text:span text:style-name="T6">6=6</text:span></text:p>
      <text:list xml:id="list519705079" text:style-name="WW8Num26">
        <text:list-item>
          <text:p text:style-name="P47"><text:span text:style-name="T14">«±ÀéªÁå¦ UÀÄgÀÄvÀé ¤AiÀÄªÀÄ ¤gÀÆ¦¹ UÀÄgÀÄvÀé ¤AiÀÄªÀÄªÀ£ÀÄß «±Àé UÀÄgÀÄvÀé ¤AiÀÄªÀÄ JAzÀÄ KPÉ PÀgÉAiÀÄÄvÁÛgÉ ? </text:span>UÀÄgÀÄvÀé ¤AiÀÄªÀÄzÀ MAzÀÄ ¥ÁæªÀÄÄRåvÉ w½¹ ? </text:p>
        </text:list-item>
        <text:list-item>
          <text:p text:style-name="P47"><text:span text:style-name="T14">¨É¼ÀQ£À «¨sÀd£É JAzÀgÉÃ£ÀÄ ? </text:span>ºÉÃUÉ GAmÁUÀÄvÀÛzÉ ? </text:p>
        </text:list-item>
        <text:list-item>
          <text:p text:style-name="P47">gÉÆÃ»vÀ zÀ±ÀðPÀzÀ MAzÀÄ G¥ÀAiÉÆÃUÀ w½¹. </text:p>
        </text:list-item>
      </text:list>
      <text:p text:style-name="P20"><text:span text:style-name="T1">VI. </text:span><text:span text:style-name="T7">PÉ¼ÀV£À ¥Àæ±ÉßUÀ¼À£ÀÄß GvÀÛj¹ <text:tab/><text:tab/><text:tab/><text:tab/><text:tab/><text:tab/> <text:s text:c="7"/></text:span><text:span text:style-name="T6">4</text:span><text:span text:style-name="T1">X</text:span><text:span text:style-name="T6">2=8</text:span></text:p>
      <text:list xml:id="list588513639" text:style-name="WW8Num2">
        <text:list-item>
          <text:p text:style-name="P61">PÀPÁëªÉÃUÀ ªÀÄvÀÄÛ «ªÉÆÃZÀ£Á ªÉÃUÀUÀ¼À£ÀÄß ¤gÀÆ¦¹ «ªÉÆÃZÀ£Á ªÉÃUÀªÀ£ÀÄß ¤tð¬Ä¸ÀÄªÀ PÁgÀPÀUÀ¼ÀÄ AiÀiÁªÀÅªÀÅ ? </text:p>
        </text:list-item>
        <text:list-item>
          <text:p text:style-name="P61">ºÀ§¯ï£À ¤AiÀÄªÀÄ ¤gÀÆ¦¹ ªÀÄºÁ¸ÉÆàÃl ¹zÁÝAvÀ JAzÀgÉÃ£ÀÄ ? ªÀÄºÁ¸ÉÆàÃl (©Uï ¨ÁåAUï) ¹zÁÝAvÀªÀß£ÀÄ ¥ÀÄ¶×PÀj¸ÀÄªÀ CA±ÀUÀ¼À£ÀÄß w½¹ ? </text:p>
        </text:list-item>
      </text:list>
      <text:p text:style-name="P13"><text:s text:c="21"/></text:p>
      <text:p text:style-name="P14"/>
      <text:p text:style-name="P14"/>
      <text:p text:style-name="P14"/>
      <text:p text:style-name="P24"><text:soft-page-break/><text:span text:style-name="T6">gÀ¸ÁAiÀÄ£À±Á¸ÀÛç </text:span><text:span text:style-name="T1">II</text:span><text:span text:style-name="T6"> <text:tab/><text:tab/> <text:s text:c="3"/>CAPÀUÀ¼ÀÄ : 32 </text:span></text:p>
      <text:p text:style-name="P20"><text:span text:style-name="T1">I</text:span><text:span text:style-name="T6">. PÉ¼ÀV£À ¥Àæ±ÉßUÀ½UÉ ¸ÀjAiÀiÁzÀ GvÀÛgÀ ªÀÄvÀÄÛ PÀæªÀiÁPÀëgÀUÀ¼À£ÀÄß Dj¹ §gÉ¬Äj <text:tab/> <text:s text:c="3"/>1</text:span><text:span text:style-name="T1">X</text:span><text:span text:style-name="T6">5=5</text:span></text:p>
      <text:list xml:id="list1442740732" text:style-name="WW8Num15">
        <text:list-item>
          <text:p text:style-name="P62">JgÀqÀÄ qÀÄånjAiÀÄA ©ÃdUÀ¼ÀÄ ¸À«Ää®£À ºÉÆA¢zÁUÀ ©qÀÄUÀqÉAiÀiÁUÀÄªÀ ©Ãd ______</text:p>
        </text:list-item>
      </text:list>
      <text:p text:style-name="P59">C) »Ã°AiÀÄA<text:tab/><text:tab/> D) næ¶AiÀÄA <text:tab/>E) ºÉÊqÉÆæÃd£ï <text:tab/> r) £ÀÆåmÁæ£ï </text:p>
      <text:list xml:id="list201564014" text:continue-numbering="true" text:style-name="WW8Num15">
        <text:list-item>
          <text:p text:style-name="P62">¸ËgÀCrUÉ M¯ÉAiÀÄ°è UÁf£À ªÀÄÄZÀÑ¼ÀzÀ ¥ÀæªÀÄÄR PÁAiÀÄðªÉ£ÉAzÀgÉ </text:p>
        </text:list-item>
      </text:list>
      <text:p text:style-name="P59"><text:span text:style-name="T15">C)</text:span> ¨É¼ÀPÀ£ÀÄß ¸ËgÀ CrUÉ M¯ÉAiÉÆÃ¯ÉUÉ ºÁzÀÄ ºÉÆÃUÀÄªÀAvÉ <text:s/>ªÀiÁqÀÄvÀÛzÉ. </text:p>
      <text:p text:style-name="P59"><text:span text:style-name="T15">D)</text:span> E£ÀÄì¯ÉÃlgï DV PÁAiÀÄð¤ªÀð»¸ÀÄvÀÛzÉ. <text:s text:c="2"/><text:span text:style-name="T15">E)</text:span> ¸ËgÀ±ÀQÛAiÀÄ ¥ÀæªÉÃ±ÀªÀ£ÀÄß vÀqÉAiÀÄÄvÀÛzÉ. </text:p>
      <text:p text:style-name="P59"><text:span text:style-name="T15">F)</text:span> ¥ÉnÖUÉ¬ÄAzÀ ±ÁR ºÉÆgÀºÉÆÃUÀÄªÀÅzÀ£ÀÄß vÀ¦à¸ÀÄvÀÛzÉ. </text:p>
      <text:list xml:id="list493654892" text:continue-numbering="true" text:style-name="WW8Num15">
        <text:list-item>
          <text:p text:style-name="P62">«zÀÄåvï ±ÀQAiÀÄ£ÀÄß ¸ÀªÀÄxÀðªÁV §¼À¸À®Ä PÉ¼ÀV£ÀªÀÅUÀ¼À£À£ÀÄ ¤ÃªÀÅ AiÀiÁªÀÅzÀ£ÀÄß Dj¸ÀÄ«j. </text:p>
        </text:list-item>
      </text:list>
      <text:p text:style-name="P59">C) «zÀÄåvï £À½UÉ ¢Ã¥À D) ¥ÀÆågÉÆÃ¸ÉAmï ¢Ã¥À E) vÀAvÀÄ ¢Ã¥À F) «zÀÄåvï §®à</text:p>
      <text:list xml:id="list641357783" text:continue-numbering="true" text:style-name="WW8Num15">
        <text:list-item>
          <text:p text:style-name="P62">¥Áè¹ÖPïUÀ¼À §¼ÀPÉAiÀÄ£ÀÄß «ÄvÀUÉÆ½¸À¨ÉÃPÀÄ <text:s/>KPÉAzÀgÉ. </text:p>
        </text:list-item>
      </text:list>
      <text:p text:style-name="P59">C) eÉÊ«PÀ ²yÃ°AiÀÄA D) eÉÊ«PÀ ²y°AiÀÄ C®è <text:s/>E) ©zsÀÄgÀ <text:tab/>F) C¢üPÀ ¨É¯É</text:p>
      <text:list xml:id="list2057091806" text:continue-numbering="true" text:style-name="WW8Num15">
        <text:list-item>
          <text:p text:style-name="P62">ªÀiÁdðPÀUÀ½VAvÀ ¸Á§Æ£ÀÄUÀ¼À §¼ÀPÉ GvÀÛªÀÄ KPÉAzÀgÉ </text:p>
        </text:list-item>
      </text:list>
      <text:p text:style-name="P44">C) C¢üPÀ £ÉÆgÉ PÉÆqÀÄªÀÅ¢®è. <text:tab/><text:tab/>D) UÀqÀ¸ÀÄ ¤Ãj£À°è ¸ÀéZÀÑUÉÆ½¸ÀÄvÀÛªÉ. </text:p>
      <text:p text:style-name="P44">E) D«ÄèAiÀÄ ªÀÄzsÀåzÀ°è ¸ÀéZÀÑUÉÆ½¸ÀÄvÀÛªÉ. <text:tab/>F) eÉÊ«PÀ ²y°AiÀÄA </text:p>
      <text:p text:style-name="P17"><text:span text:style-name="T1">II</text:span><text:span text:style-name="T6">. ©lÖ ¸ÀÜ¼ÀªÀ£ÀÄß ¸ÀÆPÀÛ GvÀÛgÀUÀ¼ÉÆA¢UÉ vÀÄA©j <text:tab/><text:tab/><text:tab/><text:tab/><text:tab/><text:tab/><text:tab/>1<text:tab/></text:span></text:p>
      <text:list xml:id="list1875543698" text:style-name="WW8Num6">
        <text:list-item>
          <text:p text:style-name="P63">¸Á§Æ£À£ÀÄß vÀAiÀiÁj¸ÀÄªÀ «zsÁ£À _____________</text:p>
        </text:list-item>
      </text:list>
      <text:p text:style-name="P22"><draw:frame draw:style-name="fr1" draw:name="Frame1" text:anchor-type="char" svg:x="5.66cm" svg:y="0.141cm" svg:width="6.914cm" svg:height="3.863cm" draw:z-index="4"><draw:text-box><text:p text:style-name="P25">C<text:span text:style-name="T16">2</text:span>H<text:span text:style-name="T16">6</text:span></text:p><text:p text:style-name="P25">C<text:span text:style-name="T16">6</text:span>H<text:span text:style-name="T16">6</text:span></text:p><text:p text:style-name="P25">C<text:span text:style-name="T16">6</text:span>H<text:span text:style-name="T16">5</text:span>CH<text:span text:style-name="T16">3</text:span></text:p><text:p text:style-name="P25">C<text:span text:style-name="T16">3</text:span>H<text:span text:style-name="T16">6</text:span></text:p><text:p text:style-name="P25">C<text:span text:style-name="T16">3</text:span>H<text:span text:style-name="T16">4</text:span></text:p><text:p text:style-name="P25">CH<text:span text:style-name="T16">4</text:span></text:p><text:p text:style-name="P25">C<text:span text:style-name="T16">3</text:span>H<text:span text:style-name="T16">8</text:span></text:p><text:p text:style-name="P1"/></draw:text-box></draw:frame><text:span text:style-name="T1">III</text:span><text:span text:style-name="T6">. </text:span><text:span text:style-name="T8">ºÉÆA¢¹ §gÉ¬Äj</text:span><text:span text:style-name="T6"> <text:tab/><text:tab/><text:tab/><text:tab/><text:tab/><text:tab/><text:tab/><text:tab/><text:tab/></text:span><text:span text:style-name="T8">4</text:span><text:span text:style-name="T2">X1</text:span><text:span text:style-name="T8">=4</text:span></text:p>
      <text:list xml:id="list1946800247" text:style-name="WW8Num9">
        <text:list-item>
          <text:p text:style-name="P48">¨ÉAf£ï </text:p>
        </text:list-item>
        <text:list-item>
          <text:p text:style-name="P48">mÁ°Ã£ï </text:p>
        </text:list-item>
        <text:list-item>
          <text:p text:style-name="P48">FxÉÃ£ï </text:p>
        </text:list-item>
        <text:list-item>
          <text:p text:style-name="P48">¥ÉÆæÃ¥ÉÃ£ï</text:p>
        </text:list-item>
      </text:list>
      <text:p text:style-name="P5"/>
      <text:p text:style-name="P17"><text:span text:style-name="T1">IV</text:span><text:span text:style-name="T6">. FPÉ¼ÀV£À ¥Àæ±ÉßUÀ½UÉ GvÀÛj¹ <text:tab/><text:tab/><text:tab/><text:tab/><text:tab/><text:tab/><text:tab/><text:tab/>4</text:span><text:span text:style-name="T1">X</text:span><text:span text:style-name="T6">1=4</text:span></text:p>
      <text:list xml:id="list2015408524" text:style-name="WW8Num29">
        <text:list-item>
          <text:p text:style-name="P49">¥ÉæÃµÀgï PÀÄPÀÌgïUÀ¼À£ÀÄß §¼ÉPÉ ªÀiÁqÀÄªÀÅzÀjAzÀ ¸ÁPÀµÀÄÖ ±ÀQÛ G½vÁAiÀÄªÁUÀÄvÀÛzÉ. ºÉÃUÉ? </text:p>
        </text:list-item>
        <text:list-item>
          <text:p text:style-name="P49">¸ÉÆÃrAiÀÄA£ÀÄß <text:s/>¹ÃªÉÄJuÉÚAiÀÄ°è ¸ÀAUÀæ»¸ÀÄvÁÛgÉ KPÉ ? </text:p>
        </text:list-item>
        <text:list-item>
          <text:p text:style-name="P49">D¸ÀªÀ£ÀUÉÆ½¹zÀ ¤ÃgÀÄ PÀÄrAiÀÄ®Ä AiÉÆÃUÀåªÀ®è KPÉ? </text:p>
        </text:list-item>
        <text:list-item>
          <text:p text:style-name="P64">EA¢£À ¢£ÀUÀ¼À°è ¸ËgÀ±ÀQÛAiÀÄ£ÀÄß §¼À¸À¯ÉÃ ¨ÉÃPÁVzÉ KPÉ ? ¤ªÀÄä GvÀÛgÀªÀ£ÀÄß ¸ÀªÀÄyð¹ </text:p>
        </text:list-item>
      </text:list>
      <text:p text:style-name="P20"><text:span text:style-name="T1">V</text:span><text:span text:style-name="T6">. PÉ¼ÀV£À ¥Àæ±ÉßUÀ¼À£ÀÄß GvÀÛj¹ <text:tab/><text:tab/><text:tab/><text:tab/><text:tab/><text:tab/><text:tab/>4</text:span><text:span text:style-name="T1">X</text:span><text:span text:style-name="T6">2=8</text:span></text:p>
      <text:list xml:id="list49927498" text:style-name="WW8Num12">
        <text:list-item>
          <text:p text:style-name="P65">¥ÀªÀÄÄðmÉÊmï JAzÀgÉÃ£ÀÄ ? ±Á±ÀévÀ UÀqÀÄ¸ÀÄvÀ£À GAlÄ ªÀiÁqÀÄªÀ 2 ®ªÀtUÀ¼À£ÀÄßw½¹ ? </text:p>
        </text:list-item>
        <text:list-item>
          <text:p text:style-name="P65">UÁf£À UÀÄtUÀ¼À£ÀÄß §gÉ¬Äj. </text:p>
        </text:list-item>
        <text:list-item>
          <text:p text:style-name="P65">¹°PÁ£ï §ºÀÄgÀÆ¥ÀUÀ¼À£ÀÄß ºÉ¸Àj¹ CªÀÅUÀ½VgÀÄªÀ ªÀåvÁå¸ÀUÀ¼À£ÀÄß §gÉ¬Äj. </text:p>
        </text:list-item>
        <text:list-item>
          <text:p text:style-name="P65"><draw:frame draw:style-name="fr1" draw:name="Frame2" text:anchor-type="char" svg:x="1.886cm" svg:y="0.48cm" svg:width="8.657cm" svg:height="1.607cm" draw:z-index="5"><draw:text-box><text:p text:style-name="P26">Al +Cl<text:span text:style-name="T16">2</text:span> <text:s text:c="21"/>AlCl<text:span text:style-name="T16">3</text:span> </text:p><text:p text:style-name="P26">Fe + AgNO<text:span text:style-name="T16">3</text:span> <text:s text:c="19"/>Fe(NO<text:span text:style-name="T16">3</text:span>)<text:span text:style-name="T16">2</text:span> +Ag</text:p></draw:text-box></draw:frame>F PÉ¼ÀV£À gÁ¸ÁAiÀÄ¤PÀ ¸À«ÄÃPÀgÀtUÀ¼À£ÀÄß ¸ÀjzÀÆV¹ §gÉ¬Äj. </text:p>
        </text:list-item>
      </text:list>
      <text:p text:style-name="P29"><draw:connector text:anchor-type="char" draw:z-index="6" draw:style-name="gr1" draw:text-style-name="P94" draw:type="line" svg:x1="3.923cm" svg:y1="0.33cm" svg:x2="6.2cm" svg:y2="0.332cm" svg:d="m3923 330 2277 2"><text:p/></draw:connector></text:p>
      <text:p text:style-name="P29"><draw:connector text:anchor-type="char" draw:z-index="7" draw:style-name="gr1" draw:text-style-name="P94" draw:type="line" svg:x1="4.733cm" svg:y1="0.268cm" svg:x2="7.01cm" svg:y2="0.27cm" svg:d="m4733 268 2277 2"><text:p/></draw:connector></text:p>
      <text:p text:style-name="P20"><text:span text:style-name="T1">V</text:span><text:span text:style-name="T3">I</text:span><text:span text:style-name="T10">. </text:span><text:span text:style-name="T6">PÉ¼ÀV£À ¥Àæ±ÉßUÀ¼À£ÀÄß GvÀÛj¹ <text:tab/><text:tab/><text:tab/><text:tab/><text:tab/><text:tab/>2</text:span><text:span text:style-name="T1">X</text:span><text:span text:style-name="T6">3=6</text:span></text:p>
      <text:list xml:id="list524757084" text:style-name="WW8Num13">
        <text:list-item>
          <text:p text:style-name="P50"><text:span text:style-name="T14">MAzÀÄ ¹ÜgÀ ©ÃdzÀ°è ¤ÃªÀÅ ºÉÃUÉ «QgÀt ¥ÀlÄvÀéªÀ£ÀÄß ¥ÉæÃgÉ¦¸ÀÄ«j ? </text:span>GzÁºÀgÀuÉ PÉÆr ? </text:p>
        </text:list-item>
        <text:list-item>
          <text:p text:style-name="P35"><text:span text:style-name="T11">“</text:span><text:span text:style-name="T17">15</text:span><text:span text:style-name="T20">P</text:span><text:span text:style-name="T22">30</text:span><text:span text:style-name="T6"> CzsÁðAiÀÄÄµÀå 3 ¤«ÄµÀUÀ¼ÀÄ “ EzÀgÀ CxÀðªÉÃ£ÀÄ ? </text:span></text:p>
        </text:list-item>
        <text:list-item>
          <text:p text:style-name="P50">¨ÉÊfPÀ QæAiÀiÁPÁjAiÀÄ CAzÀªÁzÀ avÀæ §gÉzÀÄ PÉ¼ÀV£À ¨sÁUÀUÀ¼À£ÀÄß ºÉ¸Àj¹ </text:p>
        </text:list-item>
      </text:list>
      <text:p text:style-name="P59">C) «zÀ¼À£À ªÀ¸ÀÄÛ <text:tab/><text:tab/>©) GµÀÚ «¤ªÀÄAiÀÄPÁj </text:p>
      <text:p text:style-name="P20"><text:span text:style-name="T1">VII</text:span><text:span text:style-name="T6">. PÉ¼ÀV£À ¥Àæ±ÉßUÀ½ÃUÉ GvÀÛj¹ <text:tab/><text:tab/><text:tab/><text:tab/><text:tab/><text:tab/>1</text:span><text:span text:style-name="T1">X</text:span><text:span text:style-name="T6">4=4</text:span></text:p>
      <text:list xml:id="list1454037637" text:style-name="WW8Num8">
        <text:list-item>
          <text:p text:style-name="P66">C)HzÀÄPÀÄ®ÄªÉÄAiÀÄ CAzÀªÁzÀ avÀæ §gÉ¬Äj </text:p>
        </text:list-item>
      </text:list>
      <text:p text:style-name="P81">©) PÀ©âtzÀ GzÀÝgÀuÉAiÀÄ°è PÉÆÃPï£À ¥ÁvÀæªÉÃ£ÀÄ? </text:p>
      <text:p text:style-name="P9"><text:soft-page-break/>fÃªÀ±Á¸ÀÛç </text:p>
      <text:p text:style-name="P20"><text:span text:style-name="T1">I</text:span><text:span text:style-name="T6">. PÉ¼ÀV£À ¥Àæ±ÉßUÀ½UÉ ¸ÀjAiÀiÁzÀ GvÀÛgÀ ªÀÄvÀÄÛ PÀæªÀiÁPÀëgÀUÀ¼À£ÀÄß Dj¹ §gÉ¬Äj<text:tab/><text:tab/><text:tab/>1</text:span><text:span text:style-name="T1">X</text:span><text:span text:style-name="T6">5=5</text:span></text:p>
      <text:list xml:id="list772965365" text:style-name="WW8Num3">
        <text:list-item>
          <text:p text:style-name="P51">EªÀÅUÀ¼À°è AiÀiÁªÀ ¸À¸ÀåzÀ°è vÁ¬Ä ¨ÉÃj£À ªÀåªÀ¸ÉÜ PÀAqÀÄ §gÀÄvÀÛzÉ. </text:p>
        </text:list-item>
      </text:list>
      <text:p text:style-name="P44">C) ¨sÀvÀÛzÀ ¸À¸Àå <text:tab/>D) PÀ©â£À ¸À¸Àå <text:tab/>E) ¸Á¹ªÉ ¸À¸Àå <text:tab/>E) ªÀÄÄ¸ÀÄQ£À eÉÆÃ¼ÀzÀ VqÀ </text:p>
      <text:list xml:id="list1286035007" text:continue-numbering="true" text:style-name="WW8Num3">
        <text:list-item>
          <text:p text:style-name="P67">PÉÆ©â£À fÃªÀUÀ¼À£ÀÄß ¸ÀAUÀæºÀuÉ ªÀiÁrPÉÆAqÀÄ ¨ÉÃgÉ CAUÀUÀ¼À£ÀÄß DzsÁgÀ ¤ÃqÀÄªÀ CAUÁA±À :</text:p>
        </text:list-item>
      </text:list>
      <text:p text:style-name="P59">C) Cr¥ÉÆÃ¸ï CAUÁA±À <text:tab/><text:tab/>D) Kj¯ÉÆÃAiÀiÁgï CAUÁA±À </text:p>
      <text:p text:style-name="P59">E) ¸ÁßAiÀÄÄ CAUÁA±À <text:tab/><text:tab/>F) £ÀgÀ CAUÁA±À </text:p>
      <text:list xml:id="list143298734" text:continue-numbering="true" text:style-name="WW8Num3">
        <text:list-item>
          <text:p text:style-name="P67">zÉÃºÀzÀ ¸ÀªÀÄvÉÆÃ®£ÀªÀ£ÀÄß PÁ¥ÁqÀÄªÀ ªÉÄzÀÄ½£À ¨sÁUÀ ___________</text:p>
        </text:list-item>
      </text:list>
      <text:p text:style-name="P59">C) ¥Á£ïì <text:tab/><text:tab/>D) C£ÀÄªÀÄ¹Û¸ÀÜ<text:tab/>E) ªÀÄtÂ²gÀ <text:tab/>F) ªÀÄºÁªÀÄ¹µÀÌ </text:p>
      <text:list xml:id="list398818209" text:continue-numbering="true" text:style-name="WW8Num3">
        <text:list-item>
          <text:p text:style-name="P67">£ÀªÀeÁvÀ ²±ÀÄ«£À°è ªÀiÁ£À¹PÀ C©üªÀÈ¢ÝAiÀÄÄ PÀÄApvÀUÉÆ¼ÀÄîvÀÛzÉ. EzÀPÉÌ PÁgÀtªÁUÀÄªÀ ºÉÊ¥ÉÆÃxÉÊgÁ¬Är¸ÀªÀiï <text:s/>PÁ¬Ä¯É _____________</text:p>
        </text:list-item>
      </text:list>
      <text:p text:style-name="P59">C) «ÄPÉìrªÀiÁ<text:tab/><text:tab/>D) DPÉÆæÃªÉÄUÁ° <text:tab/>E) ¸ÀgÀ¼À UÁ¬Älgï <text:tab/>F) QæmÉ¤¸ÀªÀiï </text:p>
      <text:list xml:id="list906583063" text:continue-numbering="true" text:style-name="WW8Num3">
        <text:list-item>
          <text:p text:style-name="P67">PÁr£À°ègÀÄªÀ J¯Áè ªÀiÁA¸ÀºÁj ¥ÁætÂUÀ¼À£ÀÄß ¸ÁUÁtÂPÉ ªÀiÁrzÀgÉ C°è DUÀÄªÀ §zÀ¯ÁªÀuÉ :</text:p>
        </text:list-item>
      </text:list>
      <text:p text:style-name="P59">C) ¸À¸Àå ¸ÀA¥ÀvÀÄÛ ºÉZÁÑUÀÄvÀÛzÉ <text:tab/><text:tab/>D) ¸À¸Àå ¸ÀA¥ÀvÀÄÛ PÀrªÉÄAiÀiÁUÀÄvÀÛzÉ. </text:p>
      <text:p text:style-name="P59">E) ¸À¸ÀåºÁj ¥ÁætÂUÀ¼À ¸ÀASÉåAiÀÄÄ §zÀ¯ÁªÀuÉ DUÀÄªÀÅ¢®è <text:s/>F) ¥ÀæªÁ¹UÀgÀ vÁtªÀÅ ºÉZÀÄÑªÀÅzÀÄ. </text:p>
      <text:list xml:id="list111493075" text:continue-numbering="true" text:style-name="WW8Num3">
        <text:list-item>
          <text:p text:style-name="P40"><text:span text:style-name="T6">ºÉÆA¢¹ §gÉ¬Äj</text:span><text:span text:style-name="T12">. <text:tab/><text:tab/><text:tab/><text:tab/><text:tab/> <text:s/><text:tab/><text:tab/><text:tab/><text:tab/>4</text:span><text:span text:style-name="T4">X</text:span><text:span text:style-name="T12">1=4</text:span></text:p>
        </text:list-item>
      </text:list>
      <text:p text:style-name="P59">C) ¥Áè¸ÀÌ <text:tab/><text:tab/><text:tab/>C) gÀPÀÛ ºÉ¥ÀÄàUÀlÄÖªÀÅzÀPÉÌ ¸ÀºÁAiÀÄ ªÀiÁqÀÄªÀÅzÀÄ </text:p>
      <text:p text:style-name="P59">D) ©½gÀPÀÛPÀtUÀ¼ÀÄ <text:tab/><text:tab/>D) M¼ÀVgÀÄªÀ CAUÀUÀ½UÉ DzsÁgÀªÀ£ÀÄß ¤ÃqÀÄªÀÅzÀÄ. </text:p>
      <text:p text:style-name="P59">E) ¥Éèn¯Émïì (QgÀÄvÀmÉÖUÀ¼ÀÄ) <text:tab/>E) DªÀÄèd£ÀPÀªÀ£ÀÄß ¸ÁUÁtÂPÉ ªÀiÁqÀÄªÀÅzÀÄ. </text:p>
      <text:p text:style-name="P59">F) PÉA¥ÀÄ gÀPÀÛ PÀtUÀ¼ÀÄ <text:tab/>F) zÀÄUÀÝgÀ¸ÀªÀ£ÀÄß GvÀàwÛ ªÀiÁqÀÄªÀÅzÀÄ </text:p>
      <text:p text:style-name="P59"><text:tab/><text:tab/><text:tab/><text:tab/>G) gÉÆÃUÀ ¤gÉÆÃzsÀPÀ ±ÀQÛAiÀÄ£ÀÄß ¨É¼É¸ÀÄªÀÅzÀÄ </text:p>
      <text:p text:style-name="P59"><text:tab/><text:tab/><text:tab/><text:tab/>H) PÉÆ§â£ÀÄß ¸ÀAUÀæºÀuÉ ªÀiÁqÀÄªÀÅzÀÄ </text:p>
      <text:p text:style-name="P59"><text:tab/><text:tab/><text:tab/><text:tab/>IÄ) zÉÃºÀzÀ°è ªÀ¸ÀÄÛUÀ¼À ¸ÁUÁtÂPÉAiÀÄ£ÀÄß ªÀiÁqÀÄªÀÅzÀÄ.</text:p>
      <text:p text:style-name="P20"><text:span text:style-name="T1">II. </text:span><text:span text:style-name="T7">F PÉ¼ÀV£À ¥Àæ±ÉßUÀ½UÉ GvÀÛj¹ <text:tab/><text:tab/><text:tab/><text:tab/><text:tab/><text:tab/><text:tab/>1</text:span><text:span text:style-name="T1">X</text:span><text:span text:style-name="T7">4=4</text:span></text:p>
      <text:list xml:id="list822875143" text:style-name="WW8Num24">
        <text:list-item>
          <text:p text:style-name="P52">¥ÀÄµÀàªÀÄAdj JAzÀgÉÃ£ÀÄ ? </text:p>
        </text:list-item>
        <text:list-item>
          <text:p text:style-name="P52"><text:span text:style-name="T18">“</text:span>ºÉZï.L.«” ¸ÉÆAQvÀ AiÀiÁªÀÅzÉÃ ªÀåQÛAiÀÄ zÉÃºÀªÀÅ ¢ÃWÀð ¸ÀªÀÄAiÀÄ AiÀiÁªÀÅzÉÃ gÉÆÃUÀ®PÀëtªÀ£ÀÄß GAlÄªÀiÁqÀÄªÀÅ¢®è KPÉ ? </text:p>
        </text:list-item>
        <text:list-item>
          <text:p text:style-name="P52"><text:span text:style-name="T18">“</text:span>ªÀÄtÂÚ£À ¥sÀ®ªÀvÀÛvÉAiÀÄ£ÀÄß PÁ¥ÁqÀ®Ä ¨ÉÃ¼ÉUÀ¼À ¨É¼ÉAiÀÄ£ÀÄß ¨É¼ÉAiÀÄÄvÁÛgÉ.KPÉ? </text:p>
        </text:list-item>
        <text:list-item>
          <text:p text:style-name="P52">doÀgÀzÀ §¼À¥ÀzÀgÀªÀÅ ºÉÊqÉÆæÃPÉÆèÃjPÀPï DªÀÄèªÀ£ÀÄß GvÀàwÛ ªÀiÁqÀÄvÀÛzÉ DzÀgÀÆ doÀgÀªÀÇ £Á±ÀªÁUÀÄªÀÅ¢®è KPÉ. ?</text:p>
        </text:list-item>
      </text:list>
      <text:p text:style-name="P17"><text:span text:style-name="T1">III</text:span><text:span text:style-name="T6">. F PÉ¼ÀV£À ¥Àæ±ÉßUÀ½UÉ GvÀÛj¹ <text:tab/><text:tab/><text:tab/><text:tab/><text:tab/><text:tab/><text:tab/>2</text:span><text:span text:style-name="T1">X</text:span><text:span text:style-name="T6">6=12</text:span></text:p>
      <text:list xml:id="list1666366025" text:style-name="WW8Num7">
        <text:list-item>
          <text:p text:style-name="P53">¸À¸ÀÛ¤UÀ¼À JgÀqÀÄ ¥ÀæªÀÄÄR ®PÀëtUÀ¼À£ÀÄß §gÉ¬Äj. </text:p>
        </text:list-item>
        <text:list-item>
          <text:p text:style-name="P53">ºÉ¥ÀmÉÊn¸ï © ªÉÊgÀ¸ï ¸ÉÆAPÀÄ ºÉÃUÉ vÀUÀ®ÄvÀÛzÉ ? </text:p>
        </text:list-item>
        <text:list-item>
          <text:p text:style-name="P53">EAUÁ®zÀ qÉÊDPÉìöÊqï ¸ÀAUÀæºÀ ªÀÄÆ®PÉÌ ¸ÁUÁtÂPÉAiÀiÁUÀÄªÀ £Á®ÄÌ ºÀAvÀUÀ¼À£ÀÄß ¥ÀnÖ ªÀiÁr ? </text:p>
        </text:list-item>
        <text:list-item>
          <text:p text:style-name="P53">ªÁAiÀÄÄ ªÀiÁ°£ÀåªÀ£ÀÄß vÀqÉUÀlÄÖªÀ JgÀqÀÄ ¤AiÀÄAvÀætUÀ¼À£ÀÄß §gÉ¬Äj. </text:p>
        </text:list-item>
        <text:list-item>
          <text:p text:style-name="P68">CAUÁ±À PÀÈ¶ JAzÀgÉÃ£ÀÄ ? EzÀgÀ MAzÀÄ ¥ÀæAiÉÆÃd£ÀªÀ£ÀÄß §gÉ¬Äj. </text:p>
        </text:list-item>
        <text:list-item>
          <text:p text:style-name="P68">CrUÉ JuÉÚAiÀÄ°è ¨ÉgÉ¹gÀÄªÀ PÀ®¨ÉgÉPÀ ¥ÀzÁxÀðªÀ£ÀÄß PÀAqÀÄ»rAiÀÄÄªÀÅzÀÄ ºÉÃUÉ? </text:p>
        </text:list-item>
      </text:list>
      <text:p text:style-name="P20"><text:span text:style-name="T1">IV</text:span><text:span text:style-name="T6">. F PÉ¼ÀV£À ¥Àæ±ÉßUÀ½UÉ GvÀÛj¹ <text:tab/><text:tab/><text:tab/><text:tab/><text:tab/><text:tab/><text:tab/>3</text:span><text:span text:style-name="T1">X</text:span><text:span text:style-name="T6">2=6</text:span></text:p>
      <text:list xml:id="list1160156291" text:style-name="WW8Num16">
        <text:list-item>
          <text:p text:style-name="P69">¥ÁågÁxÉÊgÁ¬Äqï UÀæAyUÀ¼ÀÄ J®Äè ºÀÄzÀÄVªÉ ? </text:p>
        </text:list-item>
        <text:list-item>
          <text:p text:style-name="P69">EzÀÄ GvÀàwÛ ªÀiÁqÀÄªÀ ºÁªÉÆð¤£À PÉ®¸ÀªÉÃ£ÀÄ ? </text:p>
        </text:list-item>
        <text:list-item>
          <text:p text:style-name="P69">¥ÁågÁxÉÊgÁ¬Äqï UÀæAyAiÀÄÄ GvÀàwÛ ªÀiÁqÀÄªÀ ºÁªÉÆð£ïUÀ¼ÁªÀÅªÀÅ ? </text:p>
        </text:list-item>
        <text:list-item>
          <text:p text:style-name="P69">¸Á¹ªÉ VqÀzÀ CAzÀªÁzÀ avÀæ §gÉzÀÄ CzÀgÀ JgÀqÀÄ ¨sÁUÀUÀ¼À£ÀÄß UÀÄgÀÄw¹ ? </text:p>
        </text:list-item>
        <text:list-item>
          <text:p text:style-name="P69">Q«AiÀÄ ¤Ã¼À bÉÃzÀ £ÉÆÃlzÀ CAzÀªÁzÀ avÀæ §gÉzÀÄ ¨sÁUÀUÀ¼À£ÀÄß UÀÄgÀÄw¹ ? </text:p>
        </text:list-item>
      </text:list>
      <text:p text:style-name="P59">C) PÁQèAiÀÄ <text:tab/><text:tab/>D) PÀtð£Á¼À </text:p>
      <text:p text:style-name="P2"><text:soft-page-break/>G¥À¤zÉÃð±ÀPÀgÀ PÀbÉÃj ¸ÁªÀðd¤PÀ ²PÀët E¯ÁSÉ, PÉÆÃ¯ÁgÀ f¯Éè. </text:p>
      <text:p text:style-name="P8"><draw:connector text:anchor-type="char" draw:z-index="12" draw:style-name="gr3" draw:text-style-name="P94" draw:type="line" svg:x1="-1.781cm" svg:y1="0.563cm" svg:x2="18.572cm" svg:y2="0.564cm" svg:d="m-1782 563 20354 1"><text:p/></draw:connector>10£ÉÃ vÀgÀUÀw <text:tab/><text:tab/><text:tab/><text:tab/>¸ÁªÀiÁ£Àå «eÁÕ£À ¥ÀwæPÉ- ¸Émï-4 <text:s text:c="9"/>CAPÀUÀ¼ÀÄ -100</text:p>
      <text:p text:style-name="P12">¨sËvÀ±Á¸ÀÛç </text:p>
      <text:list xml:id="list320715558" text:style-name="WW8Num20">
        <text:list-item>
          <text:p text:style-name="P82"><text:span text:style-name="T6">F PÉ¼ÀV£À ¥Àæ±ÉßUÀ½UÉ PÉÆnÖgÀÄªÀ £Á®ÄÌ DAiÉÄÌUÀ½AzÀ ¸ÀjAiÀiÁzÀ GvÀÛgÀªÀ£ÀÄß Dj¹ §gÉ¬Äj. 1</text:span><text:span text:style-name="T1">X</text:span><text:span text:style-name="T6">5=5</text:span></text:p>
        </text:list-item>
      </text:list>
      <text:list xml:id="list1473020581" text:style-name="WW8Num11">
        <text:list-item>
          <text:p text:style-name="P54">jPÉmïì gÉÆÃUÀ aQvÉìAiÀÄ°è §¼À¸ÀÄªÀ «zÀÄåvÁÌAwÃAiÀÄ «QgÀtUÀ¼ÀÄ : </text:p>
        </text:list-item>
      </text:list>
      <text:p text:style-name="P83">C) PÀë-QgÀtUÀ¼ÀÄ <text:tab/><text:tab/><text:tab/>D) UÁªÀiÁQgÀtUÀ¼ÀÄ </text:p>
      <text:p text:style-name="P83">E) £ÉÃgÀ¼ÁwÃvÀ QgÀtUÀ¼ÀÄ <text:tab/>F) ¯ÉÃ¸Àgï ¨É¼ÀPÀÄ </text:p>
      <text:list xml:id="list236248057" text:continue-numbering="true" text:style-name="WW8Num11">
        <text:list-item>
          <text:p text:style-name="P70">JPïì¥ÉÆÃ¸Àgï «ÄÃlgïUÀ¼À°è §¼À¸ÀÄªÀ ¸ÁzsÀ£À :</text:p>
        </text:list-item>
      </text:list>
      <text:p text:style-name="P84">C) ¸ËgÀPÉÆÃ±À <text:tab/>D) zÀÄåw«zÀÄåvï PÉÆÃ±À <text:s/><text:tab/>E) ±ÀÄµÀÌPÉÆÃ±À F) ¹°PÁ£ï PÉÆÃ±À </text:p>
      <text:list xml:id="list395801091" text:continue-numbering="true" text:style-name="WW8Num11">
        <text:list-item>
          <text:p text:style-name="P70">ºÀ¨É JAf£ï PÁAiÀÄðªÀiÁqÀ®Ä §¼À¸ÀÄªÀ GµÀÚ :</text:p>
        </text:list-item>
      </text:list>
      <text:p text:style-name="P84">C) GZÀÑ UÀÄ¥ÉÆÛµÀÚ <text:tab/><text:tab/><text:tab/><text:tab/>D) GZÀÑ «²µÉÆÖÃµÀÚ </text:p>
      <text:p text:style-name="P84">E) ºÀ¨ÉAiÀÄ PÀrªÉÄ PÀÄ¢AiÀÄÄªÀ ©AzÀÄ <text:s text:c="2"/><text:tab/>F) PÀrªÉÄ UÀÄ¥ÉÆÛÃµÀÚ </text:p>
      <text:list xml:id="list39728382" text:continue-numbering="true" text:style-name="WW8Num11">
        <text:list-item>
          <text:p text:style-name="P70">¦¸ÀÖ¤ß£À gÉÃTAiÀÄ ZÀ®£ÉAiÀÄ£ÀÄß ¨sÀæªÀÄuÉAiÀiÁV ¥ÀjªÀwð¸ÀÄªÀ ¸ÁzsÀ£À : </text:p>
        </text:list-item>
      </text:list>
      <text:p text:style-name="P84">C) ªÀPÀæzÀAqÀ <text:tab/>D) EAdPÀë£ï ¥ÀA¥ï <text:tab/>E) ¸ÁàPÀð ¥ÀèUï <text:tab/>F) PÁ§ðgÉÃlgï </text:p>
      <text:list xml:id="list688728705" text:continue-numbering="true" text:style-name="WW8Num11">
        <text:list-item>
          <text:p text:style-name="P70">¸ÉÊgÀ£ï ªÀiÁrPÉÆAqÀÄ CVß±ÁªÀÄPÀ ªÁºÀ£ÀªÀÅ ZÀ°¹zÁUÀ CzÀgÀ ªÀÄÄA§¢AiÀÄ vÀgÀAUÀ¼ÀÄ :</text:p>
        </text:list-item>
      </text:list>
      <text:p text:style-name="P84">C) ¸ÀA¦ÃrvÀªÁVgÀÄvÀÛzÉ ªÀÄvÀÄÛ ºÉZÀÄÑ ¸ÁÜ¬Ä ºÉÆA¢gÀÄvÀÛªÉ. </text:p>
      <text:p text:style-name="P84">D) «¸ÁÛgÀªÁUÀÄvÀÛªÉ ªÀÄvÀÄÛ ºÉZÀÄÑ ¸ÁÜ¬Ä ºÉÆA¢gÀÄvÀÛªÉ. </text:p>
      <text:p text:style-name="P84">E) PÀrªÉÄ ¸ÁÜ¬Ä GAlÄ ªÀiÁqÀÄvÀÛªÉ. </text:p>
      <text:p text:style-name="P83">F) CAvÀgÀ ºÉZÁÑUÀÄvÀÛzÉ. </text:p>
      <text:list xml:id="list443037730" text:continue-list="list320715558" text:style-name="WW8Num20">
        <text:list-item>
          <text:p text:style-name="P41"><text:span text:style-name="T6">©lÖ ¸ÀÜ¼ÀUÀ¼À£ÀÄß ¨sÀwð ªÀiÁr <text:tab/><text:tab/><text:tab/><text:tab/><text:tab/><text:tab/> <text:s text:c="9"/>1</text:span><text:span text:style-name="T1">X</text:span><text:span text:style-name="T6">2=2</text:span></text:p>
        </text:list-item>
      </text:list>
      <text:list xml:id="list710434026" text:continue-list="list688728705" text:style-name="WW8Num11">
        <text:list-item>
          <text:p text:style-name="P54">______________ vÀgÀAUÀ¼À£ÀÄß ºÀÈzÀAiÀÄ ¥ÀjÃPÉëUÉ §¼À¸ÀÄvÁÛgÉ. </text:p>
        </text:list-item>
        <text:list-item>
          <text:p text:style-name="P54">ªÉÇÃ¯ÉÖÃeï PÀæªÀÄUÉÆ½¸ÀÄªÀ ªÀåªÀ¸ÉÜÃAiÀÄ°è §¼À¸ÀÄªÀ ¸ÁzsÀ£À ______________</text:p>
        </text:list-item>
      </text:list>
      <text:list xml:id="list1571885812" text:continue-list="list443037730" text:style-name="WW8Num20">
        <text:list-item>
          <text:p text:style-name="P38"><text:span text:style-name="T6">F PÉ¼ÀV£À ¥Àæ±ÉßUÀ½UÉ GvÀÛj¹ <text:tab/> <text:s text:c="36"/>1</text:span><text:span text:style-name="T1">X</text:span><text:span text:style-name="T6">2=2</text:span></text:p>
        </text:list-item>
      </text:list>
      <text:list xml:id="list482975676" text:style-name="WW8Num32">
        <text:list-item>
          <text:p text:style-name="P71">¸ÉAnæ¥ÀÆåeï£À G¥ÀAiÉÆÃUÀªÀ£ÀÄß w½¹ ? </text:p>
        </text:list-item>
        <text:list-item>
          <text:p text:style-name="P55">¢Ã¥ÀÛvÉ JAzÀgÉÃ£ÀÄ ? </text:p>
        </text:list-item>
      </text:list>
      <text:list xml:id="list1640731422" text:continue-list="list1571885812" text:style-name="WW8Num20">
        <text:list-item>
          <text:p text:style-name="P38"><text:span text:style-name="T6">FPÉ¼ÀV£À ¥Àæ±ÉßUÀ½UÉ GvÀÛj¹ <text:s text:c="42"/>5</text:span><text:span text:style-name="T1">X</text:span><text:span text:style-name="T6">2=10<text:tab/></text:span></text:p>
        </text:list-item>
      </text:list>
      <text:list xml:id="list1667196704" text:style-name="WW8Num30">
        <text:list-item>
          <text:p text:style-name="P72">«zÀÄåvÁÌAwÃAiÀÄ vÀgÀAUÀUÀ¼À £Á®ÄÌ UÀÄt®PÀëtUÀ¼À£ÀÄß w½¹ ? </text:p>
        </text:list-item>
        <text:list-item>
          <text:p text:style-name="P72">r ¹ ªÉÆÃmÁgï£À avÀæªÀ£ÀÄß §gÀzÀÄ ¨sÁUÀUÀ¼À£ÀÄß UÀÄwð¹ ? </text:p>
        </text:list-item>
        <text:list-item>
          <text:p text:style-name="P72">¥ÁågÉqÉAiÀÄ «zÀÄåvÁÌAwÃAiÀÄ ¥ÉæÃgÀuÉAiÀÄ ¤AiÀÄªÀÄUÀ¼À£ÀÄß w½¹ ? </text:p>
        </text:list-item>
        <text:list-item>
          <text:p text:style-name="P72">¥ÉmÉÆæÃ¯ï JAf£ï£À ¸ÀA¦üÃqÀ£Á ºÉÆqÉvÀzÀ avÀæªÀ£ÀÄß §gÉ¬Äj ? </text:p>
        </text:list-item>
        <text:list-item>
          <text:p text:style-name="P72">gÉrAiÉÆÃ UÁæºÀPÀzÀ ¨ÁèPï £ÀPÉëAiÀÄ£ÀÄß §gÉ¬Äj ? </text:p>
        </text:list-item>
      </text:list>
      <text:list xml:id="list1078704692" text:continue-list="list1640731422" text:style-name="WW8Num20">
        <text:list-item>
          <text:p text:style-name="P38"><text:span text:style-name="T6">PÉ¼ÀV£À ¥Àæ±ÉßUÀ½UÉ GvÀÛj¹ <text:tab/><text:tab/><text:tab/><text:tab/><text:tab/><text:tab/><text:tab/>2</text:span><text:span text:style-name="T1">X</text:span><text:span text:style-name="T6">3=6</text:span></text:p>
        </text:list-item>
      </text:list>
      <text:list xml:id="list811172159" text:style-name="WW8Num21">
        <text:list-item>
          <text:p text:style-name="P73">PÉ¥Àègï£À UÀæºÀUÀ¼À ZÀ®£ÉAiÀÄ ¤AiÀÄªÀÄUÀ¼À£ÀÄß w½¹ . </text:p>
        </text:list-item>
        <text:list-item>
          <text:p text:style-name="P73">gÉÆÃ»vÀ zÀ±ÀðPÀ JAzÀgÉÃ£ÀÄ ? gÉÆÃ»vÀ zÀ±ÀðPÀzÀ £Á®ÄÌ G¥ÀAiÉÆÃUÀUÀ¼À£ÀÄß w½¹ ? </text:p>
        </text:list-item>
      </text:list>
      <text:list xml:id="list1943430268" text:continue-list="list1078704692" text:style-name="WW8Num20">
        <text:list-item>
          <text:p text:style-name="P38"><text:span text:style-name="T6">F PÉ¼ÀV£À ¥Àæ±ÉßUÀ½UÉ GvÀÛj¹ <text:tab/><text:tab/><text:tab/><text:tab/><text:tab/><text:tab/>4</text:span><text:span text:style-name="T1">X</text:span><text:span text:style-name="T6">2=8</text:span></text:p>
        </text:list-item>
      </text:list>
      <text:list xml:id="list1381796657" text:style-name="WW8Num19">
        <text:list-item>
          <text:p text:style-name="P74">¨sÀÆ¹ÜgÀ G¥ÀUÀæºÀUÀ¼ÉAzÀgÉÃ£ÀÄ ? </text:p>
        </text:list-item>
      </text:list>
      <text:p text:style-name="P81">¨sÀÆ«ÄAiÀÄ ¸ÀªÀÄvÀ®¢AzÀ AiÀiÁªÀ JvÀÛgÀzÀ°è EªÀÅUÀ¼À£ÀÄß ¸ÁÜ¦ü¸À¯ÁVzÉ ?</text:p>
      <text:list xml:id="list2114484074" text:continue-numbering="true" text:style-name="WW8Num19">
        <text:list-item>
          <text:p text:style-name="P74">G¥ÀUÀæºÀUÀ¼À G¥ÀAiÉÆÃUÀzÀ §UÉÎ n¥ÀàtÂ §gÉ¬Äj ? </text:p>
        </text:list-item>
        <text:list-item>
          <text:p text:style-name="P74">UÉ¯ÁQì JAzÀgÉÃ£ÀÄ ? UÉ¯ÁQìAiÀÄ ««zsÀ «zsÀUÀ¼À£ÀÄß w½¹ ? </text:p>
        </text:list-item>
        <text:list-item>
          <text:p text:style-name="P74">ªÀÄºÁ¸ÉÆáÃl ¹zÁÝAvÀzÀ §UÉÎ n¥ÀàtÂÃ §gÉ¬Äj. </text:p>
        </text:list-item>
      </text:list>
      <text:p text:style-name="P10"/>
      <text:p text:style-name="P15"/>
      <text:p text:style-name="P15"/>
      <text:p text:style-name="P15"><text:soft-page-break/>gÀ¸ÁAiÀÄ£À±Á¸ÀÛç ¥ÀwæPÉ 1</text:p>
      <text:list xml:id="list1886022820" text:style-name="WW8Num23">
        <text:list-item>
          <text:p text:style-name="P39"><text:span text:style-name="T6">F PÉ¼ÀV£À ¥Àæ±ÉßUÀ½UÉ PÉÆnÖgÀÄªÀ £Á®ÄÌ DAiÉÄÌUÀ½AzÀ ¸ÀjAiÀiÁzÀ GvÀÛgÀªÀ£ÀÄß Dj¹ §gÉ¬Äj. 1</text:span><text:span text:style-name="T1">X</text:span><text:span text:style-name="T6">5=5</text:span></text:p>
        </text:list-item>
      </text:list>
      <text:list xml:id="list995540976" text:style-name="WW8Num22">
        <text:list-item>
          <text:p text:style-name="P75">L£ï ¹ÖÃ£ï gÁ²-±ÀQÛ ¸ÀA§AzsÀzÀ ¸ÀÆvÀæ __________<text:tab/><text:tab/></text:p>
        </text:list-item>
      </text:list>
      <text:p text:style-name="P85"><text:span text:style-name="T13">C) </text:span><text:span text:style-name="T13"><draw:frame draw:style-name="fr2" draw:name="Object1" text:anchor-type="as-char" svg:width="2.298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tab/><text:tab/>D) </text:span><text:span text:style-name="T13"><draw:frame draw:style-name="fr2" draw:name="Object2" text:anchor-type="as-char" svg:width="2.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3"> <text:tab/>E) </text:span><text:span text:style-name="T13"><draw:frame draw:style-name="fr2" draw:name="Object3" text:anchor-type="as-char" svg:width="2.288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3"><text:tab/>F) </text:span><text:span text:style-name="T13"><draw:frame draw:style-name="fr2" draw:name="Object4" text:anchor-type="as-char" svg:width="2.297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3"> <text:s/></text:span></text:p>
      <text:list xml:id="list1215796929" text:continue-numbering="true" text:style-name="WW8Num22">
        <text:list-item>
          <text:p text:style-name="P75">¸ËgÀ CrUÉ M¯É »ÃgÀÄªÀ ¸ËgÀ «QgÀtzÀ ¨sÁUÀ ________</text:p>
        </text:list-item>
      </text:list>
      <text:p text:style-name="P86"><text:span text:style-name="T26">C) zÀÈUÉÆÃZÀgÀ ¨É¼ÀPÀÄ <text:s/>D) CªÀPÉA¥ÀÄ QgÀtUÀ¼ÀÄ E) £ÉÃgÀ¼ÁwÃvÀ QgÀtUÀ¼ÀÄ F) gÉÃrAiÉÆÃ vÀgÀAUÀUÀ¼ÀÄ</text:span><text:span text:style-name="T24"> </text:span></text:p>
      <text:list xml:id="list761504774" text:continue-numbering="true" text:style-name="WW8Num22">
        <text:list-item>
          <text:p text:style-name="P75">vÁ¥À ¢Ã¥ÀÛ «zÀÄåvï §®àUÀ¼À£ÀÄß ¤µÉÃ¢ü¸À®Ä PÁgÀt CªÀÅ </text:p>
        </text:list-item>
      </text:list>
      <text:p text:style-name="P87">C) vÀAiÀiÁj¸À®Ä ¨ÉÆÃgÉÆÃ ¹°PÉÃmï UÁdÄ ªÀiÁvÀæ ¨ÉÃPÁVgÀÄvÀÛzÉ. D) vÀÄA¨Á zÀÄ¨Áj <text:tab/> <text:s/></text:p>
      <text:p text:style-name="P87">E) PÀrªÉÄ ¨Á½PÉ <text:tab/><text:tab/><text:tab/>F) ºÉZÀÄÑ ±ÀQÛ G¥ÀAiÉÆÃV¸ÀÄvÀÛzÉ. </text:p>
      <text:list xml:id="list1883278632" text:continue-numbering="true" text:style-name="WW8Num22">
        <text:list-item>
          <text:p text:style-name="P75">¹ªÉÄAmï vÀAiÀiÁjPÉAiÀÄ°è f¥ÀìA ¸ÉÃj¸ÀÄªÀ PÁgÀt _____________</text:p>
        </text:list-item>
      </text:list>
      <text:p text:style-name="P87">C) ¨ÉÃUÀ UÀnÖÃPÀgÀt ªÀiÁqÀ®Ä <text:tab/>D) PÁAQæÃmï ªÀÄÈzÀÄ ªÀiÁqÀ®Ä </text:p>
      <text:p text:style-name="P87">E) §AzsÀ£À ±ÀQÛ ºÉaÑ¸À®Ä <text:tab/>F) ¨ÉÃUÀ UÀnÖÃPÀgÀt ªÁUÀÄªÀÅzÀ£ÀÄß vÀqÉUÀlÖ®Ä </text:p>
      <text:list xml:id="list1372321636" text:continue-numbering="true" text:style-name="WW8Num22">
        <text:list-item>
          <text:p text:style-name="P75">¸Á§Æ¤¤AzÀ Vè¸ïgÁ¯ï£ÀÄß ¥ÀævÉåÃQ¸À®Ä §¼À¸ÀÄªÀ gÁ¸ÁAiÀÄ¤PÀ ªÀ¸ÀÄÛ </text:p>
        </text:list-item>
      </text:list>
      <text:p text:style-name="P86"><text:span text:style-name="T27">C)</text:span><text:span text:style-name="T26"> ¸ÉÆÃrAiÀÄA PÉÆèÃgÉÊqï </text:span><text:span text:style-name="T27">D)</text:span><text:span text:style-name="T26"> PÁå°ìAiÀÄA ¸À¯ÉàÃmï </text:span><text:span text:style-name="T27">E</text:span><text:span text:style-name="T26">) ªÉÄVß¶AiÀÄA DPÉìöÊqï </text:span><text:span text:style-name="T27">F</text:span><text:span text:style-name="T26">) ¥ÉÆÃlå¶AiÀÄA £ÉÊmÉæöÊmï</text:span><text:span text:style-name="T24"> </text:span></text:p>
      <text:list xml:id="list73841336" text:continue-list="list1886022820" text:style-name="WW8Num23">
        <text:list-item>
          <text:p text:style-name="P77">©lÖ¸ÀÜ¼À ¨sÀwð ªÀiÁr </text:p>
        </text:list-item>
      </text:list>
      <text:list xml:id="list973664094" text:continue-list="list1372321636" text:style-name="WW8Num22">
        <text:list-item>
          <text:p text:style-name="P56">¹éÃAiÀÄjPï DªÀÄèzÀ CtÄ ¸ÀÆvÀæ ______________</text:p>
        </text:list-item>
      </text:list>
      <text:list xml:id="list793608399" text:continue-list="list73841336" text:style-name="WW8Num23">
        <text:list-item>
          <text:p text:style-name="P42"><draw:frame draw:style-name="fr1" draw:name="Frame3" text:anchor-type="char" svg:x="6.408cm" svg:y="0.437cm" svg:width="5.683cm" svg:height="3.771cm" draw:z-index="8"><draw:text-box><text:p text:style-name="P25">C<text:span text:style-name="T16">6</text:span>H<text:span text:style-name="T16">5</text:span>CH<text:span text:style-name="T16">3</text:span></text:p><text:p text:style-name="P25">C<text:span text:style-name="T16">2</text:span>H<text:span text:style-name="T16">4</text:span></text:p><text:p text:style-name="P25">C<text:span text:style-name="T16">n</text:span>H<text:span text:style-name="T16">2n-2</text:span> </text:p><text:p text:style-name="P25">C<text:span text:style-name="T16">4</text:span>H<text:span text:style-name="T16">10</text:span></text:p><text:p text:style-name="P25">C<text:span text:style-name="T16">6</text:span>H<text:span text:style-name="T16">6</text:span></text:p><text:p text:style-name="P25">C<text:span text:style-name="T16">2</text:span>H<text:span text:style-name="T16">2</text:span></text:p><text:p text:style-name="P25">C<text:span text:style-name="T16">n</text:span>H<text:span text:style-name="T16">2n+2</text:span></text:p></draw:text-box></draw:frame><text:span text:style-name="T6">ºÉÆA¢¹ §gÉ¬Äj <text:tab/><text:tab/><text:tab/><text:tab/><text:tab/><text:tab/>4</text:span><text:span text:style-name="T1">X</text:span><text:span text:style-name="T6">1=4<text:tab/><text:tab/></text:span></text:p>
        </text:list-item>
      </text:list>
      <text:p text:style-name="P30">mÁ°Ã£ï <text:s/></text:p>
      <text:p text:style-name="P30">L¸ÉÆÃ §ÆåmÉÃ£ï </text:p>
      <text:p text:style-name="P30">D¯ÉÌÃ£ï </text:p>
      <text:p text:style-name="P30">FxÉÃ£ï </text:p>
      <text:p text:style-name="P28"/>
      <text:p text:style-name="P28"/>
      <text:list xml:id="list515839161" text:continue-numbering="true" text:style-name="WW8Num23">
        <text:list-item>
          <text:p text:style-name="P39"><text:span text:style-name="T6">F PÉ¼ÀV£À ¥Àæ±ÉßUÀ½UÉ GvÀÛj¹ <text:tab/><text:tab/><text:tab/><text:tab/><text:tab/><text:tab/>4</text:span><text:span text:style-name="T1">X</text:span><text:span text:style-name="T6">1=4</text:span></text:p>
        </text:list-item>
      </text:list>
      <text:list xml:id="list854515651" text:continue-list="list973664094" text:style-name="WW8Num22">
        <text:list-item>
          <text:p text:style-name="P75">gÀ¸ÉÛUÀ¼À ¸ÀÄ¹Üw ±ÀQÛ ªÀÄÄUÀÎlÖ£ÀÄß PÀrªÉÄ ªÀiÁqÀ®Ä ºÉÃUÉ ¸ÀºÁAiÀÄPÀªÁVªÉ.</text:p>
        </text:list-item>
        <text:list-item>
          <text:p text:style-name="P75">D¯ÉÌÃ£ïUÀ¼À£ÀÄß ¥ÁågÁ¦ü£ïUÀ¼ÉAzÀÄ PÀgÉAiÀÄ®Ä PÁgÀtªÉÃ£ÀÄ?</text:p>
        </text:list-item>
        <text:list-item>
          <text:p text:style-name="P75">UÀqÀ¸ÀÄ ¤Ãj£À C£Á£ÀÄPÀÆ®UÀ¼À£ÀÄß §gÉ¬Äj.</text:p>
        </text:list-item>
        <text:list-item>
          <text:p text:style-name="P75">¸ËgÀPÉÆÃ±ÀzÀ JgÀqÀÄ G¥ÀAiÉÆÃUÀUÀ¼À£ÀÄß w½¹.</text:p>
        </text:list-item>
      </text:list>
      <text:list xml:id="list476094232" text:continue-list="list1943430268" text:style-name="WW8Num20">
        <text:list-item>
          <text:p text:style-name="P38"><text:span text:style-name="T7">F PÉ¼ÀV£À ¥Àæ±ÉßUÀ½UÉ GvÀÛj¹ :<text:tab/><text:tab/><text:tab/><text:tab/><text:tab/><text:tab/></text:span><text:span text:style-name="T6">4</text:span><text:span text:style-name="T1">X</text:span><text:span text:style-name="T6">2=8</text:span></text:p>
        </text:list-item>
      </text:list>
      <text:list xml:id="list161659068" text:continue-list="list854515651" text:style-name="WW8Num22">
        <text:list-item>
          <text:p text:style-name="P75">¥ÀªÀÄÄåðnmï «zsÁ£À¢AzÀ UÀqÀ¸ÀÄ ¤ÃgÀ£ÀÄß ªÉÄzÀÄUÉÆ½¸ÀªÀÅ «zsÁ£ÀªÀ£ÀÄß «ªÀj¹.</text:p>
        </text:list-item>
        <text:list-item>
          <text:p text:style-name="P75">xÀªÉÆð ¥Áè¹ÖPï ªÀÄvÀÄÛ xÀªÉÆÃð¸ÉnÖAUï ¥Áè¹ÖPïUÀ¼À £ÀqÀÄ«£À ªÀåvÁå¸ÀUÀ¼À£ÀÄß w½¹. <text:tab/></text:p>
        </text:list-item>
        <text:list-item>
          <text:p text:style-name="P75">C¸ÀànPÀ ¹°PÁ£À£ÀÄß ¹°PÁ¢AzÀ ºÉÃUÉ vÀAiÀiÁj¸ÀÄvÁÛgÉ? CzÀgÀ CtÄ¸ÀÆvÀæ §gÉ¬Äj.</text:p>
        </text:list-item>
        <text:list-item>
          <text:p text:style-name="P75">F PÉ¼ÀV£À gÁ¸ÁAiÀÄ¤PÀ ¸À«ÄÃPÀgÀtUÀ¼À£ÀÄß ¸ÀªÀÄzÀÆV¹.</text:p>
        </text:list-item>
      </text:list>
      <text:list xml:id="list291689997" text:style-name="WW8Num18">
        <text:list-item>
          <text:p text:style-name="P79"><draw:connector text:anchor-type="char" draw:z-index="10" draw:style-name="gr1" draw:text-style-name="P94" draw:type="line" svg:x1="4.881cm" svg:y1="0.284cm" svg:x2="5.623cm" svg:y2="0.296cm" svg:d="m4881 284 742 12"><text:p/></draw:connector><draw:connector text:anchor-type="char" draw:z-index="9" draw:style-name="gr1" draw:text-style-name="P94" draw:type="line" svg:x1="10.075cm" svg:y1="0.321cm" svg:x2="10.818cm" svg:y2="0.333cm" svg:d="m10075 321 743 12"><text:p/></draw:connector>Fe + Cl<text:span text:style-name="T16">2<text:tab/> </text:span><text:s text:c="4"/>FeCl<text:span text:style-name="T16">3</text:span><text:tab/>b) Na+H<text:span text:style-name="T16">2</text:span>O <text:s text:c="8"/>NaOH+H<text:span text:style-name="T16">2</text:span> </text:p>
        </text:list-item>
      </text:list>
      <text:p text:style-name="P17"><text:span text:style-name="T1">VI. </text:span><text:span text:style-name="T7">F PÉ¼ÀV£À ¥Àæ±ÉßUÀ½UÉ GvÀÛj¹ :-<text:tab/><text:tab/><text:tab/><text:tab/><text:tab/><text:tab/><text:tab/></text:span><text:span text:style-name="T6">2</text:span><text:span text:style-name="T1">X</text:span><text:span text:style-name="T6">3=6</text:span></text:p>
      <text:list xml:id="list1025583637" text:continue-list="list161659068" text:style-name="WW8Num22">
        <text:list-item>
          <text:p text:style-name="P36"><text:span text:style-name="T6">J) PÁ§ð£ï </text:span><text:span text:style-name="T17">6</text:span><text:span text:style-name="T1">C</text:span><text:span text:style-name="T23">14</text:span><text:span text:style-name="T1"> </text:span><text:span text:style-name="T7">jAzÀ ©ÃmÁ QgÀt GvÀìdð£ÉAiÀiÁzÁUÀ <text:s/>ºÉÆ¸À zsÁvÀÄ«£À</text:span></text:p>
        </text:list-item>
      </text:list>
      <text:p text:style-name="P89"><text:span text:style-name="T19"><text:s/></text:span><text:span text:style-name="T5">¥ÀgÀªÀiÁtÄ¸ÀASÉå ªÀÄvÀÄÛ ¥ÀgÀªÀiÁtÄ gÁ²AiÀÄ£ÀÄß §gÉ¬Äj.</text:span></text:p>
      <text:p text:style-name="P80">©) F §zÀgÁªÀuÉAiÀÄ ¸À«ÄÃPÀgÀtªÀ£ÀÄß §gÉ¬Äj </text:p>
      <text:list xml:id="list939253096" text:continue-numbering="true" text:style-name="WW8Num22">
        <text:list-item>
          <text:p text:style-name="P56">¨ÉÊfPÀ QæAiÀiÁPÁjAiÀÄ CAzÀªÁzÀ avÀæªÀ£ÀÄß §gÉzÀÄ F PÉ¼ÀV£À ¨sÁUÀUÀ¼À£ÀÄß UÀÄwð¹ </text:p>
        </text:list-item>
      </text:list>
      <text:p text:style-name="P90">J) ªÀÄAzÀPÀ <text:tab/><text:tab/>©) ¤AiÀÄAvÀæt ¸ÀgÀ¼ÀÄUÀ¼ÀÄ </text:p>
      <text:p text:style-name="P17"><text:span text:style-name="T1">VII. </text:span><text:span text:style-name="T7">F PÉ¼ÀV£À ¥Àæ±ÉßUÀ½UÉ GvÀÛj¹ :-<text:tab/><text:tab/><text:tab/><text:tab/><text:tab/><text:tab/></text:span><text:span text:style-name="T6">1</text:span><text:span text:style-name="T1">X</text:span><text:span text:style-name="T6">4=4</text:span></text:p>
      <text:list xml:id="list772520823" text:continue-numbering="true" text:style-name="WW8Num22">
        <text:list-item>
          <text:p text:style-name="P78">vÁªÀÄæªÀ£ÀÄß «zÀÄåvï«±ÉèÃµÀuÉAiÀÄ «zsÁ£ÀzÀ ±ÀÄ¢ÝÃPÀj¸ÀÄªÀ avÀæªÀ£ÀÄß §gÉzÀÄ ¨sÁUÀUÀ¼À£ÀÄß UÀÄwð¹.</text:p>
        </text:list-item>
      </text:list>
      <text:p text:style-name="P57"><text:soft-page-break/></text:p>
      <text:p text:style-name="P88"><text:span text:style-name="T5">10£ÉÃ vÀgÀUÀw <text:tab/><text:tab/> <text:s text:c="10"/>¨sÁUÀ-2<text:tab/>fÃªÀ±Á¸ÀÛç<text:tab/><text:tab/>CAPÀUÀ¼ÀÄ -35</text:span></text:p>
      <text:list xml:id="list624508726" text:style-name="WW8Num10">
        <text:list-item>
          <text:p text:style-name="P43"><text:span text:style-name="T6">F PÉ¼ÀV£À ¥Àæ±ÉßUÀ½UÉ PÉÆnÖgÀÄªÀ £Á®ÄÌ DAiÉÄÌUÀ½AzÀ ¸ÀjAiÀiÁzÀ GvÀÛgÀªÀ£ÀÄß Dj¹ §gÉ¬Äj. 1</text:span><text:span text:style-name="T1">X</text:span><text:span text:style-name="T6">5=5</text:span></text:p>
        </text:list-item>
      </text:list>
      <text:list xml:id="list1499569581" text:style-name="WW8Num14">
        <text:list-item>
          <text:p text:style-name="P58"><text:span text:style-name="T5">ºÀtÂÚ£À PÀªÀZÀ¢AzÀ DªÀÈvÀªÁV®èzÀ ©ÃdzÀ ¸À¸ÀåUÀ¼ÀÄ :</text:span></text:p>
        </text:list-item>
      </text:list>
      <text:p text:style-name="P91"><text:span text:style-name="T28">J) DªÀÈvÀ ©Ãd ¸À¸ÀåUÀ¼ÀÄ <text:tab/>©) C£ÁªÀÈvÀ ©Ãd ¸À¸ÀåUÀ¼ÀÄ ¹) ¥ÀÄµÀà ©ÃdUÀ¼ÀÄ r) ºÁªÀ¸É ¸À¸ÀåUÀ¼ÀÄ</text:span><text:span text:style-name="T25"> </text:span></text:p>
      <text:list xml:id="list904695768" text:continue-numbering="true" text:style-name="WW8Num14">
        <text:list-item>
          <text:p text:style-name="P58"><text:span text:style-name="T5">AiÀiÁªÀ £Á¼ÀzÀ ªÀÄÆ®PÀ ªÀÄzsÉå Q«AiÀÄÄ UÀAl°£À ¸ÀA¥ÀPÀð ºÉÆA¢zÉ ?</text:span></text:p>
        </text:list-item>
      </text:list>
      <text:p text:style-name="P93"><text:span text:style-name="T5">J) PÀtð£Á¼À <text:tab/>©) UÁ½AiÀÄ £Á¼À <text:tab/>¹) ªÀÄzsÀåPÀuÁðAvÀgÀ£Á¼À <text:tab/>r) C£Àß£Á¼À </text:span></text:p>
      <text:list xml:id="list47308427" text:continue-numbering="true" text:style-name="WW8Num14">
        <text:list-item>
          <text:p text:style-name="P76"><text:span text:style-name="T5">F PÉ¼ÀV£À AiÀiÁªÀ ¨ÁåQÖÃjAiÀiÁ r£ÉÊnæÃPÀgÀtzÀ°è ¥Á¯ÉÆÎÃ¼ÀÄîªÀÅzÀÄ ?</text:span></text:p>
        </text:list-item>
      </text:list>
      <text:p text:style-name="P93"><text:span text:style-name="T5">J) ¸ÉÆÃmÉÆÃªÉÆ£Á¸ï <text:tab/>©) £ÉÊmÉÆæÃ¸ÉÆÃªÉÆ£Á¸ï ¹) £ÉÊmÉÆæÃ¨ÁåPÀÖgï r) gÉÊeÉÆÃ©AiÀÄA </text:span></text:p>
      <text:list xml:id="list885323529" text:continue-numbering="true" text:style-name="WW8Num14">
        <text:list-item>
          <text:p text:style-name="P76"><text:span text:style-name="T5">«Ä£ÀªÀiÁl JA§ gÉÆÃUÀªÀÅ PÉÊUÁjPÁ ªÀiÁ°£ÀåPÁgÀPÀ¢AzÀ DUÀÄªÀÅzÀÄ :</text:span></text:p>
        </text:list-item>
      </text:list>
      <text:p text:style-name="P31"><text:span text:style-name="T5">J) PÉÆæÃ«ÄAiÀÄA <text:tab/>©) PÁåräAiÀÄA <text:tab/>¹) ªÀÄPÀÆåðj <text:tab/>r) ¹Ã¸À</text:span></text:p>
      <text:list xml:id="list1273017949" text:continue-numbering="true" text:style-name="WW8Num14">
        <text:list-item>
          <text:p text:style-name="P58"><text:span text:style-name="T5">CUÀ® J¯ÉAiÀÄ ¸À¸ÀåUÀ¼À£ÀÄß ¨É¼É¸ÀÄªÀÅzÀPÉÌ PÁgÀt :</text:span></text:p>
        </text:list-item>
      </text:list>
      <text:p text:style-name="P92"><text:span text:style-name="T5">J) UÁ½AiÀÄ ªÉÃUÀªÀ£ÀÄß PÀrªÉÄ ªÀiÁqÀ®Ä <text:tab/><text:tab/>©) ±À§ÝªÀiÁ°£ÀåªÀ£ÀÄß PÀrªÉÄ ªÀiÁqÀÄªÀÅzÀÄ</text:span></text:p>
      <text:p text:style-name="P92"><text:span text:style-name="T5">¹) ªÁAiÀÄÄªÀiÁ°£ÀåªÀ£ÀÄß PÀrªÉÄ ªÀiÁqÀÄªÀÅzÀÄ<text:tab/>r) C®APÀÈvÀªÁV ¥Àj¸ÀgÀªÀ£ÀÄß EqÀ®Ä.</text:span></text:p>
      <text:p text:style-name="P23"><text:span text:style-name="T21">II</text:span><text:span text:style-name="T9">. </text:span><text:span text:style-name="T8">ºÉÆA¢¹ §gÉ¬Äj :</text:span><text:span text:style-name="T7"><text:tab/><text:tab/><text:tab/><text:tab/><text:tab/><text:tab/><text:tab/><text:tab/><text:tab/></text:span><text:span text:style-name="T6">1</text:span><text:span text:style-name="T1">X</text:span><text:span text:style-name="T6">4=4</text:span></text:p>
      <text:p text:style-name="P6">1. KjAiÉÆÃ¯Ágï CAUÁA±À<text:tab/><text:tab/><text:tab/>J) DzsÁgÀ, DPÁgÀ, ªÀÄvÀÄÛ gÀPÀëuÉ ¤ÃqÀÄªÀÅzÀÄ </text:p>
      <text:p text:style-name="P6">2. Cr¥ÉÆÃ¸ï CAUÁA±À<text:tab/><text:tab/><text:tab/>©) ¸Àæ«PÉAiÀÄ°è ¥Á¯ÉÆÎ¼ÀÄîªÀÅzÀÄ </text:p>
      <text:p text:style-name="P6">3.¸ÀÛA¨sÀ C£ÀÄ¯ÉÃ¥ÀPÀ <text:tab/><text:tab/><text:tab/><text:tab/>¹) ªÀ¸ÀÄÛUÀ¼À£ÀÄß ºÁzÀÄºÉÆÃUÀ®Ä ¸ÀºÁAiÀÄ ªÀiÁqÀÄªÀÅzÀÄ </text:p>
      <text:p text:style-name="P6">4. ªÀÄÆ¼À CAUÁA±À <text:tab/><text:tab/><text:tab/><text:tab/>r) ºÀÈzÀAiÀÄzÀ §rvÀPÉÌ PÁgÀt </text:p>
      <text:p text:style-name="P6"><text:tab/><text:tab/><text:tab/><text:tab/><text:tab/><text:tab/>E) GµÀÚ ¤AiÀÄAvÀæPÀªÁV PÉ®¸À ªÀiÁqÀÄªÀÅzÀÄ</text:p>
      <text:p text:style-name="P32"><text:tab/><text:tab/><text:tab/>J¥sï) doÀgÀzÀ UÉÆÃqÉAiÀÄ£ÀÄß M¼ÀVgÀÄªÀ D«ÄèÃAiÀÄ </text:p>
      <text:p text:style-name="P33">ªÀ¸ÀÄÛUÀ½AzÀ ªÀÄvÀÄÛ fÃtðPÁj QtéUÀ½AzÀ gÀQë¸ÀÄvÀÛzÉ. </text:p>
      <text:p text:style-name="P6"><text:tab/><text:tab/><text:tab/><text:tab/><text:tab/><text:tab/>f) ¸ÀÆPÀëöä fÃ«UÀ¼À£ÀÄß ªÀÄvÀÄÛ £ÀAdÄ </text:p>
      <text:p text:style-name="P34">¥ÀzÁxÀðUÀ¼À£ÀÄß fÃtÂð¹ £Á±À¥Àr¸ÀÄvÀÛzÉ. </text:p>
      <text:p text:style-name="P19"><text:span text:style-name="T20">III.</text:span><text:span text:style-name="T6"> <text:s/>MAzÀÄ ªÁPÀåzÀ°è GvÀÛj¹j :-<text:tab/><text:tab/><text:tab/><text:tab/><text:tab/><text:tab/><text:tab/>1</text:span><text:span text:style-name="T1">X</text:span><text:span text:style-name="T6">4=4</text:span></text:p>
      <text:p text:style-name="P6">7. M¼Éî DgÉÆÃUÀåªÀ£ÀÄß PÁ¥ÁqÀ®Ä d£ÀjUÉ ºÉÆ¸À ¨ÉèÃqï ¹jAeï ªÀÄvÀÄÛ ¸ÀÆfUÀ¼À£ÀÄß §¼À¸À®Ä <text:s text:c="2"/></text:p>
      <text:p text:style-name="P6">JZÀÑjPÉAiÀÄ£ÀÄß ¤ÃqÀÄvÁÛgÉ KPÉ ?</text:p>
      <text:p text:style-name="P16"><text:span text:style-name="T24">8. </text:span><text:span text:style-name="T29">AiÀiÁªÀ PÀ±ÉÃgÀÄUÀ¼À°è ªÁAiÀÄÄ«PÉ ªÀÄÆ¼ÉUÀ½ªÉ? EzÀgÀ AiÀiÁªÀÅzÁzÀgÀÆ MAzÀÄ G¥ÀAiÉÆÃUÀªÀ£ÀÄß w½¹?</text:span></text:p>
      <text:p text:style-name="P16"><text:span text:style-name="T24">9. </text:span><text:span text:style-name="T26">JqÀªÀÄºÁªÀÄ¹ÛµÀÌzÀ UÉÆÃ¼ÁzsÀðPÉÌ ¥ÉlÄÖ ©zÀÝgÉ ±ÀjÃgÀzÀ §®¨sÁUÀzÀ CAUÀUÀ¼ÀÄ ¥Á±ÀéðªÁAiÀÄÄ ¦ÃrvÀªÁUÀÄvÀÛzÉ KPÉ?</text:span></text:p>
      <text:p text:style-name="P6">10. M§â gÉÊvÀ£ÀÄ M¼Éî ¨É¼ÉAiÀÄ£ÀÄß ¨É¼ÉAiÀÄ®Ä gÉÊ¨ÉÆÃ©AiÀÄA ¨ÁåQÖÃjAiÀiÁªÀ£ÀÄß C¼ÀªÀr¸ÀÄvÁÛ£É KPÉ?</text:p>
      <text:p text:style-name="P21"><text:span text:style-name="T6">F PÉ¼ÀV£À ¥Àæ±ÉßUÀ½UÉ <text:s/>GvÀÛj¹:-<text:tab/><text:tab/><text:tab/><text:tab/><text:tab/><text:tab/><text:tab/>2</text:span><text:span text:style-name="T1">X</text:span><text:span text:style-name="T6">6=12</text:span></text:p>
      <text:p text:style-name="P11">11. UÀAqÀÄ PÉÆÃ£ï ªÀÄvÀÄÛ ºÉtÄÚPÉÆÃ£ïUÀ½VgÀÄªÀ ªÀåvÁå¸ÀªÉÃ£ÀÄ?</text:p>
      <text:p text:style-name="P11">12. ºÉ¥ÀmÉÊn¸ï-© ¸ÉÆÃAPÀÄ vÀUÀÄ®zÀAvÉ ªÀ»¸À¨ÉÃPÁzÀ JgÀqÀÄ JZÀÑjPÉ PÀæªÀÄUÀ¼ÀÄ AiÀiÁªÀÅªÀÅ ?</text:p>
      <text:p text:style-name="P10">13. F PÉ¼ÀV£À DºÁgÀ ¥ÀzÁxÀðUÀ¼À°è PÀ®¨ÉgÉPÉAiÀiÁVgÀÄªÀ ¥ÀzÁxÀðUÀ¼ÀÄ AiÀiÁªÀÅªÀÅ?<text:line-break/><text:tab/>C) ªÉÄt¸ÀÄ <text:tab/><text:tab/>©) PÁ¦ü¥ÀÄr<text:tab/><text:tab/>¹)vÀÄ¥Àà<text:tab/><text:tab/><text:tab/>r) Cj²tzÀ ¥ÀÄr</text:p>
      <text:p text:style-name="P11">14. d®ªÀiÁ°£ÀåzÀ JgÀqÀÄ PÁgÀtUÀ¼ÀÄ AiÀiÁªÀÅªÀÅ ?</text:p>
      <text:p text:style-name="P11">15. PÉìöÊ®ªÀiï ªÀÄvÀÄÛ ¥ÉÆèÃAiÀÄªÀiïUÀ½UÉ ¸À¸ÀåzÀ ªÁºÀPÀ CAUÁA±ÀUÀ¼ÉAzÀÄ PÀgÉAiÀÄÄvÁÛgÉ KPÉ?</text:p>
      <text:p text:style-name="P11">16. ¨ÉgÀ¼ÀZÀÄÑ vÀAvÀæeÁÕ£À JAzÀgÉÃ£ÀÄ? F vÀAvÀæeÁÕ£ÀªÀ£ÀÄß J°è §¼À¸ÀÄvÁÛgÉ?</text:p>
      <text:p text:style-name="P21"><text:span text:style-name="T6">F PÉ¼ÀV£À ¥Àæ±ÉßUÀ½UÉ GvÀÛj¹j :-<text:tab/><text:tab/><text:tab/><text:tab/><text:tab/><text:tab/><text:tab/>3</text:span><text:span text:style-name="T1">X</text:span><text:span text:style-name="T6">2=6</text:span></text:p>
      <text:p text:style-name="P6"><text:span text:style-name="T14">17. <text:tab/>J) ¸ÀgÀ¼À UÁ¬Älgï JAzÀgÉÃ£ÀÄ?<text:tab/><text:tab/></text:span>©) EzÀÄ ºÉÃUÉ GAmÁUÀÄvÀÛzÉ?</text:p>
      <text:p text:style-name="P6"><text:tab/>¹) ¨ÉlÖ UÀÄqÀØUÀ¼À°è ªÁ¹¸ÀÄªÀ d£ÀjUÉ F PÁ¬Ä¯É §gÀÄvÀÛzÉ KPÉ?</text:p>
      <text:p text:style-name="P6">18. «ÄÃ¤£À CAzÀªÁzÀ avÀæ §gÉzÀÄ ¨sÁUÀUÀ¼À£ÀÄß UÀÄgÀÄw¹.<text:tab/><text:tab/>C) Q«gÀÄUÀ¼ÀÄ D) ¥É°éPï FdÄgÉPÉÌ </text:p>
      <text:p text:style-name="P6">19. PÀtÄÚUÀÄqÉØAiÀÄ ¤Ã¼À, bÉÃzÀ, £ÉÆÃlzÀ CAzÀªÁzÀ avÀæ §gÉ¬Äj ªÀÄvÀÄÛ ¨É¼ÀQ£À QgÀtUÀ¼À </text:p>
      <text:p text:style-name="P6"><text:soft-page-break/><text:span text:style-name="T18"><text:s text:c="4"/></text:span>ªÀQæÃ¨sÀªÀ£ÀPÉÌ PÁgÀtªÁUÀÄªÀ JgÀqÀÄ zÀæªÀUÀ¼À£ÀÄß UÀÄwð¹. <text:s/><text:tab/></text:p>
      <text:p text:style-name="P7">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web 01 e" svg:font-family="'Nudi web 01 e'" style:font-pitch="variable"/>
    <style:font-face style:name="Tunga" svg:font-family="Tung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ung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16cm" fo:margin-left="2.032cm" fo:margin-right="1.0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¥À¤zÉÃð±ÀPÀgÀ PÀbÉÃj ¸ÁªÀðd¤PÀ ²PÀët E¯ÁSÉ, PÉÆÃ¯ÁgÀ f¯Éè</dc:title>
    <meta:initial-creator>edu</meta:initial-creator>
    <meta:creation-date>2013-01-16T22:33:00</meta:creation-date>
    <dc:creator>ckg</dc:creator>
    <dc:date>2013-01-16T22:33:00</dc:date>
    <meta:editing-cycles>2</meta:editing-cycles>
    <meta:editing-duration>P15824DT17H31M44S</meta:editing-duration>
    <meta:document-statistic meta:table-count="0" meta:image-count="0" meta:object-count="4" meta:page-count="7" meta:paragraph-count="254" meta:word-count="2431" meta:character-count="7434" meta:non-whitespace-character-count="1243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 mathvariant="italic">ΔC</mi>
              <mo stretchy="false">=</mo>
              <mi>Δ</mi>
            </mrow>
            <mstyle mathvariant="italic">
              <mrow>
                <msup>
                  <mtext>mE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ΔC=Δ ital "mE"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 mathvariant="italic">ΔC</mi>
              <mo stretchy="false">=</mo>
              <mi>Δ</mi>
            </mrow>
            <mstyle mathvariant="italic">
              <mrow>
                <mtext>mC</mtext>
              </mrow>
            </mstyle>
          </mrow>
        </mrow>
      </mstyle>
      <mrow/>
    </mrow>
    <annotation encoding="StarMath 5.0"> size 12{ΔC=Δ ital "mC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i>Δ</mi>
            </mrow>
            <mstyle mathvariant="italic">
              <mrow>
                <msup>
                  <mtext>EC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Δm=Δ ital "EC" rSup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 mathvariant="italic">ΔE</mi>
              <mo stretchy="false">=</mo>
              <mi>Δ</mi>
            </mrow>
            <mstyle mathvariant="italic">
              <mrow>
                <msup>
                  <mtext>mC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ΔE=Δ ital "mC" rSup { size 8{2} } } {}</annotation>
  </semantics>
</math>
</file>