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9.001cm" style:rel-column-width="32767*"/>
    </style:style>
    <style:style style:name="Table1.B" style:family="table-column">
      <style:table-column-properties style:column-width="9.001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002cm" table:align="margins"/>
    </style:style>
    <style:style style:name="Table2.A" style:family="table-column">
      <style:table-column-properties style:column-width="9.001cm" style:rel-column-width="32767*"/>
    </style:style>
    <style:style style:name="Table2.B" style:family="table-column">
      <style:table-column-properties style:column-width="9.001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002cm" table:align="margins"/>
    </style:style>
    <style:style style:name="Table3.A" style:family="table-column">
      <style:table-column-properties style:column-width="9.001cm" style:rel-column-width="32767*"/>
    </style:style>
    <style:style style:name="Table3.B" style:family="table-column">
      <style:table-column-properties style:column-width="9.001cm" style:rel-column-width="32768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002cm" table:align="margins"/>
    </style:style>
    <style:style style:name="Table4.A" style:family="table-column">
      <style:table-column-properties style:column-width="6.001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8.002cm" table:align="margins"/>
    </style:style>
    <style:style style:name="Table5.A" style:family="table-column">
      <style:table-column-properties style:column-width="9.001cm" style:rel-column-width="32767*"/>
    </style:style>
    <style:style style:name="Table5.B" style:family="table-column">
      <style:table-column-properties style:column-width="9.001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8.002cm" table:align="margins"/>
    </style:style>
    <style:style style:name="Table6.A" style:family="table-column">
      <style:table-column-properties style:column-width="9.001cm" style:rel-column-width="32767*"/>
    </style:style>
    <style:style style:name="Table6.B" style:family="table-column">
      <style:table-column-properties style:column-width="9.001cm" style:rel-column-width="3276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8.002cm" table:align="margins"/>
    </style:style>
    <style:style style:name="Table7.A" style:family="table-column">
      <style:table-column-properties style:column-width="9.001cm" style:rel-column-width="32767*"/>
    </style:style>
    <style:style style:name="Table7.B" style:family="table-column">
      <style:table-column-properties style:column-width="9.001cm" style:rel-column-width="3276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8.002cm" table:align="margins"/>
    </style:style>
    <style:style style:name="Table8.A" style:family="table-column">
      <style:table-column-properties style:column-width="9.001cm" style:rel-column-width="32767*"/>
    </style:style>
    <style:style style:name="Table8.B" style:family="table-column">
      <style:table-column-properties style:column-width="9.001cm" style:rel-column-width="32768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8.002cm" table:align="margins"/>
    </style:style>
    <style:style style:name="Table9.A" style:family="table-column">
      <style:table-column-properties style:column-width="9.001cm" style:rel-column-width="32767*"/>
    </style:style>
    <style:style style:name="Table9.B" style:family="table-column">
      <style:table-column-properties style:column-width="9.001cm" style:rel-column-width="32768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8.002cm" table:align="margins"/>
    </style:style>
    <style:style style:name="Table12.A" style:family="table-column">
      <style:table-column-properties style:column-width="6.001cm" style:rel-column-width="21845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C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8.002cm" table:align="margins"/>
    </style:style>
    <style:style style:name="Table13.A" style:family="table-column">
      <style:table-column-properties style:column-width="9.001cm" style:rel-column-width="32767*"/>
    </style:style>
    <style:style style:name="Table13.B" style:family="table-column">
      <style:table-column-properties style:column-width="9.001cm" style:rel-column-width="32768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8.002cm" table:align="margins"/>
    </style:style>
    <style:style style:name="Table14.A" style:family="table-column">
      <style:table-column-properties style:column-width="9.001cm" style:rel-column-width="32767*"/>
    </style:style>
    <style:style style:name="Table14.B" style:family="table-column">
      <style:table-column-properties style:column-width="9.001cm" style:rel-column-width="32768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8.002cm" table:align="margins"/>
    </style:style>
    <style:style style:name="Table10.A" style:family="table-column">
      <style:table-column-properties style:column-width="9.001cm" style:rel-column-width="32767*"/>
    </style:style>
    <style:style style:name="Table10.B" style:family="table-column">
      <style:table-column-properties style:column-width="9.001cm" style:rel-column-width="3276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8.002cm" table:align="margins"/>
    </style:style>
    <style:style style:name="Table11.A" style:family="table-column">
      <style:table-column-properties style:column-width="9.001cm" style:rel-column-width="32767*"/>
    </style:style>
    <style:style style:name="Table11.B" style:family="table-column">
      <style:table-column-properties style:column-width="9.001cm" style:rel-column-width="32768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8.002cm" table:align="margins"/>
    </style:style>
    <style:style style:name="Table15.A" style:family="table-column">
      <style:table-column-properties style:column-width="9.001cm" style:rel-column-width="32767*"/>
    </style:style>
    <style:style style:name="Table15.B" style:family="table-column">
      <style:table-column-properties style:column-width="9.001cm" style:rel-column-width="32768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8.002cm" table:align="margins"/>
    </style:style>
    <style:style style:name="Table16.A" style:family="table-column">
      <style:table-column-properties style:column-width="9.001cm" style:rel-column-width="32767*"/>
    </style:style>
    <style:style style:name="Table16.B" style:family="table-column">
      <style:table-column-properties style:column-width="9.001cm" style:rel-column-width="32768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8.002cm" table:align="margins"/>
    </style:style>
    <style:style style:name="Table17.A" style:family="table-column">
      <style:table-column-properties style:column-width="9.001cm" style:rel-column-width="32767*"/>
    </style:style>
    <style:style style:name="Table17.B" style:family="table-column">
      <style:table-column-properties style:column-width="9.001cm" style:rel-column-width="32768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8.002cm" table:align="margins"/>
    </style:style>
    <style:style style:name="Table18.A" style:family="table-column">
      <style:table-column-properties style:column-width="9.001cm" style:rel-column-width="32767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8.002cm" table:align="margins"/>
    </style:style>
    <style:style style:name="Table19.A" style:family="table-column">
      <style:table-column-properties style:column-width="9.001cm" style:rel-column-width="32767*"/>
    </style:style>
    <style:style style:name="Table19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A3" style:family="table-cell">
      <style:table-cell-properties fo:padding="0.097cm" fo:border-left="0.05pt solid #000000" fo:border-right="none" fo:border-top="none" fo:border-bottom="0.05pt solid #000000"/>
    </style:style>
    <style:style style:name="Table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A4" style:family="table-cell">
      <style:table-cell-properties fo:padding="0.097cm" fo:border-left="0.05pt solid #000000" fo:border-right="none" fo:border-top="none" fo:border-bottom="0.05pt solid #000000"/>
    </style:style>
    <style:style style:name="Table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8.002cm" table:align="margins"/>
    </style:style>
    <style:style style:name="Table20.A" style:family="table-column">
      <style:table-column-properties style:column-width="9.001cm" style:rel-column-width="32767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officeooo:rsid="001d0c10" officeooo:paragraph-rsid="001d0c10" style:font-size-asian="8.75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26e301" officeooo:paragraph-rsid="0026e301" style:font-size-asian="8.75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officeooo:rsid="0027e33f" officeooo:paragraph-rsid="0027e33f" style:font-size-asian="8.75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29d365" officeooo:paragraph-rsid="0029d365" style:font-size-asian="8.75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2d2ed2" officeooo:paragraph-rsid="002d2ed2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3fa920" officeooo:paragraph-rsid="003fa920" style:font-size-asian="8.75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officeooo:paragraph-rsid="001e67e4" style:font-size-asian="8.75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officeooo:rsid="001f9f74" officeooo:paragraph-rsid="001f9f74" style:font-size-asian="8.75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officeooo:rsid="001fd60e" officeooo:paragraph-rsid="001fd60e" style:font-size-asian="8.75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officeooo:rsid="0020d3c4" officeooo:paragraph-rsid="0020d3c4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a725c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af99c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e6784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e67e4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1f9f74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153d4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2ea3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5e4ca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7e33f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29d365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6d150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87dd7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a5512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b87fb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dc50f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3fa920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officeooo:paragraph-rsid="001af99c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6pt" fo:font-weight="bold" officeooo:paragraph-rsid="001e6784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officeooo:paragraph-rsid="001e67e4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paragraph-rsid="001f9f74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paragraph-rsid="002153d4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officeooo:paragraph-rsid="0022ea3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paragraph-rsid="0025e4ca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officeooo:paragraph-rsid="0027e33f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officeooo:paragraph-rsid="0029d365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paragraph-rsid="0036d150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officeooo:paragraph-rsid="001a725c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6pt" fo:font-weight="bold" officeooo:paragraph-rsid="00387dd7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officeooo:paragraph-rsid="003a5512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6pt" fo:font-weight="bold" officeooo:paragraph-rsid="003b87fb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6pt" fo:font-weight="bold" officeooo:paragraph-rsid="003dc50f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6pt" fo:font-weight="bold" officeooo:paragraph-rsid="003fa920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1a725c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1af99c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1e6784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1e67e4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1f9f74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153d4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2ea3d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5e4ca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7e33f" style:font-size-asian="16pt" style:font-weight-asian="bold" style:font-size-complex="16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29d365" style:font-size-asian="16pt" style:font-weight-asian="bold" style:font-size-complex="16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6d150" style:font-size-asian="16pt" style:font-weight-asian="bold" style:font-size-complex="16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87dd7" style:font-size-asian="16pt" style:font-weight-asian="bold" style:font-size-complex="16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a5512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b87fb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dc50f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3fa920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0pt" fo:font-weight="bold" officeooo:rsid="001a725c" officeooo:paragraph-rsid="001a725c" style:font-size-asian="8.75pt" style:font-weight-asian="bold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0pt" fo:font-weight="bold" officeooo:rsid="001af99c" officeooo:paragraph-rsid="001af99c" style:font-size-asian="8.75pt" style:font-weight-asian="bold" style:font-size-complex="10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0pt" fo:font-weight="bold" officeooo:rsid="001bb98c" officeooo:paragraph-rsid="001bb98c" style:font-size-asian="8.75pt" style:font-weight-asian="bold" style:font-size-complex="10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0pt" fo:font-weight="bold" officeooo:rsid="001d0c10" officeooo:paragraph-rsid="001d0c10" style:font-size-asian="8.75pt" style:font-weight-asian="bold" style:font-size-complex="10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0pt" fo:font-weight="bold" officeooo:rsid="001e6784" officeooo:paragraph-rsid="001e6784" style:font-size-asian="8.75pt" style:font-weight-asian="bold" style:font-size-complex="10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0pt" fo:font-weight="bold" officeooo:rsid="001e6784" officeooo:paragraph-rsid="001e67e4" style:font-size-asian="8.75pt" style:font-weight-asian="bold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0pt" fo:font-weight="bold" officeooo:rsid="001e67e4" officeooo:paragraph-rsid="001e67e4" style:font-size-asian="8.75pt" style:font-weight-asian="bold" style:font-size-complex="10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0pt" fo:font-weight="bold" officeooo:rsid="001f9f74" officeooo:paragraph-rsid="001f9f74" style:font-size-asian="8.75pt" style:font-weight-asian="bold" style:font-size-complex="10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0pt" fo:font-weight="bold" officeooo:rsid="002153d4" officeooo:paragraph-rsid="002153d4" style:font-size-asian="8.75pt" style:font-weight-asian="bold" style:font-size-complex="10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0pt" fo:font-weight="bold" officeooo:rsid="0022ea3d" officeooo:paragraph-rsid="0022ea3d" style:font-size-asian="8.75pt" style:font-weight-asian="bold" style:font-size-complex="10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0pt" fo:font-weight="bold" officeooo:rsid="000ec928" officeooo:paragraph-rsid="0022ea3d" style:font-size-asian="8.75pt" style:font-weight-asian="bold" style:font-size-complex="10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0pt" fo:font-weight="bold" officeooo:rsid="000ec928" officeooo:paragraph-rsid="0025e4ca" style:font-size-asian="8.75pt" style:font-weight-asian="bold" style:font-size-complex="10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0pt" fo:font-weight="bold" officeooo:rsid="00264740" officeooo:paragraph-rsid="00264740" style:font-size-asian="8.75pt" style:font-weight-asian="bold" style:font-size-complex="10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0pt" fo:font-weight="bold" officeooo:rsid="0026e301" officeooo:paragraph-rsid="0026e301" style:font-size-asian="8.75pt" style:font-weight-asian="bold" style:font-size-complex="10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10pt" fo:font-weight="bold" officeooo:rsid="0027e33f" officeooo:paragraph-rsid="0027e33f" style:font-size-asian="8.75pt" style:font-weight-asian="bold" style:font-size-complex="10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0pt" fo:font-weight="bold" officeooo:rsid="0029d365" officeooo:paragraph-rsid="0029d365" style:font-size-asian="8.75pt" style:font-weight-asian="bold" style:font-size-complex="10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0pt" fo:font-weight="bold" officeooo:rsid="002d2ed2" officeooo:paragraph-rsid="002d2ed2" style:font-size-asian="8.75pt" style:font-weight-asian="bold" style:font-size-complex="10pt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10pt" fo:font-weight="bold" officeooo:rsid="002f0e69" officeooo:paragraph-rsid="002f0e69" style:font-size-asian="8.75pt" style:font-weight-asian="bold" style:font-size-complex="10pt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10pt" fo:font-weight="bold" officeooo:rsid="0030804b" officeooo:paragraph-rsid="0030804b" style:font-size-asian="8.75pt" style:font-weight-asian="bold" style:font-size-complex="10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0pt" fo:font-weight="bold" officeooo:rsid="003340cf" officeooo:paragraph-rsid="003340cf" style:font-size-asian="8.75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0pt" fo:font-weight="bold" officeooo:paragraph-rsid="003190dd" style:font-size-asian="8.75pt" style:font-weight-asian="bold" style:font-size-complex="10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0pt" fo:font-weight="bold" officeooo:rsid="00349de7" officeooo:paragraph-rsid="00349de7" style:font-size-asian="8.75pt" style:font-weight-asian="bold" style:font-size-complex="10pt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0pt" fo:font-weight="bold" officeooo:rsid="0036d150" officeooo:paragraph-rsid="00387dd7" style:font-size-asian="8.75pt" style:font-weight-asian="bold" style:font-size-complex="10pt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10pt" fo:font-weight="bold" officeooo:rsid="00387dd7" officeooo:paragraph-rsid="00387dd7" style:font-size-asian="8.75pt" style:font-weight-asian="bold" style:font-size-complex="10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0pt" fo:font-weight="bold" officeooo:rsid="00393b41" officeooo:paragraph-rsid="00393b41" style:font-size-asian="8.75pt" style:font-weight-asian="bold" style:font-size-complex="10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0pt" fo:font-weight="bold" officeooo:paragraph-rsid="003a5512" style:font-size-asian="8.75pt" style:font-weight-asian="bold" style:font-size-complex="10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text-position="0% 100%" fo:font-size="10pt" fo:font-weight="bold" officeooo:rsid="00387dd7" officeooo:paragraph-rsid="00387dd7" style:font-size-asian="8.75pt" style:font-weight-asian="bold" style:font-size-complex="10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text-position="0% 100%" fo:font-size="10pt" fo:font-weight="bold" officeooo:rsid="003a5512" officeooo:paragraph-rsid="003a5512" style:font-size-asian="8.75pt" style:font-weight-asian="bold" style:font-size-complex="10pt" style:font-weight-complex="bold"/>
    </style:style>
    <style:style style:name="P89" style:family="paragraph" style:parent-style-name="Standard">
      <style:paragraph-properties fo:text-align="start" style:justify-single-word="false"/>
      <style:text-properties style:text-position="0% 100%" fo:font-size="10pt" fo:font-weight="bold" officeooo:rsid="003b71d5" officeooo:paragraph-rsid="003b71d5" style:font-size-asian="8.75pt" style:font-weight-asian="bold" style:font-size-complex="10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text-position="0% 100%" fo:font-size="10pt" fo:font-weight="bold" officeooo:rsid="003b87fb" officeooo:paragraph-rsid="003b87fb" style:font-size-asian="8.75pt" style:font-weight-asian="bold" style:font-size-complex="10pt" style:font-weight-complex="bold"/>
    </style:style>
    <style:style style:name="P91" style:family="paragraph" style:parent-style-name="Standard">
      <style:paragraph-properties fo:text-align="start" style:justify-single-word="false"/>
      <style:text-properties style:text-position="0% 100%" fo:font-size="10pt" fo:font-weight="bold" officeooo:rsid="003c496e" officeooo:paragraph-rsid="003c496e" style:font-size-asian="8.75pt" style:font-weight-asian="bold" style:font-size-complex="10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text-position="0% 100%" fo:font-size="10pt" fo:font-weight="bold" officeooo:rsid="003dc50f" officeooo:paragraph-rsid="003dc50f" style:font-size-asian="8.75pt" style:font-weight-asian="bold" style:font-size-complex="10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text-position="0% 100%" fo:font-size="10pt" fo:font-weight="bold" officeooo:rsid="003fa920" officeooo:paragraph-rsid="003fa920" style:font-size-asian="8.75pt" style:font-weight-asian="bold" style:font-size-complex="10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text-position="0% 100%" fo:font-size="10pt" fo:font-weight="bold" officeooo:rsid="0041585e" officeooo:paragraph-rsid="0041585e" style:font-size-asian="8.75pt" style:font-weight-asian="bold" style:font-size-complex="10pt" style:font-weight-complex="bold"/>
    </style:style>
    <style:style style:name="P95" style:family="paragraph" style:parent-style-name="Standard">
      <style:paragraph-properties fo:text-align="start" style:justify-single-word="false"/>
      <style:text-properties style:text-position="0% 100%" fo:font-size="12pt" fo:font-weight="bold" officeooo:rsid="000ec928" officeooo:paragraph-rsid="003a5512" style:font-size-asian="10.5pt" style:font-weight-asian="bold" style:font-size-complex="12pt" style:font-weight-complex="bold"/>
    </style:style>
    <style:style style:name="P96" style:family="paragraph" style:parent-style-name="Standard">
      <style:paragraph-properties fo:text-align="start" style:justify-single-word="false"/>
      <style:text-properties fo:font-size="10pt" fo:font-weight="bold" officeooo:rsid="004381a4" officeooo:paragraph-rsid="004381a4" style:font-size-asian="8.75pt" style:font-weight-asian="bold" style:font-size-complex="10pt" style:font-weight-complex="bold"/>
    </style:style>
    <style:style style:name="P97" style:family="paragraph" style:parent-style-name="Standard">
      <style:paragraph-properties fo:text-align="start" style:justify-single-word="false"/>
      <style:text-properties fo:font-size="10pt" fo:font-weight="bold" officeooo:rsid="00449ce8" officeooo:paragraph-rsid="00449ce8" style:font-size-asian="8.75pt" style:font-weight-asian="bold" style:font-size-complex="10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0pt" fo:font-weight="bold" officeooo:rsid="0044f052" officeooo:paragraph-rsid="0044f052" style:font-size-asian="8.75pt" style:font-weight-asian="bold" style:font-size-complex="10pt" style:font-weight-complex="bold"/>
    </style:style>
    <style:style style:name="P99" style:family="paragraph" style:parent-style-name="Standard">
      <style:paragraph-properties fo:text-align="start" style:justify-single-word="false"/>
      <style:text-properties officeooo:paragraph-rsid="00449ce8"/>
    </style:style>
    <style:style style:name="P100" style:family="paragraph" style:parent-style-name="Standard">
      <style:paragraph-properties fo:text-align="center" style:justify-single-word="false"/>
      <style:text-properties fo:font-size="16pt" fo:font-weight="bold" officeooo:paragraph-rsid="0025e4ca" style:font-size-asian="16pt" style:font-weight-asian="bold" style:font-size-complex="16pt" style:font-weight-complex="bold"/>
    </style:style>
    <style:style style:name="P101" style:family="paragraph" style:parent-style-name="Standard">
      <style:paragraph-properties fo:text-align="center" style:justify-single-word="false"/>
      <style:text-properties fo:font-size="16pt" fo:font-weight="bold" officeooo:paragraph-rsid="003a5512" style:font-size-asian="16pt" style:font-weight-asian="bold" style:font-size-complex="16pt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size="16pt" fo:font-weight="bold" officeooo:paragraph-rsid="0044f052" style:font-size-asian="16pt" style:font-weight-asian="bold" style:font-size-complex="16pt" style:font-weight-complex="bold"/>
    </style:style>
    <style:style style:name="P103" style:family="paragraph" style:parent-style-name="Standard">
      <style:paragraph-properties fo:text-align="center" style:justify-single-word="false"/>
      <style:text-properties fo:font-size="16pt" fo:font-weight="bold" officeooo:rsid="000ec928" officeooo:paragraph-rsid="0044f052" style:font-size-asian="16pt" style:font-weight-asian="bold" style:font-size-complex="16pt" style:font-weight-complex="bold"/>
    </style:style>
    <style:style style:name="P104" style:family="paragraph" style:parent-style-name="Standard">
      <style:paragraph-properties fo:text-align="start" style:justify-single-word="false"/>
      <style:text-properties fo:font-size="12pt" fo:font-weight="bold" officeooo:rsid="000ec928" officeooo:paragraph-rsid="0044f052" style:font-size-asian="10.5pt" style:font-weight-asian="bold" style:font-size-complex="12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106" style:family="paragraph" style:parent-style-name="Table_20_Contents">
      <style:paragraph-properties fo:text-align="start" style:justify-single-word="false"/>
      <style:text-properties fo:font-size="10pt" officeooo:rsid="004381a4" officeooo:paragraph-rsid="004381a4" style:font-size-asian="8.75pt" style:font-size-complex="10pt"/>
    </style:style>
    <style:style style:name="P107" style:family="paragraph" style:parent-style-name="Table_20_Contents">
      <style:paragraph-properties fo:text-align="start" style:justify-single-word="false"/>
      <style:text-properties fo:font-size="10pt" officeooo:rsid="00449ce8" officeooo:paragraph-rsid="00449ce8" style:font-size-asian="8.75pt" style:font-size-complex="10pt"/>
    </style:style>
    <style:style style:name="P108" style:family="paragraph" style:parent-style-name="Table_20_Contents">
      <style:paragraph-properties fo:text-align="start" style:justify-single-word="false"/>
      <style:text-properties fo:font-size="10pt" officeooo:rsid="0044f052" officeooo:paragraph-rsid="0044f052" style:font-size-asian="8.75pt" style:font-size-complex="10pt"/>
    </style:style>
    <style:style style:name="P109" style:family="paragraph" style:parent-style-name="Table_20_Contents">
      <style:paragraph-properties fo:text-align="start" style:justify-single-word="false"/>
      <style:text-properties fo:font-size="10pt" officeooo:rsid="0045d056" officeooo:paragraph-rsid="0045d056" style:font-size-asian="8.75pt" style:font-size-complex="10pt"/>
    </style:style>
    <style:style style:name="T1" style:family="text">
      <style:text-properties officeooo:rsid="000af61b"/>
    </style:style>
    <style:style style:name="T2" style:family="text">
      <style:text-properties officeooo:rsid="001a725c"/>
    </style:style>
    <style:style style:name="T3" style:family="text">
      <style:text-properties officeooo:rsid="001af99c"/>
    </style:style>
    <style:style style:name="T4" style:family="text">
      <style:text-properties officeooo:rsid="0020d3c4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af61b" style:font-size-asian="16pt" style:font-size-complex="16pt"/>
    </style:style>
    <style:style style:name="T7" style:family="text">
      <style:text-properties fo:font-size="16pt" officeooo:rsid="000ec928" style:font-size-asian="16pt" style:font-size-complex="16pt"/>
    </style:style>
    <style:style style:name="T8" style:family="text">
      <style:text-properties fo:font-size="16pt" officeooo:rsid="001af99c" style:font-size-asian="16pt" style:font-size-complex="16pt"/>
    </style:style>
    <style:style style:name="T9" style:family="text">
      <style:text-properties officeooo:rsid="0026e301"/>
    </style:style>
    <style:style style:name="T10" style:family="text">
      <style:text-properties officeooo:rsid="002b8197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387dd7"/>
    </style:style>
    <style:style style:name="T14" style:family="text">
      <style:text-properties officeooo:rsid="003dc50f"/>
    </style:style>
    <style:style style:name="T15" style:family="text">
      <style:text-properties officeooo:rsid="00428c40"/>
    </style:style>
    <style:style style:name="T16" style:family="text">
      <style:text-properties fo:font-size="10pt" fo:font-weight="bold" officeooo:rsid="00449ce8" style:font-size-asian="8.75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ಸರ್ಕಾರಿ <text:s/>ಪ್ರೌಢಶಾಲೆ, ಕಾರಮಂಗಲ,ಬಂಗಾರಪೇಟೆ<text:span text:style-name="T1">(ತಾ)</text:span></text:p>
      <text:p text:style-name="P45">ರೂಪಣಾತ್ಮಕ ಮೌಲ್ಯಮಾಪನ,<text:span text:style-name="T2">9</text:span>ನೇ ತರಗತಿ </text:p>
      <text:p text:style-name="P13">ಘಟಕ-ನೈಸರ್ಗಿಕ ಸಂಪನ್ಮೂಲಗಳು <text:s text:c="32"/>ದಿನಾಂಕ-</text:p>
      <text:p text:style-name="P13">ವಿದ್ಯಾರ್ಥಿಯ ಹೆಸರು- <text:s text:c="71"/>ನೊಂದಣಿ ಸಂಖ್ಯೆ- <text:s text:c="3"/></text:p>
      <text:p text:style-name="P13">________________________________________________________________________________ <text:s text:c="6"/></text:p>
      <text:p text:style-name="P61">1.ನೀರಿನ ಸಂರಕ್ಷಣೆಗೆ ಕೈಗೊಳ್ಳಬೇಕಾದ ಕ್ರಮಗಳನ್ನು ಪಟ್ಟಿಮಾಡಿ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2.ನಿಮ್ಮ ಹೊಲ/ತೋಟದಲ್ಲಿ ಮಣ್ಣಿನ ಸಂರಕ್ಷಣೆಗೆ ನೀವು ಯಾವ ಕ್ರಮಗಳನ್ನು ಕೈಗೊಳ್ಳುವಿರಿ ?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3.ಕೆಳಗಿನ ಪಟ್ಟಿಯನ್ನು ಪೂರ್ಣಗೊಳಿಸಿ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ಪರಿಸರ ಆಂದೋಲನ </text:p>
          </table:table-cell>
          <table:table-cell table:style-name="Table1.B1" office:value-type="string">
            <text:p text:style-name="P8">ನೇತೃತ್ವವಹಿಸಿದವರು</text:p>
          </table:table-cell>
        </table:table-row>
        <table:table-row>
          <table:table-cell table:style-name="Table1.A2" office:value-type="string">
            <text:p text:style-name="P1">ಚಿಪ್ಕೊ ಚಳುವಳಿ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ನರ್ಮದಾ ಬಚಾವೊ ಆಂದೋಲನ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ಸಾಲು ಮರಗಳು </text:p>
          </table:table-cell>
          <table:table-cell table:style-name="Table1.B2" office:value-type="string">
            <text:p text:style-name="P1"/>
          </table:table-cell>
        </table:table-row>
      </table:table>
      <text:p text:style-name="P61"/>
      <text:p text:style-name="P62">4.ಪಳೆಯುಳಿಕೆ ಇಂಧನಗಳನ್ನು ರಕ್ಷಿಸಲು ಸಲಹೆಗಳನ್ನು ನೀಡಿ.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5.ಕರ್ನಾಟಕದಲ್ಲಿರುವ ಯಾವುದಾದರೂ 2 ರಾಷ್ಟ್ರೀಯ ಉದ್ಯಾನವನ/ಅಭಯಾರಣ್ಯಗಳನ್ನು ಹೆಸರಿಸಿ.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29"/>
      <text:p text:style-name="P29"><text:soft-page-break/>ಸರ್ಕಾರಿ <text:s/>ಪ್ರೌಢಶಾಲೆ, ಕಾರಮಂಗಲ,ಬಂಗಾರಪೇಟೆ<text:span text:style-name="T1">(ತಾ)</text:span></text:p>
      <text:p text:style-name="P46">ರೂಪಣಾತ್ಮಕ ಮೌಲ್ಯಮಾಪನ,<text:span text:style-name="T3">9</text:span>ನೇ ತರಗತಿ </text:p>
      <text:p text:style-name="P14">ಘಟಕ-ಆಹಾರ <text:s text:c="58"/>ದಿನಾಂಕ-</text:p>
      <text:p text:style-name="P14">ವಿದ್ಯಾರ್ಥಿಯ ಹೆಸರು- <text:s text:c="71"/>ನೊಂದಣಿ ಸಂಖ್ಯೆ- <text:s text:c="3"/></text:p>
      <text:p text:style-name="P14">________________________________________________________________________________ <text:s text:c="2"/></text:p>
      <text:p text:style-name="P62">1.ಕೆಳಗಿನ ಪಟ್ಟಿಯನ್ನು ಪೂರ್ಣಗೊಳಿಸಿ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ನ್ಯೂನತಾ ಕಾಯಿಲೆ </text:p>
          </table:table-cell>
          <table:table-cell table:style-name="Table2.B1" office:value-type="string">
            <text:p text:style-name="P1">ನ್ಯೂನ ಪೊಷಕಾಂಶ </text:p>
          </table:table-cell>
        </table:table-row>
        <table:table-row>
          <table:table-cell table:style-name="Table2.A2" office:value-type="string">
            <text:p text:style-name="P2">ಪೊಷಣಾ ಮರಾಸ್ಮಸ್ 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ಇರುಳುಗಣ್ಣು 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ಸ್ಕರ್ವಿ 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ಸರಳ ಗಳಗಂಡ </text:p>
          </table:table-cell>
          <table:table-cell table:style-name="Table2.B2" office:value-type="string">
            <text:p text:style-name="P1"/>
          </table:table-cell>
        </table:table-row>
      </table:table>
      <text:p text:style-name="P62"/>
      <text:p text:style-name="P63">2.ಆಹಾರ ಕೆಡಲು ಕಾರಣವಾಗುವ ಆಂತರಿಕ ಅಂಶಗಳು ಯಾವುವು?</text:p>
      <text:p text:style-name="P63"/>
      <text:p text:style-name="P63"/>
      <text:p text:style-name="P63"/>
      <text:p text:style-name="P63"/>
      <text:p text:style-name="P63"/>
      <text:p text:style-name="P63"/>
      <text:p text:style-name="P63">3.ಕೆಳಗಿನ ಆಹಾರ ಪದಾರ್ಥಗಳಲ್ಲಿ ಕಲಬೆರಕೆಯಾಗಿರುವ ವಸ್ತುಗಳನ್ನು ಹೆಸರಿಸಿ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ಆಹಾರ </text:p>
          </table:table-cell>
          <table:table-cell table:style-name="Table3.B1" office:value-type="string">
            <text:p text:style-name="P8">ಕಲಬೆರಕೆ ವಸ್ತು </text:p>
          </table:table-cell>
        </table:table-row>
        <table:table-row>
          <table:table-cell table:style-name="Table3.A2" office:value-type="string">
            <text:p text:style-name="P1">ಅರಿಶಿನ ಪುಡಿ </text:p>
          </table:table-cell>
          <table:table-cell table:style-name="Table3.B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ತುಪ್ಪ </text:p>
          </table:table-cell>
          <table:table-cell table:style-name="Table3.B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ಅಡುಗೆ ಎಣ್ಣೆ </text:p>
          </table:table-cell>
          <table:table-cell table:style-name="Table3.B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ಮೆಣಸುಕಾಳು </text:p>
          </table:table-cell>
          <table:table-cell table:style-name="Table3.B2" office:value-type="string">
            <text:p text:style-name="P1"/>
          </table:table-cell>
        </table:table-row>
      </table:table>
      <text:p text:style-name="P63"/>
      <text:p text:style-name="P64">4.ಮಳೆಗಾಲದಲ್ಲಿ ಹಣ್ಣು-ತರಕಾರಿಗಳು ಬೇಗ ಕೆಟ್ಟುಹೊಗಲು ಕಾರಣವೇನು?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5.ಪ್ಯಾಕ್ ಮಾಡಿದ ಆಹಾರ ಪದಾರ್ಥಗಳನ್ನು ಕೊಳ್ಳುವ ಮುನ್ನ ನೀವು ಪ್ಯಾಕ್ ನ ಮೇಲೆ ಗಮನಿಸುವ ಅಂಶಗಳನ್ನು ತಿಳಿಸಿ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0"><text:soft-page-break/>ಸರ್ಕಾರಿ <text:s/>ಪ್ರೌಢಶಾಲೆ, ಕಾರಮಂಗಲ,ಬಂಗಾರಪೇಟೆ<text:span text:style-name="T1">(ತಾ)</text:span></text:p>
      <text:p text:style-name="P47">ರೂಪಣಾತ್ಮಕ ಮೌಲ್ಯಮಾಪನ,<text:span text:style-name="T3">9</text:span>ನೇ ತರಗತಿ </text:p>
      <text:p text:style-name="P15">ಘಟಕ-ಉಷ್ಣ <text:s text:c="60"/>ದಿನಾಂಕ-</text:p>
      <text:p text:style-name="P15">ವಿದ್ಯಾರ್ಥಿಯ ಹೆಸರು- <text:s text:c="71"/>ನೊಂದಣಿ ಸಂಖ್ಯೆ- <text:s text:c="3"/></text:p>
      <text:p text:style-name="P15">________________________________________________________________________________ </text:p>
      <text:p text:style-name="P65">1.ಬೇಸಿಗೆಯಲ್ಲಿ ವಿದ್ಯುತ್ ತಂತಿಗಳು ಜೋತು ಬೀಳಲು ಕಾರಣವೇನು?</text:p>
      <text:p text:style-name="P65"/>
      <text:p text:style-name="P65"/>
      <text:p text:style-name="P65"/>
      <text:p text:style-name="P65"/>
      <text:p text:style-name="P65"/>
      <text:p text:style-name="P65"/>
      <text:p text:style-name="P65">2.ತಾಪಸ್ಥಾಪಿ ಎಂದರೇನು?ತಾಪಸ್ಥಾಪಿಯನ್ನು ಅಳವಡಿಸಿರುವ ಯಾವುದಾದರೂ 2 ಸಾಧನಗಳನ್ನು ಹೆಸರಿಸಿ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3.ಯಾವ ತಾಪ ವ್ಯಾಪ್ತಿಯಲ್ಲಿ ನೀರು ಅಸಂಗತ ವ್ಯಾಕೋಚನೆಗೆ ಒಳಗಾಗುತ್ತದೆ?ಇದರಿಂದ ಶೀತ ವಲಯಗಳಲ್ಲಿ ಜಲಚರ ಪ್ರಾಣಿಗಳಿಗಾಗುವ ಅನುಕೂಲವೇನು?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4.ನೀರಿನ ಗರಿಷ್ಟ ವಿಶಿಷ್ಟೋಷ್ಣದಿಂದ ಆಗುವ ಅನುಕೂಲಗಳೇನು?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5. <text:s/>3ಕೆ.ಜಿ ನೀರನ್ನು 10 ಸೆಲ್ಸಿಯಸ್ ನಿಂದ 50 ಸೆಲ್ಸಿಯಸ್ ಗೆ ಏರಿಸಲು ಬೇಕಾಗುವ ಉಷ್ಣ ಶಕ್ತಿ ಎಷ್ಟು?(ನೀರಿನ ವಿಶಿಷ್ಟೋಷ್ಣ =4200 ಜೌಲ್/ಕೆ.ಜಿ ಕೆಲ್ವಿನ್)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1"><text:soft-page-break/>ಸರ್ಕಾರಿ <text:s/>ಪ್ರೌಢಶಾಲೆ, ಕಾರಮಂಗಲ,ಬಂಗಾರಪೇಟೆ<text:span text:style-name="T1">(ತಾ)</text:span></text:p>
      <text:p text:style-name="P48">ರೂಪಣಾತ್ಮಕ ಮೌಲ್ಯಮಾಪನ,<text:span text:style-name="T3">9</text:span>ನೇ ತರಗತಿ </text:p>
      <text:p text:style-name="P16">ಘಟಕ-ಬೆಳಕಿನ ಸ್ವಭಾವ <text:s text:c="50"/>ದಿನಾಂಕ-</text:p>
      <text:p text:style-name="P16">ವಿದ್ಯಾರ್ಥಿಯ ಹೆಸರು- <text:s text:c="71"/>ನೊಂದಣಿ ಸಂಖ್ಯೆ- <text:s text:c="3"/></text:p>
      <text:p text:style-name="P16">________________________________________________________________________________ </text:p>
      <text:p text:style-name="P67">1.ಕೆಳಗಿನ ಕೊಷ್ಟಕವನ್ನು ಭರ್ತಿಮಾಡಿ.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8">ಚಟುವಟಿಕೆ <text:s/></text:p>
          </table:table-cell>
          <table:table-cell table:style-name="Table4.A1" office:value-type="string">
            <text:p text:style-name="P9">ವೀಕ್ಷಣೆ</text:p>
          </table:table-cell>
          <table:table-cell table:style-name="Table4.C1" office:value-type="string">
            <text:p text:style-name="P8">ತೀರ್ಮಾನ</text:p>
          </table:table-cell>
        </table:table-row>
        <table:table-row>
          <table:table-cell table:style-name="Table4.A2" office:value-type="string">
            <text:p text:style-name="P1">ನೀರು ತುಂಬಿದ ಗಾಜಿನ ಬಟ್ಟಲಿನಲ್ಲಿ ಒಂದು ಪೆನ್ಸಿಲ್ ಓರೆಯಾಗಿ ಭಾಗಶಃ ಮುಳುಗಿದೆ.<text:line-break/>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ಕನ್ನಡಿಯ ಮೇಲೆ ಬಿದ್ದ ಲೇಸರ್ ಬೆಳಕಿನ ಪ್ರತಿಬಿಂಬ ಗೋಡೆಯ ಮೇಲೆ ಬಿದ್ದಿದೆ.</text:p>
          </table:table-cell>
          <table:table-cell table:style-name="Table4.A2" office:value-type="string">
            <text:p text:style-name="P1"/>
          </table:table-cell>
          <table:table-cell table:style-name="Table4.C2" office:value-type="string">
            <text:p text:style-name="P1"/>
          </table:table-cell>
        </table:table-row>
      </table:table>
      <text:p text:style-name="P67"/>
      <text:p text:style-name="P66"/>
      <text:p text:style-name="P68">2.ಕೆಳಗಿನ ಪಟ್ಟಿಯನ್ನು ಪೂರ್ಣಗೊಳಿಸಿ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8">ಬೆಳಕಿನ ಸಿದ್ಧಾಂತ </text:p>
          </table:table-cell>
          <table:table-cell table:style-name="Table5.B1" office:value-type="string">
            <text:p text:style-name="P8">ಪ್ರತಿಪಾದಿಸಿದ ವಿಜ್ಞಾನಿ </text:p>
          </table:table-cell>
        </table:table-row>
        <table:table-row>
          <table:table-cell table:style-name="Table5.A2" office:value-type="string">
            <text:p text:style-name="P1">ಕಣ ಸಿದ್ಧಾಂತ </text:p>
          </table:table-cell>
          <table:table-cell table:style-name="Table5.B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ತರಂಗ ಸಿದ್ಧಾಂತ </text:p>
          </table:table-cell>
          <table:table-cell table:style-name="Table5.B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ವಿದ್ಯುತ್ಕಾಂತೀಯ ಸಿದ್ಧಾಂತ </text:p>
          </table:table-cell>
          <table:table-cell table:style-name="Table5.B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ಕ್ವಾಟಂ ಸಿದ್ದಾಂತ </text:p>
          </table:table-cell>
          <table:table-cell table:style-name="Table5.B2" office:value-type="string">
            <text:p text:style-name="P1"/>
          </table:table-cell>
        </table:table-row>
      </table:table>
      <text:p text:style-name="P68"/>
      <text:p text:style-name="P68">3.ಬೆಳಕಿನ ದ್ವಂದ್ವ ಸ್ವಭಾವಗಳು ಯಾವುವು?</text:p>
      <text:p text:style-name="P68"/>
      <text:p text:style-name="P68"/>
      <text:p text:style-name="P68"/>
      <text:p text:style-name="P68"/>
      <text:p text:style-name="P68"/>
      <text:p text:style-name="P68"/>
      <text:p text:style-name="P68">4.ಯಾವ ಸಿದ್ಧಾಂತವು ಬೆಳಕಿನ ಎಲ್ಲಾ ಸ್ವಭಾವಗಳನ್ನು ವಿವರಿಸುತ್ತದೆ?</text:p>
      <text:p text:style-name="P68"/>
      <text:p text:style-name="P68"/>
      <text:p text:style-name="P68"/>
      <text:p text:style-name="P68"/>
      <text:p text:style-name="P68"/>
      <text:p text:style-name="P68"/>
      <text:p text:style-name="P68">5.ವಿದ್ಯುತ್ಕಾಂತೀಯ ವಿಕಿರಣ ಎಂದರೇನು?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0"/>
      <text:p text:style-name="P10"/>
      <text:p text:style-name="P10"/>
      <text:p text:style-name="P10"/>
      <text:p text:style-name="P32"><text:soft-page-break/>ಸರ್ಕಾರಿ <text:s/>ಪ್ರೌಢಶಾಲೆ, ಕಾರಮಂಗಲ,ಬಂಗಾರಪೇಟೆ<text:span text:style-name="T1">(ತಾ)</text:span></text:p>
      <text:p text:style-name="P49">ರೂಪಣಾತ್ಮಕ ಮೌಲ್ಯಮಾಪನ,<text:span text:style-name="T3">9</text:span>ನೇ ತರಗತಿ </text:p>
      <text:p text:style-name="P17">ಘಟಕ-ಜೀವಿಗಳ ವರ್ಗೀಕರಣ <text:s text:c="42"/>ದಿನಾಂಕ-</text:p>
      <text:p text:style-name="P17">ವಿದ್ಯಾರ್ಥಿಯ ಹೆಸರು- <text:s text:c="71"/>ನೊಂದಣಿ ಸಂಖ್ಯೆ- <text:s text:c="3"/></text:p>
      <text:p text:style-name="P17">________________________________________________________________________________ </text:p>
      <text:p text:style-name="P10">1.ಕೆಳಗಿನ ಪಟ್ಟಿಯನ್ನು ಪೂರ್ಣಗೊಳಿಸಿ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8">ಪ್ರಾಣಿ </text:p>
          </table:table-cell>
          <table:table-cell table:style-name="Table6.B1" office:value-type="string">
            <text:p text:style-name="P8">ಚಲನೆಯ ಅಂಗ </text:p>
          </table:table-cell>
        </table:table-row>
        <table:table-row>
          <table:table-cell table:style-name="Table6.A2" office:value-type="string">
            <text:p text:style-name="P1">ಯೂಗ್ಲಿನಾ </text:p>
          </table:table-cell>
          <table:table-cell table:style-name="Table6.B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ನೀರಿಸ್ </text:p>
          </table:table-cell>
          <table:table-cell table:style-name="Table6.B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ಅಮೀಬಾ </text:p>
          </table:table-cell>
          <table:table-cell table:style-name="Table6.B2" office:value-type="string">
            <text:p text:style-name="P1"/>
          </table:table-cell>
        </table:table-row>
        <table:table-row>
          <table:table-cell table:style-name="Table6.A2" office:value-type="string">
            <text:p text:style-name="P1">ನಕ್ಷತ್ರ ಮೀನು </text:p>
          </table:table-cell>
          <table:table-cell table:style-name="Table6.B2" office:value-type="string">
            <text:p text:style-name="P1"/>
          </table:table-cell>
        </table:table-row>
      </table:table>
      <text:p text:style-name="P10"/>
      <text:p text:style-name="P11">2.ಕೆಳಗಿನ ಪಟ್ಟಿಯನ್ನು ಪೂರ್ಣಗೊಳಿಸಿ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ಅಕಶೇರುಕ ಪ್ರಾಣಿ </text:p>
          </table:table-cell>
          <table:table-cell table:style-name="Table7.B1" office:value-type="string">
            <text:p text:style-name="P1">ವಂಶ </text:p>
          </table:table-cell>
        </table:table-row>
        <table:table-row>
          <table:table-cell table:style-name="Table7.A2" office:value-type="string">
            <text:p text:style-name="P1">ಲಾಡಿಹುಳು</text:p>
          </table:table-cell>
          <table:table-cell table:style-name="Table7.B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>ಎರೆಹುಳು</text:p>
          </table:table-cell>
          <table:table-cell table:style-name="Table7.B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>ಜಿರಳೆ </text:p>
          </table:table-cell>
          <table:table-cell table:style-name="Table7.B2" office:value-type="string">
            <text:p text:style-name="P1"/>
          </table:table-cell>
        </table:table-row>
        <table:table-row>
          <table:table-cell table:style-name="Table7.A2" office:value-type="string">
            <text:p text:style-name="P1">ಬಸವನ ಹುಳು </text:p>
          </table:table-cell>
          <table:table-cell table:style-name="Table7.B2" office:value-type="string">
            <text:p text:style-name="P1"/>
          </table:table-cell>
        </table:table-row>
      </table:table>
      <text:p text:style-name="P11"/>
      <text:p text:style-name="P12">3.ಅಕಶೇರುಕ ಪ್ರಾಣಿಗಳು ಕಶೇರುಕ ಪ್ರಾಣಿಗಳಿಗಿಂತ ಹೇಗೆ ಭಿನ್ನವಾಗಿವೆ?</text:p>
      <text:p text:style-name="P12"/>
      <text:p text:style-name="P12"/>
      <text:p text:style-name="P12"/>
      <text:p text:style-name="P12"/>
      <text:p text:style-name="P12"/>
      <text:p text:style-name="P12"/>
      <text:p text:style-name="P12">4.ಎರೆಹುಳುಗಳನ್ನು ರೈತನ ಮಿತ್ರ ಎಂದು ಕರೆಯುತ್ತಾರೆ.ಏಕೆ?</text:p>
      <text:p text:style-name="P10"/>
      <text:p text:style-name="P68"/>
      <text:p text:style-name="P68"/>
      <text:p text:style-name="P68"/>
      <text:p text:style-name="P68"/>
      <text:p text:style-name="P68"/>
      <text:p text:style-name="P68"><text:s/></text:p>
      <text:p text:style-name="P66"><text:span text:style-name="T4">5.ತಮ್ಮ ಉತ್ಪನ್ನಗಳಿಂದ ನಮಗೆ ಉಪಯುಕ್ತ ವೆನಿಸಿರುವ 2 ಕೀಟಗಳನ್ನು ಹೆಸರಿಸಿ.</text:span> 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33"><text:soft-page-break/>ಸರ್ಕಾರಿ <text:s/>ಪ್ರೌಢಶಾಲೆ, ಕಾರಮಂಗಲ,ಬಂಗಾರಪೇಟೆ<text:span text:style-name="T1">(ತಾ)</text:span></text:p>
      <text:p text:style-name="P50">ರೂಪಣಾತ್ಮಕ ಮೌಲ್ಯಮಾಪನ,<text:span text:style-name="T3">9</text:span>ನೇ ತರಗತಿ </text:p>
      <text:p text:style-name="P18">ಘಟಕ- ಸೂಕ್ಷ್ಮಜೀವಿಗಳ ಪ್ರಪಂಚ <text:s text:c="41"/>ದಿನಾಂಕ-</text:p>
      <text:p text:style-name="P18">ವಿದ್ಯಾರ್ಥಿಯ ಹೆಸರು- <text:s text:c="71"/>ನೊಂದಣಿ ಸಂಖ್ಯೆ- <text:s text:c="3"/></text:p>
      <text:p text:style-name="P18">________________________________________________________________________________ </text:p>
      <text:p text:style-name="P69">1.ವಿಘಟಕ ಸೂಕ್ಷ್ಮಾಣು ಜೀವಿಗಳನ್ನು ಹೆಸರಿಸಿ.</text:p>
      <text:p text:style-name="P69"/>
      <text:p text:style-name="P69"/>
      <text:p text:style-name="P69"/>
      <text:p text:style-name="P69"/>
      <text:p text:style-name="P69"/>
      <text:p text:style-name="P69"/>
      <text:p text:style-name="P69">2. ಸೂಕ್ಷ್ಮ ಜೀವಿಗಳ ಚಟುವಟಿಕೆಯಿಂದ ತಯಾರಿಸುವ ಆಹಾರ ಉತ್ಪನ್ನಗಳನ್ನು ಪಟ್ಟಿಮಾಡಿ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3.ಶುದ್ಧೀಕರಿಸಿದ ನೀರಿಗೆ ಕ್ಲೋರಿನ್ ಅನ್ನು ಅನಿಲ ರೂಪದಲ್ಲಿ ಹಾಯಿಸಲಾಗುತ್ತದೆ.ಏಕೆ?ಕಾರಣಕೊಡಿ.</text:p>
      <text:p text:style-name="P69"/>
      <text:p text:style-name="P69"/>
      <text:p text:style-name="P69"/>
      <text:p text:style-name="P69"/>
      <text:p text:style-name="P69"/>
      <text:p text:style-name="P69"/>
      <text:p text:style-name="P70">4.ವರ್ಮಿಕಲ್ಚರ್ ಎಂದರೇನು?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5.ಪರಿಸರದಲ್ಲಿ ಸೂಕ್ಷ್ಮಾಣು ಜೀವಿಗಳು ಪ್ರಮುಖ ಪಾತ್ರವನ್ನು ವಹಿಸುತ್ತವೆ.ಸಮರ್ಥಿಸಿ.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4"><text:soft-page-break/>ಸರ್ಕಾರಿ <text:s/>ಪ್ರೌಢಶಾಲೆ, ಕಾರಮಂಗಲ,ಬಂಗಾರಪೇಟೆ<text:span text:style-name="T1">(ತಾ)</text:span></text:p>
      <text:p text:style-name="P51">ರೂಪಣಾತ್ಮಕ ಮೌಲ್ಯಮಾಪನ,<text:span text:style-name="T3">9</text:span>ನೇ ತರಗತಿ </text:p>
      <text:p text:style-name="P19">ಘಟಕ-ಜೀವ ಭೂ ರಾಸಾಯನಿಕ ಚಕ್ರಗಳು <text:s text:c="28"/>ದಿನಾಂಕ-</text:p>
      <text:p text:style-name="P19">ವಿದ್ಯಾರ್ಥಿಯ ಹೆಸರು- <text:s text:c="71"/>ನೊಂದಣಿ ಸಂಖ್ಯೆ- <text:s text:c="3"/></text:p>
      <text:p text:style-name="P19">________________________________________________________________________________ </text:p>
      <text:p text:style-name="P71"><text:span text:style-name="T15">1.ಜೀವ ಭೂರಾಸಾಯನಿಕ ಚಕ್ರಗಳು ಎಂದರೇನು?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96">2.ಕಾರ್ಬನ್ ಚಕ್ರದಲ್ಲಿ ಮರುಚಕ್ರೀಕರಣ ಕ್ರಿಯೆಗಳನ್ನು ಹೆಸರಿಸಿ.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96">3.ಸ್ಥಿರೀಕರಣ ಮತ್ತು ಮರುಚಕ್ರೀಕರಣ ಕ್ರಿಯೆಗಳಿಗಿರುವ ವ್ಯತ್ಯಾಸವನ್ನು ತಿಳಿಸಿ.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96">4.ಜೈವಿಕ ನೈಟ್ರೋಜನ್ ಸ್ಥಿರೀಕರಣ ಎಂದರೇನು?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96">5.ಕೆಳಗಿನ ಪಟ್ಟಿಯನ್ನು ಪೂರ್ಣಗೊಳಿಸಿ.</text:p>
      <table:table table:name="Table18" table:style-name="Table18">
        <table:table-column table:style-name="Table18.A" table:number-columns-repeated="2"/>
        <table:table-row>
          <table:table-cell table:style-name="Table18.A1" office:value-type="string">
            <text:p text:style-name="P1">ಸ್ಥಿರೀಕರಣ/ಮರುಚಕ್ರೀಕರಣ ಕ್ರಿಯೆ</text:p>
          </table:table-cell>
          <table:table-cell table:style-name="Table18.B1" office:value-type="string">
            <text:p text:style-name="P1">ಭಾಗವಹಿಸುವ ಸೂಕ್ಷ್ಮಾಣು ಜೀವಿ</text:p>
          </table:table-cell>
        </table:table-row>
        <table:table-row>
          <table:table-cell table:style-name="Table18.A2" office:value-type="string">
            <text:p text:style-name="P106">1.ಜೈವಿಕ ನೈಟ್ರೋಜನ್ ಸ್ಥಿರೀಕರಣ</text:p>
          </table:table-cell>
          <table:table-cell table:style-name="Table18.B2" office:value-type="string">
            <text:p text:style-name="P1"/>
          </table:table-cell>
        </table:table-row>
        <table:table-row>
          <table:table-cell table:style-name="Table18.A2" office:value-type="string">
            <text:p text:style-name="P107">2.ನೈಟ್ರೀಕರಣ</text:p>
          </table:table-cell>
          <table:table-cell table:style-name="Table18.B2" office:value-type="string">
            <text:p text:style-name="P1"/>
          </table:table-cell>
        </table:table-row>
        <table:table-row>
          <table:table-cell table:style-name="Table18.A2" office:value-type="string">
            <text:p text:style-name="P107">3.ಡೀನೈಟ್ರೀಕರಣ </text:p>
          </table:table-cell>
          <table:table-cell table:style-name="Table18.B2" office:value-type="string">
            <text:p text:style-name="P1"/>
          </table:table-cell>
        </table:table-row>
      </table:table>
      <text:p text:style-name="P96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5"><text:soft-page-break/>ಸರ್ಕಾರಿ <text:s/>ಪ್ರೌಢಶಾಲೆ, ಕಾರಮಂಗಲ,ಬಂಗಾರಪೇಟೆ<text:span text:style-name="T1">(ತಾ)</text:span></text:p>
      <text:p text:style-name="P52">ರೂಪಣಾತ್ಮಕ ಮೌಲ್ಯಮಾಪನ,<text:span text:style-name="T3">9</text:span>ನೇ ತರಗತಿ </text:p>
      <text:p text:style-name="P20">ಘಟಕ-ದ್ರವ್ಯದ ಗುಣಗಳು <text:s text:c="47"/>ದಿನಾಂಕ-</text:p>
      <text:p text:style-name="P20">ವಿದ್ಯಾರ್ಥಿಯ ಹೆಸರು- <text:s text:c="71"/>ನೊಂದಣಿ ಸಂಖ್ಯೆ- <text:s text:c="3"/></text:p>
      <text:p text:style-name="P20">________________________________________________________________________________ </text:p>
      <text:p text:style-name="P97">1.ಸ್ಥಿತಿಸ್ಥಾಪಕತ್ವ ಎಂದರೇನು?</text:p>
      <text:p text:style-name="P97"/>
      <text:p text:style-name="P97"/>
      <text:p text:style-name="P97"/>
      <text:p text:style-name="P97"/>
      <text:p text:style-name="P97"/>
      <text:p text:style-name="P97"/>
      <text:p text:style-name="P97">2.ನಮ್ಯ ಮತ್ತು ಅನಮ್ಯಕಾಯಗಳಿಗಿರುವ ವ್ಯತ್ಯಾಸವೇನು?</text:p>
      <text:p text:style-name="P97"/>
      <text:p text:style-name="P97"/>
      <text:p text:style-name="P97"/>
      <text:p text:style-name="P97"/>
      <text:p text:style-name="P97"/>
      <text:p text:style-name="P97"/>
      <text:p text:style-name="P97">3.ಪೀಡನ ಎಂದರೇನು?</text:p>
      <text:p text:style-name="P97"/>
      <text:p text:style-name="P97"/>
      <text:p text:style-name="P97"/>
      <text:p text:style-name="P97"/>
      <text:p text:style-name="P97"/>
      <text:p text:style-name="P97"/>
      <text:p text:style-name="P97">4.ಹೂಕನ ನಿಯಮವನ್ನು ನಿರೂಪಿಸಿ.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9"><text:span text:style-name="T16">5.ವ್ಯಾಖ್ಯಾನಿಸಿ.</text:span></text:p>
      <text:p text:style-name="P99"><text:span text:style-name="T16"><text:s text:c="4"/>ಎ)ಕುಟ್ಯತೆ</text:span></text:p>
      <text:p text:style-name="P70"/>
      <text:p text:style-name="P70"/>
      <text:p text:style-name="P70"/>
      <text:p text:style-name="P70"/>
      <text:p text:style-name="P70"/>
      <text:p text:style-name="P70"><text:s text:c="4"/>ಬಿ)ತನ್ಯತೆ</text:p>
      <text:p text:style-name="P70"/>
      <text:p text:style-name="P70"/>
      <text:p text:style-name="P70"/>
      <text:p text:style-name="P70"/>
      <text:p text:style-name="P35"/>
      <text:p text:style-name="P35"/>
      <text:p text:style-name="P35"/>
      <text:p text:style-name="P35"/>
      <text:p text:style-name="P35"/>
      <text:p text:style-name="P35"><text:soft-page-break/>ಸರ್ಕಾರಿ <text:s/>ಪ್ರೌಢಶಾಲೆ, ಕಾರಮಂಗಲ,ಬಂಗಾರಪೇಟೆ<text:span text:style-name="T1">(ತಾ)</text:span></text:p>
      <text:p text:style-name="P52">ರೂಪಣಾತ್ಮಕ ಮೌಲ್ಯಮಾಪನ,<text:span text:style-name="T3">9</text:span>ನೇ ತರಗತಿ </text:p>
      <text:p text:style-name="P20">ಘಟಕ-ಪ್ರಾಣಿಗಳಲ್ಲಿ ವಿಸರ್ಜನೆ <text:s text:c="43"/>ದಿನಾಂಕ-</text:p>
      <text:p text:style-name="P20">ವಿದ್ಯಾರ್ಥಿಯ ಹೆಸರು- <text:s text:c="71"/>ನೊಂದಣಿ ಸಂಖ್ಯೆ- <text:s text:c="3"/></text:p>
      <text:p text:style-name="P20">________________________________________________________________________________ </text:p>
      <text:p text:style-name="P73">1.ಅಮೀಬಾದಲ್ಲಿ ವಿಸರ್ಜನೆ ಹೇಗೆ ನಡೆಯುತ್ತದೆ?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2.ಜಿರಳೆಯ ವಿಸರ್ಜನಾಂಗ ವ್ಯೂಹದ ಭಾಗಗಳನ್ನು ಹೆಸರಿಸಿ.</text:p>
      <text:p text:style-name="P73"/>
      <text:p text:style-name="P72"/>
      <text:p text:style-name="P72"/>
      <text:p text:style-name="P72"/>
      <text:p text:style-name="P72"/>
      <text:p text:style-name="P72"/>
      <text:p text:style-name="P73">3.ಕೆಳಗಿನ ಪಟ್ಟಿಯನ್ನು ಪೂರ್ಣಗೊಳಿಸಿ.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ಜೀವಿ </text:p>
          </table:table-cell>
          <table:table-cell table:style-name="Table8.B1" office:value-type="string">
            <text:p text:style-name="P1">ಪ್ರಮುಖ ತ್ಯಾಜ್ಯವಸ್ತು </text:p>
          </table:table-cell>
        </table:table-row>
        <table:table-row>
          <table:table-cell table:style-name="Table8.A2" office:value-type="string">
            <text:p text:style-name="P1">ಅಮೀಬಾ </text:p>
          </table:table-cell>
          <table:table-cell table:style-name="Table8.B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>ಜಿರಳೆ </text:p>
          </table:table-cell>
          <table:table-cell table:style-name="Table8.B2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>ಮಾನವ </text:p>
          </table:table-cell>
          <table:table-cell table:style-name="Table8.B2" office:value-type="string">
            <text:p text:style-name="P1"/>
          </table:table-cell>
        </table:table-row>
      </table:table>
      <text:p text:style-name="P73"/>
      <text:p text:style-name="P73">4.ಮಾನವನಲ್ಲಿ ಮೂತ್ರವಿಸರ್ಜನೆಯ ಮೂರು ಹಂತಗಳು ಯಾವುವು?</text:p>
      <text:p text:style-name="P73"/>
      <text:p text:style-name="P73"/>
      <text:p text:style-name="P73"/>
      <text:p text:style-name="P73"/>
      <text:p text:style-name="P73"/>
      <text:p text:style-name="P73"/>
      <text:p text:style-name="P73">5.ಮಾನವ ವಿಸರ್ಜನಾಂಗ ವ್ಯೂಹದ ಅಂದವಾದ ಚಿತ್ರ ಬರೆದು ಭಾಗಗಳನ್ನು ಗುರತಿಸಿ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81"><text:span text:style-name="T5">ಸರ್ಕಾರಿ <text:s/>ಪ್ರೌಢಶಾಲೆ, ಕಾರಮಂಗಲ,ಬಂಗಾರಪೇಟೆ</text:span><text:span text:style-name="T6">(ತಾ)</text:span></text:p>
      <text:p text:style-name="P81"><text:span text:style-name="T7">ರೂಪಣಾತ್ಮಕ ಮೌಲ್ಯಮಾಪನ,</text:span><text:span text:style-name="T8">9</text:span><text:span text:style-name="T7">ನೇ ತರಗತಿ </text:span></text:p>
      <text:p text:style-name="P20">ಘಟಕ-ಮಸೂರ <text:s text:c="56"/>ದಿನಾಂಕ-</text:p>
      <text:p text:style-name="P20">ವಿದ್ಯಾರ್ಥಿಯ ಹೆಸರು- <text:s text:c="71"/>ನೊಂದಣಿ ಸಂಖ್ಯೆ- <text:s text:c="3"/></text:p>
      <text:p text:style-name="P20">________________________________________________________________________________ </text:p>
      <text:p text:style-name="P73">1.ಪೀನ ಮಸೂರ ಮತ್ತು ನಿಮ್ನ ಮಸೂರಗಳಿಗಿರುವ <text:span text:style-name="T9">2 ವ್ಯತ್ಯಾಸಗಳನ್ನು ತಿಳಿಸಿ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4">2.ಪೀನ ಮಸೂರಕ್ಕೆ ಸಂಬಂಧಿಸಿದಂತೆ ಕೆಳಗಿನ ಪಟ್ಟಿಯನ್ನು ಪೂರ್ಣಗೊಳಿಸಿ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ಪ್ರತಿಬಿಂಬದ ಸ್ಥಾನ </text:p>
          </table:table-cell>
          <table:table-cell table:style-name="Table9.B1" office:value-type="string">
            <text:p text:style-name="P1">ಪ್ರತಿಬಿಂಬದ ಸ್ಥಾನ ಮತ್ತು ಸ್ವಭಾವ</text:p>
          </table:table-cell>
        </table:table-row>
        <table:table-row>
          <table:table-cell table:style-name="Table9.A2" office:value-type="string">
            <text:p text:style-name="P3">Fನಲ್ಲಿ</text:p>
          </table:table-cell>
          <table:table-cell table:style-name="Table9.B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3">2F ನಲ್ಲಿ</text:p>
          </table:table-cell>
          <table:table-cell table:style-name="Table9.B2" office:value-type="string">
            <text:p text:style-name="P1"/>
          </table:table-cell>
        </table:table-row>
        <table:table-row>
          <table:table-cell table:style-name="Table9.A2" office:value-type="string">
            <text:p text:style-name="P3">F <text:s/>ಮತ್ತು <text:s/>2F ನಡುವೆ</text:p>
          </table:table-cell>
          <table:table-cell table:style-name="Table9.B2" office:value-type="string">
            <text:p text:style-name="P1"/>
          </table:table-cell>
        </table:table-row>
      </table:table>
      <text:p text:style-name="P74"/>
      <text:p text:style-name="P72"/>
      <text:p text:style-name="P74">3.ಪೀನ ಮಸೂರವನ್ನು ಕೇಂದ್ರೀಕರಿಸುವ ಮಸೂರ ಎಂದು ಕರೆಯಲು ಕಾರಣವೇನು?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4.ಪೀನ ಮಸೂರದ ಮೂಲಕ ಬೆಳಕಿನ ಕೇಂದ್ರೀಕರಣದ ಅಂದವಾದ ರೇಖಾ ಚಿತ್ರ ಬರೆಯಿರಿ</text:p>
      <text:p text:style-name="P74"/>
      <text:p text:style-name="P74"/>
      <text:p text:style-name="P7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4">5.ವಸ್ತು ದೂರ,ಬಿಂಬ ದೂರ ಮತ್ತು ಸಂಗಮದೂರಗಳಿಗಿರುವ ಸಂಬಂಧದ ಸಮೀಕರಣವನ್ನು ಬರೆಯಿರಿ.</text:p>
      <text:p text:style-name="P74"/>
      <text:p text:style-name="P74"/>
      <text:p text:style-name="P74"/>
      <text:p text:style-name="P74"/>
      <text:p text:style-name="P35"><text:soft-page-break/>ಸರ್ಕಾರಿ <text:s/>ಪ್ರೌಢಶಾಲೆ, ಕಾರಮಂಗಲ,ಬಂಗಾರಪೇಟೆ<text:span text:style-name="T1">(ತಾ)</text:span></text:p>
      <text:p text:style-name="P52">ರೂಪಣಾತ್ಮಕ ಮೌಲ್ಯಮಾಪನ,<text:span text:style-name="T3">9</text:span>ನೇ ತರಗತಿ </text:p>
      <text:p text:style-name="P20">ಘಟಕ-ಸಂಶ್ಲೇಷಿತ ವಸ್ತುಗಳು <text:s text:c="44"/>ದಿನಾಂಕ-</text:p>
      <text:p text:style-name="P20">ವಿದ್ಯಾರ್ಥಿಯ ಹೆಸರು- <text:s text:c="71"/>ನೊಂದಣಿ ಸಂಖ್ಯೆ- <text:s text:c="3"/></text:p>
      <text:p text:style-name="P20">________________________________________________________________________________ </text:p>
      <text:p text:style-name="P77">1.ಕೆಳಗಿನ ಪಟ್ಟಿಯನ್ನು ಪೂರ್ಣಗೊಳಿಸಿ.</text:p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1">ಸಾಮಾನ್ಯ ಹೆಸರು </text:p>
          </table:table-cell>
          <table:table-cell table:style-name="Table12.A1" office:value-type="string">
            <text:p text:style-name="P1">ರಾಸಾಯನಿಕ ಹೆಸರು </text:p>
          </table:table-cell>
          <table:table-cell table:style-name="Table12.C1" office:value-type="string">
            <text:p text:style-name="P1">ಅಣುಸೂತ್ರ </text:p>
          </table:table-cell>
        </table:table-row>
        <table:table-row>
          <table:table-cell table:style-name="Table12.A2" office:value-type="string">
            <text:p text:style-name="P6">1.ವಾಷಿಂಗ್ ಸೋಡಾ </text:p>
          </table:table-cell>
          <table:table-cell table:style-name="Table12.A2" office:value-type="string">
            <text:p text:style-name="P1"/>
          </table:table-cell>
          <table:table-cell table:style-name="Table12.C2" office:value-type="string">
            <text:p text:style-name="P1"/>
          </table:table-cell>
        </table:table-row>
        <table:table-row>
          <table:table-cell table:style-name="Table12.A2" office:value-type="string">
            <text:p text:style-name="P6">2.ಅಡಿಗೆ ಸೋಡಾ </text:p>
          </table:table-cell>
          <table:table-cell table:style-name="Table12.A2" office:value-type="string">
            <text:p text:style-name="P1"/>
          </table:table-cell>
          <table:table-cell table:style-name="Table12.C2" office:value-type="string">
            <text:p text:style-name="P1"/>
          </table:table-cell>
        </table:table-row>
        <table:table-row>
          <table:table-cell table:style-name="Table12.A2" office:value-type="string">
            <text:p text:style-name="P6">3.ಪ್ಲಾಸ್ಟರ್ ಆಫ್ ಪ್ಯಾರಿಸ್ </text:p>
          </table:table-cell>
          <table:table-cell table:style-name="Table12.A2" office:value-type="string">
            <text:p text:style-name="P1"/>
          </table:table-cell>
          <table:table-cell table:style-name="Table12.C2" office:value-type="string">
            <text:p text:style-name="P1"/>
          </table:table-cell>
        </table:table-row>
      </table:table>
      <text:p text:style-name="P77"/>
      <text:p text:style-name="P77">2.ಎರಡು ಬಗೆಯ ಪ್ಲಾಸ್ಟಿಕ್ ಗಳನ್ನು ಹೆಸರಿಸಿ.ಅವುಗಳಿಗಿರುವ ಯಾವುದಾದರೂ 2 ವ್ಯತ್ಯಾಸಗಳನ್ನು ಬರೆಯಿರಿ.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3.ಸಿಮೆಂಟ್ ತಯಾರಿಕೆಯ ಅಂದವಾದ ಚಿತ್ರವನ್ನು ಬರೆಯಿರಿ.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4.ಪ್ಲಾಸ್ಟಿಕ್ ಮಾಲಿನ್ಯವನ್ನು ತಡೆಗಟ್ಟಲು ನೀವು ಕೈಗೊಳ್ಳುವ ಕ್ರಮಗಳನ್ನು ಪಟ್ಟಿಮಾಡಿರಿ.</text:p>
      <text:p text:style-name="P77"/>
      <text:p text:style-name="P77"/>
      <text:p text:style-name="P77"/>
      <text:p text:style-name="P77"/>
      <text:p text:style-name="P77"/>
      <text:p text:style-name="P35"/>
      <text:p text:style-name="P35"><text:soft-page-break/>ಸರ್ಕಾರಿ <text:s/>ಪ್ರೌಢಶಾಲೆ, ಕಾರಮಂಗಲ,ಬಂಗಾರಪೇಟೆ<text:span text:style-name="T1">(ತಾ)</text:span></text:p>
      <text:p text:style-name="P52">ರೂಪಣಾತ್ಮಕ ಮೌಲ್ಯಮಾಪನ,<text:span text:style-name="T3">9</text:span>ನೇ ತರಗತಿ </text:p>
      <text:p text:style-name="P20">ಘಟಕ-ಜೀವನ ಕ್ರಿಯೆಗಳು <text:s text:c="45"/>ದಿನಾಂಕ-</text:p>
      <text:p text:style-name="P20">ವಿದ್ಯಾರ್ಥಿಯ ಹೆಸರು- <text:s text:c="71"/>ನೊಂದಣಿ ಸಂಖ್ಯೆ- <text:s text:c="3"/></text:p>
      <text:p text:style-name="P20">________________________________________________________________________________ </text:p>
      <text:p text:style-name="P77">1.ಕೆಳಗಿನ ಪಟ್ಟಿಯನ್ನು ಪೂರ್ಣಗೊಳಿಸಿ.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">ಜೀವಿ </text:p>
          </table:table-cell>
          <table:table-cell table:style-name="Table13.B1" office:value-type="string">
            <text:p text:style-name="P1">ವಿಸರ್ಜನೆಯಾಗುವ ತ್ಯಾಜ್ಯವಸ್ತು </text:p>
          </table:table-cell>
        </table:table-row>
        <table:table-row>
          <table:table-cell table:style-name="Table13.A2" office:value-type="string">
            <text:p text:style-name="P1">ಅಮೀಬಾ</text:p>
          </table:table-cell>
          <table:table-cell table:style-name="Table13.B2" office:value-type="string">
            <text:p text:style-name="P1"/>
          </table:table-cell>
        </table:table-row>
        <table:table-row>
          <table:table-cell table:style-name="Table13.A2" office:value-type="string">
            <text:p text:style-name="P1">ಜಿರಳೆ </text:p>
          </table:table-cell>
          <table:table-cell table:style-name="Table13.B2" office:value-type="string">
            <text:p text:style-name="P1"/>
          </table:table-cell>
        </table:table-row>
        <table:table-row>
          <table:table-cell table:style-name="Table13.A2" office:value-type="string">
            <text:p text:style-name="P1">ಮಾನವ </text:p>
          </table:table-cell>
          <table:table-cell table:style-name="Table13.B2" office:value-type="string">
            <text:p text:style-name="P1"/>
          </table:table-cell>
        </table:table-row>
      </table:table>
      <text:p text:style-name="P77"/>
      <text:p text:style-name="P78">2.ಸಸ್ಯಗಳಲ್ಲಿ ಸಾಗಾಣಿಕೆಗಾಗಿ ರೂಪುಗೊಂಡಿರುವ ವಾಹಕ ಅಂಗಾಶಗಳು ಯಾವುವು?</text:p>
      <text:p text:style-name="P78"/>
      <text:p text:style-name="P78"/>
      <text:p text:style-name="P78"/>
      <text:p text:style-name="P78"/>
      <text:p text:style-name="P78"/>
      <text:p text:style-name="P78">3.ಅಪಧಮನಿ ಮತ್ತು ಅಭಿಧಮನಿಗಳಿಗಿರುವ ವ್ಯತ್ಯಾಸವನ್ನು ತಿಳಿಸಿ.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4.ಮಾನವನ ಹೃದಯದ ನೀಳಛೇದ ನೊಟದ ಅಂದವಾದ ಚಿತ್ರವನ್ನು ಬರೆದು 2ಭಾಗಗಳನ್ನು ಗುರ್ತಿಸಿ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5"/>
      <text:p text:style-name="P35"><text:soft-page-break/>ಸರ್ಕಾರಿ <text:s/>ಪ್ರೌಢಶಾಲೆ, ಕಾರಮಂಗಲ,ಬಂಗಾರಪೇಟೆ<text:span text:style-name="T1">(ತಾ)</text:span></text:p>
      <text:p text:style-name="P52">ರೂಪಣಾತ್ಮಕ ಮೌಲ್ಯಮಾಪನ,<text:span text:style-name="T3">9</text:span>ನೇ ತರಗತಿ </text:p>
      <text:p text:style-name="P20">ಘಟಕ-ನಮ್ಮ ನಿತ್ಯ ಜೀವನದಲ್ಲಿ ರಾಸಾಯನಿಕ ವಸ್ತುಗಳು <text:s text:c="16"/>ದಿನಾಂಕ-</text:p>
      <text:p text:style-name="P20">ವಿದ್ಯಾರ್ಥಿಯ ಹೆಸರು- <text:s text:c="71"/>ನೊಂದಣಿ ಸಂಖ್ಯೆ- <text:s text:c="3"/></text:p>
      <text:p text:style-name="P20">________________________________________________________________________________ </text:p>
      <text:p text:style-name="P72"/>
      <text:p text:style-name="P78">1.ಕೆಳಗಿನ ಕೃತಕ ಗೊಬ್ಬರಗಳನ್ನು ನೈಟ್ರೋಜನ್/ಫಾಸ್ಫೇಟ್/ಪೊಟ್ಯಾಸಿಯಂ ಯುಕ್ತ ಗೊಬ್ಬರಗಳಾಗಿ ವಿಂಗಡಿಸಿ.</text:p>
      <text:p text:style-name="P78"><text:s text:c="4"/>ಎ)ಯೂರಿಯಾ </text:p>
      <text:p text:style-name="P78"><text:s text:c="4"/>ಬಿ)ಡೈ ಅಮೋನಿಯಂ ಫಾಸ್ಫೇಟ್ </text:p>
      <text:p text:style-name="P78"><text:s text:c="4"/>ಸಿ)ಅಮೋನಿಯಂ ನೈಟ್ರೇಟ್ </text:p>
      <text:p text:style-name="P78"><text:s text:c="4"/>ಡಿ)ಪೊಟ್ಯಾಸಿಯಂ ಸಲ್ಫೇಟ್ </text:p>
      <text:p text:style-name="P78"/>
      <text:p text:style-name="P79">2.ಒಳ್ಳೆಯ ಗೊಬ್ಬರದ ಯಾವುದಾದರೂ 3 ಉಪಯೋಗಗಳನ್ನು ಪಟ್ಟಿಮಾಡಿ.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9">3.ಕೃತಕ ಗೊಬ್ಬರ ಗಳಿಗಿಂತ ಸಾವಯವ ಗೊಬ್ಬರಗಳ ಬಳಕೆ ಉತ್ತಮ.ಏಕೆ?ಕಾರಣಕೊಡಿ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2"/>
      <text:p text:style-name="P79">4.ಹೇಬರ್-ಭಾಷ್ ವಿಧಾನದಿಂದ ಅಮೋನಿಯಾ ತಯಾರಿಸುವ ರೇಖಾ ಚಿತ್ರವನ್ನು ಬರೆಯಿರಿ.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35"><text:soft-page-break/>ಸರ್ಕಾರಿ <text:s/>ಪ್ರೌಢಶಾಲೆ, ಕಾರಮಂಗಲ,ಬಂಗಾರಪೇಟೆ<text:span text:style-name="T1">(ತಾ)</text:span></text:p>
      <text:p text:style-name="P52">ರೂಪಣಾತ್ಮಕ ಮೌಲ್ಯಮಾಪನ,<text:span text:style-name="T3">9</text:span>ನೇ ತರಗತಿ </text:p>
      <text:p text:style-name="P20">ಘಟಕ-ಕೊಶ ವಿಭಜನೆ <text:s text:c="50"/>ದಿನಾಂಕ-</text:p>
      <text:p text:style-name="P20">ವಿದ್ಯಾರ್ಥಿಯ ಹೆಸರು- <text:s text:c="71"/>ನೊಂದಣಿ ಸಂಖ್ಯೆ- <text:s text:c="3"/></text:p>
      <text:p text:style-name="P20">________________________________________________________________________________ </text:p>
      <text:p text:style-name="P80">1.ಕೆಳಗಿನ ಸಂದರ್ಭಗಳಲ್ಲಿ ನಡೆಯುವ ಕೋಶ ವಿಭಜನೆಯ ವಿಧವನ್ನು ಹೆಸರಿ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">ಸಂದರ್ಭ </text:p>
          </table:table-cell>
          <table:table-cell table:style-name="Table14.B1" office:value-type="string">
            <text:p text:style-name="P1">ಕೋಶ ವಿಭಜನೆಯ ವಿಧ </text:p>
          </table:table-cell>
        </table:table-row>
        <table:table-row>
          <table:table-cell table:style-name="Table14.A2" office:value-type="string">
            <text:p text:style-name="P1">ಗಾಯದ ಮಾಗುವಿಕೆ </text:p>
          </table:table-cell>
          <table:table-cell table:style-name="Table14.B2" office:value-type="string">
            <text:p text:style-name="P1"/>
          </table:table-cell>
        </table:table-row>
        <table:table-row>
          <table:table-cell table:style-name="Table14.A2" office:value-type="string">
            <text:p text:style-name="P1">ಅಂಡಾಣುಗಳ ಉತ್ಪಾದನೆ </text:p>
          </table:table-cell>
          <table:table-cell table:style-name="Table14.B2" office:value-type="string">
            <text:p text:style-name="P1"/>
          </table:table-cell>
        </table:table-row>
        <table:table-row>
          <table:table-cell table:style-name="Table14.A2" office:value-type="string">
            <text:p text:style-name="P1">ಮಾಂಸಖಂಡಗಳ ಬೆಳವಣಿಗೆ </text:p>
          </table:table-cell>
          <table:table-cell table:style-name="Table14.B2" office:value-type="string">
            <text:p text:style-name="P1"/>
          </table:table-cell>
        </table:table-row>
        <table:table-row>
          <table:table-cell table:style-name="Table14.A2" office:value-type="string">
            <text:p text:style-name="P1">ವೀರ್ಯಾಣುಗಳ ಉತ್ಪಾದನೆ </text:p>
          </table:table-cell>
          <table:table-cell table:style-name="Table14.B2" office:value-type="string">
            <text:p text:style-name="P1"/>
          </table:table-cell>
        </table:table-row>
      </table:table>
      <text:p text:style-name="P80"/>
      <text:p text:style-name="P80">2.ಕೋಶ ವಿಭಜನೆ ಎಂದರೇನು?</text:p>
      <text:p text:style-name="P80"/>
      <text:p text:style-name="P80"/>
      <text:p text:style-name="P80"/>
      <text:p text:style-name="P80"/>
      <text:p text:style-name="P80"/>
      <text:p text:style-name="P80"/>
      <text:p text:style-name="P80">3.ಮೈಟಾಸಿಸ್ ಕೋಶ ವಿಭಜನೆಯ 4 ಹಂತಗಳು ಯಾವುವು?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4.ಮೈಟಾಸಿಸ್ ಕೋಶ ವಿಭಜನೆಯ ಯಾವುದಾದರೂ 2 ಪ್ರಾಮುಖ್ಯತೆಗಳನ್ನು ತಿಳಿಸಿ.</text:p>
      <text:p text:style-name="P80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0">5.ಮೈಟಾಸಿಸ್ ಮತ್ತು ಮಿಯಾಸಿಸ್ ಕೋಶ ವಿಭಜನೆಗಳಿಗಿರುವ ಯಾವುದಾದರೂ 3 ವ್ಯತ್ಯಾಸಗಳನ್ನು ತಿಳಿಸಿ.</text:p>
      <text:p text:style-name="P80"/>
      <text:p text:style-name="P80"/>
      <text:p text:style-name="P80"/>
      <text:p text:style-name="P80"/>
      <text:p text:style-name="P80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5"><text:soft-page-break/>ಸರ್ಕಾರಿ <text:s/>ಪ್ರೌಢಶಾಲೆ, ಕಾರಮಂಗಲ,ಬಂಗಾರಪೇಟೆ<text:span text:style-name="T1">(ತಾ)</text:span></text:p>
      <text:p text:style-name="P52">ರೂಪಣಾತ್ಮಕ ಮೌಲ್ಯಮಾಪನ,<text:span text:style-name="T3">9</text:span>ನೇ ತರಗತಿ </text:p>
      <text:p text:style-name="P20">ಘಟಕ-ಪ್ರಾಣಿಗಳಲ್ಲಿ ಸಂತಾನೋತ್ಪತ್ತಿ <text:s text:c="37"/>ದಿನಾಂಕ-</text:p>
      <text:p text:style-name="P20">ವಿದ್ಯಾರ್ಥಿಯ ಹೆಸರು- <text:s text:c="71"/>ನೊಂದಣಿ ಸಂಖ್ಯೆ- <text:s text:c="3"/></text:p>
      <text:p text:style-name="P20">________________________________________________________________________________ </text:p>
      <text:p text:style-name="P82">1.ವ್ಯಾಖ್ಯಾನಿಸಿ.</text:p>
      <text:p text:style-name="P82"><text:s text:c="3"/>ಎ)ಸಂತಾನೋತ್ಪತ್ತಿ <text:s text:c="4"/>ಬಿ)ನಿಶೇಚನ 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2.ಜಿರಳೆಯ ಜೀವನ ಚಕ್ರದ ಮೂರು ಹಂತಗಳನ್ನು ಒಳಗೊಂಡ ರೇಖಾ ಚಕ್ರವನ್ನು <text:s/>ಬರೆಯಿರಿ.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3.ಮಾನವನ ಹೆಣ್ಣು ಸಂತಾನೋತ್ಪತ್ತಿ ವ್ಯೂಹದ ಭಾಗಗಳನ್ನು ಹೆಸರಿಸಿ.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4.ಅವಳಿಗಳ 2 ವಿಧಗಳು ಯಾವುವು?</text:p>
      <text:p text:style-name="P82"/>
      <text:p text:style-name="P82"/>
      <text:p text:style-name="P82"/>
      <text:p text:style-name="P82"/>
      <text:p text:style-name="P82"/>
      <text:p text:style-name="P82"/>
      <text:p text:style-name="P82">5.ಅಮೀಬಾವು ಯಾವ ಸಂದರ್ಭದಲ್ಲಿ ಬಹುವಿದಳನದಿಂದ ಸಂತಾನೋತ್ಪತ್ತಿ ಮಾಡುವುದು?</text:p>
      <text:p text:style-name="P72"/>
      <text:p text:style-name="P72"/>
      <text:p text:style-name="P7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36"><text:soft-page-break/>ಸರ್ಕಾರಿ <text:s/>ಪ್ರೌಢಶಾಲೆ, ಕಾರಮಂಗಲ,ಬಂಗಾರಪೇಟೆ<text:span text:style-name="T1">(ತಾ)</text:span></text:p>
      <text:p text:style-name="P53">ರೂಪಣಾತ್ಮಕ ಮೌಲ್ಯಮಾಪನ,<text:span text:style-name="T3">9</text:span>ನೇ ತರಗತಿ </text:p>
      <text:p text:style-name="P21">ಘಟಕ-ದ್ಯುತಿ ಉಪಕರಣಗಳು <text:s text:c="43"/>ದಿನಾಂಕ-</text:p>
      <text:p text:style-name="P21">ವಿದ್ಯಾರ್ಥಿಯ ಹೆಸರು- <text:s text:c="71"/>ನೊಂದಣಿ ಸಂಖ್ಯೆ- <text:s text:c="3"/></text:p>
      <text:p text:style-name="P21">________________________________________________________________________________ </text:p>
      <text:p text:style-name="P75">1.ಕೆಳಗಿನ ಪಟ್ಟಿಯನ್ನು ಪೂರ್ಣಗೊಳಿಸಿ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ಸಂದರ್ಭ </text:p>
          </table:table-cell>
          <table:table-cell table:style-name="Table10.B1" office:value-type="string">
            <text:p text:style-name="P1">ಬಳಸುವ ದ್ಯುತಿ ಉಪಕರಣ </text:p>
          </table:table-cell>
        </table:table-row>
        <table:table-row>
          <table:table-cell table:style-name="Table10.A2" office:value-type="string">
            <text:p text:style-name="P4">1.ವಾಚ್ ರಿಪೇರಿ ಮಾಡುವಾಗ </text:p>
          </table:table-cell>
          <table:table-cell table:style-name="Table10.B2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4">2.ಅಮೀಬಾ ವೀಕ್ಷಣೆಗೆ </text:p>
          </table:table-cell>
          <table:table-cell table:style-name="Table10.B2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4">3.ಚಂದ್ರನ ವೀಕ್ಷಣೆಗೆ </text:p>
          </table:table-cell>
          <table:table-cell table:style-name="Table10.B2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4">4.ಒಂದು ದೃಶ್ಯದ ಶಾಶ್ವತ ಬಿಂಬ ಪಡೆಯಲು </text:p>
          </table:table-cell>
          <table:table-cell table:style-name="Table10.B2" office:value-type="string">
            <text:p text:style-name="P1"/>
          </table:table-cell>
        </table:table-row>
      </table:table>
      <text:p text:style-name="P75"/>
      <text:p text:style-name="P75">2.ಸರಳ ಸೂಕ್ಷ್ಮ ದರ್ಶಕದ ಯಾವುದಾದರೂ 2 ಉಪಯೋಗಗಳನ್ನು ತಿಳಿಸಿ 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3.ದೂರದರ್ಶಕ ಎಂದರೇನು?ಮೊದಲ ದೂರದರ್ಶಕವನ್ನು ರಚಿಸಿದವರು ಯಾರು?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4.ಸರಳ ಸೂಕ್ಷ್ಮ ದರ್ಶಕದಲ್ಲಿ ಉಂಟಾಗುವ ಬಿಂಬದ ರೇಖಾ ಚಿತ್ರವನ್ನು ಬರೆಯಿರಿ.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6">5.ದ್ವಿನೇತ್ರಿಯ ಯಾವುದಾದರೂ 2 ಉಪಯೋಗಗಳನ್ನು ತಿಳಿಸಿ.</text:p>
      <text:p text:style-name="P76"/>
      <text:p text:style-name="P76"/>
      <text:p text:style-name="P76"/>
      <text:p text:style-name="P76"/>
      <text:p text:style-name="P76"/>
      <text:p text:style-name="P37"><text:soft-page-break/>ಸರ್ಕಾರಿ <text:s/>ಪ್ರೌಢಶಾಲೆ, ಕಾರಮಂಗಲ,ಬಂಗಾರಪೇಟೆ<text:span text:style-name="T1">(ತಾ)</text:span></text:p>
      <text:p text:style-name="P54">ರೂಪಣಾತ್ಮಕ ಮೌಲ್ಯಮಾಪನ,<text:span text:style-name="T3">9</text:span>ನೇ ತರಗತಿ </text:p>
      <text:p text:style-name="P22">ಘಟಕ-ವೃತ್ತೀಯ ಚಲನೆ <text:s text:c="48"/>ದಿನಾಂಕ-</text:p>
      <text:p text:style-name="P22">ವಿದ್ಯಾರ್ಥಿಯ ಹೆಸರು- <text:s text:c="71"/>ನೊಂದಣಿ ಸಂಖ್ಯೆ- <text:s text:c="3"/></text:p>
      <text:p text:style-name="P22">________________________________________________________________________________ </text:p>
      <text:p text:style-name="P76">1.ಕೆಳಗಿನ ಪಟ್ಟಿಯನ್ನು ಪೂರ್ಣಗೊಳಿಸಿ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">ವೃತ್ತೀಯ ಚಲನೆ </text:p>
          </table:table-cell>
          <table:table-cell table:style-name="Table11.B1" office:value-type="string">
            <text:p text:style-name="P1">ವೃತ್ತೀಯ ಚಲನೆಯ ವಿಧ </text:p>
          </table:table-cell>
        </table:table-row>
        <table:table-row>
          <table:table-cell table:style-name="Table11.A2" office:value-type="string">
            <text:p text:style-name="P5">1.ಬುಗುರಿಯ ಚಲನೆ.</text:p>
          </table:table-cell>
          <table:table-cell table:style-name="Table11.B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5">2.ಪರಮಾಣುವಿನಲ್ಲಿ ಎಲೆಕ್ಟ್ರಾನ್ ಗಳ ಚಲನೆ </text:p>
          </table:table-cell>
          <table:table-cell table:style-name="Table11.B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5">3.ಅಕ್ಷದ ಸುತ್ತ ಭೂಮಿಯ ಚಲನೆ </text:p>
          </table:table-cell>
          <table:table-cell table:style-name="Table11.B2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5">4.ಭೂಮಿಯ ಸುತ್ತಾ ಚಂದ್ರನ ಚಲನೆ </text:p>
          </table:table-cell>
          <table:table-cell table:style-name="Table11.B2" office:value-type="string">
            <text:p text:style-name="P1"/>
          </table:table-cell>
        </table:table-row>
      </table:table>
      <text:p text:style-name="P76"/>
      <text:p text:style-name="P76">2.ಕೆಳಗಿನ ಸಂದರ್ಭಗಳಲ್ಲಿ ಅನ್ವಯವಾಗುವ ಬಲಯಾವುದು </text:p>
      <text:p text:style-name="P76"><text:s text:c="3"/>ಎ)ಸೈಕಲ್ ಸವಾರನು ತಿರುವುಗಳಲ್ಲಿ ತಿರುವು ಪಥದ ಕೇಂದ್ರದೆಡೆಗೆ ವಾಲುತ್ತಾನೆ.</text:p>
      <text:p text:style-name="P76"/>
      <text:p text:style-name="P76"/>
      <text:p text:style-name="P76"/>
      <text:p text:style-name="P76"/>
      <text:p text:style-name="P76"><text:s text:c="3"/>ಬಿ)ಹಾಲಿನ ಕೆನೆಯಯನ್ನು ಬೇರ್ಪಡಿಸಲು/ಮೊಸರಿನಿಂದ ಬೆಣ್ಣೆಯನ್ನು ಬೇರ್ಪಡಿಸಲು </text:p>
      <text:p text:style-name="P76"/>
      <text:p text:style-name="P76"/>
      <text:p text:style-name="P76"/>
      <text:p text:style-name="P76"/>
      <text:p text:style-name="P76">3.ಭೂಮಿಯ ಸುತ್ತಾ ಪರಿಭ್ರಮಿಸಲು ಚಂದ್ರನಿಗೆ ಅಗತ್ಯ ಕೇಂದ್ರಾಭಿಮುಖ ಬಲವ ನ್ನು ಒದಗಿಸುವ ಬಲಯಾವುದು?</text:p>
      <text:p text:style-name="P76"/>
      <text:p text:style-name="P76"/>
      <text:p text:style-name="P76"/>
      <text:p text:style-name="P76"/>
      <text:p text:style-name="P76"/>
      <text:p text:style-name="P76"/>
      <text:p text:style-name="P76">4.ಕೇಂದ್ರಾಭಿಮುಖ ಬಲದ ಯಾವುದಾದರೂ 2 ಅನ್ವಯಗಳನ್ನು ತಿಳಿಸಿ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5.ಕೇಂದ್ರತ್ಯಾಗಿ ಪ್ರತಿಕ್ರಿಯೆಯ <text:span text:style-name="T10">2 ಅನ್ವಯಗಳನ್ನು ತಿಳಿಸಿ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8"><text:soft-page-break/>ಸರ್ಕಾರಿ <text:s/>ಪ್ರೌಢಶಾಲೆ, ಕಾರಮಂಗಲ,ಬಂಗಾರಪೇಟೆ<text:span text:style-name="T1">(ತಾ)</text:span></text:p>
      <text:p text:style-name="P55">ರೂಪಣಾತ್ಮಕ ಮೌಲ್ಯಮಾಪನ,<text:span text:style-name="T3">9</text:span>ನೇ ತರಗತಿ </text:p>
      <text:p text:style-name="P23">ಘಟಕ-ಎಲೆಕ್ಟ್ರಾನಿಕ ವಿನ್ಯಾಸ <text:s text:c="47"/>ದಿನಾಂಕ-</text:p>
      <text:p text:style-name="P23">ವಿದ್ಯಾರ್ಥಿಯ ಹೆಸರು- <text:s text:c="71"/>ನೊಂದಣಿ ಸಂಖ್ಯೆ- <text:s text:c="3"/></text:p>
      <text:p text:style-name="P23">________________________________________________________________________________ </text:p>
      <text:p text:style-name="P83">1.K,L,M,N ಕಕ್ಷೆಗಳಲ್ಲಿ ತುಂಬಬಹುದಾದ ಗರಿಷ್ಟ ಎಲೆಕ್ಟ್ರಾನ್ ಗಳ ಸಂಖ್ಯೆಯನ್ನು 2n<text:span text:style-name="T11">2 </text:span><text:span text:style-name="T12">ಸೂತ್ರವನ್ನು ಉಪಯೋಗಿಸಿ ಕಂಡುಹಿಡಿಯಿರಿ.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pan text:style-name="T13">2.</text:span><text:span text:style-name="T12">ಕಕ್ಷೆ ಮತ್ತು ಕಕ್ಷಕಗಳ ಗಳಿಗಿರುವ </text:span><text:span text:style-name="T13">2 ವ್ಯತ್ಯಾಸಗಳನ್ನು ತಿಳಿಸಿ.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7">3.s,p,d ಉಪಕಕ್ಷೆಗಳ ಆಕೃತಿಯನ್ನು ಬರೆಯಿರಿ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7">4.ಕೆಳಗಿನ ಧಾತುಗಳ ಎಲೆಕ್ಟ್ರಾನ್ ವಿನ್ಯಾಸವನ್ನು ಬರೆಯಿರಿ.</text:p>
      <text:p text:style-name="P87"><text:s text:c="3"/>ಎ)ಆಕ್ಸಿಜನ್(Z=8) </text:p>
      <text:p text:style-name="P87"><text:s text:c="3"/>ಬಿ)ಸೋಡಿಯಂ(Z=11)</text:p>
      <text:p text:style-name="P87"><text:s text:c="3"/>ಸಿ)ಆರ್ಗಾನ್(Z=18) 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0"><text:soft-page-break/>ಸರ್ಕಾರಿ <text:s/>ಪ್ರೌಢಶಾಲೆ, ಕಾರಮಂಗಲ,ಬಂಗಾರಪೇಟೆ<text:span text:style-name="T1">(ತಾ)</text:span></text:p>
      <text:p text:style-name="P56">ರೂಪಣಾತ್ಮಕ ಮೌಲ್ಯಮಾಪನ,<text:span text:style-name="T3">9</text:span>ನೇ ತರಗತಿ </text:p>
      <text:p text:style-name="P24">ಘಟಕ-ರಾಸಾಯನಿಕ ಬಂಧಗಳು <text:s text:c="39"/>ದಿನಾಂಕ-</text:p>
      <text:p text:style-name="P24">ವಿದ್ಯಾರ್ಥಿಯ ಹೆಸರು- <text:s text:c="71"/>ನೊಂದಣಿ ಸಂಖ್ಯೆ- <text:s text:c="3"/></text:p>
      <text:p text:style-name="P24">________________________________________________________________________________ </text:p>
      <text:p text:style-name="P84">1.ಅಯಾನ್ ಗಳು ಹೇಗೆ ಉಂತಾಗುತ್ತವೆ?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2.ಸೋಡಿಯಂ ಕ್ಲೋರೈಡ್ ನಲ್ಲಿ ಉಂಟಾಗುವ ರಾಸಾಯನಿಕ ಬಂಧವನ್ನು ವಿವರಿಸಿ.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5">3.ಅಯಾನಿಕ ಮತ್ತು ಸಹವೇಲೆನ್ಸೀಯ ಸಂಯುಕ್ತಗಳಿಗಿರುವ 2 ವ್ಯತ್ಯಾಸಗಳನ್ನು ತಿಳಿಸಿ.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4.ಹೈಡ್ರೋಜನ್ ಬಂಧವೆಂದರೇನು?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5.ವೈಜ್ಞಾನಿಕ ಕಾರಣ ಕೊಡಿ.ಲೋಹಗಳು ವಿದ್ಯುತ್ ವಾಹಕಗಳಾಗಿರುತ್ತವೆ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02"><text:soft-page-break/>ಸರ್ಕಾರಿ <text:s/>ಪ್ರೌಢಶಾಲೆ, ಕಾರಮಂಗಲ,ಬಂಗಾರಪೇಟೆ<text:span text:style-name="T1">(ತಾ)</text:span></text:p>
      <text:p text:style-name="P103">ರೂಪಣಾತ್ಮಕ ಮೌಲ್ಯಮಾಪನ,<text:span text:style-name="T3">9</text:span>ನೇ ತರಗತಿ </text:p>
      <text:p text:style-name="P104">ಘಟಕ-ವಿದ್ಯತ್ಕಾಂತೀಯ ವಿಕಿರಣ <text:s text:c="39"/>ದಿನಾಂಕ-</text:p>
      <text:p text:style-name="P104">ವಿದ್ಯಾರ್ಥಿಯ ಹೆಸರು- <text:s text:c="71"/>ನೊಂದಣಿ ಸಂಖ್ಯೆ- <text:s text:c="3"/></text:p>
      <text:p text:style-name="P104">________________________________________________________________________________ </text:p>
      <text:p text:style-name="P98">1.ಕೆಳಗಿನ ಸಂದರ್ಭಗಳಲ್ಲಿ ಬಳಸುವ ವಿದ್ಯುತ್ಕಾಂತೀಯ ವಿಕಿರಣಗಳನ್ನು ಹೆಸರಿಸಿ.</text:p>
      <table:table table:name="Table19" table:style-name="Table19">
        <table:table-column table:style-name="Table19.A" table:number-columns-repeated="2"/>
        <table:table-row>
          <table:table-cell table:style-name="Table19.A1" office:value-type="string">
            <text:p text:style-name="P108">1. ದೂರದರ್ಶನ ಪ್ರಸಾರ</text:p>
          </table:table-cell>
          <table:table-cell table:style-name="Table19.B1" office:value-type="string">
            <text:p text:style-name="P1"/>
          </table:table-cell>
        </table:table-row>
        <table:table-row>
          <table:table-cell table:style-name="Table19.A4" office:value-type="string">
            <text:p text:style-name="P108">2.ರಿಮೋಟ್ ಕಂಟ್ರೋಲ್</text:p>
          </table:table-cell>
          <table:table-cell table:style-name="Table19.B5" office:value-type="string">
            <text:p text:style-name="P1"/>
          </table:table-cell>
        </table:table-row>
        <table:table-row>
          <table:table-cell table:style-name="Table19.A4" office:value-type="string">
            <text:p text:style-name="P108">3.ಛಾಯಾಗ್ರಹಣ</text:p>
          </table:table-cell>
          <table:table-cell table:style-name="Table19.B5" office:value-type="string">
            <text:p text:style-name="P1"/>
          </table:table-cell>
        </table:table-row>
        <table:table-row>
          <table:table-cell table:style-name="Table19.A4" office:value-type="string">
            <text:p text:style-name="P108">4.ರತ್ನಗಳ ಶುದ್ಧತೆಯ ಪರೀಕ್ಷೆ</text:p>
          </table:table-cell>
          <table:table-cell table:style-name="Table19.B5" office:value-type="string">
            <text:p text:style-name="P1"/>
          </table:table-cell>
        </table:table-row>
        <table:table-row>
          <table:table-cell table:style-name="Table19.A5" office:value-type="string">
            <text:p text:style-name="P108">5.ಹರಳುಗಳ ರಚನೆಯ ಅಧ್ಯಯನ</text:p>
          </table:table-cell>
          <table:table-cell table:style-name="Table19.B5" office:value-type="string">
            <text:p text:style-name="P1"/>
          </table:table-cell>
        </table:table-row>
      </table:table>
      <text:p text:style-name="P98"/>
      <text:p text:style-name="P98">2.ವಿದ್ಯುತ್ಕಾಂತೀಯ ವಿಕಿರಣ ಎಂದರೇನು?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3.ವಿದ್ಯುತ್ಕಾಂತೀಯ ತರಂಗದ ಚಿತ್ರ ಬಿಡಿಸಿ.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4.ಕೆಳಗಿನ ಪಟ್ಟಿಯನ್ನು ಪೂರ್ಣಗೊಳಿಸಿ.</text:p>
      <table:table table:name="Table20" table:style-name="Table20">
        <table:table-column table:style-name="Table20.A" table:number-columns-repeated="2"/>
        <table:table-row>
          <table:table-cell table:style-name="Table20.A1" office:value-type="string">
            <text:p text:style-name="P1">ವಿ.ಕಾಂತೀಯ ತರಂಗ</text:p>
          </table:table-cell>
          <table:table-cell table:style-name="Table20.B1" office:value-type="string">
            <text:p text:style-name="P1">ಆವಿಷ್ಕರಿಸಿದ ವಿಜ್ಞಾನಿ</text:p>
          </table:table-cell>
        </table:table-row>
        <table:table-row>
          <table:table-cell table:style-name="Table20.A2" office:value-type="string">
            <text:p text:style-name="P109">1.ಸೂಕ್ಷ್ಮತರಂಗಗಳು</text:p>
          </table:table-cell>
          <table:table-cell table:style-name="Table20.B2" office:value-type="string">
            <text:p text:style-name="P1"/>
          </table:table-cell>
        </table:table-row>
        <table:table-row>
          <table:table-cell table:style-name="Table20.A2" office:value-type="string">
            <text:p text:style-name="P109">2.ಅವಕೆಂಪು ವಿಕಿರಣ</text:p>
          </table:table-cell>
          <table:table-cell table:style-name="Table20.B2" office:value-type="string">
            <text:p text:style-name="P1"/>
          </table:table-cell>
        </table:table-row>
        <table:table-row>
          <table:table-cell table:style-name="Table20.A2" office:value-type="string">
            <text:p text:style-name="P109">3.ಕ್ಷ-ಕಿರಣ</text:p>
          </table:table-cell>
          <table:table-cell table:style-name="Table20.B2" office:value-type="string">
            <text:p text:style-name="P1"/>
          </table:table-cell>
        </table:table-row>
        <table:table-row>
          <table:table-cell table:style-name="Table20.A2" office:value-type="string">
            <text:p text:style-name="P109">4.ನೇರಳಾತೀತ ವಿಕಿರಣ</text:p>
          </table:table-cell>
          <table:table-cell table:style-name="Table20.B2" office:value-type="string">
            <text:p text:style-name="P1"/>
          </table:table-cell>
        </table:table-row>
      </table:table>
      <text:p text:style-name="P98"/>
      <text:p text:style-name="P41"/>
      <text:p text:style-name="P41"/>
      <text:p text:style-name="P41"/>
      <text:p text:style-name="P41"/>
      <text:p text:style-name="P41"><text:soft-page-break/>ಸರ್ಕಾರಿ <text:s/>ಪ್ರೌಢಶಾಲೆ, ಕಾರಮಂಗಲ,ಬಂಗಾರಪೇಟೆ<text:span text:style-name="T1">(ತಾ)</text:span></text:p>
      <text:p text:style-name="P57">ರೂಪಣಾತ್ಮಕ ಮೌಲ್ಯಮಾಪನ,<text:span text:style-name="T3">9</text:span>ನೇ ತರಗತಿ </text:p>
      <text:p text:style-name="P25">ಘಟಕ-ಗಣಕಯಂತ್ರದ ಮೂಲಾಂಶಗಳು <text:s text:c="31"/>ದಿನಾಂಕ-</text:p>
      <text:p text:style-name="P25">ವಿದ್ಯಾರ್ಥಿಯ ಹೆಸರು- <text:s text:c="71"/>ನೊಂದಣಿ ಸಂಖ್ಯೆ- <text:s text:c="3"/></text:p>
      <text:p text:style-name="P95">________________________________________________________________________________ </text:p>
      <text:p text:style-name="P88">1.ಗಣಕಯಂತ್ರದ ಭುಕ್ತ ಮತ್ತು ನಿರ್ಗತ ಸಾಧನಗಳನ್ನು <text:s/>ಪಟ್ಟಿಮಾಡಿ.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2.ಗಣಕಯಂತ್ರದ ಬ್ಲಾಕ್ ನಕ್ಷೆಯನ್ನು ಬರೆಯಿರಿ.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3.RAM <text:s/>ಮತ್ತು <text:s/>ROM ಗಳ ನಡುವಿನ ವ್ಯತ್ಯಾಸಗಳನ್ನು ತಿಳಿಸಿ.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4.ಗಣಕಯಂತ್ರ ತಂತ್ರಾಂಶದ 2 ವಿಧಗಳು ಯಾವುವು?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5.ಗಣಕಯಂತ್ರದ ಉಪಯೋಗಗಳ ನ್ನು ಪಟ್ಟಿಮಾಡಿ.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41"><text:soft-page-break/>ಸರ್ಕಾರಿ <text:s/>ಪ್ರೌಢಶಾಲೆ, ಕಾರಮಂಗಲ,ಬಂಗಾರಪೇಟೆ<text:span text:style-name="T1">(ತಾ)</text:span></text:p>
      <text:p text:style-name="P57">ರೂಪಣಾತ್ಮಕ ಮೌಲ್ಯಮಾಪನ,<text:span text:style-name="T3">9</text:span>ನೇ ತರಗತಿ </text:p>
      <text:p text:style-name="P25">ಘಟಕ-ಗುರುತ್ವ <text:s text:c="58"/>ದಿನಾಂಕ-</text:p>
      <text:p text:style-name="P25">ವಿದ್ಯಾರ್ಥಿಯ ಹೆಸರು- <text:s text:c="71"/>ನೊಂದಣಿ ಸಂಖ್ಯೆ- <text:s text:c="3"/></text:p>
      <text:p text:style-name="P25">________________________________________________________________________________ </text:p>
      <text:p text:style-name="P89">1.ಗುರುತ್ವ ನಿಯಮವನ್ನು ನಿರೂಪಿಸಿ.ಗುರುತ್ವ ಬಲದ ಸೂತ್ರವನ್ನು ಬರೆಯಿರಿ.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2.ಗುರುತ್ವ ಬಲ ಅವಲಂಬಿಸಿರುವ 2 ಅಂಶಗಳು ಯಾವುವು?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3.ಗುರುತ್ವ ವೇಗೋತ್ಕರ್ಷ ಎಂದರೇನು?ಭೂಮಿಯ ಮೇಲ್ಮೈನಲ್ಲಿ ಗುರುತ್ವ ವೇಗೋತ್ಕರ್ಷದ ಸರಾಸರಿ ಬೆಲೆ ಎಷ್ಟು?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4.ಭೂಮಿಯ ಮೇಲ್ಮೈನಲ್ಲಿ ಗುರುತ್ವ ವೇಗೋತ್ಕರ್ಷ ಕಂಡುಹಿಡಿಯಲು ಬಳಸುವ ಸೂತ್ರವನ್ನು ಬರೆದು,ಸಂಕೇತಗಳ ಅರ್ಥ ತಿಳಿಸಿ.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5.ಭೂಮಿಯಿಂದ h ಎತ್ತರದಲ್ಲಿರುವ ಮತ್ತು ಭೂಮಿಯಿಂದ h ಆಳದಲ್ಲಿರುವ ವಸ್ತುಗಳ ಗುರುತ್ವ ವೇಗೋತ್ಕರ್ಷವನ್ನು ಕಂಡುಹಿಡಿಯಲು ಬಳಸುವ ಸೂತ್ರಗಳನ್ನು <text:s/>ಬರೆಯಿರಿ.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42"><text:soft-page-break/>ಸರ್ಕಾರಿ <text:s/>ಪ್ರೌಢಶಾಲೆ, ಕಾರಮಂಗಲ,ಬಂಗಾರಪೇಟೆ<text:span text:style-name="T1">(ತಾ)</text:span></text:p>
      <text:p text:style-name="P58">ರೂಪಣಾತ್ಮಕ ಮೌಲ್ಯಮಾಪನ,<text:span text:style-name="T3">9</text:span>ನೇ ತರಗತಿ </text:p>
      <text:p text:style-name="P26">ಘಟಕ-ದ್ಯುತಿ ವಿದ್ಯುತ್ ಪರಿಣಾಮ ಮತ್ತು ಲೇಸರ್ <text:s text:c="23"/>ದಿನಾಂಕ-</text:p>
      <text:p text:style-name="P26">ವಿದ್ಯಾರ್ಥಿಯ ಹೆಸರು- <text:s text:c="71"/>ನೊಂದಣಿ ಸಂಖ್ಯೆ- <text:s text:c="3"/></text:p>
      <text:p text:style-name="P26">________________________________________________________________________________ </text:p>
      <text:p text:style-name="P90">1.ಲೇಸರ್ ಮತ್ತು ಸಾಮಾನ್ಯ ಬೆಳಕಿಗಿರುವ ವ್ಯತ್ಯಾಸಗಳನ್ನು ತಿಳಿಸಿ.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2.ದ್ಯುತಿ ವಿದ್ಯುತ್ ಪರಿಣಾಮ ಎಂದರೇನು?ಈ ವಿದ್ಯಮಾನ ವಿವರಿಸುವ ಐನ್ ಸ್ಟೀನ್ ನ ವಿವರಣೆ ಏನು?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3.ದ್ಯುತಿ ವಿದ್ಯುತ್ ಪರಿಣಾಮದ ಅನ್ವಯಗಳನ್ನು ತಿಳಿಸಿ.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4.ಲೋಹಗಳನ್ನು ಕತ್ತರಿಸಲು ಲೇಸರನ್ನು ಬಳಸುವರು.ಏಕೆ?ವೈಜ್ಞಾನಿಕ ಕಾರಣಕೊಡಿ.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5.ಹೀಲಿಯಂ-ನಿಯಾನ್ ಅನಿಲ ಲೇಸರ್ ನ ಚಿತ್ರ ಬಿಡಿಸಿ.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42"><text:soft-page-break/>ಸರ್ಕಾರಿ <text:s/>ಪ್ರೌಢಶಾಲೆ, ಕಾರಮಂಗಲ,ಬಂಗಾರಪೇಟೆ<text:span text:style-name="T1">(ತಾ)</text:span></text:p>
      <text:p text:style-name="P58">ರೂಪಣಾತ್ಮಕ ಮೌಲ್ಯಮಾಪನ,<text:span text:style-name="T3">9</text:span>ನೇ ತರಗತಿ </text:p>
      <text:p text:style-name="P26">ಘಟಕ-ವಿದ್ಯುಚ್ಛಕ್ತಿ <text:s text:c="58"/>ದಿನಾಂಕ-</text:p>
      <text:p text:style-name="P26">ವಿದ್ಯಾರ್ಥಿಯ ಹೆಸರು- <text:s text:c="71"/>ನೊಂದಣಿ ಸಂಖ್ಯೆ- <text:s text:c="3"/></text:p>
      <text:p text:style-name="P26">________________________________________________________________________________ </text:p>
      <text:p text:style-name="P90">1.ಕೆಳಗಿನವುಗಳ ಏಕಮಾನಗಳನ್ನು ತಿಳಿಸಿ.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">ವಿದ್ಯುಚ್ಛಕ್ತಿಯ ಪರಿಕಲ್ಪನೆ </text:p>
          </table:table-cell>
          <table:table-cell table:style-name="Table15.B1" office:value-type="string">
            <text:p text:style-name="P1">ಏಕಮಾನ </text:p>
          </table:table-cell>
        </table:table-row>
        <table:table-row>
          <table:table-cell table:style-name="Table15.A2" office:value-type="string">
            <text:p text:style-name="P1">ವಿದ್ಯುತ್ಪ್ರವಾಹ </text:p>
          </table:table-cell>
          <table:table-cell table:style-name="Table15.B2" office:value-type="string">
            <text:p text:style-name="P1"/>
          </table:table-cell>
        </table:table-row>
        <table:table-row>
          <table:table-cell table:style-name="Table15.A2" office:value-type="string">
            <text:p text:style-name="P1">ವಿಭವಾಂತರ </text:p>
          </table:table-cell>
          <table:table-cell table:style-name="Table15.B2" office:value-type="string">
            <text:p text:style-name="P1"/>
          </table:table-cell>
        </table:table-row>
        <table:table-row>
          <table:table-cell table:style-name="Table15.A2" office:value-type="string">
            <text:p text:style-name="P1">ವಿದ್ಯುತ್ ರೋಧ </text:p>
          </table:table-cell>
          <table:table-cell table:style-name="Table15.B2" office:value-type="string">
            <text:p text:style-name="P1"/>
          </table:table-cell>
        </table:table-row>
      </table:table>
      <text:p text:style-name="P90"/>
      <text:p text:style-name="P91">2.ವಿದ್ಯುತ್ ರೋಧ ಎಂದರೇನು?ವಿದ್ಯುತ್ ರೋಧಕ್ಕೆ ಕಾರಣವಾದ ಅಂಶಗಳನ್ನು ತಿಳಿಸಿ.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3.ಓಮ್ ನ ನಿಯಮವನ್ನು ನಿರೂಪಿಸಿ.</text:p>
      <text:p text:style-name="P91"/>
      <text:p text:style-name="P91"/>
      <text:p text:style-name="P91"/>
      <text:p text:style-name="P91"/>
      <text:p text:style-name="P91"/>
      <text:p text:style-name="P91"/>
      <text:p text:style-name="P91">4.ವಿದ್ಯುಚ್ಛಕ್ತಿಯನ್ನು ಉಪಯೋಗಿಸುವಲ್ಲಿ ತೆಗೆದುಕೊಳ್ಳ ಬೇಕಾದ ಯಾವುದಾದರೂ <text:span text:style-name="T14">2 ಮುನ್ನೆಚ್ಚರಿಕೆಗಳನ್ನು ಪಟ್ಟಿಮಾಡಿ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>5.5ಓಮ್,6ಓಮ್,4ಓಮ್ ಮತ್ತು 8ಓಮ್ ಗಳಿರುವ ನಾಲ್ಕು ರೋಧಗಳನ್ನು </text:p>
      <text:p text:style-name="P92"><text:s text:c="5"/>ಎ)ಸರಣಿಯಲ್ಲಿ ಜೊಡಿಸಿದಾಗ </text:p>
      <text:p text:style-name="P92"><text:s text:c="4"/>ಬಿ)ಸಮಾಂತರವಾಗಿ ಜೊಡಿಸಿದಾಗ</text:p>
      <text:p text:style-name="P92"><text:s text:c="4"/>ಪ್ರತಿಯೊಂದು ಸಂದರ್ಭದಲ್ಲಿ ಅವುಗಳ ಒಟ್ಟು ರೋಧಗಳನ್ನು ಕಂಡುಹಿಡಿಯಿರಿ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43"><text:soft-page-break/>ಸರ್ಕಾರಿ <text:s/>ಪ್ರೌಢಶಾಲೆ, ಕಾರಮಂಗಲ,ಬಂಗಾರಪೇಟೆ<text:span text:style-name="T1">(ತಾ)</text:span></text:p>
      <text:p text:style-name="P59">ರೂಪಣಾತ್ಮಕ ಮೌಲ್ಯಮಾಪನ,<text:span text:style-name="T3">9</text:span>ನೇ ತರಗತಿ </text:p>
      <text:p text:style-name="P27">ಘಟಕ-ಜೀವ ವಿಕಾಸ <text:s text:c="52"/>ದಿನಾಂಕ-</text:p>
      <text:p text:style-name="P27">ವಿದ್ಯಾರ್ಥಿಯ ಹೆಸರು- <text:s text:c="71"/>ನೊಂದಣಿ ಸಂಖ್ಯೆ- <text:s text:c="3"/></text:p>
      <text:p text:style-name="P27">________________________________________________________________________________ </text:p>
      <text:p text:style-name="P92">1.ಪ್ರತಿಯೊಂದಕ್ಕೂ 2 ಉದಾಹರಣೆಗಳೊಂದಿಗೆ ಸಮರೂಪಿ ಮತ್ತು ಸಮವೃತ್ತಿ ಅಂಗಗಳ ವ್ಯತ್ಯಾಸವನ್ನು ಬರೆಯಿರಿ.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2.ಪಳೆಯುಳಿಕೆಗಳೆಂದರೇನು?ಅವು ಹೇಗೆ ರೂಪುಗೊಳ್ಳುತ್ತವೆ?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>3.ಮೂರು ರೀತಿಯ ಪಳೆಯುಳಿಕೆಗಳನ್ನು ಹೆಸರಿಸಿ.</text:p>
      <text:p text:style-name="P93"/>
      <text:p text:style-name="P93"/>
      <text:p text:style-name="P93"/>
      <text:p text:style-name="P93"/>
      <text:p text:style-name="P93"/>
      <text:p text:style-name="P93"/>
      <text:p text:style-name="P93">4.ಕೆಳಗಿನ ಪಟ್ಟಿಯನ್ನು ಪೂರ್ಣಗೊಳಿಸಿ.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">ಜೀವವಿಕಾಸದ ಕೊಂಡಿ </text:p>
          </table:table-cell>
          <table:table-cell table:style-name="Table16.B1" office:value-type="string">
            <text:p text:style-name="P1">ಉದಾಹರಣೆ </text:p>
          </table:table-cell>
        </table:table-row>
        <table:table-row>
          <table:table-cell table:style-name="Table16.A2" office:value-type="string">
            <text:p text:style-name="P7">1.ಸರಿಸೃಪಗಳನ್ನು ಪಕ್ಷಿಗಳನ್ನು ಸೇರಿಸುವ ಕೊಂಡಿ </text:p>
          </table:table-cell>
          <table:table-cell table:style-name="Table16.B2" office:value-type="string">
            <text:p text:style-name="P1"/>
          </table:table-cell>
        </table:table-row>
        <table:table-row>
          <table:table-cell table:style-name="Table16.A2" office:value-type="string">
            <text:p text:style-name="P7">2.ಮೀನುಗಳನ್ನು ಉಭಯವಾಸಿಗಳನ್ನು ಸೇರಿಸುವ ಕೊಂಡಿ </text:p>
          </table:table-cell>
          <table:table-cell table:style-name="Table16.B2" office:value-type="string">
            <text:p text:style-name="P1"/>
          </table:table-cell>
        </table:table-row>
        <table:table-row>
          <table:table-cell table:style-name="Table16.A2" office:value-type="string">
            <text:p text:style-name="P7">3.ವಲಯವಂತಗಳನ್ನು ಕೀಲ್ಗಾಲಿಗಳನ್ನು ಸೇರಿಸುವ ಕೊಂಡಿ </text:p>
          </table:table-cell>
          <table:table-cell table:style-name="Table16.B2" office:value-type="string">
            <text:p text:style-name="P1"/>
          </table:table-cell>
        </table:table-row>
      </table:table>
      <text:p text:style-name="P93"/>
      <text:p text:style-name="P93">5.ನಾಲ್ಕು ಜೀವಕಲ್ಪಳನ್ನು ಹೆಸರಿಸಿ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44"><text:soft-page-break/>ಸರ್ಕಾರಿ <text:s/>ಪ್ರೌಢಶಾಲೆ, ಕಾರಮಂಗಲ,ಬಂಗಾರಪೇಟೆ<text:span text:style-name="T1">(ತಾ)</text:span></text:p>
      <text:p text:style-name="P60">ರೂಪಣಾತ್ಮಕ ಮೌಲ್ಯಮಾಪನ,<text:span text:style-name="T3">9</text:span>ನೇ ತರಗತಿ </text:p>
      <text:p text:style-name="P28">ಘಟಕ-ವಿಕಿರಣ ಪಟುತ್ವ <text:s text:c="49"/>ದಿನಾಂಕ-</text:p>
      <text:p text:style-name="P28">ವಿದ್ಯಾರ್ಥಿಯ ಹೆಸರು- <text:s text:c="71"/>ನೊಂದಣಿ ಸಂಖ್ಯೆ- <text:s text:c="3"/></text:p>
      <text:p text:style-name="P28">________________________________________________________________________________ </text:p>
      <text:p text:style-name="P93">1.ವಿಕಿರಣ ಪಟುತ್ವ ಎಂದರೇನು?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2.ಆಲ್ಫಾ,ಬೀಟಾ ಮತ್ತು ಗಾಮಾ ಕಿರಣಗಳಿಗಿರುವ ವ್ಯತ್ಯಾಸನ್ನು ಬರೆಯಿರಿ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3.ಅರ್ಧಾಯುಷ್ಯ ಎಂದರೇನು?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4.ರೇಡಿಯೋ ಐಸೋಟೋಪ್ ಗಳು ಎಂದರೇನು?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5.ಕೆಳಗಿನ ಪಟ್ಟಿಯನ್ನು ಪೂರ್ಣಗೊಳಿಸಿ.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">ರೇಡಿಯೋ ಐಸೋಟೋಪ್ </text:p>
          </table:table-cell>
          <table:table-cell table:style-name="Table17.B1" office:value-type="string">
            <text:p text:style-name="P1">ಉಪಯೋಗ </text:p>
          </table:table-cell>
        </table:table-row>
        <table:table-row>
          <table:table-cell table:style-name="Table17.A2" office:value-type="string">
            <text:p text:style-name="P7">1.ವಿಕಿರಣ ಕೋಬಾಲ್ಟ್ </text:p>
          </table:table-cell>
          <table:table-cell table:style-name="Table17.B2" office:value-type="string">
            <text:p text:style-name="P1"/>
          </table:table-cell>
        </table:table-row>
        <table:table-row>
          <table:table-cell table:style-name="Table17.A2" office:value-type="string">
            <text:p text:style-name="P7">2.ವಿಕಿರಣ ಸೋಡಿಯಂ </text:p>
          </table:table-cell>
          <table:table-cell table:style-name="Table17.B2" office:value-type="string">
            <text:p text:style-name="P1"/>
          </table:table-cell>
        </table:table-row>
        <table:table-row>
          <table:table-cell table:style-name="Table17.A2" office:value-type="string">
            <text:p text:style-name="P7">3.ವಿಕಿರಣ ಫಾಸ್ಫರಸ್ </text:p>
          </table:table-cell>
          <table:table-cell table:style-name="Table17.B2" office:value-type="string">
            <text:p text:style-name="P1"/>
          </table:table-cell>
        </table:table-row>
      </table:table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44"><text:soft-page-break/>ಸರ್ಕಾರಿ <text:s/>ಪ್ರೌಢಶಾಲೆ, ಕಾರಮಂಗಲ,ಬಂಗಾರಪೇಟೆ<text:span text:style-name="T1">(ತಾ)</text:span></text:p>
      <text:p text:style-name="P60">ರೂಪಣಾತ್ಮಕ ಮೌಲ್ಯಮಾಪನ,<text:span text:style-name="T3">9</text:span>ನೇ ತರಗತಿ </text:p>
      <text:p text:style-name="P28">ಘಟಕ-ಸೂರ್ಯ <text:s text:c="55"/>ದಿನಾಂಕ-</text:p>
      <text:p text:style-name="P28">ವಿದ್ಯಾರ್ಥಿಯ ಹೆಸರು- <text:s text:c="71"/>ನೊಂದಣಿ ಸಂಖ್ಯೆ- <text:s text:c="3"/></text:p>
      <text:p text:style-name="P28">________________________________________________________________________________ </text:p>
      <text:p text:style-name="P94">1.ಸೌರಕಲೆಗಳೆಂದರೇನು?ಅವು ಯಾವ ಅಂಶಗಳಿಗೆ ಸಂಬಂಧಿಸಿವೆ?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2.ಕೆಪ್ಲರ್ ನ ಗ್ರಹಗಳ ಚಲನೆಯ ಮೂರು ನಿಯಮಗಳನ್ನು ನಿರೂಪಿಸಿರಿ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3.ಸೂರ್ಯನ ಕಿರಣಗಳಿಂದ ಭೂಮಿಯನ್ನು ರಕ್ಷಿಸುವ ಪದರವನ್ನು ಹೆಸರಿಸಿ.</text:p>
      <text:p text:style-name="P94"/>
      <text:p text:style-name="P94"/>
      <text:p text:style-name="P94"/>
      <text:p text:style-name="P94"/>
      <text:p text:style-name="P94"/>
      <text:p text:style-name="P94"/>
      <text:p text:style-name="P94">4.ಸೂರ್ಯನಲ್ಲಿರುವ ಬೈಜಿಕ ಇಂಧನವನ್ನು ಹೆಸರಿಸಿ.</text:p>
      <text:p text:style-name="P94"/>
      <text:p text:style-name="P94"/>
      <text:p text:style-name="P94"/>
      <text:p text:style-name="P94"/>
      <text:p text:style-name="P94"/>
      <text:p text:style-name="P94">5.ಸೂರ್ಯನ ರಚನೆಯ ಅಂದವಾದ ಚಿತ್ರ ಬರೆಯಿರಿ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6:27:17.510123164</meta:creation-date>
    <dc:date>2016-07-01T15:32:15.437961052</dc:date>
    <meta:editing-duration>PT37M</meta:editing-duration>
    <meta:editing-cycles>20</meta:editing-cycles>
    <meta:generator>LibreOffice/4.2.7.2$Linux_X86_64 LibreOffice_project/420m0$Build-2</meta:generator>
    <meta:document-statistic meta:table-count="20" meta:image-count="0" meta:object-count="0" meta:page-count="28" meta:paragraph-count="391" meta:word-count="1374" meta:character-count="12934" meta:non-whitespace-character-count="8480"/>
  </office:meta>
</office:document-meta>
</file>