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OpenSymbol" svg:font-family="OpenSymbol"/>
    <style:font-face style:name="Times New Roman1" svg:font-family="'Times New Roman'" style:font-family-generic="roman"/>
    <style:font-face style:name="Arial" svg:font-family="Arial" style:font-family-generic="system"/>
    <style:font-face style:name="Courier New" svg:font-family="'Courier Ne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1" style:family="table-row">
      <style:table-row-properties style:min-row-height="3.09cm"/>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1" style:family="table-row">
      <style:table-row-properties style:min-row-height="0.75cm"/>
    </style:style>
    <style:style style:name="Table2.A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Footnote">
      <style:text-properties style:font-name="Times New Roman" fo:font-size="9pt" style:font-size-asian="7.84999990463257pt" style:font-size-complex="9pt"/>
    </style:style>
    <style:style style:name="P3" style:family="paragraph" style:parent-style-name="Footnote">
      <style:text-properties style:font-name="Times New Roman" fo:font-size="9pt" style:font-size-asian="9pt" style:font-size-complex="9pt"/>
    </style:style>
    <style:style style:name="P4" style:family="paragraph" style:parent-style-name="Standard">
      <style:paragraph-properties fo:line-height="100%" fo:text-align="start"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line-height="150%" fo:text-align="start"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justify" style:justify-single-word="false"/>
      <style:text-properties style:font-name="Times New Roman1" fo:font-style="normal" fo:font-weight="normal" style:font-style-asian="normal" style:font-weight-asian="normal" style:font-style-complex="normal" style:font-weight-complex="normal"/>
    </style:style>
    <style:style style:name="P7" style:family="paragraph" style:parent-style-name="Standard">
      <style:paragraph-properties fo:line-height="150%" fo:text-align="justify" style:justify-single-word="false"/>
      <style:text-properties style:font-name="Times New Roman1" fo:font-style="normal" fo:font-weight="bold" style:font-style-asian="normal" style:font-weight-asian="bold" style:font-style-complex="normal" style:font-weight-complex="bold"/>
    </style:style>
    <style:style style:name="P8" style:family="paragraph" style:parent-style-name="Standard">
      <style:paragraph-properties fo:line-height="150%" fo:text-align="center" style:justify-single-word="false"/>
      <style:text-properties style:font-name="Times New Roman1" fo:font-style="normal" fo:font-weight="bold" style:font-style-asian="normal" style:font-weight-asian="bold" style:font-style-complex="normal" style:font-weight-complex="bold"/>
    </style:style>
    <style:style style:name="P9" style:family="paragraph" style:parent-style-name="Standard">
      <style:paragraph-properties fo:line-height="100%" fo:text-align="justify" style:justify-single-word="false"/>
      <style:text-properties style:font-name="Times New Roman1" fo:font-style="normal" fo:font-weight="bold" style:font-style-asian="normal" style:font-weight-asian="bold" style:font-style-complex="normal" style:font-weight-complex="bold"/>
    </style:style>
    <style:style style:name="P10" style:family="paragraph" style:parent-style-name="Table_20_Contents">
      <style:paragraph-properties fo:text-align="justify" style:justify-single-word="false"/>
      <style:text-properties style:font-name="Times New Roman1"/>
    </style:style>
    <style:style style:name="P11" style:family="paragraph" style:parent-style-name="Table_20_Contents">
      <style:paragraph-properties fo:text-align="center" style:justify-single-word="false"/>
      <style:text-properties style:font-name="Times New Roman1"/>
    </style:style>
    <style:style style:name="P12" style:family="paragraph" style:parent-style-name="Table_20_Contents">
      <style:paragraph-properties fo:text-align="center" style:justify-single-word="false"/>
      <style:text-properties style:font-name="Times New Roman1" fo:font-weight="bold" style:font-weight-asian="bold" style:font-weight-complex="bold"/>
    </style:style>
    <style:style style:name="P13" style:family="paragraph" style:parent-style-name="Standard" style:list-style-name="L1">
      <style:paragraph-properties fo:line-height="150%" fo:text-align="justify" style:justify-single-word="false"/>
      <style:text-properties style:font-name="Times New Roman1" fo:font-style="normal" fo:font-weight="normal" style:font-style-asian="normal" style:font-weight-asian="normal" style:font-style-complex="normal" style:font-weight-complex="normal"/>
    </style:style>
    <style:style style:name="P14" style:family="paragraph" style:parent-style-name="Standard" style:list-style-name="L2">
      <style:paragraph-properties fo:line-height="150%" fo:text-align="justify" style:justify-single-word="false"/>
      <style:text-properties style:font-name="Times New Roman1" fo:font-style="normal" fo:font-weight="normal" style:font-style-asian="normal" style:font-weight-asian="normal" style:font-style-complex="normal" style:font-weight-complex="normal"/>
    </style:style>
    <style:style style:name="P15" style:family="paragraph" style:parent-style-name="Standard" style:list-style-name="L3">
      <style:paragraph-properties fo:line-height="100%" fo:text-align="justify" style:justify-single-word="false"/>
      <style:text-properties style:font-name="Times New Roman1" fo:font-style="normal" fo:font-weight="normal" style:font-style-asian="normal" style:font-weight-asian="normal" style:font-style-complex="normal" style:font-weight-complex="normal"/>
    </style:style>
    <style:style style:name="P16" style:family="paragraph" style:parent-style-name="Standard" style:list-style-name="L1">
      <style:paragraph-properties fo:line-height="150%" fo:text-align="justify" style:justify-single-word="false"/>
    </style:style>
    <style:style style:name="P17" style:family="paragraph" style:parent-style-name="Standard" style:list-style-name="L3">
      <style:paragraph-properties fo:line-height="100%"/>
    </style:style>
    <style:style style:name="P18" style:family="paragraph" style:parent-style-name="Standard" style:list-style-name="L3">
      <style:paragraph-properties fo:line-height="100%" fo:text-align="start" style:justify-single-word="false"/>
    </style:style>
    <style:style style:name="P19" style:family="paragraph">
      <style:paragraph-properties fo:text-align="center"/>
    </style:style>
    <style:style style:name="P20" style:family="paragraph">
      <style:paragraph-properties fo:text-align="center"/>
      <style:text-properties style:font-name="Times New Roman"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tyle="normal" fo:background-color="transparent" style:font-style-asian="normal" style:font-style-complex="normal"/>
    </style:style>
    <style:style style:name="T3" style:family="text">
      <style:text-properties fo:font-weight="bold" style:font-weight-asian="bold" style:font-weight-complex="bold"/>
    </style:style>
    <style:style style:name="T4" style:family="text">
      <style:text-properties fo:color="#000000" fo:font-size="12pt" fo:language="en" fo:country="IN" style:letter-kerning="true" style:font-name-asian="Arial" style:font-size-asian="12pt" style:language-asian="zh" style:country-asian="CN" style:font-name-complex="Courier New" style:font-size-complex="12pt" style:language-complex="ar" style:country-complex="SA"/>
    </style:style>
    <style:style style:name="T5" style:family="text">
      <style:text-properties fo:color="#000000" fo:font-size="12pt" fo:language="en" fo:country="IN" style:letter-kerning="true" fo:background-color="transparent" style:font-name-asian="Arial" style:font-size-asian="12pt" style:language-asian="zh" style:country-asian="CN" style:font-name-complex="Courier New" style:font-size-complex="12pt" style:language-complex="ar" style:country-complex="SA"/>
    </style:style>
    <style:style style:name="T6" style:family="text">
      <style:text-properties fo:font-size="12pt" style:font-size-asian="12pt" style:font-size-complex="12pt"/>
    </style:style>
    <style:style style:name="T7" style:family="text">
      <style:text-properties fo:background-color="#000000"/>
    </style:style>
    <style:style style:name="T8" style:family="text">
      <style:text-properties style:font-name="Times New Roman1" fo:font-style="normal" fo:font-weight="normal" style:font-style-asian="normal" style:font-weight-asian="normal" style:font-style-complex="normal" style:font-weight-complex="normal"/>
    </style:style>
    <style:style style:name="T9" style:family="text">
      <style:text-properties style:font-name="Times New Roman1" fo:font-style="normal" fo:font-weight="bold" style:font-style-asian="normal" style:font-weight-asian="bold" style:font-style-complex="normal" style:font-weight-complex="bold"/>
    </style:style>
    <style:style style:name="T10" style:family="text">
      <style:text-properties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use-window-font-color="true"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T13" style:family="text">
      <style:text-properties style:use-window-font-color="true" style:font-name="Liberation Serif1" fo:font-size="12pt" fo:language="zxx" fo:country="none"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4" style:family="text">
      <style:text-properties style:use-window-font-color="true" style:font-name="Liberation Serif1" fo:font-size="12pt" fo:language="zxx" fo:country="none" fo:font-style="normal" style:text-underline-style="solid" style:text-underline-width="auto" style:text-underline-color="font-color"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5" style:family="text">
      <style:text-properties style:use-window-font-color="true" style:text-position="super 58%" style:font-name="Liberation Serif1" fo:font-size="12pt" fo:language="zxx" fo:country="none" fo:font-style="normal"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6" style:family="text">
      <style:text-properties fo:background-color="transparent"/>
    </style:style>
    <style:style style:name="T17" style:family="text">
      <style:text-properties style:font-name="Times New Roman"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ostering Creativity at the Grassroots – </text:p>
      <text:p text:style-name="P8">Exploring Theory and Practice Linkages through Quality Improvement Projects.</text:p>
      <text:p text:style-name="P5"><text:tab/><text:tab/><text:tab/><text:tab/><text:tab/><text:tab/><text:tab/><text:tab/>Suparna Diwakar and N.Ramkumar </text:p>
      <text:p text:style-name="P4"><text:tab/><text:tab/><text:tab/><text:tab/><text:tab/><text:tab/><text:tab/><text:tab/>Centre for Leadership and Management <text:tab/><text:tab/><text:tab/><text:tab/><text:tab/><text:tab/><text:tab/><text:tab/>in Public Services</text:p>
      <text:p text:style-name="P7"/>
      <text:p text:style-name="P8">Abstract</text:p>
      <text:p text:style-name="P6"><text:tab/>The Education Leadership and Management (ELM) domain is one of the least explored in the government education system. Functionaries at the level of the block, cluster or school levels, are <text:s/>tasked with the delivery of educational services towards achievement of goals. This high task-completion orientation tends to make the functionaries view their roles rather myopically. The system tends to see them as 'minor technicians' who must follow predetermined processes (determined at level remote from the grassroots) and not as people with a purpose. Over a period of time this notion disempowers the functionaries and their agency, and curtails creativity and innovation in problem solving.</text:p>
      <text:p text:style-name="P6"><text:tab/>The complexity of issues that the government education system is attempting to address makes it necessary for appropriate and innovative solutions to be identified and implemented at the grassroots. And yet the plausibility of a framework that enables these seems remote considering the scale of the government education system. An exploration of an approach that could be attempted has been made through a Quality Improvement Project Framework as an integral part of an Education Leadership Development Programme in Karnataka. This programme, conceptualised and implemented as a collaboration between Centre for Leadership and Management in Public Services, Azim Premji Foundation and the Policy Planning Unit, Government of Karnataka, throws up some interesting cases that suggest pointers on how this is possible. This paper highlights the salient features of the conceptual framework, and the structures and processes, that fostered innovation at the grassroots. </text:p>
      <text:p text:style-name="P7"/>
      <text:p text:style-name="P7"/>
      <text:p text:style-name="P7"/>
      <text:p text:style-name="P7"/>
      <text:p text:style-name="P7"/>
      <text:p text:style-name="P7"/>
      <text:p text:style-name="P7"/>
      <text:p text:style-name="P7"/>
      <text:p text:style-name="P7"/>
      <text:p text:style-name="P7"><text:soft-page-break/>Context</text:p>
      <text:p text:style-name="P6"><text:tab/>The government education system is very complex. This complexity is not only in terms of <text:s/>numbers but in terms of diversity of geography, socio-economic status, language, gender disparities, etc etc. There is today an urgency to reach the fundamental right to education to each and every child, ensuring that every child learns. While the role of teachers is undeniably the most important factor in reaching quality education, they cannot work in isolation. In the government education system there are several institutions around the school (for example, DIET, BRC and CRC) that support the school to provide quality education. Education leadership and management becomes crucial for effective school support. <text:s/>Within the school too, school leadership has been shown to be an important parameter that impacts learning<text:note text:id="ftn1" text:note-class="footnote"><text:note-citation>1</text:note-citation><text:note-body><text:p text:style-name="P3">Investigating the Links to Improved Student Learning by Leithwood, Louis, Anderson &amp; Wahlstrom (2004) </text:p></text:note-body></text:note>. </text:p>
      <text:p text:style-name="P6"><text:tab/>The Education Leadership and Management (ELM) domain is one of the least explored in the government education system in India. Functionaries at the level of the block, cluster or school levels, are <text:s/>tasked with the delivery of educational services towards achievement of goals. They are expected to plan, implement, and monitor the implementation, of various programmes of the <text:span text:style-name="T16">Department of Education, and also that of other departments,</text:span> at the grassroots. Ideally, the funds that are allocated to these various programmes must be determined based on the needs at the grassroots. However, in many cases the priorities and planning at the <text:span text:style-name="T16">state and national levels</text:span><text:span text:style-name="T7"> </text:span>determine the tasks that the education functionaries at the grassroots are expected to perform. Pressures from various quarters push messages of high task-completion that tends to make the functionaries view their roles rather myopically. The system tends to see them as 'minor technicians<text:note text:id="ftn2" text:note-class="footnote"><text:note-citation>2</text:note-citation><text:note-body><text:p text:style-name="P3">Reason and Teaching by Israel Scheffler, 1973</text:p></text:note-body></text:note>' who must follow predetermined processes (determined at a level remote from the ground), and not as people with a purpose and ability for action. <text:span text:style-name="T16">Over a period of time this notion disempowers the functionaries and their agency</text:span><text:span text:style-name="T16"><text:note text:id="ftn3" text:note-class="footnote"><text:note-citation>3</text:note-citation><text:note-body><text:p text:style-name="P3">"agency" refers to the capacity of individuals to act independently and to make their own free choices based on a vision </text:p></text:note-body></text:note></text:span><text:span text:style-name="T16">, and curtails creativity and innovation in problem solving.</text:span></text:p>
      <text:p text:style-name="P6"><text:tab/>In such a <text:span text:style-name="T16">complex context, and the urgency for educational change, <text:s/>it i</text:span>s becoming more and more clear that centralised decision making and a one-size fits all approach will not enable us to meet the aims of education. The complexity of issues that the government education system is attempting to address makes it necessary for appropriate and innovative solutions to be identified and implemented at the grassroots. And yet the plausibility of a framework that enables these seems remote considering the scale of the government education system. An exploration of an approach that could be attempted has been made through a Quality Improvement Project Framework as an integral part of an Education Leadership Development Programme in Karnataka. This programme, <text:soft-page-break/>conceptualised and implemented as a collaboration between Centre for Leadership and Management in Public Services, Azim Premji Foundation and the Policy Planning Unit, Government of Karnataka, throws up some interesting cases that suggest pointers on how this is possible. This paper highlights the salient features of the conceptual framework, and the structures and processes, that fostered innovation at the grassroots. </text:p>
      <text:p text:style-name="P7">The Framework</text:p>
      <text:p text:style-name="P6"><text:tab/>The framework is situated within an education leadership development <text:span text:style-name="T16">programme</text:span><text:span text:style-name="T16"><text:note text:id="ftn4" text:note-class="footnote"><text:note-citation>4</text:note-citation><text:note-body><text:p text:style-name="Footnote">For more details of ELDP programmes, refer to http://www.c-lamps.in/node/6</text:p></text:note-body></text:note></text:span><text:span text:style-name="T16">(ELDP)</text:span> in which the participants were education functionaries working at the block and cluster levels. They provide academic and administrative support to schools and also interface with the community. The ELDP has a Training-Application-Coaching approach in which the participants are exposed to inputs and then have an opportunity to apply these inputs through a Quality Improvement Project (QIP) Fig. 1. The QIP is spread over a 15 week period in which the participants select a project site, a school or a cluster, in which they would implement the project. The project is related to a process <text:s/>that is defined within their role or job chart. Approximately 1200 such projects were implemented across 20 districts of Karnataka. <text:s/></text:p>
      <text:p text:style-name="P6"/>
      <table:table table:name="Table1" table:style-name="Table1">
        <table:table-column table:style-name="Table1.A"/>
        <table:table-row table:style-name="Table1.1">
          <table:table-cell table:style-name="Table1.A1" office:value-type="string">
            <text:p text:style-name="P10"><draw:rect text:anchor-type="paragraph" draw:z-index="1" draw:style-name="gr2" draw:text-style-name="P19" svg:width="2.576cm" svg:height="2.063cm" svg:x="0.198cm" svg:y="0.485cm"><text:p text:style-name="P19">Scoping</text:p></draw:rect></text:p>
            <text:p text:style-name="P10"><draw:custom-shape text:anchor-type="paragraph" draw:z-index="0" draw:style-name="gr1" svg:width="4.005cm" svg:height="1.382cm" svg:x="2.912cm" svg:y="0.445cm"><text:p><text:s text:c="4"/><text:span text:style-name="T17">Particip</text:span><text:span text:style-name="T17">atory </text:span><text:span text:style-name="T17">plannin</text:span><text:span text:style-name="T17">g</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2" draw:style-name="gr2" draw:text-style-name="P19" svg:width="2.576cm" svg:height="2.063cm" svg:x="7.082cm" svg:y="0.081cm"><text:p text:style-name="P19">Reviews</text:p></draw:rect><draw:custom-shape text:anchor-type="paragraph" draw:z-index="3" draw:style-name="gr1" svg:width="4.005cm" svg:height="1.382cm" svg:x="9.865cm" svg:y="0.439cm"><text:p><text:s text:c="3"/>I<text:span text:style-name="T17">mplem</text:span><text:span text:style-name="T17">entation</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4" draw:style-name="gr2" draw:text-style-name="P19" svg:width="2.576cm" svg:height="2.063cm" svg:x="13.989cm" svg:y="0.03cm"><text:p text:style-name="P19">Project </text:p><text:p text:style-name="P19">Completion</text:p></draw:rect></text:p>
            <text:p text:style-name="P10"/>
          </table:table-cell>
        </table:table-row>
      </table:table>
      <text:p text:style-name="P6"/>
      <text:p text:style-name="P6">Figure 1: The Quality Improvement Project Framework</text:p>
      <text:p text:style-name="P6"/>
      <text:p text:style-name="P6"><text:tab/>The project is scoped by the participants (supported by a facilitator) keeping in mind the concepts and skills that they are exposed to during the input sessions<text:note text:id="ftn5" text:note-class="footnote"><text:note-citation>5</text:note-citation><text:note-body><text:p text:style-name="P2">The input sessions include perspectives on education including the National Curriculum Framework 2005, quality and quality tools, stakeholders' participation in education, education leadership and management, and circle of influence (from Stephen Covey).</text:p></text:note-body></text:note>. The framework provides a space for the participants to go back to the concerned stakeholders with a vision and plan during a field planning phase. The vision/objectives and a preliminary plan are shared with the stakeholders and through a process of discussion a set of objectives is arrived at. The plan would also undergo changes based on the feedback from the stakeholders. This makes it possible to bring <text:span text:style-name="T3">contextual factors </text:span>to the fore. </text:p>
      <text:p text:style-name="P6"><text:tab/>For example, if an illustrative case were to be used to highlight this, a project on improving <text:soft-page-break/>the decision making process in the School Development and Monitoring Committee (SDMC)<text:note text:id="ftn6" text:note-class="footnote"><text:note-citation>6</text:note-citation><text:note-body><text:p text:style-name="P2">The School Development and Monitoring Committee is an elected body of <text:s/>9 parent representatives, 4 Ex-offico members ( Panchayath, Angawadi, HM of the school and Health worker) and <text:s/>Nominated members <text:s/>include <text:s/>( students, <text:s/>NGO Members, Donors , Youth association member) <text:s/>and the HT is the Secretary of the SDMC. This Committee is a step towards making schools more autonomous by empowering the community to manage schools. <text:s text:c="2"/></text:p></text:note-body></text:note> in a 'backward' district, a discussion on the current functioning of the SDMC would raise issues and concerns – members not attending meetings, women members not coming at all, decision-making resting with only a few influential members, inappropriate utilisation of funds, and so on. In such a case, the framework provides an opportunity for the participants to <text:span text:style-name="T3">respond to these contextual factors</text:span> by devising methods to encourage all members to attend meetings, women members to voice their opinions, and transparency in expenditure of funds allocated.</text:p>
      <text:p text:style-name="P6"><text:span text:style-name="T3">Creative Solutions</text:span><text:tab/></text:p>
      <text:p text:style-name="P6"><text:tab/>Solutions to the <text:span text:style-name="T16">three issues in the illustration l</text:span>isted above were generated at the level of the issue itself through collaborative processes. To be able to bring the non-attending members to the SDMC meetings was simple. Identify the cause for non-attendance and address it. By dialoguing with the members it was found that the timing of the meetings was not suitable. The members were daily-wage labourers who could not afford to forego their wage to attend the meetings. A simple solution was to have the meeting at a time that was convenient to the members – in the afternoon on a day when the village market was held. </text:p>
      <text:p text:style-name="P6"><text:tab/>How to get the women to attend the meetings was a more difficult problem, and then giving them the space to voice their opinions. The participants carried their laptops with video clippings of women achievers and got the women to view them. This was followed-up with a small discussion on how these women were able to participate. Getting the men-folk to agree to the women coming to the meetings, it was found, was more difficult, but with some persuasion they agreed. </text:p>
      <text:p text:style-name="P6"><text:tab/>Having come to the meeting how to get the women to voice their opinions was yet another challenge. The use of 'brainstorming' made this possible. Explaining the rules of the tool and then doing a round-robin meant that each of the women had to contribute. And the men had to listen because it was the 'rule of the game'! </text:p>
      <text:p text:style-name="P6"><text:tab/>Transparency in handling funds is an issue about which there is much raving and ranting. There are a large number of complaints regarding the embezzlement of public funds by various power factions in the SDMCs. To bring in transparency in their monetary dealings, the SDMC devised a mechanism in consultation with the concerned CRP and BRP. The school required utensils for the midday meal programme. These were to be purchased with funds allocated as well as some funds that had been donated to the school. The SDMC created two teams for this purpose. One of the teams visited stores to look at the merchandise and the prices. Having done this <text:soft-page-break/>reconnaissance they came back with the name of the store that was offering the best price for the quality that they wanted. The second team went to the store and made the purchase at the rate agreed by the first team. Though the cost of the entire process may have been a little higher, the transparency, and hence the trust that was built, was worth it. </text:p>
      <text:p text:style-name="P6"><text:span text:style-name="T3">Making this possible</text:span> <text:s text:c="6"/></text:p>
      <text:p text:style-name="P6"><text:tab/>There were several factors built into the QIP framework that made this possible. </text:p>
      <text:list xml:id="list4043888451" text:style-name="L1">
        <text:list-item>
          <text:p text:style-name="P13">The designers of the programme did <text:span text:style-name="T3">not prescribe solutions</text:span> to issues. It was clear that not only was this impossible, it would not be appropriate. After all there is no one defined solution to complex problems. A process was outlined for the participants of the ELDP (Fig.2), coupled with education perspectives, and the knowledge and skill of using some <text:span text:style-name="T16">quality tools.</text:span><text:span text:style-name="T16"><text:note text:id="ftn7" text:note-class="footnote"><text:note-citation>7</text:note-citation><text:note-body><text:p text:style-name="Footnote">Quality tools refers to <text:s/>Brainstorming, Nominal Group Technique, Process Charts, Problem-Opportunity Tree etc, which are used to enhance the participatory group process.</text:p></text:note-body></text:note></text:span> This enabled locally appropriate solutions to be generated. The fact that these solutions were generated by the stakeholders, and not imposed on them, meant that the ownership of the solution was high; this eased any pains of implementation.</text:p>
        </text:list-item>
        <text:list-item>
          <text:p text:style-name="P13">The programme was designed to help the participants to learn, to apply some of what they had acquired in the classroom sessions; there were <text:span text:style-name="T3">no punishments</text:span>. This took away the 'fear factor' that keeps many of the functionaries from taking initiatives, or to interpret rules more widely.</text:p>
        </text:list-item>
        <text:list-item>
          <text:p text:style-name="P16"><text:span text:style-name="T8">As Joseph Schumpeter (quoted from </text:span><text:span text:style-name="Citation"><text:span text:style-name="T8">Adam B. Jaffe,</text:span></text:span><text:span text:style-name="T8"> <text:s/>2006)</text:span><text:span text:style-name="T8"> has said, innovation requires the ability to take a risk. The public education system does not encourage </text:span><text:span text:style-name="T9">risk taking</text:span><text:span text:style-name="T8">. The possibility of hedging against the risk through thorough consultation with stakeholders and experts, and making informed choices, was encouraged. 'Failures' were not castigated but were seen as opportunities for reflection and learning. While this may not be possible where there are huge financial implications, it is certainly possible in other types of problem solving. <text:s/></text:span></text:p>
        </text:list-item>
      </text:list>
      <table:table table:name="Table2" table:style-name="Table2">
        <table:table-column table:style-name="Table2.A"/>
        <table:table-row table:style-name="Table2.1">
          <table:table-cell table:style-name="Table2.A1" office:value-type="string">
            <text:p text:style-name="P10"><draw:rect text:anchor-type="paragraph" draw:z-index="5" draw:style-name="gr2" draw:text-style-name="P20" svg:width="2.647cm" svg:height="2.202cm" svg:x="0.15cm" svg:y="0.36cm"><text:p text:style-name="P19"><text:span text:style-name="T17">Sharing </text:span><text:span text:style-name="T17">a </text:span></text:p><text:p text:style-name="P19"><text:span text:style-name="T17">Vision </text:span><text:span text:style-name="T17">and </text:span></text:p><text:p text:style-name="P19"><text:span text:style-name="T17">Listing</text:span></text:p><text:p text:style-name="P19"><text:span text:style-name="T17">Objecti</text:span><text:span text:style-name="T17">ves </text:span></text:p></draw:rect><draw:rect text:anchor-type="paragraph" draw:z-index="6" draw:style-name="gr2" draw:text-style-name="P19" svg:width="2.647cm" svg:height="2.202cm" svg:x="3.522cm" svg:y="0.399cm"><text:p text:style-name="P19"><text:span text:style-name="T17">Listing </text:span><text:span text:style-name="T17">of </text:span></text:p><text:p text:style-name="P19"><text:span text:style-name="T17">problem</text:span><text:span text:style-name="T17">s </text:span></text:p><text:p text:style-name="P19"><text:span text:style-name="T17">and </text:span><text:span text:style-name="T17">concern</text:span><text:span text:style-name="T17">s</text:span> </text:p></draw:rect><draw:rect text:anchor-type="paragraph" draw:z-index="7" draw:style-name="gr3" draw:text-style-name="P19" svg:width="2.647cm" svg:height="2.202cm" svg:x="6.893cm" svg:y="0.413cm"><text:p text:style-name="P19"><text:span text:style-name="T17">Generat</text:span><text:span text:style-name="T17">ing </text:span></text:p><text:p text:style-name="P19"><text:span text:style-name="T17">Context </text:span></text:p><text:p text:style-name="P19"><text:span text:style-name="T17">Approp</text:span><text:span text:style-name="T17">riate</text:span></text:p><text:p text:style-name="P19"><text:span text:style-name="T17">Solution</text:span><text:span text:style-name="T17">s</text:span></text:p></draw:rect><draw:rect text:anchor-type="paragraph" draw:z-index="12" draw:style-name="gr2" draw:text-style-name="P19" svg:width="2.647cm" svg:height="2.202cm" svg:x="10.333cm" svg:y="0.381cm"><text:p text:style-name="P19"><text:span text:style-name="T17">Resourc</text:span><text:span text:style-name="T17">e </text:span></text:p><text:p text:style-name="P19"><text:span text:style-name="T17">Plannin</text:span><text:span text:style-name="T17">g </text:span></text:p><text:p text:style-name="P19"><text:span text:style-name="T17">and</text:span></text:p><text:p text:style-name="P19"><text:span text:style-name="T17"><text:s/></text:span><text:span text:style-name="T17">Mobilis</text:span><text:span text:style-name="T17">ation</text:span></text:p></draw:rect><draw:rect text:anchor-type="paragraph" draw:z-index="13" draw:style-name="gr2" draw:text-style-name="P19" svg:width="2.647cm" svg:height="2.202cm" svg:x="13.986cm" svg:y="0.395cm"><text:p text:style-name="P19"><text:span text:style-name="T17"/></text:p><text:p text:style-name="P19"><text:span text:style-name="T17">Sharing </text:span></text:p><text:p text:style-name="P19"><text:span text:style-name="T17">Respon</text:span><text:span text:style-name="T17">sibility</text:span></text:p><text:p text:style-name="P19"><text:span text:style-name="T17">and </text:span></text:p><text:p text:style-name="P19"><text:span text:style-name="T17">Implem</text:span><text:span text:style-name="T17">entation</text:span></text:p><text:p text:style-name="P19"><text:span text:style-name="T17"/></text:p></draw:rect></text:p>
            <text:p text:style-name="P10"/>
            <text:p text:style-name="P10"><draw:custom-shape text:anchor-type="paragraph" draw:z-index="8" draw:style-name="gr4" svg:width="0.727cm" svg:height="0.468cm" svg:x="2.796cm" svg:y="0.4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style-name="gr4" svg:width="0.727cm" svg:height="0.468cm" svg:x="9.583cm" svg:y="0.4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style-name="gr4" svg:width="0.727cm" svg:height="0.468cm" svg:x="6.167cm" svg:y="0.4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1" draw:style-name="gr4" svg:width="0.727cm" svg:height="0.468cm" svg:x="13.095cm" svg:y="0.4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ext:p text:style-name="P10"/>
            <text:p text:style-name="P10"/>
            <text:p text:style-name="P11"/>
            <text:p text:style-name="P12">Understanding Context </text:p>
            <text:p text:style-name="P10"/>
          </table:table-cell>
        </table:table-row>
      </table:table>
      <text:p text:style-name="P6">Figure 2 – Processes within Participatory Planning</text:p>
      <text:p text:style-name="P7"/>
      <text:p text:style-name="P7"><text:soft-page-break/>Conceptual Underpinnings of the Framework</text:p>
      <text:p text:style-name="P6"><text:span text:style-name="T3"><text:tab/></text:span>The framework has been influenced by <text:span text:style-name="T16">several theories and concepts. A few are described here.</text:span></text:p>
      <text:list xml:id="list1946045213" text:style-name="L2">
        <text:list-item>
          <text:p text:style-name="P14">Tony Bush's elucidation of the concept of education leadership and management as being “that educational management has to be centrally concerned with the purpose or aims of education”<text:note text:id="ftn8" text:note-class="footnote"><text:note-citation>8</text:note-citation><text:note-body><text:p text:style-name="P2">Theories of Educational Leadership and Management, Tony Bush, 2003</text:p></text:note-body></text:note>. The scoping of the projects, the solutions that are generated and implemented, need to be informed by the aims of education and the values that are espoused in the government education domain.</text:p>
        </text:list-item>
        <text:list-item>
          <text:p text:style-name="P14">Participatory visioning, planning and implementation have been adapted from the participatory processes that have been used in the development sector. The reader may have recognised elements of the <text:span text:style-name="T16">4 D Cycle of Appreciative Inquiry</text:span> that has been championed by the International Institute for Sustainable Development<text:note text:id="ftn9" text:note-class="footnote"><text:note-citation>9</text:note-citation><text:note-body><text:p text:style-name="Footnote">http://www.iisd.org/ai/</text:p></text:note-body></text:note>. </text:p>
        </text:list-item>
        <text:list-item>
          <text:p text:style-name="P14">One of the principles that has informed the framework is that of the Principle of Subsidiarity. <text:span text:style-name="T5">The principle of subsidiarity </text:span><text:span text:style-name="T4">holds that a larger body should not exercise functions which can be carried out efficiently by one smaller, but rather the former should support the latter and help to coordinate its activity with the activities of the whole.</text:span><text:span text:style-name="T6"> </text:span><text:s text:c="2"/></text:p>
        </text:list-item>
        <text:list-item>
          <text:p text:style-name="P14">Principles of <text:span text:style-name="T16">Adult Learning </text:span>including critical thinking and experiential learning have been integrated into the framework.</text:p>
        </text:list-item>
        <text:list-item>
          <text:p text:style-name="P14"><text:span text:style-name="T16">Maslow's Theory </text:span>of Motivation that enunciates the hierarchy of needs with the need for esteem and self-actualisation 'pushing' people rather than simplistic reward mechanisms. </text:p>
        </text:list-item>
      </text:list>
      <text:p text:style-name="P6"><text:tab/>The seamless amalgamation of these concepts/principles into the framework, along with skills of communication and strategising, have enabled successes, one of which has been described above in the illustrative case.</text:p>
      <text:p text:style-name="P6"><text:span text:style-name="T3">Implications</text:span> </text:p>
      <text:p text:style-name="P6"><text:tab/>The processes described in Fig. 2, have been attempted, mostly successfully, by education functionaries at the block and cluster levels across 20 districts through approximately 1200 QIPs. They have been able to expand their circle of influence and exercise their agency. A recent evaluation of the ELDP, as well as study conducted by the World Bank<text:note text:id="ftn10" text:note-class="footnote"><text:note-citation>10</text:note-citation><text:note-body><text:p text:style-name="P2"><text:span text:style-name="Citation"><text:span text:style-name="T1">http://ssakarnataka.gov.in/pdfs/publications_ppu/Consolidated_MDP_QIP_Report_August_2010.pdf</text:span></text:span></text:p></text:note-body></text:note>, have highlighted that this process has empowered the participants of the programme to apply this framework in other activities as well.</text:p>
      <text:p text:style-name="P6"><text:tab/>To be able to reach quality education to every child, creative solutions at the grassroots are imperative. The ELDP experience shows us how this is possible and a plausible framework has <text:soft-page-break/>been described in this paper.. Adaptations of the framework to various interventions of the government by accommodating contextual factors within the public education system would enable empowered education functionaries on the ground to respond appropriately to situations on the ground without having to await instructions from above.</text:p>
      <text:p text:style-name="P6"/>
      <text:p text:style-name="P6"/>
      <text:p text:style-name="P7">References</text:p>
      <text:list xml:id="list196847707" text:style-name="L3">
        <text:list-item>
          <text:p text:style-name="P15">Stephen Covey (1989) The Seven Habits of Highly Effective People</text:p>
        </text:list-item>
        <text:list-item>
          <text:p text:style-name="P17"><text:span text:style-name="Citation"><text:span text:style-name="T1">Adam B. Jaffe, Josh ,Lerner, and Scott, Stern. (Ed ) <text:s/>(2004)</text:span></text:span><text:span text:style-name="Citation">., “Looking for Mr. Schumpeter: Where Are We in the Competition-Innovation Debate? ” </text:span><text:span text:style-name="Citation"><text:span text:style-name="T1">accessed from http://www.nber.org/books/jaff06-1</text:span></text:span><text:span text:style-name="Citation"> </text:span></text:p>
        </text:list-item>
        <text:list-item>
          <text:p text:style-name="P17"><text:span text:style-name="Citation"><text:span text:style-name="T1">Tony Bush (2003)</text:span></text:span><text:span text:style-name="Citation">, Theories of Education Leadership and Management, 3rd Edition</text:span></text:p>
        </text:list-item>
        <text:list-item>
          <text:p text:style-name="P17"><text:span text:style-name="Citation"><text:span text:style-name="T1">Suparna Diwakar (2010)</text:span></text:span><text:span text:style-name="Citation">, <text:s/>“Developing Education Managers: Some Perspectives” </text:span></text:p>
          <text:p text:style-name="P17"><text:span text:style-name="Citation"><text:span text:style-name="T1">Milestones, Issue 1.2, accessed from</text:span></text:span><text:span text:style-name="Citation"><text:span text:style-name="T2"> </text:span></text:span><text:a xlink:type="simple" xlink:href="http://azimpremjifoundation.org/Milestones"><text:span text:style-name="Citation"><text:span text:style-name="T2">http://azimpremjifoundation.org/Milestones</text:span></text:span></text:a></text:p>
        </text:list-item>
        <text:list-item>
          <text:p text:style-name="P17"><text:span text:style-name="Citation"><text:span text:style-name="T12">Suparna Diwakar, Gurumurthy Kasinathan and Ramkumar N (2011) “</text:span></text:span><text:span text:style-name="Citation"><text:span text:style-name="T13">Strengthening of District Institutes of Education and Training (DIET) in Karnataka -Experiences from Project Samartha” <text:s/>paper presented in National Conference on <text:s/>''Enhancing the Quality of Teacher Education by Empowering Teacher Educators'', Somani College of Education, Mysore, December 19</text:span></text:span><text:span text:style-name="Citation"><text:span text:style-name="T15">th</text:span></text:span><text:span text:style-name="Citation"><text:span text:style-name="T13"> and 20th</text:span></text:span></text:p>
        </text:list-item>
        <text:list-item>
          <text:p text:style-name="P17"><text:span text:style-name="Citation"><text:span text:style-name="T13">Israel Scheffler (1973) Reason and Teachin</text:span></text:span><text:span text:style-name="Citation"><text:span text:style-name="T14">g</text:span></text:span></text:p>
        </text:list-item>
        <text:list-item>
          <text:p text:style-name="P18"><text:span text:style-name="Citation"><text:span text:style-name="T10">Leithwood, Louis, Anderson and Wahlstrom (2004) Investigating the Links to Improved Student Learning </text:span></text:span></text:p>
        </text:list-item>
        <text:list-item>
          <text:p text:style-name="P18"><text:span text:style-name="Citation"><text:span text:style-name="T11">www.irer.it/convegni/...subsidiarity.../subsidiarity.-brief-anthology/</text:span></text:span></text:p>
        </text:list-item>
      </text:list>
      <text:p text:style-name="P9"/>
      <text:p text:style-name="P7"/>
      <text:p text:style-name="P7"/>
      <text:p text:style-name="P7">About the Authors</text:p>
      <text:p text:style-name="P6">Suparna Diwakar is the Vice-president of Centre for Leadership and Management in Public Services. She has been working in the Education Leadership and Management space for the past six years, designing, developing content, training, researching programmes in this domain in Karnataka.</text:p>
      <text:p text:style-name="P6">N Ramkumar is a Senior Research Associate at the Centre for Leadership and Management in Public Services. He has been a researcher in the education sector for over a decade and has a keen interest in education leadership and management.</text:p>
      <text:p text:style-name="P6">To know more about <text:s/>Centre for Leadership and Management in Public Services, visit us at <text:s text:c="3"/><text:a xlink:type="simple" xlink:href="http://www.c-lamps.in/">www.c-lamps.i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erif"/>
    <style:font-face style:name="OpenSymbol" svg:font-family="OpenSymbol"/>
    <style:font-face style:name="Times New Roman1" svg:font-family="'Times New Roman'" style:font-family-generic="roman"/>
    <style:font-face style:name="Arial" svg:font-family="Arial" style:font-family-generic="system"/>
    <style:font-face style:name="Courier New" svg:font-family="'Courier Ne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kumar </meta:initial-creator>
    <meta:creation-date>2012-08-29T12:45:14</meta:creation-date>
    <dc:date>2012-09-13T21:42:12</dc:date>
    <dc:creator>Suparna </dc:creator>
    <meta:editing-duration>P1DT18H59M32S</meta:editing-duration>
    <meta:editing-cycles>95</meta:editing-cycles>
    <meta:generator>LibreOffice/3.5$Linux_X86_64 LibreOffice_project/350m1$Build-2</meta:generator>
    <meta:printed-by>Suparna </meta:printed-by>
    <meta:print-date>2012-08-31T11:57:45</meta:print-date>
    <meta:document-statistic meta:table-count="2" meta:image-count="0" meta:object-count="0" meta:page-count="7" meta:paragraph-count="64" meta:word-count="2654" meta:character-count="13504" meta:non-whitespace-character-count="14636"/>
  </office:meta>
</office:document-meta>
</file>