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Kannada1" svg:font-family="'Lohit Kannada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Fallback" svg:font-family="'Droid Sans Fallback'" style:font-family-generic="system" style:font-pitch="variable"/>
    <style:font-face style:name="Lohit Kannada" svg:font-family="'Lohit Kannada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/>
      <style:text-properties style:font-name="Times New Roman" style:font-name-complex="Times New Roman1"/>
    </style:style>
    <style:style style:name="P3" style:family="paragraph" style:parent-style-name="Standard" style:master-page-name="Standard">
      <style:paragraph-properties fo:line-height="100%" style:page-number="auto"/>
    </style:style>
    <style:style style:name="P4" style:family="paragraph" style:parent-style-name="List_20_Paragraph" style:list-style-name="WWNum1">
      <style:paragraph-properties fo:line-height="100%"/>
    </style:style>
    <style:style style:name="T1" style:family="text">
      <style:text-properties style:font-name="Times New Roman" fo:font-weight="bold" style:font-weight-asian="bold" style:font-name-complex="Times New Roman1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T4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5" style:family="text">
      <style:text-properties style:text-position="super 58%" style:font-name="Times New Roman" fo:font-weight="bold" style:font-weight-asian="bold"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GOVERNMENT HIGH SCHOOL <text:s/>HUSKURU MALAVALLI (TQ) <text:s/>MANDYA (DIST)</text:span></text:p>
      <text:p text:style-name="P1"><text:span text:style-name="T1"><text:s text:c="33"/>FORMATIVE ASSESSMENT-4</text:span></text:p>
      <text:p text:style-name="P1"><text:span text:style-name="T1"><text:s text:c="36"/>ACHIEVEMENT TEST-4</text:span></text:p>
      <text:p text:style-name="P1"><text:span text:style-name="T1">SUBJECT : ENGLISH <text:s text:c="106"/>MARKS :20</text:span></text:p>
      <text:p text:style-name="P1"><text:span text:style-name="T1">CLASS :10</text:span><text:span text:style-name="T5">TH</text:span><text:span text:style-name="T1"> <text:s text:c="29"/>SECTION-A</text:span></text:p>
      <text:p text:style-name="P1"><text:span text:style-name="T1">I.A . Answer the following <text:s/>questions in a word/ sentence <text:s/>each : <text:s text:c="42"/>3X1=3</text:span></text:p>
      <text:p text:style-name="P1"><text:span text:style-name="T2"><text:s text:c="3"/>1. Name any three fields in which Satish gujral has made his name;</text:span></text:p>
      <text:p text:style-name="P1"><text:span text:style-name="T2"><text:s text:c="2"/>2. The writer says ,”I found myself in Geneva”. It expresses, more than anything else, the writer’s -------</text:span></text:p>
      <text:p text:style-name="P1"><text:span text:style-name="T2"><text:s text:c="7"/>(choose the correct option)</text:span></text:p>
      <text:list xml:id="list1939401354536543132" text:style-name="WWNum1">
        <text:list-item>
          <text:p text:style-name="P4"><text:span text:style-name="T2">Pleasure <text:s text:c="5"/>b) surprise <text:s text:c="8"/>c) anxiety <text:s text:c="7"/>d) annoyance</text:span></text:p>
        </text:list-item>
      </text:list>
      <text:p text:style-name="P1"><text:span text:style-name="T2">3.Who can best ensure our safety in the world</text:span></text:p>
      <text:p text:style-name="P1"><text:span text:style-name="T1">I.B. <text:s text:c="138"/>3X1=3</text:span></text:p>
      <text:p text:style-name="P1"><text:span text:style-name="T2">4. The blind boy can feel -------------- <text:s/>of the sun</text:span></text:p>
      <text:p text:style-name="P1"><text:span text:style-name="T2"><text:s text:c="5"/>a) cool <text:s text:c="2"/>b) warm <text:s text:c="4"/>c) moisture <text:s text:c="2"/>d) wet <text:s/>( choose the correct option)</text:span></text:p>
      <text:p text:style-name="P1"><text:span text:style-name="T2">5. Name the metaphor (indirect comparison) in the poem “Off to outer space tomorrow morning”</text:span></text:p>
      <text:p text:style-name="P1"><text:span text:style-name="T2">6.With what feelings is the speaker flying out of the earth?</text:span></text:p>
      <text:p text:style-name="P1"><text:span text:style-name="T1">II. Quote from memory: <text:s text:c="101"/>1X2=2</text:span></text:p>
      <text:p text:style-name="P1"><text:span text:style-name="T2">7. O say what is that ----------------------------------</text:span></text:p>
      <text:p text:style-name="P1"><text:span text:style-name="T2"><text:s text:c="5"/>------------------------------------------------ <text:s/>day or night? ( eight lines)</text:span></text:p>
      <text:p text:style-name="P1"><text:span text:style-name="T1">III. Select correct words from the underlined words : <text:s text:c="56"/>2X1=2</text:span></text:p>
      <text:p text:style-name="P1"><text:span text:style-name="T2"><text:s/>8. My </text:span><text:span text:style-name="T1">grandpa <text:s/></text:span><text:span text:style-name="T3">made/ got/ accepted</text:span><text:span text:style-name="T4"> <text:s/></text:span><text:span text:style-name="T2">friends with some foreigners here yesterday.</text:span></text:p>
      <text:p text:style-name="P1"><text:span text:style-name="T2">9. He </text:span><text:span text:style-name="T3">exchanged/ changed /passed</text:span><text:span text:style-name="T2"> <text:s/>some interesting ideas with them.</text:span></text:p>
      <text:p text:style-name="P1"><text:span text:style-name="T1"><text:s text:c="45"/>SECTION-B</text:span></text:p>
      <text:p text:style-name="P1"><text:span text:style-name="T1">IV.Read the following dialogue and answer each of the questions appropriately. <text:s text:c="16"/>4X1=4</text:span></text:p>
      <text:p text:style-name="P1"><text:span text:style-name="T2"><text:s/>Correspondent <text:s/>: Good morning ,Jayalaxm</text:span></text:p>
      <text:p text:style-name="P1"><text:span text:style-name="T2"><text:s/>Jayalaxmi <text:s/>: Good morning Sir, How are you?</text:span></text:p>
      <text:p text:style-name="P1"><text:span text:style-name="T2"><text:s/>Correspondent <text:s/>: I'm fine. Did you expect <text:s/>first rank in SSLC?</text:span></text:p>
      <text:p text:style-name="P1"><text:span text:style-name="T2"><text:s/>Jayalaxmi <text:s/>: Not <text:s/>really, I expected to be one among the first ten.</text:span></text:p>
      <text:p text:style-name="P1"><text:span text:style-name="T2"><text:s/>Correspondent <text:s/>: What is the secret of your achievement? </text:span></text:p>
      <text:p text:style-name="P1"><text:soft-page-break/><text:span text:style-name="T2">Jayalaxmi <text:s/>: I’ve been regular in my studies and I never missed a class and failed to do my</text:span></text:p>
      <text:p text:style-name="P1"><text:span text:style-name="T2"><text:s text:c="21"/>home work even once</text:span></text:p>
      <text:p text:style-name="P1"><text:span text:style-name="T2"><text:s/>Correspondent <text:s/>: What are you hobbies or special interests? </text:span></text:p>
      <text:p text:style-name="P1"><text:span text:style-name="T2">Jayalaxmi <text:s/>: Collecting stamps and listening to music. <text:s/></text:span></text:p>
      <text:p text:style-name="P1"><text:span text:style-name="T2">10. What is Jayalaxmi's <text:s/>expectation? </text:span></text:p>
      <text:p text:style-name="P1"><text:span text:style-name="T2"><text:s/>11. What is the secret of Jayalakshmi’s <text:s/>achievement? <text:s/></text:span></text:p>
      <text:p text:style-name="P1"><text:span text:style-name="T2">12. You know Jayalaxmi’s hobbies. What are her hobbies?</text:span></text:p>
      <text:p text:style-name="P1"><text:span text:style-name="T2"><text:s/>13. The text is a part of a/an ______ <text:s/>interview. <text:s/>(fill in the blank appropriately)</text:span></text:p>
      <text:p text:style-name="P2"/>
      <text:p text:style-name="P1"><text:span text:style-name="T1">V. A paragraph is given below. It has four errors. Edit the paragraph. Clues are given : <text:s/>2X1=2 </text:span></text:p>
      <text:p text:style-name="P1"><text:span text:style-name="T2"><text:s text:c="2"/>'Are you coming, manju ' Babu asked 'coming where' said manju. even as the brother and sister were talking they hear magical words' they are coming the children like others, rushed out, heedless of a rain. </text:span></text:p>
      <text:p text:style-name="P1"><text:span text:style-name="T2">14) Capital letter to be used <text:s text:c="20"/>15) question mark to be used</text:span></text:p>
      <text:p text:style-name="P1"><text:span text:style-name="T1">VI. Rewrite as directed : <text:s text:c="110"/>2X1=2</text:span></text:p>
      <text:p text:style-name="P1"><text:span text:style-name="T2">16. If I had been the prime minister. I ________ have rooted out corruption.</text:span></text:p>
      <text:p text:style-name="P1"><text:span text:style-name="T2"><text:s/>(The most appropriate modal <text:s text:c="4"/>verb to be used is ) <text:s/>a) can, <text:s text:c="2"/>b) would, <text:s text:c="2"/>c) shall, <text:s text:c="2"/>d)will <text:s/></text:span></text:p>
      <text:p text:style-name="P1"><text:span text:style-name="T2">17. The students won't waste <text:s/>time ________ (The question tag to be used here is) </text:span></text:p>
      <text:p text:style-name="P1"><text:span text:style-name="T2"><text:s text:c="4"/>a) won't they? <text:s/>b) will they? c) can they? <text:s/>d) would they?</text:span></text:p>
      <text:p text:style-name="P1"><text:span text:style-name="T2">VII.Choose the correct option : <text:s text:c="98"/>2X1=2</text:span></text:p>
      <text:p text:style-name="P1"><text:span text:style-name="T2">18. You can find a <text:s/>particular place in the world from -------------------</text:span></text:p>
      <text:p text:style-name="P1"><text:span text:style-name="T2"><text:s text:c="5"/>a) Dictionary b) Encyclopedia <text:s text:c="2"/>c) Thesaurus <text:s text:c="3"/>d) Atlas</text:span></text:p>
      <text:p text:style-name="P1"><text:span text:style-name="T2">19. If <text:s/>you want to know the <text:s/>meaning for a word <text:s/>, you have to refer ---------------</text:span></text:p>
      <text:p text:style-name="P1"><text:span text:style-name="T2"><text:s text:c="7"/>a) Atlas <text:s text:c="2"/>b) Thesaurus <text:s text:c="3"/>c) Dictionary <text:s text:c="4"/>d) Encyclopedia. <text:s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Kannada1" svg:font-family="'Lohit Kannada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Fallback" svg:font-family="'Droid Sans Fallback'" style:font-family-generic="system" style:font-pitch="variable"/>
    <style:font-face style:name="Lohit Kannada" svg:font-family="'Lohit Kannada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Droid Sans Fallback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Droid Sans Fallback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Kannada" style:font-family-complex="'Lohit Kannada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Kannada1" style:font-family-complex="'Lohit Kannada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Kannada1" style:font-family-complex="'Lohit Kannada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Kannada1" style:font-family-complex="'Lohit Kannada'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2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ethaLakshmi</meta:initial-creator>
    <dc:creator>GeethaLakshmi</dc:creator>
    <meta:editing-cycles>7</meta:editing-cycles>
    <meta:creation-date>2015-02-02T15:12:00</meta:creation-date>
    <dc:date>2015-02-02T16:31:00</dc:date>
    <meta:editing-duration>PT1M19S</meta:editing-duration>
    <meta:generator>LibreOffice/4.2.7.2$Linux_X86_64 LibreOffice_project/420m0$Build-2</meta:generator>
    <meta:document-statistic meta:table-count="0" meta:image-count="0" meta:object-count="0" meta:page-count="2" meta:paragraph-count="50" meta:word-count="504" meta:character-count="3923" meta:non-whitespace-character-count="247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