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font-size="16pt" fo:font-weight="normal" style:font-size-asian="14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ದಿನ-೧</text:span> ; ಮೊದಲನೆ ದಿನ ಶ್ರೀಕಂಠದತ್ತ ವಡೆಯರು <text:s text:c="2"/>ದೈವಾಧಿನರಾದ <text:s/>ಕಾರಣ <text:s text:c="2"/>ಪ್ರಾಂಶುಪಾಲರು <text:s text:c="2"/>&amp; ಎಲ್ಲ ಶಿಕ್ಷಕರು <text:s text:c="2"/>ಒಂದು <text:s/>ನಿಮಿಷ <text:s/>ಮೌನ ಆಚರಿಸಿದೆವು . ಸರಕಾರಿ ರಜೆ ಘೋಸಿಸಿದ್ದರಿಂದ <text:s/>ಎಲ್ಲ <text:s/>ಕಾರ್ಯಗಳನ್ನು <text:s text:c="2"/>ಮುಂ ದುಡಲಾಯಿತು <text:s/>. ಆದರೂ <text:s text:c="2"/>ಬಹಳ ದೂರದಿಂದ ಬಂದ ಶಿಕ್ಷಕರು <text:s/>ವಾಸ್ತವ್ಯ ಮಾಡಿದ್ದರಿಂದ ಕೆಲವು ಶಿಕ್ಷಕರು <text:s/>ಕಂಪ್ಯೂಟರ್ ಗೆ ಸಂಭಂಧಿಸಿದ ಕಲವು ಮಾಹಿತಿಗಳನ್ನು ಚರ್ಚಿಸಲಾಯಿತು.. ಮದ್ಯಾಹ್ನದಲ್ಲಿ ನಾಳೆಯ ದಿನಗಳ ಕಾರ್ಯಗಳನ್ನು ತಿಳಿಸು ತ್ತಾ ಆ ದಿನ ಮುಕ್ತಾಯ ಗೋಳಿಸಲಾಯಿತು <text:s/>. </text:p>
      <text:p text:style-name="Standard"><text:span text:style-name="T1">ದಿನ- ೨</text:span><text:span text:style-name="T3"> ;- <text:s/>ಈ ದಿನ ಪ್ರಾರ್ಥನೆಯೋಂದಿಗೆ <text:s/>ಕಾರ್ಯಕ್ರಮ <text:s/>ಪ್ರಾರಂಭವಾಯಿತು <text:s/>. <text:s/>ಇಂದು <text:s/>ಮೈಂಡ್ ಮ್ಯಾಪ್ ವಿಷಯದ ಮೇಲೆ ಶ್ರೀ <text:s/>ಉಪನಾಳ <text:s/>&amp; ಶ್ರೀ <text:s/>ತಿಮ್ಮಾಪುರ <text:s/>ಶಿಕ್ಷಕರು <text:s/>ಪ್ರಾತ್ಯಕ್ಷಿತೆಯೊಂದಿಗೆ <text:s/>ವಿವರಿಸಿದರು <text:s/>. </text:span></text:p>
      <text:p text:style-name="P1"><text:s/>ಮದ್ಯಾಹ್ನ ೧೨ ಗಂಟೆಗೆ ಚಹಾ ವಿರಾಮದ ನಂತರ ಶ್ರೀ ಜವಳಗಿ <text:s/>ಶಿಕ್ಷಕರು <text:s/>ಕೋಯರ್ ನ <text:s text:c="2"/>ಗು <text:s/>ರಿ <text:s/>, ಉದ್ದೇಶ <text:s/>&amp; <text:s text:c="4"/>ಶಿಕ್ಷಕರು <text:s/>ತಮ್ಮ ಪಾಠ ಬೋಧನೆಗೆ ಕೋಯರ್ ನ್ನು ಹೇಗೆ ಉಪಯೋಗ <text:s/>ಮಾಡಿಕೋಳ್ಳಬೇಕು <text:s text:c="2"/>ಎಂದು <text:s text:c="2"/>ವಿವರಿಸಿದರು . ನೋಡಲ್ <text:s/>ಅಧಿಕಾರಿಗಳಾದ ಶ್ರೀ <text:s/>ಎಮ್ <text:s text:c="2"/>ಜಿ <text:s/>ದಾಸರ <text:s/>&amp; ಶ್ರೀ <text:s/>ಪಡಿಯಣ್ಣವರ <text:s/>ಇವರು <text:s text:c="3"/>ಕಾರ್ಯಕ್ರಮಗಳನ್ನು <text:s/>ಗಮನಿಸು ತ್ತದ್ದರು <text:s text:c="2"/>.ಮದ್ಯಾಹ್ನ ೨ ಗಂಟೆಗೆ <text:s/>ಊಟದ ನಂತರ <text:s/>ಎಲ್ಲ ಕಲಿಕಾರ್ಥಿ ಶಿಕ್ಷಕರಿಗೆ <text:s/>ಅಂತರ್ಜಾಲ ವನ್ನು ಪರಿಚಯಿಸಿ ಕಂಪ್ಯೂಟರ್ನಲ್ಲಿ ಇ- ಮೇಲ್, ನೋಡಲು <text:s/>ಐಡಿ ರಚಿಸಲು <text:s/>ತಿಲಿಸಲಾಯಿತು <text:s/>. ನಂತರ ಜಿಂಪ್ gimp ಮೂ <text:s/>ಲಕ photo ಸಂಕಲನ ಮಾಡು ವದನ್ನು ತಿಳಿಸಲಾಯಿತು . ೩ನೇ ದಿನದ ಕೆಲಸಗಳನ್ನು <text:s/>ತಿಳಿಸಿ <text:s/>ಕೈ ಬಿಡಲಾಯಿತು .</text:p>
      <text:p text:style-name="P1"><text:span text:style-name="T2">ದಿನ-೩</text:span>:- ತರಗತಿಯಲ್ಲಿ Geogbra tool ಬಳಸಿ ಪಾಠವನ್ನು ಪರಿಣಾಮಕಾರಿಯಾಗಿ ಮಾಡಬಹು ದು <text:s/>ಎಂದು <text:s text:c="7"/>ಶ್ರೀ ಉಪನಾಳ ಗು ರು ಗಳು ತಿಳಿಸಿದರು . ನಂತರ Geogebra tool ನಲ್ಲಿ work ಮಾಡಲು <text:s/>ತಿಳಿಸಿಲಾಯಿತು . ಮದ್ಯಾಹ್ನ ೧ <text:s/>ರವರೆಗೆ <text:s/>work ಮಾಡಿ save ಮಾಡಿದರು . ಮದ್ಯಾಹ್ನ ೨ ಗಂಟೆಯಿಂದ <text:s/>ಪ್ರತಿಯೊಬ್ಬರಿಗೂ <text:s text:c="4"/>ಒಂದು <text:s text:c="13"/></text:p>
      <text:p text:style-name="P1">ಘಟಕವನ್ನು <text:s/>ನೀಡಿ <text:s/>ಅದಕ್ಕೆ <text:s/>ಸಂಬಂದಿಸಿದ <text:s/>ಸಂಪನ್ಮೂಲಗಳನ್ನು <text:s/>internet ನಲ್ಲಿ ಸಂಗ್ರಹಿಸಲು <text:s text:c="2"/>ತಿಳಿಸಲಾಯಿತು . &amp; ಅವುಗಳನ್ನು <text:s/>stf <text:s text:c="2"/>ಗೆ ಕಳುಹಿಸಲು ತಿಳಿಸಿತು. </text:p>
      <text:p text:style-name="P3">ದಿನ:೪ :- <text:span text:style-name="T5">ದಿನದಿಂದ ದಿನಕ್ಕೆ ಎಲ್ಲ ಶಿಕ್ಷಕರು <text:s/>ಬಹಳ ಆಸಕ್ತಿಯಿಂದ ವಿಷಯವನ್ನು ತಿಳಿದು ಕೊಳ್ಳುತ್ತಿದ್ದರು.. ಚರ್ಚೆಯಲ್ಲಿ ಪಾಲ್ಗೊಳ್ಳು ತ್ತಿದ್ದರು <text:s/>. ಈ ದಿನ <text:s text:c="2"/>ಮು 0ಜಾನೆ spread sheet &amp; document ನಲ್ಲಿ ಕೆಲಸ ಮಾಡುವದನ್ನು ಜವಳಗಿ &amp; ತಿಮ್ಮಾಪೂರ ಶಿಕ್ಷಕರು <text:s/>ವಿವರಿಸಿದರು <text:s/>.</text:span></text:p>
      <text:p text:style-name="P3"><text:span text:style-name="T5">ನಂತರ spre ad sheet &amp; document ನಲ್ಲಿ ಕೆಲಸ ಮಾಡಲು <text:s/>ಎಲ್ಲರಿಗೂ <text:s text:c="2"/>ತಿಳಿಸಲಾಯಿತು <text:s/>. </text:span></text:p>
      <text:p text:style-name="P3"><text:span text:style-name="T5">ಮದ್ಯಾಹ್ನ ದಲ್ಲಿ PhET ನ ಬಗ್ಗೆ ಮಾಹಿತಿ ನೀಡಿ <text:s/>ಕೆಲವೊಂದು <text:s text:c="2"/>ಉಪಯು <text:s/>ಕ್ತ <text:s/>ವೆಬ್ ಸೈಟ್ <text:s/>ಗಳ ಕು ರಿತು <text:s text:c="2"/>ಉಪನಾಳ ಶಿಕ್ಷಕರು <text:s/>ಮಾಹಿತಿ ನೀಡಿದರು <text:s/>. <text:s text:c="2"/>ನಂತರ ಅವರಿಗೆ ಕೊಟ್ಟ ಘಟಕಗಳ <text:s/>ಕು ರಿತು <text:s text:c="3"/></text:span><text:span text:style-name="T4"><text:s/>ಸಂಪನ್ಮೂಲಗಳನ್ನು <text:s/>internet ನಲ್ಲಿ ಸಂಗ್ರಹಿಸಲು <text:s text:c="2"/>ತಿಳಿಸಲಾಯಿತು .</text:span></text:p>
      <text:p text:style-name="P3"><text:span text:style-name="T5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mpreeti </meta:initial-creator>
    <meta:creation-date>2013-12-14T10:27:11</meta:creation-date>
    <dc:date>2013-12-14T12:54:29</dc:date>
    <dc:creator>sumpreeti </dc:creator>
    <meta:editing-duration>PT1H48M34S</meta:editing-duration>
    <meta:editing-cycles>10</meta:editing-cycles>
    <meta:generator>LibreOffice/3.5$Linux_x86 LibreOffice_project/350m1$Build-2</meta:generator>
    <meta:document-statistic meta:table-count="0" meta:image-count="0" meta:object-count="0" meta:page-count="2" meta:paragraph-count="8" meta:word-count="282" meta:character-count="1337" meta:non-whitespace-character-count="914"/>
  </office:meta>
</office:document-meta>
</file>