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0pt" style:font-size-asian="10pt" style:font-name-complex="Times New Roman1"/>
    </style:style>
    <style:style style:name="P2" style:family="paragraph" style:parent-style-name="No_20_Spacing">
      <style:paragraph-properties fo:break-before="page"/>
    </style:style>
    <style:style style:name="P3" style:family="paragraph" style:parent-style-name="No_20_Spacing">
      <style:paragraph-properties fo:break-before="page"/>
      <style:text-properties fo:font-size="10pt" style:font-size-asian="10pt"/>
    </style:style>
    <style:style style:name="P4" style:family="paragraph" style:parent-style-name="No_20_Spacing" style:master-page-name="Standard">
      <style:paragraph-properties style:page-number="auto"/>
      <style:text-properties style:font-name="Times New Roman" fo:font-size="10pt" style:font-size-asian="10pt" style:font-name-complex="Times New Roman1"/>
    </style:style>
    <style:style style:name="T1" style:family="text">
      <style:text-properties style:font-name="Times New Roman" fo:font-size="10pt" style:font-size-asian="10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No_20_Spacing"><text:span text:style-name="T1">1. What is a notable feature in the Paris underground railway ?</text:span></text:p>
      <text:p text:style-name="No_20_Spacing"><text:span text:style-name="T1">(A) Trains are electrified <text:s text:c="2"/>(B) It is specially for aristocratic family</text:span></text:p>
      <text:p text:style-name="No_20_Spacing"><text:span text:style-name="T1"><text:s text:c="3"/>(C) It is meant for war-wounded people</text:span></text:p>
      <text:p text:style-name="No_20_Spacing"><text:span text:style-name="T1"><text:s text:c="3"/>(D) It is for physically handicapped people.</text:span></text:p>
      <text:p text:style-name="No_20_Spacing"><text:span text:style-name="T1">2. The countries involved in fighting, according to author, are </text:span></text:p>
      <text:p text:style-name="No_20_Spacing"><text:span text:style-name="T1"><text:s text:c="5"/>(A) uncultured <text:s text:c="3"/>(B) strong <text:s text:c="2"/>(C) civilized <text:s/>(D) barbarous.</text:span></text:p>
      <text:p text:style-name="No_20_Spacing"><text:span text:style-name="T1">3. The reverse of ‘Barbarism’ is ___________</text:span></text:p>
      <text:p text:style-name="No_20_Spacing"><text:span text:style-name="T1"><text:s text:c="4"/>A). Civilization <text:s text:c="3"/>B) Selfishness <text:s/>C)Violence <text:s/>D)Generosity</text:span></text:p>
      <text:p text:style-name="No_20_Spacing"><text:span text:style-name="T1">4. The yardstick of civilization according to many Europeans?</text:span></text:p>
      <text:p text:style-name="No_20_Spacing"><text:span text:style-name="T1"><text:s text:c="3"/>A) <text:s/>weapons they have <text:s text:c="4"/>B) accomplishment in different fields </text:span></text:p>
      <text:p text:style-name="No_20_Spacing"><text:span text:style-name="T1"><text:s text:c="3"/>C) military power of a country <text:s text:c="4"/>D) clothes that men wear</text:span></text:p>
      <text:p text:style-name="No_20_Spacing"><text:span text:style-name="T1">5. According to Nehru, the best sign of civilization is</text:span></text:p>
      <text:p text:style-name="No_20_Spacing"><text:span text:style-name="T1"><text:s text:c="3"/>(A) fine buildings <text:s/>(B) fine books C) a man who works selflessly</text:span></text:p>
      <text:p text:style-name="No_20_Spacing"><text:span text:style-name="T1"><text:s text:c="3"/>(D) men who work together for the common good.</text:span></text:p>
      <text:p text:style-name="No_20_Spacing"><text:span text:style-name="T1">6. In the Paris underground railway ‘Metro’, seats are reserved for</text:span></text:p>
      <text:p text:style-name="No_20_Spacing"><text:span text:style-name="T1"><text:s text:c="3"/>(A) the handicapped <text:s text:c="7"/>(B) the survivors of the world war</text:span></text:p>
      <text:p text:style-name="No_20_Spacing"><text:span text:style-name="T1"><text:s text:c="3"/>(C) the war wounded people <text:s text:c="4"/>(D) the Europeans.</text:span></text:p>
      <text:p text:style-name="No_20_Spacing"><text:span text:style-name="T1">7. Nehru calls European countries as</text:span></text:p>
      <text:p text:style-name="No_20_Spacing"><text:span text:style-name="T1"><text:s text:c="3"/>(A) Barbarous <text:s text:c="2"/>(B) Cultured <text:s text:c="2"/>(C) Dignified <text:s text:c="4"/>(D) Civilized.</text:span></text:p>
      <text:p text:style-name="No_20_Spacing"><text:span text:style-name="T1">8. To civilize means</text:span></text:p>
      <text:p text:style-name="No_20_Spacing"><text:span text:style-name="T1"><text:s text:c="2"/>A) to replace savage habits by good ones. <text:s text:c="2"/>B) barbarism </text:span></text:p>
      <text:p text:style-name="No_20_Spacing"><text:span text:style-name="T1"><text:s text:c="2"/>C) savage conditions <text:s text:c="35"/>D) be a rich</text:span></text:p>
      <text:p text:style-name="No_20_Spacing"><text:span text:style-name="T1">II . 1. Why do people fight with one another ?</text:span></text:p>
      <text:p text:style-name="No_20_Spacing"><text:span text:style-name="T1">2. Why do people of Europe put on more clothes than the people of <text:s text:c="2"/>Asia ?</text:span></text:p>
      <text:p text:style-name="No_20_Spacing"><text:span text:style-name="T1">4. What do people of Europe think aout themselves and people of <text:s text:c="3"/>Asia?</text:span></text:p>
      <text:p text:style-name="No_20_Spacing"><text:span text:style-name="T1">5. What according to the author, are the signs of civilizations?</text:span></text:p>
      <text:p text:style-name="No_20_Spacing"><text:span text:style-name="T1">6. What is the opinion of the author about the great countries who <text:s text:c="2"/></text:span></text:p>
      <text:p text:style-name="No_20_Spacing"><text:span text:style-name="T1"><text:s text:c="5"/>fight each other?</text:span></text:p>
      <text:p text:style-name="P1"/>
      <text:p text:style-name="P1"/>
      <text:p text:style-name="P1"/>
      <text:p text:style-name="No_20_Spacing"><text:span text:style-name="T1">1. What is a notable feature in the Paris underground railway ?</text:span></text:p>
      <text:p text:style-name="No_20_Spacing"><text:span text:style-name="T1">(A) Trains are electrified <text:s text:c="2"/>(B) It is specially for aristocratic family</text:span></text:p>
      <text:p text:style-name="No_20_Spacing"><text:span text:style-name="T1"><text:s text:c="3"/>(C) It is meant for war-wounded people</text:span></text:p>
      <text:p text:style-name="No_20_Spacing"><text:span text:style-name="T1"><text:s text:c="3"/>(D) It is for physically handicapped people.</text:span></text:p>
      <text:p text:style-name="No_20_Spacing"><text:span text:style-name="T1">2. The countries involved in fighting, according to author, are </text:span></text:p>
      <text:p text:style-name="No_20_Spacing"><text:span text:style-name="T1"><text:s text:c="5"/>(A) uncultured <text:s text:c="3"/>(B) strong <text:s text:c="2"/>(C) civilized <text:s/>(D) barbarous.</text:span></text:p>
      <text:p text:style-name="No_20_Spacing"><text:span text:style-name="T1">3. The reverse of ‘Barbarism’ is ___________</text:span></text:p>
      <text:p text:style-name="No_20_Spacing"><text:span text:style-name="T1"><text:s text:c="4"/>A). Civilization <text:s text:c="3"/>B) Selfishness <text:s/>C)Violence <text:s/>D)Generosity</text:span></text:p>
      <text:p text:style-name="No_20_Spacing"><text:span text:style-name="T1">4. The yardstick of civilization according to many Europeans?</text:span></text:p>
      <text:p text:style-name="No_20_Spacing"><text:span text:style-name="T1"><text:s text:c="3"/>A) <text:s/>weapons they have <text:s text:c="4"/>B) accomplishment in different fields </text:span></text:p>
      <text:p text:style-name="No_20_Spacing"><text:span text:style-name="T1"><text:s text:c="3"/>C) military power of a country <text:s text:c="4"/>D) clothes that men wear</text:span></text:p>
      <text:p text:style-name="No_20_Spacing"><text:span text:style-name="T1">5. According to Nehru, the best sign of civilization is</text:span></text:p>
      <text:p text:style-name="No_20_Spacing"><text:span text:style-name="T1"><text:s text:c="3"/>(A) fine buildings <text:s/>(B) fine books C) a man who works selflessly</text:span></text:p>
      <text:p text:style-name="No_20_Spacing"><text:span text:style-name="T1"><text:s text:c="3"/>(D) men who work together for the common good.</text:span></text:p>
      <text:p text:style-name="No_20_Spacing"><text:span text:style-name="T1">6. In the Paris underground railway ‘Metro’, seats are reserved for</text:span></text:p>
      <text:p text:style-name="No_20_Spacing"><text:span text:style-name="T1"><text:s text:c="3"/>(A) the handicapped <text:s text:c="7"/>(B) the survivors of the world war</text:span></text:p>
      <text:p text:style-name="No_20_Spacing"><text:span text:style-name="T1"><text:s text:c="3"/>(C) the war wounded people <text:s text:c="4"/>(D) the Europeans.</text:span></text:p>
      <text:p text:style-name="No_20_Spacing"><text:span text:style-name="T1">7. Nehru calls European countries as</text:span></text:p>
      <text:p text:style-name="No_20_Spacing"><text:span text:style-name="T1"><text:s text:c="3"/>(A) Barbarous <text:s text:c="2"/>(B) Cultured <text:s text:c="2"/>(C) Dignified <text:s text:c="4"/>(D) Civilized.</text:span></text:p>
      <text:p text:style-name="No_20_Spacing"><text:span text:style-name="T1">8. To civilize means</text:span></text:p>
      <text:p text:style-name="No_20_Spacing"><text:span text:style-name="T1"><text:s text:c="2"/>A) to replace savage habits by good ones. <text:s text:c="2"/>B) barbarism </text:span></text:p>
      <text:p text:style-name="No_20_Spacing"><text:span text:style-name="T1"><text:s text:c="2"/>C) savage conditions <text:s text:c="35"/>D) be a rich</text:span></text:p>
      <text:p text:style-name="No_20_Spacing"><text:span text:style-name="T1">II . 1. Why do people fight with one another ?</text:span></text:p>
      <text:p text:style-name="No_20_Spacing"><text:span text:style-name="T1">2. Why do people of Europe put on more clothes than the people of <text:s text:c="2"/></text:span></text:p>
      <text:p text:style-name="No_20_Spacing"><text:span text:style-name="T1"><text:s text:c="5"/>Asia ?</text:span></text:p>
      <text:p text:style-name="No_20_Spacing"><text:span text:style-name="T1">4. What do people of Europe think aout themselves and people of <text:s text:c="3"/></text:span></text:p>
      <text:p text:style-name="No_20_Spacing"><text:span text:style-name="T1"><text:s text:c="5"/>Asia?</text:span></text:p>
      <text:p text:style-name="No_20_Spacing"><text:span text:style-name="T1">5. What according to the author, are the signs of civilizations?</text:span></text:p>
      <text:p text:style-name="No_20_Spacing"><text:span text:style-name="T1">6. What is the opinion of the author about the great countries who <text:s text:c="2"/></text:span></text:p>
      <text:p text:style-name="No_20_Spacing"><text:span text:style-name="T1"><text:s text:c="5"/>fight each other?</text:span></text:p>
      <text:p text:style-name="P1"/>
      <text:p text:style-name="P1"/>
      <text:p text:style-name="P1"/>
      <text:p text:style-name="P1"/>
      <text:p text:style-name="P1"/>
      <text:p text:style-name="P1"/>
      <text:p text:style-name="No_20_Spacing"><text:span text:style-name="T1">1. What is a notable feature in the Paris underground railway ?</text:span></text:p>
      <text:p text:style-name="No_20_Spacing"><text:span text:style-name="T1">(A) Trains are electrified <text:s text:c="2"/>(B) It is specially for aristocratic family</text:span></text:p>
      <text:p text:style-name="No_20_Spacing"><text:span text:style-name="T1"><text:s text:c="3"/>(C) It is meant for war-wounded people</text:span></text:p>
      <text:p text:style-name="No_20_Spacing"><text:span text:style-name="T1"><text:s text:c="3"/>(D) It is for physically handicapped people.</text:span></text:p>
      <text:p text:style-name="No_20_Spacing"><text:span text:style-name="T1">2. The countries involved in fighting, according to author, are </text:span></text:p>
      <text:p text:style-name="No_20_Spacing"><text:span text:style-name="T1"><text:s text:c="5"/>(A) uncultured <text:s text:c="3"/>(B) strong <text:s text:c="2"/>(C) civilized <text:s/>(D) barbarous.</text:span></text:p>
      <text:p text:style-name="No_20_Spacing"><text:span text:style-name="T1">3. The reverse of ‘Barbarism’ is ___________</text:span></text:p>
      <text:p text:style-name="No_20_Spacing"><text:span text:style-name="T1"><text:s text:c="4"/>A). Civilization <text:s text:c="3"/>B) Selfishness <text:s/>C)Violence <text:s/>D)Generosity</text:span></text:p>
      <text:p text:style-name="No_20_Spacing"><text:span text:style-name="T1">4. The yardstick of civilization according to many Europeans?</text:span></text:p>
      <text:p text:style-name="No_20_Spacing"><text:span text:style-name="T1"><text:s text:c="3"/>A) <text:s/>weapons they have <text:s text:c="4"/>B) accomplishment in different fields </text:span></text:p>
      <text:p text:style-name="No_20_Spacing"><text:span text:style-name="T1"><text:s text:c="3"/>C) military power of a country <text:s text:c="4"/>D) clothes that men wear</text:span></text:p>
      <text:p text:style-name="No_20_Spacing"><text:span text:style-name="T1">5. According to Nehru, the best sign of civilization is</text:span></text:p>
      <text:p text:style-name="No_20_Spacing"><text:span text:style-name="T1"><text:s text:c="3"/>(A) fine buildings <text:s/>(B) fine books C) a man who works selflessly</text:span></text:p>
      <text:p text:style-name="No_20_Spacing"><text:span text:style-name="T1"><text:s text:c="3"/>(D) men who work together for the common good.</text:span></text:p>
      <text:p text:style-name="No_20_Spacing"><text:span text:style-name="T1">6. In the Paris underground railway ‘Metro’, seats are reserved for</text:span></text:p>
      <text:p text:style-name="No_20_Spacing"><text:span text:style-name="T1"><text:s text:c="3"/>(A) the handicapped <text:s text:c="7"/>(B) the survivors of the world war</text:span></text:p>
      <text:p text:style-name="No_20_Spacing"><text:span text:style-name="T1"><text:s text:c="3"/>(C) the war wounded people <text:s text:c="4"/>(D) the Europeans.</text:span></text:p>
      <text:p text:style-name="No_20_Spacing"><text:span text:style-name="T1">7. Nehru calls European countries as</text:span></text:p>
      <text:p text:style-name="No_20_Spacing"><text:span text:style-name="T1"><text:s text:c="3"/>(A) Barbarous <text:s text:c="2"/>(B) Cultured <text:s text:c="2"/>(C) Dignified <text:s text:c="4"/>(D) Civilized.</text:span></text:p>
      <text:p text:style-name="No_20_Spacing"><text:span text:style-name="T1">8. To civilize means</text:span></text:p>
      <text:p text:style-name="No_20_Spacing"><text:span text:style-name="T1"><text:s text:c="2"/>A) to replace savage habits by good ones. <text:s text:c="2"/>B) barbarism </text:span></text:p>
      <text:p text:style-name="No_20_Spacing"><text:span text:style-name="T1"><text:s text:c="2"/>C) savage conditions <text:s text:c="35"/>D) be a rich</text:span></text:p>
      <text:p text:style-name="No_20_Spacing"><text:span text:style-name="T1">II . 1. Why do people fight with one another ?</text:span></text:p>
      <text:p text:style-name="No_20_Spacing"><text:span text:style-name="T1">2. Why do people of Europe put on more clothes than the people of <text:s text:c="2"/>Asia ?</text:span></text:p>
      <text:p text:style-name="No_20_Spacing"><text:span text:style-name="T1">4. What do people of Europe think aout themselves and people of <text:s text:c="3"/>Asia?</text:span></text:p>
      <text:p text:style-name="No_20_Spacing"><text:span text:style-name="T1">5. What according to the author, are the signs of civilizations?</text:span></text:p>
      <text:p text:style-name="No_20_Spacing"><text:span text:style-name="T1">6. What is the opinion of the author about the great countries who <text:s text:c="2"/></text:span></text:p>
      <text:p text:style-name="No_20_Spacing"><text:span text:style-name="T1"><text:s text:c="5"/>fight each other?</text:span></text:p>
      <text:p text:style-name="P1"/>
      <text:p text:style-name="P1"/>
      <text:p text:style-name="P1"/>
      <text:p text:style-name="No_20_Spacing"><text:span text:style-name="T1">1. What is a notable feature in the Paris underground railway ?</text:span></text:p>
      <text:p text:style-name="No_20_Spacing"><text:span text:style-name="T1">(A) Trains are electrified <text:s text:c="2"/>(B) It is specially for aristocratic family</text:span></text:p>
      <text:p text:style-name="No_20_Spacing"><text:span text:style-name="T1"><text:s text:c="3"/>(C) It is meant for war-wounded people</text:span></text:p>
      <text:p text:style-name="No_20_Spacing"><text:span text:style-name="T1"><text:s text:c="3"/>(D) It is for physically handicapped people.</text:span></text:p>
      <text:p text:style-name="No_20_Spacing"><text:span text:style-name="T1">2. The countries involved in fighting, according to author, are </text:span></text:p>
      <text:p text:style-name="No_20_Spacing"><text:span text:style-name="T1"><text:s text:c="5"/>(A) uncultured <text:s text:c="3"/>(B) strong <text:s text:c="2"/>(C) civilized <text:s/>(D) barbarous.</text:span></text:p>
      <text:p text:style-name="No_20_Spacing"><text:span text:style-name="T1">3. The reverse of ‘Barbarism’ is ___________</text:span></text:p>
      <text:p text:style-name="No_20_Spacing"><text:span text:style-name="T1"><text:s text:c="4"/>A). Civilization <text:s text:c="3"/>B) Selfishness <text:s/>C)Violence <text:s/>D)Generosity</text:span></text:p>
      <text:p text:style-name="No_20_Spacing"><text:span text:style-name="T1">4. The yardstick of civilization according to many Europeans?</text:span></text:p>
      <text:p text:style-name="No_20_Spacing"><text:span text:style-name="T1"><text:s text:c="3"/>A) <text:s/>weapons they have <text:s text:c="4"/>B) accomplishment in different fields </text:span></text:p>
      <text:p text:style-name="No_20_Spacing"><text:span text:style-name="T1"><text:s text:c="3"/>C) military power of a country <text:s text:c="4"/>D) clothes that men wear</text:span></text:p>
      <text:p text:style-name="No_20_Spacing"><text:span text:style-name="T1">5. According to Nehru, the best sign of civilization is</text:span></text:p>
      <text:p text:style-name="No_20_Spacing"><text:span text:style-name="T1"><text:s text:c="3"/>(A) fine buildings <text:s/>(B) fine books C) a man who works selflessly</text:span></text:p>
      <text:p text:style-name="No_20_Spacing"><text:span text:style-name="T1"><text:s text:c="3"/>(D) men who work together for the common good.</text:span></text:p>
      <text:p text:style-name="No_20_Spacing"><text:span text:style-name="T1">6. In the Paris underground railway ‘Metro’, seats are reserved for</text:span></text:p>
      <text:p text:style-name="No_20_Spacing"><text:span text:style-name="T1"><text:s text:c="3"/>(A) the handicapped <text:s text:c="7"/>(B) the survivors of the world war</text:span></text:p>
      <text:p text:style-name="No_20_Spacing"><text:span text:style-name="T1"><text:s text:c="3"/>(C) the war wounded people <text:s text:c="4"/>(D) the Europeans.</text:span></text:p>
      <text:p text:style-name="No_20_Spacing"><text:span text:style-name="T1">7. Nehru calls European countries as</text:span></text:p>
      <text:p text:style-name="No_20_Spacing"><text:span text:style-name="T1"><text:s text:c="3"/>(A) Barbarous <text:s text:c="2"/>(B) Cultured <text:s text:c="2"/>(C) Dignified <text:s text:c="4"/>(D) Civilized.</text:span></text:p>
      <text:p text:style-name="No_20_Spacing"><text:span text:style-name="T1">8. To civilize means</text:span></text:p>
      <text:p text:style-name="No_20_Spacing"><text:span text:style-name="T1"><text:s text:c="2"/>A) to replace savage habits by good ones. <text:s text:c="2"/>B) barbarism </text:span></text:p>
      <text:p text:style-name="No_20_Spacing"><text:span text:style-name="T1"><text:s text:c="2"/>C) savage conditions <text:s text:c="35"/>D) be a rich</text:span></text:p>
      <text:p text:style-name="No_20_Spacing"><text:span text:style-name="T1">II . 1. Why do people fight with one another ?</text:span></text:p>
      <text:p text:style-name="No_20_Spacing"><text:span text:style-name="T1">2. Why do people of Europe put on more clothes than the people of <text:s text:c="2"/>Asia ?</text:span></text:p>
      <text:p text:style-name="No_20_Spacing"><text:span text:style-name="T1">4. What do people of Europe think aout themselves and people of <text:s text:c="3"/>Asia?</text:span></text:p>
      <text:p text:style-name="No_20_Spacing"><text:span text:style-name="T1">5. What according to the author, are the signs of civilizations?</text:span></text:p>
      <text:p text:style-name="No_20_Spacing"><text:span text:style-name="T1">6. What is the opinion of the author about the great countries who <text:s text:c="2"/></text:span></text:p>
      <text:p text:style-name="No_20_Spacing"><text:span text:style-name="T1"><text:s text:c="5"/>fight each other?</text:span></text:p>
      <text:p text:style-name="P1"/>
      <text:p text:style-name="P1"><text:soft-page-break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-complex="F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84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318cm">
          <style:column style:rel-width="32767*" fo:start-indent="0cm" fo:end-indent="0.159cm"/>
          <style:column style:rel-width="32768*" fo:start-indent="0.15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lenovo</dc:creator>
    <meta:editing-cycles>1</meta:editing-cycles>
    <meta:creation-date>2012-11-23T13:35:00</meta:creation-date>
    <dc:date>2012-11-23T13:49:00</dc:date>
    <meta:editing-duration>PT14S</meta:editing-duration>
    <meta:generator>LibreOffice/3.5$Linux_x86 LibreOffice_project/350m1$Build-2</meta:generator>
    <meta:document-statistic meta:table-count="0" meta:image-count="0" meta:object-count="0" meta:page-count="4" meta:paragraph-count="114" meta:word-count="1036" meta:character-count="6418" meta:non-whitespace-character-count="49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