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>
      <style:paragraph-properties fo:margin-top="0cm" fo:margin-bottom="0cm" style:writing-mode="lr-tb"/>
      <style:text-properties fo:font-variant="normal" fo:text-transform="none" fo:color="#000000" style:font-name="Arial" fo:font-size="11.25pt" fo:font-style="normal" style:text-underline-style="solid" style:text-underline-width="auto" style:text-underline-color="font-color" fo:font-weight="bold" fo:background-color="transparent"/>
    </style:style>
    <style:style style:name="P3" style:family="paragraph" style:parent-style-name="Text_20_body">
      <style:paragraph-properties fo:margin-top="0cm" fo:margin-bottom="0cm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bold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top="0cm" fo:margin-bottom="0cm" fo:background-color="transparent" style:writing-mode="lr-tb">
        <style:background-image/>
      </style:paragraph-properties>
    </style:style>
    <style:style style:name="P7" style:family="paragraph" style:parent-style-name="Text_20_body" style:list-style-name="L1">
      <style:paragraph-properties fo:margin-top="0cm" fo:margin-bottom="0cm" fo:background-color="transparent" style:writing-mode="lr-tb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internal-source-marker_0.43009469696097524"/>2. Uncommon items / list from all</text:p>
      <text:p text:style-name="P3">FOR GURU - ICT INTEGRATION</text:p>
      <text:p text:style-name="Text_20_body"/>
      <text:list xml:id="list427599129" text:style-name="L1">
        <text:list-item>
          <text:p text:style-name="P4">DIET WIKI (DIET WEBSITE) - TRAINING AND MAINTENANCE – 3 days</text:p>
        </text:list-item>
        <text:list-item>
          <text:p text:style-name="P4">ICT BASIC LITERACY TRAINING FOR ALL DIET FACULTY – 5 days</text:p>
        </text:list-item>
        <text:list-item>
          <text:p text:style-name="P7"><text:span text:style-name="T1">ICT - USE FOR CREATING SUBJECT BASED RESOURCES – (MATHS/SCIENCE/ENGLISH/SS/Kannada) – 3-5 </text:span></text:p>
        </text:list-item>
      </text:list>
      <text:list xml:id="list2056910484" text:style-name="L2">
        <text:list-item>
          <text:p text:style-name="P6"><text:span text:style-name="T1">KARNATAKA OPEN EDUCATIONAL RESOURCES (KOER) - LOCAL DEPARTMENT RELATED RESOURCES CREATED + CLASS VI AND CLASS IX SUPPLEMENTARY RESOURCES – 3-5 day workshop</text:span></text:p>
        </text:list-item>
      </text:list>
      <text:list xml:id="list253293631" text:style-name="L3">
        <text:list-item>
          <text:p text:style-name="P5">OFFERING CERTIFICATE COURSES IN BLENDED MODE (TO REDUCE PHYSICAL WORKSHOP DAYS FOR A TEACHER) -</text:p>
        </text:list-item>
      </text:list>
      <text:p text:style-name="Text_20_body"/>
      <text:p text:style-name="Text_20_body">EQUIPMENT LIST</text:p>
      <text:list xml:id="list438793015" text:style-name="L4">
        <text:list-item>
          <text:p text:style-name="P1">Laptop for each faculty – 30,000 per laptop</text:p>
        </text:list-item>
        <text:list-item>
          <text:p text:style-name="P1">Data card and pen drive – 2,000 for each faculty</text:p>
        </text:list-item>
        <text:list-item>
          <text:p text:style-name="P1">Broadband connection/wireless router – 10,000</text:p>
        </text:list-item>
        <text:list-item>
          <text:p text:style-name="P1">Monthly broadband subscription (Rs 5,000)</text:p>
        </text:list-item>
        <text:list-item>
          <text:p text:style-name="P1">Monthly data card subscription (per data card Rs 600)</text:p>
        </text:list-item>
        <text:list-item>
          <text:p text:style-name="P1">ICT infrastructure maintenance – 1 Lakh per DIET</text:p>
        </text:list-item>
        <text:list-item>
          <text:p text:style-name="P1"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</meta:initial-creator>
    <meta:creation-date>2013-03-27T15:40:01</meta:creation-date>
    <dc:date>2013-03-27T17:02:22</dc:date>
    <dc:creator>Guru </dc:creator>
    <meta:editing-duration>PT37M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15" meta:word-count="142" meta:character-count="831" meta:non-whitespace-character-count="712"/>
  </office:meta>
</office:document-meta>
</file>