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fast" presentation:duration="PT3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12S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automatic" presentation:transition-speed="fast" presentation:duration="PT4S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automatic" presentation:transition-speed="fast" presentation:duration="PT2S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type="automatic" presentation:transition-speed="fast" presentation:duration="P0D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0000ff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106cm" draw:shadow-offset-y="0.035cm" draw:shadow-color="#c0c0c0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47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wrap"/>
    </style:style>
    <style:style style:name="pr5" style:family="presentation" style:parent-style-name="Default-title">
      <style:graphic-properties draw:stroke="solid" svg:stroke-width="0.026cm" svg:stroke-color="#00b050" svg:stroke-opacity="100%" draw:stroke-linejoin="miter" draw:fill="none" draw:fill-color="#ffffff" draw:textarea-horizontal-align="justify" draw:textarea-vertical-align="middle" draw:auto-grow-height="true" draw:auto-grow-width="false" fo:min-height="2.724cm" fo:min-width="0cm" fo:padding-top="0.127cm" fo:padding-bottom="0.127cm" fo:padding-left="0.254cm" fo:padding-right="0.254cm" fo:wrap-option="wrap"/>
    </style:style>
    <style:style style:name="pr6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2.487cm" fo:min-width="0cm" fo:padding-top="0.127cm" fo:padding-bottom="0.127cm" fo:padding-left="0.254cm" fo:padding-right="0.254cm" fo:wrap-option="wrap"/>
    </style:style>
    <style:style style:name="pr7" style:family="presentation" style:parent-style-name="Default-title">
      <style:graphic-properties draw:stroke="solid" svg:stroke-width="0.026cm" svg:stroke-color="#00b050" svg:stroke-opacity="100%" draw:stroke-linejoin="miter" draw:fill="none" draw:fill-color="#ffffff" draw:textarea-horizontal-align="justify" draw:textarea-vertical-align="middle" draw:auto-grow-height="true" draw:auto-grow-width="false" fo:min-height="3.319cm" fo:min-width="0cm" fo:padding-top="0.127cm" fo:padding-bottom="0.127cm" fo:padding-left="0.254cm" fo:padding-right="0.254cm" fo:wrap-option="wrap"/>
    </style:style>
    <style:style style:name="pr8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1.044cm" fo:min-width="0cm" fo:padding-top="0.127cm" fo:padding-bottom="0.127cm" fo:padding-left="0.254cm" fo:padding-right="0.254cm" fo:wrap-option="wrap"/>
    </style:style>
    <style:style style:name="pr9" style:family="presentation" style:parent-style-name="Default-title">
      <style:graphic-properties draw:stroke="solid" svg:stroke-width="0.026cm" svg:stroke-color="#00b050" svg:stroke-opacity="100%" draw:stroke-linejoin="miter" draw:fill="none" draw:fill-color="#ffffff" draw:textarea-horizontal-align="justify" draw:textarea-vertical-align="middle" draw:auto-grow-height="true" draw:auto-grow-width="false" fo:min-height="2.327cm" fo:min-width="0cm" fo:padding-top="0.127cm" fo:padding-bottom="0.127cm" fo:padding-left="0.254cm" fo:padding-right="0.254cm" fo:wrap-option="wrap"/>
    </style:style>
    <style:style style:name="pr10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3.484cm" fo:min-width="0cm" fo:padding-top="0.127cm" fo:padding-bottom="0.127cm" fo:padding-left="0.254cm" fo:padding-right="0.254cm" fo:wrap-option="wrap"/>
    </style:style>
    <style:style style:name="pr11" style:family="presentation" style:parent-style-name="Default-title">
      <style:graphic-properties draw:stroke="solid" svg:stroke-width="0.026cm" svg:stroke-color="#00b050" svg:stroke-opacity="100%" draw:stroke-linejoin="miter" draw:fill="none" draw:fill-color="#ffffff" draw:textarea-horizontal-align="justify" draw:textarea-vertical-align="middle" draw:auto-grow-height="true" draw:auto-grow-width="false" fo:min-height="2.159cm" fo:min-width="0cm" fo:padding-top="0.127cm" fo:padding-bottom="0.127cm" fo:padding-left="0.254cm" fo:padding-right="0.254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92cm" fo:min-width="0cm" fo:padding-top="0.127cm" fo:padding-bottom="0.127cm" fo:padding-left="0.254cm" fo:padding-right="0.254cm" fo:wrap-option="wrap"/>
    </style:style>
    <style:style style:name="pr13" style:family="presentation" style:parent-style-name="Default-title">
      <style:graphic-properties draw:stroke="solid" svg:stroke-width="0.026cm" svg:stroke-color="#00b050" svg:stroke-opacity="100%" draw:stroke-linejoin="miter" draw:fill="none" draw:fill-color="#ffffff" draw:textarea-horizontal-align="justify" draw:textarea-vertical-align="middle" draw:auto-grow-height="true" draw:auto-grow-width="false" fo:min-height="2.525cm" fo:min-width="0cm" fo:padding-top="0.127cm" fo:padding-bottom="0.127cm" fo:padding-left="0.254cm" fo:padding-right="0.254cm" fo:wrap-option="wrap"/>
    </style:style>
    <style:style style:name="pr14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3.439cm" fo:min-width="0cm" fo:padding-top="0.127cm" fo:padding-bottom="0.127cm" fo:padding-left="0.254cm" fo:padding-right="0.254cm" fo:wrap-option="wrap"/>
    </style:style>
    <style:style style:name="pr15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854cm" fo:min-width="0cm" fo:padding-top="0.127cm" fo:padding-bottom="0.127cm" fo:padding-left="0.254cm" fo:padding-right="0.254cm" fo:wrap-option="wrap"/>
    </style:style>
    <style:style style:name="pr16" style:family="presentation" style:parent-style-name="Default-title">
      <style:graphic-properties draw:stroke="solid" svg:stroke-width="0.026cm" svg:stroke-color="#00b050" svg:stroke-opacity="100%" draw:stroke-linejoin="miter" draw:fill="none" draw:fill-color="#ffffff" draw:textarea-horizontal-align="justify" draw:textarea-vertical-align="middle" draw:auto-grow-height="true" draw:auto-grow-width="false" fo:min-height="1.947cm" fo:min-width="0cm" fo:padding-top="0.127cm" fo:padding-bottom="0.127cm" fo:padding-left="0.254cm" fo:padding-right="0.254cm" fo:wrap-option="wrap"/>
    </style:style>
    <style:style style:name="pr17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1.441cm" fo:min-width="0cm" fo:padding-top="0.127cm" fo:padding-bottom="0.127cm" fo:padding-left="0.254cm" fo:padding-right="0.254cm" fo:wrap-option="wrap"/>
    </style:style>
    <style:style style:name="pr18" style:family="presentation" style:parent-style-name="Default-title">
      <style:graphic-properties draw:stroke="solid" svg:stroke-width="0.026cm" svg:stroke-color="#00b050" svg:stroke-opacity="100%" draw:stroke-linejoin="miter" draw:fill="none" draw:fill-color="#ffffff" draw:textarea-horizontal-align="justify" draw:textarea-vertical-align="middle" draw:auto-grow-height="true" draw:auto-grow-width="false" fo:min-height="3.517cm" fo:min-width="0cm" fo:padding-top="0.127cm" fo:padding-bottom="0.127cm" fo:padding-left="0.254cm" fo:padding-right="0.254cm" fo:wrap-option="wrap"/>
    </style:style>
    <style:style style:name="pr19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457cm" fo:min-width="0cm" fo:padding-top="0.127cm" fo:padding-bottom="0.127cm" fo:padding-left="0.254cm" fo:padding-right="0.254cm" fo:wrap-option="wrap"/>
    </style:style>
    <style:style style:name="pr20" style:family="presentation" style:parent-style-name="Default-title">
      <style:graphic-properties draw:stroke="solid" svg:stroke-width="0.026cm" svg:stroke-color="#00b050" svg:stroke-opacity="100%" draw:stroke-linejoin="miter" draw:fill="none" draw:fill-color="#ffffff" draw:textarea-horizontal-align="justify" draw:textarea-vertical-align="middle" draw:auto-grow-height="true" draw:auto-grow-width="false" fo:min-height="1.93cm" fo:min-width="0cm" fo:padding-top="0.127cm" fo:padding-bottom="0.127cm" fo:padding-left="0.254cm" fo:padding-right="0.254cm" fo:wrap-option="wrap"/>
    </style:style>
    <style:style style:name="pr21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pr22" style:family="presentation" style:parent-style-name="Default-title">
      <style:graphic-properties draw:stroke="solid" svg:stroke-width="0.026cm" svg:stroke-color="#00b050" svg:stroke-opacity="100%" draw:stroke-linejoin="miter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3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0.647cm" fo:min-width="0cm" fo:padding-top="0.127cm" fo:padding-bottom="0.127cm" fo:padding-left="0.254cm" fo:padding-right="0.254cm" fo:wrap-option="wrap"/>
    </style:style>
    <style:style style:name="pr24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0.251cm" fo:min-width="0cm" fo:padding-top="0.127cm" fo:padding-bottom="0.127cm" fo:padding-left="0.254cm" fo:padding-right="0.254cm" fo:wrap-option="wrap"/>
    </style:style>
    <style:style style:name="pr25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3.192cm" fo:min-width="0cm" fo:padding-top="0.127cm" fo:padding-bottom="0.127cm" fo:padding-left="0.254cm" fo:padding-right="0.254cm" fo:wrap-option="wrap"/>
    </style:style>
    <style:style style:name="pr26" style:family="presentation" style:parent-style-name="Default-title">
      <style:graphic-properties draw:stroke="solid" svg:stroke-width="0.026cm" svg:stroke-color="#00b050" svg:stroke-opacity="100%" draw:stroke-linejoin="miter" draw:fill="none" draw:fill-color="#ffffff" draw:textarea-horizontal-align="justify" draw:textarea-vertical-align="middle" draw:auto-grow-height="true" draw:auto-grow-width="false" fo:min-height="3.121cm" fo:min-width="0cm" fo:padding-top="0.127cm" fo:padding-bottom="0.127cm" fo:padding-left="0.254cm" fo:padding-right="0.254cm" fo:wrap-option="wrap"/>
    </style:style>
    <style:style style:name="pr27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1.64cm" fo:min-width="0cm" fo:padding-top="0.127cm" fo:padding-bottom="0.127cm" fo:padding-left="0.254cm" fo:padding-right="0.254cm" fo:wrap-option="wrap"/>
    </style:style>
    <style:style style:name="pr28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0.846cm" fo:min-width="0cm" fo:padding-top="0.127cm" fo:padding-bottom="0.127cm" fo:padding-left="0.254cm" fo:padding-right="0.254cm" fo:wrap-option="wrap"/>
    </style:style>
    <style:style style:name="pr29" style:family="presentation" style:parent-style-name="Default-title">
      <style:graphic-properties draw:stroke="solid" svg:stroke-width="0.026cm" svg:stroke-color="#00b0f0" svg:stroke-opacity="100%" draw:stroke-linejoin="miter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30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/>
    </style:style>
    <style:style style:name="pr31" style:family="presentation" style:parent-style-name="Default-title">
      <style:graphic-properties draw:stroke="solid" svg:stroke-width="0.026cm" svg:stroke-color="#00b0f0" svg:stroke-opacity="100%" draw:stroke-linejoin="miter" draw:fill="none" draw:fill-color="#ffffff" draw:textarea-horizontal-align="justify" draw:textarea-vertical-align="middle" draw:auto-grow-height="true" draw:auto-grow-width="false" fo:min-height="3.517cm" fo:min-width="0cm" fo:padding-top="0.127cm" fo:padding-bottom="0.127cm" fo:padding-left="0.254cm" fo:padding-right="0.254cm" fo:wrap-option="wrap"/>
    </style:style>
    <style:style style:name="pr3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1.839cm" fo:min-width="0cm" fo:padding-top="0.127cm" fo:padding-bottom="0.127cm" fo:padding-left="0.254cm" fo:padding-right="0.254cm" fo:wrap-option="wrap"/>
    </style:style>
    <style:style style:name="pr33" style:family="presentation" style:parent-style-name="Default-title">
      <style:graphic-properties draw:stroke="solid" svg:stroke-width="0.026cm" svg:stroke-color="#ff0000" svg:stroke-opacity="100%" draw:stroke-linejoin="miter" draw:fill="none" draw:fill-color="#ffffff" draw:textarea-horizontal-align="justify" draw:textarea-vertical-align="middle" draw:auto-grow-height="true" draw:auto-grow-width="false" fo:min-height="2.278cm" fo:min-width="0cm" fo:padding-top="0.127cm" fo:padding-bottom="0.127cm" fo:padding-left="0.254cm" fo:padding-right="0.254cm" fo:wrap-option="wrap"/>
    </style:style>
    <style:style style:name="pr34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346cm" fo:min-width="0cm" fo:padding-top="0.127cm" fo:padding-bottom="0.127cm" fo:padding-left="0.254cm" fo:padding-right="0.254cm" fo:wrap-option="wrap"/>
    </style:style>
    <style:style style:name="pr35" style:family="presentation" style:parent-style-name="Default-title">
      <style:graphic-properties draw:stroke="solid" svg:stroke-width="0.026cm" svg:stroke-color="#ff0000" svg:stroke-opacity="100%" draw:stroke-linejoin="miter" draw:fill="none" draw:fill-color="#ffffff" draw:textarea-horizontal-align="justify" draw:textarea-vertical-align="middle" draw:auto-grow-height="true" draw:auto-grow-width="false" fo:min-height="3.636cm" fo:min-width="0cm" fo:padding-top="0.127cm" fo:padding-bottom="0.127cm" fo:padding-left="0.254cm" fo:padding-right="0.254cm" fo:wrap-option="wrap"/>
    </style:style>
    <style:style style:name="pr36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0.449cm" fo:min-width="0cm" fo:padding-top="0.127cm" fo:padding-bottom="0.127cm" fo:padding-left="0.254cm" fo:padding-right="0.254cm" fo:wrap-option="wrap"/>
    </style:style>
    <style:style style:name="pr37" style:family="presentation" style:parent-style-name="Default-outline1">
      <style:graphic-properties draw:stroke="none" draw:fill="solid" draw:fill-color="#92d050" draw:opacity="100%" draw:textarea-horizontal-align="justify" draw:textarea-vertical-align="top" draw:auto-grow-height="true" draw:auto-grow-width="false" fo:min-height="2.741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7.144cm" style:use-optimal-column-width="false"/>
    </style:style>
    <style:style style:name="ro1" style:family="table-row">
      <style:table-row-properties style:row-height="1.023cm"/>
    </style:style>
    <style:style style:name="ce1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2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3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4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5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6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7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P1" style:family="paragraph">
      <style:paragraph-properties style:writing-mode="lr-tb"/>
      <style:text-properties fo:font-family="'Nudi Akshar-01'" style:font-family-generic="roman" fo:letter-spacing="0.001cm" fo:font-style="normal" fo:font-weight="bold" style:font-family-asian="'Nudi Akshar-01'" style:font-family-generic-asian="roman" style:font-family-complex="'Nudi Akshar-01'" style:font-family-generic-complex="roman"/>
    </style:style>
    <style:style style:name="P2" style:family="paragraph">
      <style:paragraph-properties style:writing-mode="lr-tb" style:font-independent-line-spacing="true"/>
      <style:text-properties fo:font-family="'Nudi Akshar-01'" style:font-family-generic="roman" fo:letter-spacing="0.001cm" fo:font-style="normal" fo:font-weight="bold" style:font-family-asian="'Nudi Akshar-01'" style:font-family-generic-asian="roman" style:font-family-complex="'Nudi Akshar-01'" style:font-family-generic-complex="roman"/>
    </style:style>
    <style:style style:name="P3" style:family="paragraph">
      <style:paragraph-properties style:writing-mode="lr-tb"/>
      <style:text-properties fo:font-family="'Times New Roman'" style:font-family-generic="roman" fo:letter-spacing="0.001cm" fo:font-style="normal" fo:font-weight="bold" style:font-family-asian="'Times New Roman'" style:font-family-generic-asian="roman" style:font-family-complex="'Times New Roman'" style:font-family-generic-complex="roman"/>
    </style:style>
    <style:style style:name="P4" style:family="paragraph">
      <style:paragraph-properties style:writing-mode="lr-tb" style:font-independent-line-spacing="true"/>
      <style:text-properties fo:font-family="'Times New Roman'" style:font-family-generic="roman" fo:letter-spacing="0.001cm" fo:font-style="normal" fo:font-weight="bold" style:font-family-asian="'Times New Roman'" style:font-family-generic-asian="roman" style:font-family-complex="'Times New Roman'" style:font-family-generic-complex="roman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margin-top="0.211cm" fo:margin-bottom="0cm" fo:line-height="100%" fo:text-indent="0cm"/>
    </style:style>
    <style:style style:name="P8" style:family="paragraph">
      <style:paragraph-properties fo:margin-left="0cm" fo:margin-right="0cm" fo:margin-top="0.246cm" fo:margin-bottom="0cm" fo:line-height="100%" fo:text-indent="0cm"/>
    </style:style>
    <style:style style:name="P9" style:family="paragraph">
      <style:paragraph-properties fo:margin-left="1.693cm" fo:margin-right="0cm" fo:margin-top="0.246cm" fo:margin-bottom="0cm" fo:line-height="90%" fo:text-indent="-1.693cm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80%" fo:text-align="start" fo:text-indent="0cm" style:punctuation-wrap="hanging" style:line-break="strict"/>
    </style:style>
    <style:style style:name="P12" style:family="paragraph">
      <style:paragraph-properties fo:margin-left="0cm" fo:margin-right="0cm" fo:margin-top="0.282cm" fo:margin-bottom="0cm" fo:line-height="100%" fo:text-align="start" fo:text-indent="0cm" style:punctuation-wrap="hanging" style:line-break="strict"/>
    </style:style>
    <style:style style:name="P13" style:family="paragraph">
      <style:paragraph-properties fo:margin-left="0cm" fo:margin-right="0cm" fo:margin-top="0.379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margin-top="0.238cm" fo:margin-bottom="0cm" fo:line-height="80%" fo:text-indent="0cm" style:punctuation-wrap="hanging" style:line-break="strict"/>
    </style:style>
    <style:style style:name="P15" style:family="paragraph">
      <style:paragraph-properties fo:margin-left="0cm" fo:margin-right="0cm" fo:margin-top="0.238cm" fo:margin-bottom="0cm" fo:line-height="80%" fo:text-indent="0cm" style:punctuation-wrap="hanging" style:line-break="strict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16" style:family="paragraph">
      <style:paragraph-properties fo:margin-left="0cm" fo:margin-right="0cm" fo:margin-top="0.229cm" fo:margin-bottom="0cm" fo:line-height="80%" fo:text-indent="0cm" style:punctuation-wrap="hanging" style:line-break="strict"/>
    </style:style>
    <style:style style:name="P17" style:family="paragraph">
      <style:paragraph-properties fo:margin-left="0cm" fo:margin-right="0cm" fo:margin-top="0.229cm" fo:margin-bottom="0cm" fo:line-height="80%" fo:text-align="start" fo:text-indent="0cm" style:punctuation-wrap="hanging" style:line-break="strict"/>
    </style:style>
    <style:style style:name="P18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0" style:family="paragraph">
      <style:paragraph-properties fo:margin-left="0cm" fo:margin-right="0cm" fo:margin-top="0.308cm" fo:margin-bottom="0cm" fo:line-height="100%" fo:text-align="start" fo:text-indent="0cm" style:punctuation-wrap="hanging" style:line-break="strict" style:writing-mode="lr-tb"/>
    </style:style>
    <style:style style:name="P21" style:family="paragraph">
      <style:paragraph-properties fo:margin-left="0cm" fo:margin-right="0cm" fo:margin-top="0.282cm" fo:margin-bottom="0cm" fo:line-height="100%" fo:text-align="start" fo:text-indent="0cm" style:punctuation-wrap="hanging" style:line-break="strict" style:writing-mode="lr-tb"/>
    </style:style>
    <style:style style:name="P22" style:family="paragraph">
      <style:paragraph-properties fo:margin-left="0cm" fo:margin-right="0cm" fo:margin-top="0.282cm" fo:margin-bottom="0cm" fo:line-height="100%" fo:text-indent="0cm"/>
    </style:style>
    <style:style style:name="P23" style:family="paragraph">
      <style:paragraph-properties fo:margin-left="1.428cm" fo:margin-right="0cm" fo:margin-top="0.317cm" fo:margin-bottom="0cm" fo:line-height="90%" fo:text-align="start" fo:text-indent="-1.428cm" style:punctuation-wrap="hanging" style:line-break="strict"/>
    </style:style>
    <style:style style:name="P24" style:family="paragraph"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26" style:family="paragraph">
      <style:paragraph-properties fo:margin-left="1.428cm" fo:margin-right="0cm" fo:margin-top="0.282cm" fo:margin-bottom="0cm" fo:text-align="start" fo:text-indent="-1.428cm" style:punctuation-wrap="hanging" style:line-break="strict"/>
    </style:style>
    <style:style style:name="P27" style:family="paragraph">
      <style:paragraph-properties fo:margin-left="1.428cm" fo:margin-right="0cm" fo:margin-top="0.282cm" fo:margin-bottom="0cm" fo:line-height="100%" fo:text-align="start" fo:text-indent="-1.428cm" style:punctuation-wrap="hanging" style:line-break="strict"/>
    </style:style>
    <style:style style:name="P28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9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30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3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32" style:family="paragraph">
      <style:paragraph-properties fo:margin-left="0cm" fo:margin-right="0cm" fo:margin-top="0cm" fo:margin-bottom="0cm" fo:line-height="80%" fo:text-indent="0cm" style:punctuation-wrap="hanging" style:line-break="strict"/>
    </style:style>
    <style:style style:name="P33" style:family="paragraph">
      <style:paragraph-properties fo:margin-left="0cm" fo:margin-right="0cm" fo:margin-top="0.299cm" fo:margin-bottom="0cm" fo:line-height="80%" fo:text-indent="0cm" style:punctuation-wrap="hanging" style:line-break="strict"/>
    </style:style>
    <style:style style:name="P34" style:family="paragraph">
      <style:paragraph-properties fo:margin-left="0cm" fo:margin-right="0cm" fo:margin-top="0.246cm" fo:margin-bottom="0cm" fo:line-height="100%" fo:text-align="start" fo:text-indent="0cm" style:punctuation-wrap="hanging" style:line-break="strict"/>
    </style:style>
    <style:style style:name="P35" style:family="paragraph">
      <style:paragraph-properties fo:margin-left="1.428cm" fo:margin-right="0cm" fo:margin-top="0.246cm" fo:margin-bottom="0cm" fo:line-height="100%" fo:text-align="start" fo:text-indent="-1.428cm" style:punctuation-wrap="hanging" style:line-break="strict"/>
    </style:style>
    <style:style style:name="P36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</style:style>
    <style:style style:name="P37" style:family="paragraph">
      <style:paragraph-properties fo:margin-left="0cm" fo:margin-right="0cm" fo:text-align="center" fo:text-indent="0cm" style:punctuation-wrap="hanging" style:line-break="strict"/>
    </style:style>
    <style:style style:name="P38" style:family="paragraph">
      <style:paragraph-properties fo:margin-left="0cm" fo:margin-right="0cm" fo:margin-top="0.317cm" fo:margin-bottom="0cm" fo:line-height="100%" fo:text-align="start" fo:text-indent="0cm" style:punctuation-wrap="hanging" style:line-break="strict"/>
    </style:style>
    <style:style style:name="P39" style:family="paragraph">
      <style:paragraph-properties fo:margin-left="0.952cm" fo:margin-right="0cm" fo:margin-top="0.282cm" fo:margin-bottom="0cm" fo:line-height="100%" fo:text-indent="-0.952cm"/>
    </style:style>
    <style:style style:name="P40" style:family="paragraph">
      <style:paragraph-properties fo:margin-left="0.952cm" fo:margin-right="0cm" fo:margin-top="0.582cm" fo:margin-bottom="0cm" fo:line-height="90%" fo:text-align="center" fo:text-indent="-0.952cm" style:punctuation-wrap="hanging" style:line-break="strict"/>
    </style:style>
    <style:style style:name="T1" style:family="text">
      <style:text-properties fo:color="#0000ff" fo:font-family="'Nudi Akshar-01'" style:font-pitch="variable" fo:font-size="40pt" fo:language="en" fo:country="US" style:font-size-asian="40pt" style:font-size-complex="40pt"/>
    </style:style>
    <style:style style:name="T2" style:family="text">
      <style:text-properties fo:font-family="'Nudi Akshar-01'" style:font-pitch="variable" fo:language="en" fo:country="US"/>
    </style:style>
    <style:style style:name="T3" style:family="text">
      <style:text-properties fo:font-family="'Nudi Akshara-01'" style:font-pitch="variable" fo:font-size="24pt" fo:language="en" fo:country="US" style:font-size-asian="24pt" style:font-size-complex="24pt"/>
    </style:style>
    <style:style style:name="T4" style:family="text">
      <style:text-properties fo:font-family="'Nudi Akshara-01'" style:font-pitch="variable" fo:font-size="28pt" fo:language="en" fo:country="US" style:font-size-asian="28pt" style:font-size-complex="28pt"/>
    </style:style>
    <style:style style:name="T5" style:family="text">
      <style:text-properties fo:color="#0000ff" fo:font-family="'Nudi Akshar-01'" style:font-pitch="variable" fo:language="en" fo:country="US"/>
    </style:style>
    <style:style style:name="T6" style:family="text">
      <style:text-properties fo:font-family="'Nudi Akshar-01'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7" style:family="text">
      <style:text-properties fo:font-family="'Nudi Akshar-01'" style:font-pitch="variable" fo:font-size="24pt" fo:language="en" fo:country="US" style:font-size-asian="24pt" style:font-size-complex="24pt"/>
    </style:style>
    <style:style style:name="T8" style:family="text">
      <style:text-properties fo:font-family="'Times New Roman'" style:font-pitch="variable" fo:font-size="24pt" fo:language="en" fo:country="US" style:font-size-asian="24pt" style:font-size-complex="24pt"/>
    </style:style>
    <style:style style:name="T9" style:family="text">
      <style:text-properties fo:font-family="'Nudi Akshar-01'" style:font-pitch="variable" fo:font-size="43pt" fo:language="en" fo:country="US" style:font-size-asian="43pt" style:font-size-complex="43pt"/>
    </style:style>
    <style:style style:name="T10" style:family="text">
      <style:text-properties fo:font-family="'Nudi Akshar-01'" style:font-pitch="variable" fo:font-size="27pt" fo:language="en" fo:country="IN" style:font-size-asian="27pt" style:font-size-complex="27pt"/>
    </style:style>
    <style:style style:name="T11" style:family="text">
      <style:text-properties fo:font-family="'Nudi Akshar-01'" style:font-pitch="variable" fo:font-size="27pt" fo:language="en" fo:country="US" style:font-size-asian="27pt" style:font-size-complex="27pt"/>
    </style:style>
    <style:style style:name="T12" style:family="text">
      <style:text-properties fo:color="#000000" fo:font-family="'Nudi Akshar-01'" style:font-pitch="variable" fo:language="en" fo:country="US"/>
    </style:style>
    <style:style style:name="T13" style:family="text">
      <style:text-properties fo:font-family="'Nudi Akshar-01'" style:font-pitch="variable" fo:font-size="26pt" fo:language="en" fo:country="US" style:font-size-asian="26pt" style:font-size-complex="26pt"/>
    </style:style>
    <style:style style:name="T14" style:family="text">
      <style:text-properties fo:font-family="'Nudi Akshar-01'" style:font-pitch="variable" fo:font-size="26pt" fo:language="en" fo:country="IN" style:font-size-asian="26pt" style:font-size-complex="26pt"/>
    </style:style>
    <style:style style:name="T15" style:family="text">
      <style:text-properties fo:color="#0000ff" fo:font-family="'Nudi Akshar-01'" style:font-pitch="variable" fo:language="en" fo:country="IN"/>
    </style:style>
    <style:style style:name="T16" style:family="text">
      <style:text-properties fo:color="#000000" style:text-line-through-style="none" style:text-position="0% 100%" fo:font-family="'Nudi Akshar-01'" style:font-pitch="variable" fo:font-size="35pt" fo:language="en" fo:country="US" fo:font-style="normal" fo:text-shadow="none" style:text-underline-style="none" fo:font-weight="normal" style:font-size-asian="35pt" style:font-style-asian="normal" style:font-weight-asian="normal" style:font-size-complex="35pt" style:font-style-complex="normal" style:font-weight-complex="normal" style:font-relief="none"/>
    </style:style>
    <style:style style:name="T17" style:family="text">
      <style:text-properties fo:color="#000000" style:text-line-through-style="none" style:text-position="0% 100%" fo:font-family="'Nudi Akshar-01'" style:font-pitch="variable" fo:font-size="32pt" fo:language="en" fo:country="US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18" style:family="text">
      <style:text-properties fo:color="#898989" style:text-line-through-style="none" style:text-position="0% 100%" fo:font-family="'Nudi Akshar-01'" style:font-pitch="variable" fo:font-size="32pt" fo:language="en" fo:country="US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19" style:family="text">
      <style:text-properties fo:font-family="'Nudi Akshara-01'" style:font-pitch="variable" fo:language="en" fo:country="US"/>
    </style:style>
    <style:style style:name="T20" style:family="text">
      <style:text-properties fo:color="#0000ff" fo:font-family="'Nudi Akshar-01'" style:font-pitch="variable" fo:font-size="48pt" fo:language="en" fo:country="US" style:font-size-asian="48pt" style:font-size-complex="48pt"/>
    </style:style>
    <style:style style:name="T21" style:family="text">
      <style:text-properties fo:font-family="'Nudi Akshar-01'" style:font-pitch="variable" fo:font-size="36pt" fo:language="en" fo:country="US" style:font-size-asian="36pt" style:font-size-complex="36pt"/>
    </style:style>
    <style:style style:name="T22" style:family="text">
      <style:text-properties fo:font-family="'Nudi Akshar-01'" style:font-pitch="variable" fo:language="en" fo:country="US" fo:font-weight="bold" style:font-weight-asian="bold" style:font-weight-complex="bold"/>
    </style:style>
    <style:style style:name="T23" style:family="text">
      <style:text-properties fo:language="en" fo:country="US" fo:font-weight="bold" style:font-weight-asian="bold" style:font-weight-complex="bold"/>
    </style:style>
    <style:style style:name="T24" style:family="text">
      <style:text-properties fo:color="#0000ff" fo:font-size="40pt" fo:language="en" fo:country="US" style:font-size-asian="40pt" style:font-size-complex="40pt"/>
    </style:style>
    <style:style style:name="T25" style:family="text">
      <style:text-properties fo:color="#0000ff" fo:font-family="'Nudi Akshar-01'" style:font-pitch="variable" fo:font-size="36pt" fo:language="en" fo:country="US" style:font-size-asian="36pt" style:font-size-complex="36pt"/>
    </style:style>
    <style:style style:name="T26" style:family="text">
      <style:text-properties fo:color="#0000ff" fo:font-size="36pt" fo:language="en" fo:country="US" style:font-size-asian="36pt" style:font-size-complex="36pt"/>
    </style:style>
    <style:style style:name="T27" style:family="text">
      <style:text-properties fo:font-family="'Nudi Akshar-01'" style:font-pitch="variable" fo:font-size="28pt" fo:language="en" fo:country="US" style:font-size-asian="28pt" style:font-size-complex="28pt"/>
    </style:style>
    <style:style style:name="T28" style:family="text">
      <style:text-properties fo:font-size="28pt" fo:language="en" fo:country="US" style:font-size-asian="28pt" style:font-size-complex="28pt"/>
    </style:style>
    <style:style style:name="T29" style:family="text">
      <style:text-properties fo:color="#0000ff" fo:font-family="'Nudi Akshar-01'" style:font-pitch="variable" fo:language="en" fo:country="US" fo:font-weight="bold" style:font-weight-asian="bold" style:font-weight-complex="bold"/>
    </style:style>
    <style:style style:name="T30" style:family="text">
      <style:text-properties fo:font-family="'Nudi Akshar-01'" style:font-pitch="variable" fo:font-size="34pt" fo:language="en" fo:country="US" style:font-size-asian="34pt" style:font-size-complex="34pt"/>
    </style:style>
    <style:style style:name="T31" style:family="text">
      <style:text-properties fo:font-family="'Nudi Akshar-01'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2" style:family="text">
      <style:text-properties fo:font-family="'Times New Roman'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3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34" style:family="text">
      <style:text-properties fo:color="#898989" fo:font-family="'Nudi Akshar-01'" style:font-pitch="variable" fo:font-size="28pt" fo:language="en" fo:country="US" style:font-size-asian="28pt" style:font-size-complex="28pt"/>
    </style:style>
    <style:style style:name="T35" style:family="text">
      <style:text-properties fo:color="#000000" style:text-line-through-style="none" style:text-position="0% 100%" fo:font-family="'Nudi Akshar-01'" style:font-pitch="variable" fo:font-size="28pt" fo:language="en" fo:country="US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36" style:family="text">
      <style:text-properties fo:color="#000000" style:text-line-through-style="none" style:text-position="0% 100%" fo:font-family="Calibri" style:font-family-generic="swiss" style:font-pitch="variable" fo:font-size="28pt" fo:language="en" fo:country="US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37" style:family="text">
      <style:text-properties fo:color="#000000" style:text-line-through-style="none" style:text-position="0% 100%" fo:font-family="'Times New Roman'" style:font-pitch="variable" fo:font-size="28pt" fo:language="en" fo:country="IN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38" style:family="text">
      <style:text-properties fo:color="#ffffff" fo:language="en" fo:country="US"/>
    </style:style>
    <style:style style:name="T39" style:family="text">
      <style:text-properties fo:color="#000000" fo:language="en" fo:country="US" fo:font-weight="normal" style:font-weight-asian="normal" style:font-weight-complex="normal"/>
    </style:style>
    <style:style style:name="T40" style:family="text">
      <style:text-properties fo:font-size="36pt" fo:language="en" fo:country="US" style:font-size-asian="36pt" style:font-size-complex="36pt"/>
    </style:style>
    <style:style style:name="T41" style:family="text">
      <style:text-properties fo:font-family="'Times New Roman'" style:font-pitch="variable" fo:language="en" fo:country="US"/>
    </style:style>
    <style:style style:name="T42" style:family="text">
      <style:text-properties fo:font-family="'Nudi Akshar-01'" style:font-pitch="variable" fo:font-size="66pt" fo:language="en" fo:country="US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ff" fo:font-size="100%"/>
      </text:list-level-style-number>
    </text:list-style>
    <text:list-style style:name="L3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suffix=")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Nudi Akshar-01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Nudi Akshar-01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Nudi Akshar-01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Nudi Akshar-01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Nudi Akshar-01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Nudi Akshar-01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Nudi Akshar-01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Nudi Akshar-01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Nudi Akshar-01'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Nudi Akshar-01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Nudi Akshar-01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Nudi Akshar-01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Nudi Akshar-01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Nudi Akshar-01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Nudi Akshar-01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Nudi Akshar-01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Nudi Akshar-01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Nudi Akshar-01'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Default" presentation:use-date-time-name="dtd1">
        <draw:custom-shape draw:name="WordArt 4" draw:style-name="gr1" draw:text-style-name="P2" draw:layer="layout" svg:width="20.108cm" svg:height="2.681cm" svg:x="2.117cm" svg:y="8.749cm">
          <text:list text:style-name="L1">
            <text:list-header>
              <text:p text:style-name="P1"><text:s/>DzsÁjvÀ PÀ£ÁðlPÀ gÁdå ¥ÀoÀåªÀ¸ÀÄÛ 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5" draw:style-name="gr1" draw:text-style-name="P4" draw:layer="layout" svg:width="9.525cm" svg:height="2.328cm" svg:x="6.985cm" svg:y="4.657cm">
          <text:list text:style-name="L1">
            <text:list-header>
              <text:p text:style-name="P3">NCF-2005 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3.851cm" svg:height="10.391cm" svg:x="2.574cm" svg:y="2.081cm" draw:page-number="1" presentation:class="page"/>
          <draw:frame presentation:style-name="pr1" draw:layer="layout" svg:width="15.182cm" svg:height="12.473cm" svg:x="1.901cm" svg:y="13.166cm" presentation:class="notes" presentation:placeholder="true">
            <draw:text-box/>
          </draw:frame>
        </presentation:notes>
      </draw:page>
      <draw:page draw:name="2005 gÁ¶ÖçÃAiÀÄ ¥ÀoÀåPÀæªÀÄzÀ ¸ÁªÀiÁ£Àå ªÀÄÄSÁåA±ÀUÀ¼ÀÄ " draw:style-name="dp3" draw:master-page-name="Default" presentation:use-date-time-name="dtd1">
        <draw:frame presentation:style-name="pr2" draw:text-style-name="P6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">2005 gÁ¶ÖçÃAiÀÄ ¥ÀoÀåPÀæªÀÄzÀ ¸ÁªÀiÁ£Àå ªÀÄÄSÁåA±ÀUÀ¼ÀÄ</text:span><text:span text:style-name="T2"> </text:span></text:p>
              </text:list-header>
            </text:list>
          </draw:text-box>
        </draw:frame>
        <draw:frame presentation:style-name="pr3" draw:text-style-name="P6" draw:layer="layout" svg:width="22.86cm" svg:height="12.573cm" svg:x="1.27cm" svg:y="4.445cm" presentation:class="outline" presentation:user-transformed="true">
          <draw:text-box>
            <text:list text:style-name="L3">
              <text:list-item text:start-value="1">
                <text:p text:style-name="P7"><text:span text:style-name="T3">zÉÃ±ÀzÀ ¸ÀA«zsÁ£ÀPÉÌ §zÀÝgÁVgÀ¨ÉÃPÀÄ ªÀÄvÀÄÛ EzÀgÀ DzÀ±ÀðUÀ¼À£ÀÄß ªÀÄvÀÄÛ EzÀgÀ CAUÀUÀ¼ÁzÀ gÁ¶ÖçÃAiÀÄ ¨ÁªÀÅl ªÀÄvÀÄÛ gÁµÀÖçVÃvÉUÀ¼À£ÀÄß UËgÀ«¸À¨ÉÃPÀÄ.</text:span></text:p>
              </text:list-item>
              <text:list-item>
                <text:p text:style-name="P7"><text:span text:style-name="T3">£ÀªÀÄä ¨sÁgÀvÀzÀ ¸ÁévÀAvÀæöå ºÉÆÃgÁlªÀ£ÀÄß GvÉÛÃf¹zÀ GzÁvÀÛ DzÀ±ÀðUÀ¼À£ÀÄß ¥Á°¸ÀÄªÀÅzÀÄ ªÀÄvÀÄÛ ¥ÉÆÃ¶¸ÀÄªÀÅzÀÄ.</text:span></text:p>
              </text:list-item>
              <text:list-item>
                <text:p text:style-name="P7"><text:span text:style-name="T3">£ÀªÀÄä zÉÃ±ÀzÀ ¸ÁªÀð¨sËªÀÄvÀé, KPÀvÉ ªÀÄvÀÄÛ ¸ÀªÀÄUÀævÉAiÀÄ£ÀÄß gÀQë¸ÀÄªÀÅzÀÄ ªÀÄvÀÄÛ JwÛ »rAiÀÄÄªÀÅzÀÄ.</text:span></text:p>
              </text:list-item>
              <text:list-item>
                <text:p text:style-name="P7"><text:span text:style-name="T3">zÉÃ±ÀªÀ£ÀÄß gÀQë¸ÀÄªÀÅzÀÄ ªÀÄvÀÄÛ CªÀ±ÀåPÀvÉ¬ÄzÁÝUÀ zÉÃ±À¸ÉÃªÉAiÀÄ£ÀÄß ªÀiÁqÀÄªÀÅzÀÄ.</text:span></text:p>
              </text:list-item>
              <text:list-item>
                <text:p text:style-name="P8"><text:span text:style-name="T3">ªÀÄ»¼ÉAiÀÄgÀ UËgÀªÀPÉÌ zsÀPÉÌAiÀiÁUÀÄªÀAvÀºÀ ¥ÀzÀÝwUÀ¼À£ÀÄß C¼À¹ºÁPÀ®Ä ªÀÄvÀ, ¨sÁµÉ ªÀÄvÀÄÛ ¥ÁæzÉÃ²PÀ ªÉÊ«zsÀåvÉUÀ¼À£ÀÄß §¢UÉÆwÛ zÉÃ±ÀzÀ ¸ÁªÀÄgÀ¸Àå ªÀÄvÀÄÛ d£ÀvÉAiÀÄ°è ¨sÁævÀÈvÀéªÀ£ÀÄß PÁ¥ÁqÀÄªÀÅzÀÄ</text:span><text:span text:style-name="T4">.</text:span></text:p>
              </text:list-item>
            </text:list>
          </draw:text-box>
        </draw:frame>
        <presentation:notes draw:style-name="dp2">
          <draw:page-thumbnail draw:style-name="gr2" draw:layer="layout" svg:width="13.851cm" svg:height="10.391cm" svg:x="2.574cm" svg:y="2.081cm" draw:page-number="2" presentation:class="page"/>
          <draw:frame presentation:style-name="pr1" draw:layer="layout" svg:width="15.182cm" svg:height="12.473cm" svg:x="1.901cm" svg:y="13.166cm" presentation:class="notes" presentation:placeholder="true">
            <draw:text-box/>
          </draw:frame>
        </presentation:notes>
      </draw:page>
      <draw:page draw:name="2005 gÁ¶ÖçÃAiÀÄ ¥ÀoÀåPÀæªÀÄzÀ ¸ÁªÀiÁ£Àå ªÀÄÄSÁåA±ÀUÀ¼ÀÄ" draw:style-name="dp4" draw:master-page-name="Default" presentation:use-date-time-name="dtd1">
        <draw:frame presentation:style-name="pr4" draw:text-style-name="P6" draw:layer="layout" svg:width="22.86cm" svg:height="2.541cm" svg:x="1.27cm" svg:y="0.847cm" presentation:class="title" presentation:user-transformed="true">
          <draw:text-box>
            <text:list text:style-name="L2">
              <text:list-header>
                <text:p text:style-name="P5"><text:span text:style-name="T1">2005 gÁ¶ÖçÃAiÀÄ ¥ÀoÀåPÀæªÀÄzÀ ¸ÁªÀiÁ£Àå ªÀÄÄSÁåA±ÀUÀ¼ÀÄ</text:span></text:p>
              </text:list-header>
            </text:list>
          </draw:text-box>
        </draw:frame>
        <draw:frame presentation:style-name="pr3" draw:text-style-name="P6" draw:layer="layout" svg:width="22.86cm" svg:height="12.965cm" svg:x="1.27cm" svg:y="4.445cm" presentation:class="outline" presentation:user-transformed="true">
          <draw:text-box>
            <text:list text:style-name="L4">
              <text:list-header>
                <text:p text:style-name="P9"><text:span text:style-name="T4">6. <text:s text:c="2"/>£ÀªÀÄä ªÉÊ«zsÀåªÀÄAiÀÄ ¸ÀA¸ÀÌøwAiÀÄ ²æÃªÀÄAvÀ ¥ÀgÀA¥ÀgÉAiÀÄ£ÀÄß UËgÀ«¸ÀÄªÀÅzÀÄ ªÀÄvÀÄÛ PÁ¥ÁqÀÄªÀÅzÀÄ.</text:span></text:p>
                <text:p text:style-name="P9"><text:span text:style-name="T4">7. <text:s text:c="2"/>fÃ«UÀ¼À ªÉÄÃ¯É C£ÀÄPÀA¥À vÉÆÃj¸ÀÄªÀÅzÀÄ ªÀÄvÀÄÛ PÉgÉ, £À¢, PÁqÀÄ ºÁUÀÆ ªÀ£ÀåfÃ«UÀ¼À£ÉÆß¼ÀUÉÆAqÀ ¥ÁæPÀÈwPÀ ¥Àj¸ÀgÀªÀ£ÀÄß C©üªÀÈ¢ÝUÉÆ½¸ÀÄªÀÅzÀÄ ªÀÄvÀÄÛ PÁ¥ÁqÀÄªÀÅzÀÄ.</text:span></text:p>
                <text:p text:style-name="P9"><text:span text:style-name="T4">8. <text:s text:c="2"/>ªÉÊeÁÕ¤PÀ ªÀÄ£ÉÆÃ¨sÁªÀ, ªÀiÁ£À«ÃAiÀÄvÉ, ¥Àæ²ß¸ÀÄªÀ ªÀÄ£ÉÆÃ¨sÁªÀ ºÁUÀÆ ¸ÀÄzsÁgÀuÁ ªÀÄ£ÉÆÃ¨sÁªÀUÀ¼À£ÀÄß ¨É¼É¸ÀÄªÀÅzÀÄ.</text:span></text:p>
                <text:p text:style-name="P9"><text:span text:style-name="T4">9. <text:s text:c="2"/>»A¸ÉAiÀÄ£ÀÄß vÀqÉzÀÄ, ¸ÁªÀðd¤PÀ ¸ÀévÀÛ£ÀÄß PÁ¥ÁqÀÄªÀÅzÀÄ.</text:span></text:p>
                <text:p text:style-name="P9"><text:span text:style-name="T4">10. <text:s/>zÉÃ±ÀªÀÅ ¤gÀAvÀgÀªÁV J¯Áè PÉëÃvÀæUÀ¼À°è G£ÀßvÀ ªÀÄlÖzÀ ¸ÁzsÀ£É ªÀiÁqÀ®Ä ªÉÊAiÀÄQÛPÀ ºÁUÀÆ ¸ÁªÀÄÆ»PÀ ZÀlÄªÀnPÉUÀ¼À°è ¥Áæ«tåvÉ UÀ½¸À®Ä ±ÀæªÀÄ ¥ÀqÀÄªÀÅzÀÄ. </text:span></text:p>
              </text:list-header>
            </text:list>
          </draw:text-box>
        </draw:frame>
        <presentation:notes draw:style-name="dp2">
          <draw:page-thumbnail draw:style-name="gr2" draw:layer="layout" svg:width="13.851cm" svg:height="10.391cm" svg:x="2.574cm" svg:y="2.081cm" draw:page-number="3" presentation:class="page"/>
          <draw:frame presentation:style-name="pr1" draw:layer="layout" svg:width="15.182cm" svg:height="12.473cm" svg:x="1.901cm" svg:y="13.166cm" presentation:class="notes" presentation:placeholder="true">
            <draw:text-box/>
          </draw:frame>
        </presentation:notes>
      </draw:page>
      <draw:page draw:name="¥ÀoÀåªÀ¸ÀÄÛ«£À ªÀÄÄRå ®PÀëtUÀ¼ÀÄ" draw:style-name="dp5" draw:master-page-name="Default" presentation:use-date-time-name="dtd1">
        <draw:frame presentation:style-name="pr5" draw:text-style-name="P6" draw:layer="layout" svg:width="21.59cm" svg:height="2.978cm" svg:x="1.482cm" svg:y="1.269cm" presentation:class="title" presentation:user-transformed="true">
          <draw:text-box>
            <text:list text:style-name="L2">
              <text:list-header>
                <text:p text:style-name="P10"><text:span text:style-name="T5">¥ÀoÀåªÀ¸ÀÄÛ«£À ªÀÄÄRå ®PÀëtUÀ¼ÀÄ</text:span></text:p>
              </text:list-header>
            </text:list>
          </draw:text-box>
        </draw:frame>
        <draw:frame presentation:style-name="pr6" draw:text-style-name="P6" draw:layer="layout" svg:width="21.432cm" svg:height="13.944cm" svg:x="1.693cm" svg:y="4.445cm">
          <draw:text-box>
            <text:list text:style-name="L5">
              <text:list-item>
                <text:p text:style-name="P11"><text:span text:style-name="T6"><text:s/></text:span><text:span text:style-name="T7">±Á¯ÉAiÀÄ ºÉÆgÀV£À §zÀÄQUÉ eÁÕ£À ¸ÀAAiÉÆÃd£É.</text:span></text:p>
              </text:list-item>
              <text:list-item>
                <text:p text:style-name="P11"><text:span text:style-name="T7"><text:s/></text:span><text:span text:style-name="T7">PÀAoÀ¥ÁoÀ «zsÁ£À¢AzÀ PÀ°PÉAiÀÄ£ÀÄß ¨ÉÃ¥Àðr¸ÀÄªÀÅzÀÄ.</text:span></text:p>
              </text:list-item>
              <text:list-item>
                <text:p text:style-name="P11"><text:span text:style-name="T7"><text:s/></text:span><text:span text:style-name="T7">PÀ°PÉ ¥ÀoÀå¥ÀÄ¸ÀÛPÀ PÉÃA¢æPÀÈvÀªÁUÀzÀAvÉ ªÀÄPÀÌ¼À MmÁÖgÉ ¨É¼ÀªÀtÂUÉUÉÉ <text:s text:c="15"/></text:span></text:p>
              </text:list-item>
            </text:list>
            <text:list text:style-name="L6">
              <text:list-header>
                <text:p text:style-name="P11"><text:span text:style-name="T7"><text:s text:c="2"/></text:span><text:span text:style-name="T7">¥ÉæÃgÀPÀªÁVzÉ.</text:span></text:p>
              </text:list-header>
            </text:list>
            <text:list text:style-name="L5">
              <text:list-item>
                <text:p text:style-name="P11"><text:span text:style-name="T7"><text:s/></text:span><text:span text:style-name="T7">vÀgÀUÀwAiÀÄ ¥Àj¸ÀgÀPÉÌ <text:s/>ºÉÆA¢PÉÆ¼ÀÄîªÀ ¥ÀjÃPÁë ¥ÀzÀÝwUÀ¼À §¼ÀPÉ.</text:span></text:p>
              </text:list-item>
              <text:list-item>
                <text:p text:style-name="P11"><text:span text:style-name="T7"><text:s/></text:span><text:span text:style-name="T7">gÁµÀÖçzÀ ¸ÁªÀiÁfPÀ ¨É¼ÀªÀtÂUÉAiÀÄ°è vÀªÀÄä vÀªÀÄä C£À£ÀåvÉAiÀÄ£ÀÄß </text:span></text:p>
              </text:list-item>
            </text:list>
            <text:list text:style-name="L6">
              <text:list-header>
                <text:p text:style-name="P11"><text:span text:style-name="T7"><text:s text:c="2"/></text:span><text:span text:style-name="T7">G½¹PÉÆ¼ÀÄîªÀ CA±ÀUÀ¼ÀÄ.</text:span></text:p>
              </text:list-header>
            </text:list>
            <text:list text:style-name="L5">
              <text:list-item>
                <text:p text:style-name="P11"><text:span text:style-name="T7"><text:s/></text:span><text:span text:style-name="T7">«zÁåyðUÀ¼À°è ªÀiË®åUÀ¼À£ÀÄß ªÀ¢üð¸À®Ä ºÉZÀÄÑ CªÀPÁ±ÀUÀ¼ÀÄ.</text:span></text:p>
              </text:list-item>
              <text:list-item>
                <text:p text:style-name="P11"><text:span text:style-name="T7"><text:s/></text:span><text:span text:style-name="T7">¨sÁUÀªÀ»¸ÀÄ«PÉ ªÀÄÆ®PÀ PÀ°AiÀÄÄªÀ PÀ°PÉ ¥ÀjuÁªÀÄPÁjAiÀiÁVgÀÄvÀÛzÉ </text:span></text:p>
              </text:list-item>
            </text:list>
            <text:list text:style-name="L6">
              <text:list-header>
                <text:p text:style-name="P11"><text:span text:style-name="T7"><text:s text:c="2"/></text:span><text:span text:style-name="T7">JA§ÄzÀ£ÀÄß ªÀÄ£ÀUÀAqÀÄ EzÀgÀ C£ÀéAiÀÄPÉÌ ºÉaÑ£À ªÀÄºÀvÀé ¤ÃqÀ¯ÁVzÉ.</text:span></text:p>
              </text:list-header>
            </text:list>
            <text:list text:style-name="L5">
              <text:list-item>
                <text:p text:style-name="P11"><text:span text:style-name="T7"><text:s/></text:span><text:span text:style-name="T7">¨sÁµÁ §¼ÀPÉ PË±À® ºÉaÑ¸ÀÄªÀ ZÀlÄªÀnPÉUÀ¼À DAiÉÄÌ.</text:span></text:p>
              </text:list-item>
              <text:list-item>
                <text:p text:style-name="P11"><text:span text:style-name="T7">PÀ°PÁ PË±À®åUÀ½UÉ (</text:span><text:span text:style-name="T8">Learning to Learn) </text:span><text:span text:style-name="T7">CvÀåªÀ±ÀåPÀ CªÀPÁ±ÀUÀ¼À£ÀÄß eÉÆÃr¸À¯ÁVzÉ.</text:span></text:p>
              </text:list-item>
            </text:list>
          </draw:text-box>
        </draw:frame>
        <presentation:notes draw:style-name="dp2">
          <draw:page-thumbnail draw:style-name="gr2" draw:layer="layout" svg:width="13.851cm" svg:height="10.391cm" svg:x="2.574cm" svg:y="2.081cm" draw:page-number="4" presentation:class="page"/>
          <draw:frame presentation:style-name="pr1" draw:layer="layout" svg:width="15.182cm" svg:height="12.473cm" svg:x="1.901cm" svg:y="13.166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7" draw:text-style-name="P6" draw:layer="layout" svg:width="21.59cm" svg:height="3.573cm" svg:x="1.905cm" svg:y="0.992cm" presentation:class="title" presentation:user-transformed="true">
          <draw:text-box>
            <text:list text:style-name="L2">
              <text:list-header>
                <text:p text:style-name="P10"><text:span text:style-name="T5">¥ÀoÀåªÀ¸ÀÄÛ«£À ªÀÄÄRå ®PÀëtUÀ¼ÀÄ</text:span></text:p>
              </text:list-header>
            </text:list>
          </draw:text-box>
        </draw:frame>
        <draw:frame presentation:style-name="pr8" draw:text-style-name="P6" draw:layer="layout" svg:width="20.638cm" svg:height="11.651cm" svg:x="2.381cm" svg:y="4.775cm">
          <draw:text-box>
            <text:list text:style-name="L5">
              <text:list-item>
                <text:p text:style-name="P12"><text:span text:style-name="T2">UÀtÂvÀ PÀ°AiÀÄÄªÀ ªÀÄUÀÄ«UÉ ¸ÀªÀÄ¸Éå ©r¸ÀÄªÀ PË±À® ¨É¼ÀªÀtÂUÉUÉ ºÉZÀÄÑ MvÀÄÛ ¤ÃqÀ¯ÁVzÉ.</text:span></text:p>
              </text:list-item>
              <text:list-item>
                <text:p text:style-name="P12"><text:span text:style-name="T2">¸ÀªÀiÁd «eÁÕ£À ªÀÄvÀÄÛ ¥Àj¸ÀgÀ «eÁÕ£ÀzÀ°è ªÀÄUÀÄ«UÉ ¸ÀÜ½ÃAiÀÄ CUÀvÀåvÉ¬ÄAzÀ DgÀA©ü¹ eÁUÀwPÀ ªÀÄlÖzÀªÀgÉUÀÆ «µÀAiÀÄ ªÁå¦ÛAiÀÄ£ÀÄß «¸ÀÛj¸À¯ÁVzÉ.</text:span></text:p>
              </text:list-item>
              <text:list-item>
                <text:p text:style-name="P12"><text:span text:style-name="T2">PÀ°PÉ¬ÄAzÀ <text:s/>DvÀä ¸ÉÜöÊAiÀÄð, «±Á® zÀÈ¶Ö PÉÆÃ£À ºÁUÀÆ ªÉÊeÁÕ¤PÀ ªÀÄ£ÉÆÃ¨sÁªÀUÀ¼À£ÀÄß ªÀÈ¢Þ¸À®Ä C£ÀÄPÀÆ® ªÁUÀÄªÀAvÀºÀ ¸À¤ßªÉÃ±ÀUÀ¼À£ÀÄß ¸ÀÈ¶Ö¸À¯ÁVzÉ.</text:span></text:p>
              </text:list-item>
            </text:list>
          </draw:text-box>
        </draw:frame>
        <presentation:notes draw:style-name="dp2">
          <draw:page-thumbnail draw:style-name="gr2" draw:layer="layout" svg:width="13.851cm" svg:height="10.391cm" svg:x="2.574cm" svg:y="2.081cm" draw:page-number="5" presentation:class="page"/>
          <draw:frame presentation:style-name="pr1" draw:layer="layout" svg:width="15.182cm" svg:height="12.473cm" svg:x="1.901cm" svg:y="13.166cm" presentation:class="notes" presentation:placeholder="true">
            <draw:text-box/>
          </draw:frame>
        </presentation:notes>
      </draw:page>
      <draw:page draw:name="¸À«ÄwUÀ¼À gÀZÀ£É" draw:style-name="dp6" draw:master-page-name="Default" presentation:use-date-time-name="dtd1">
        <draw:frame presentation:style-name="pr9" draw:text-style-name="P6" draw:layer="layout" svg:width="21.59cm" svg:height="2.581cm" svg:x="1.989cm" svg:y="1.389cm" presentation:class="title" presentation:user-transformed="true">
          <draw:text-box>
            <text:list text:style-name="L2">
              <text:list-header>
                <text:p text:style-name="P10"><text:span text:style-name="T5">¸À«ÄwUÀ¼À gÀZÀ£É</text:span></text:p>
              </text:list-header>
            </text:list>
          </draw:text-box>
        </draw:frame>
        <draw:frame presentation:style-name="pr10" draw:text-style-name="P6" draw:layer="layout" svg:width="21.431cm" svg:height="13.738cm" svg:x="1.988cm" svg:y="3.725cm">
          <draw:text-box>
            <text:list text:style-name="L6">
              <text:list-header>
                <text:p text:style-name="P13"><text:span text:style-name="T9">gÁdå ¥ÀoÀåªÀ¸ÀÄÛ gÀZÀ£Á ¸À«ÄwAiÀÄ£ÀÄß </text:span></text:p>
                <text:p text:style-name="P13"><text:span text:style-name="T9"><text:s/></text:span><text:span text:style-name="T9">qÁ. r. J¸ï. ²ªÁ£ÀAzÀ,</text:span></text:p>
                <text:p text:style-name="P13"><text:span text:style-name="T9"><text:s/></text:span><text:span text:style-name="T9">«±ÁæAvÀ ¥ÁæzÁå¥ÀPÀgÀÄ,</text:span></text:p>
                <text:p text:style-name="P13"><text:span text:style-name="T9"><text:s/></text:span><text:span text:style-name="T9">¸ÁßvÀPÉÆÃvÀÛgÀ ²PÀët «¨sÁUÀ, </text:span></text:p>
                <text:p text:style-name="P13"><text:span text:style-name="T9">¨ÉAUÀ¼ÀÆgÀÄ «±Àé «zÁå®AiÀÄ,</text:span></text:p>
                <text:p text:style-name="P13"><text:span text:style-name="T9">EªÀgÀ CzsÀåPÀëvÉAiÀÄ°è gÀa¸À¯Á¬ÄvÀÄ.</text:span></text:p>
              </text:list-header>
            </text:list>
          </draw:text-box>
        </draw:frame>
        <presentation:notes draw:style-name="dp2">
          <draw:page-thumbnail draw:style-name="gr2" draw:layer="layout" svg:width="13.851cm" svg:height="10.391cm" svg:x="2.574cm" svg:y="2.081cm" draw:page-number="6" presentation:class="page"/>
          <draw:frame presentation:style-name="pr1" draw:layer="layout" svg:width="15.182cm" svg:height="12.473cm" svg:x="1.901cm" svg:y="13.166cm" presentation:class="notes" presentation:placeholder="true">
            <draw:text-box/>
          </draw:frame>
        </presentation:notes>
      </draw:page>
      <draw:page draw:name="¸À«Äw ¸ÀzÀ¸ÀågÀÄ" draw:style-name="dp6" draw:master-page-name="Default" presentation:use-date-time-name="dtd1">
        <draw:frame presentation:style-name="pr11" draw:text-style-name="P6" draw:layer="layout" svg:width="22.86cm" svg:height="2.413cm" svg:x="1.27cm" svg:y="0.763cm" presentation:class="title" presentation:user-transformed="true">
          <draw:text-box>
            <text:list text:style-name="L2">
              <text:list-header>
                <text:p text:style-name="P10"><text:span text:style-name="T5">¸À«Äw ¸ÀzÀ¸ÀågÀÄ</text:span></text:p>
              </text:list-header>
            </text:list>
          </draw:text-box>
        </draw:frame>
        <draw:frame presentation:style-name="pr12" draw:text-style-name="P6" draw:layer="layout" svg:width="22.86cm" svg:height="13.841cm" svg:x="1.27cm" svg:y="3.571cm" presentation:class="outline" presentation:user-transformed="true">
          <draw:text-box>
            <text:list text:style-name="L7">
              <text:list-item text:start-value="1">
                <text:p text:style-name="P14"><text:span text:style-name="T10">PÀ£ÀßqÀ. <text:s text:c="18"/>qÁ gÁªÀÄZÀAzÀæ</text:span></text:p>
              </text:list-item>
              <text:list-item>
                <text:p text:style-name="P14"><text:span text:style-name="T10">DAUÀè. <text:s text:c="18"/>²æÃ L J¸ï £ÁUÀgÁd</text:span></text:p>
              </text:list-item>
              <text:list-item>
                <text:p text:style-name="P14"><text:span text:style-name="T10">»A¢. <text:s text:c="18"/>qÁ «ªÀÄ®</text:span></text:p>
              </text:list-item>
              <text:list-item>
                <text:p text:style-name="P14"><text:span text:style-name="T10">GzÀÄð. <text:s text:c="17"/>qÁ. ªÀÄ¸ÀÆzï ¹gÁeï</text:span></text:p>
              </text:list-item>
              <text:list-item>
                <text:p text:style-name="P14"><text:span text:style-name="T10">ªÀÄgÁp. <text:s text:c="17"/>²æÃ PÉ.J£ï zÉÃ±À¥ÁAqÉ</text:span></text:p>
              </text:list-item>
              <text:list-item>
                <text:p text:style-name="P14"><text:span text:style-name="T10">vÉ®ÄUÀÄ. <text:s text:c="17"/>qÁ ªÉÆÃºÀ£ï</text:span></text:p>
              </text:list-item>
              <text:list-item>
                <text:p text:style-name="P14"><text:span text:style-name="T10">vÀ«Ä¼ÀÄ. <text:s text:c="17"/>qÁ ²æÃ¤ªÁ¸À£ï</text:span></text:p>
              </text:list-item>
              <text:list-item>
                <text:p text:style-name="P14"><text:span text:style-name="T11">¸ÀA¸ÀÌçvÀ. <text:s text:c="18"/>²æÃ C±ÀéxÀ PÀÄªÀiÁgï</text:span></text:p>
              </text:list-item>
              <text:list-item>
                <text:p text:style-name="P14"><text:span text:style-name="T11">CgÉ©Pï <text:s text:c="17"/>²æÃ µÉÃPï £ÀdÄªÀÄ¯ï ºÀ¸À£ï</text:span></text:p>
              </text:list-item>
              <text:list-item>
                <text:p text:style-name="P14"><text:span text:style-name="T11">¥À¶ðAiÀÄ£ï <text:s text:c="14"/>²æÃ µÉÃPï CvÁ ªÀÅgï gÀºÀªÀiÁ£ï</text:span></text:p>
              </text:list-item>
              <text:list-item>
                <text:p text:style-name="P14"><text:span text:style-name="T11">PÉÆAPÀtÂ <text:s text:c="17"/>PÀ£ÁðlPÀ PÉÆAPÀtÂ CPÁqÉ«Ä</text:span></text:p>
              </text:list-item>
              <text:list-item>
                <text:p text:style-name="P15"><text:span text:style-name="T11">vÀÄ¼ÀÄ</text:span><text:span text:style-name="T11"><text:tab/></text:span><text:span text:style-name="T11"><text:tab/></text:span><text:span text:style-name="T11"><text:tab/></text:span><text:span text:style-name="T11">vÀÄ¼ÀÄ ¸Á»vÀå CPÁqÉ«Ä</text:span></text:p>
              </text:list-item>
            </text:list>
          </draw:text-box>
        </draw:frame>
        <presentation:notes draw:style-name="dp2">
          <draw:page-thumbnail draw:style-name="gr2" draw:layer="layout" svg:width="13.851cm" svg:height="10.391cm" svg:x="2.574cm" svg:y="2.081cm" draw:page-number="7" presentation:class="page"/>
          <draw:frame presentation:style-name="pr1" draw:layer="layout" svg:width="15.182cm" svg:height="12.473cm" svg:x="1.901cm" svg:y="13.166cm" presentation:class="notes" presentation:placeholder="true">
            <draw:text-box/>
          </draw:frame>
        </presentation:notes>
      </draw:page>
      <draw:page draw:name="¥ÀæxÀªÀÄ ¨sÁµÉ" draw:style-name="dp6" draw:master-page-name="Default" presentation:use-date-time-name="dtd1">
        <draw:frame presentation:style-name="pr13" draw:text-style-name="P6" draw:layer="layout" svg:width="21.59cm" svg:height="2.779cm" svg:x="1.905cm" svg:y="0.992cm" presentation:class="title" presentation:user-transformed="true">
          <draw:text-box>
            <text:list text:style-name="L2">
              <text:list-header>
                <text:p text:style-name="P10"><text:span text:style-name="T5">¥ÀæxÀªÀÄ ¨sÁµ</text:span><text:span text:style-name="T12">É</text:span></text:p>
              </text:list-header>
            </text:list>
          </draw:text-box>
        </draw:frame>
        <draw:frame presentation:style-name="pr14" draw:text-style-name="P6" draw:layer="layout" svg:width="21.625cm" svg:height="13.693cm" svg:x="1.988cm" svg:y="4.366cm">
          <draw:text-box>
            <text:list text:style-name="L6">
              <text:list-header>
                <text:p text:style-name="P16"><text:span text:style-name="T13">1 jAzÀ 4 £ÉÃ vÀgÀUÀwªÀgÉV£À ¥ÀæxÀªÀÄ ¨sÁµÉUÀ¼À ¥ÀoÀåªÀ¸ÀÄÛªÀ£ÀÄß ¸ÁªÀÄxÁåðzsÁjvÀ ªÀÄvÀÄÛ ZÀlÄªÀnPÉAiÀiÁzsÁjvÀªÁV ¹zÀÝ¥Àr¹zÉ. ªÀÄUÀÄ«£À ¨sÁUÀªÀ»¸ÀÄ«PÉUÉ ºÉaÑ£À CªÀPÁ±À MzÀV¸ÀÄªÀAvÉ ¹zÀÝ ¥Àr¸À¯ÁVzÉ. </text:span></text:p>
                <text:p text:style-name="P17"><text:span text:style-name="T13">F PÉ¼ÀPÀAqÀªÀÅUÀ¼ÀÄ gÁdåzÀ°è ¥ÀæxÀÀªÀÄ ¨sÁµÉUÀ¼ÁV ¨ÉÆÃ¢ü¸À¯ÁUÀÄwÛzÉ:</text:span></text:p>
              </text:list-header>
            </text:list>
            <text:list text:style-name="L8">
              <text:list-item text:start-value="1">
                <text:p text:style-name="P17"><text:span text:style-name="T14">PÀ£ÀßqÀ.</text:span></text:p>
              </text:list-item>
              <text:list-item>
                <text:p text:style-name="P17"><text:span text:style-name="T14">DAUÀè.</text:span></text:p>
              </text:list-item>
              <text:list-item>
                <text:p text:style-name="P17"><text:span text:style-name="T14">»A¢.</text:span></text:p>
              </text:list-item>
              <text:list-item>
                <text:p text:style-name="P17"><text:span text:style-name="T14">GzÀÄð.</text:span></text:p>
              </text:list-item>
              <text:list-item>
                <text:p text:style-name="P17"><text:span text:style-name="T14">ªÀÄgÁp.</text:span></text:p>
              </text:list-item>
              <text:list-item>
                <text:p text:style-name="P17"><text:span text:style-name="T14">vÉ®ÄUÀÄ.</text:span></text:p>
              </text:list-item>
              <text:list-item>
                <text:p text:style-name="P17"><text:span text:style-name="T14">vÀ«Ä¼ÀÄ.</text:span></text:p>
              </text:list-item>
              <text:list-item>
                <text:p text:style-name="P17"><text:span text:style-name="T13">¸ÀA¸ÀÌçvÀ (8 jAzÀ 10 £ÉÃ vÀgÀUÀw ªÀgÉUÉ)</text:span></text:p>
              </text:list-item>
            </text:list>
          </draw:text-box>
        </draw:frame>
        <presentation:notes draw:style-name="dp2">
          <draw:page-thumbnail draw:style-name="gr2" draw:layer="layout" svg:width="13.851cm" svg:height="10.391cm" svg:x="2.574cm" svg:y="2.081cm" draw:page-number="8" presentation:class="page"/>
          <draw:frame presentation:style-name="pr1" draw:layer="layout" svg:width="15.182cm" svg:height="12.473cm" svg:x="1.901cm" svg:y="13.166cm" presentation:class="notes" presentation:placeholder="true">
            <draw:text-box/>
          </draw:frame>
        </presentation:notes>
      </draw:page>
      <draw:page draw:name="¢éwÃAiÀÄ ªÀÄvÀÄÛ vÀÈwÃAiÀÄ¨sÁµÉ" draw:style-name="dp6" draw:master-page-name="Default" presentation:use-date-time-name="dtd1">
        <draw:frame presentation:style-name="pr7" draw:text-style-name="P6" draw:layer="layout" svg:width="21.59cm" svg:height="3.573cm" svg:x="1.905cm" svg:y="1.191cm" presentation:class="title" presentation:user-transformed="true">
          <draw:text-box>
            <text:list text:style-name="L2">
              <text:list-header>
                <text:p text:style-name="P10"><text:span text:style-name="T15">¢éwÃAiÀÄ ªÀÄvÀÄÛ vÀÈwÃAiÀÄ¨sÁµÉ</text:span></text:p>
              </text:list-header>
            </text:list>
          </draw:text-box>
        </draw:frame>
        <draw:frame presentation:style-name="pr15" draw:text-style-name="P6" draw:layer="layout" svg:width="21.034cm" svg:height="10.108cm" svg:x="2.183cm" svg:y="5.555cm">
          <draw:text-box>
            <text:list text:style-name="L9">
              <text:list-header>
                <text:p text:style-name="P18"><text:span text:style-name="T6">gÁdåzÀ°è wææ¨sÁµÁ ¸ÀÆvÀæzÀ ¤AiÀÄªÀÄªÀ£ÀÄß ¥Á°¸À¯ÁUÀÄwÛzÀÄÝ <text:s/>«zÁåyðUÀ½UÉ ¥ÀæxÀªÀÄ, ¢éwÃAiÀÄ ªÀÄvÀÄÛ vÀÈwÃAiÀÄ ¨sÁµÉUÀ¼À ¸ÀAAiÉÆÃd£ÉAiÀÄ£ÀÄß F PÉ¼ÀPÀAqÀAvÉ ¤ÃqÀ¯ÁUÀÄwÛzÉ.</text:span></text:p>
              </text:list-header>
            </text:list>
            <text:list text:style-name="L6">
              <text:list-header>
                <text:p text:style-name="P19"><text:span text:style-name="T7">5£ÉÃ vÀgÀUÀw¬ÄAzÀ PÀ£ÀßqÀ ªÀÄvÀÄÛ DAUÀè ¨sÁµÉAiÀÄ£ÀÄß ¢éwÃAiÀÄ ¨sÁµÉAiÀiÁV vÉUÉzÀÄ PÉÆ¼Àî§ºÀÄzÁVzÉ.</text:span></text:p>
                <text:p text:style-name="P19"><text:span text:style-name="T7"/></text:p>
                <text:p text:style-name="P19"><text:span text:style-name="T7">6£ÉÃ vÀgÀUÀw¬ÄAzÀ PÀ£ÀßqÀ , DAUÀè, »A¢, ¸ÀA¸ÀÌøvÀ ,CgÉ©Pï, ¥À¶ðAiÀÄ£ï, vÀÄ¼ÀÄ, GzÀÄð ªÀÄvÀÄÛ PÉÆAPÀtÂAiÀÄ£ÀÄß <text:s/>vÀÈwÃAiÀÄ ¨sÁµÉAiÀiÁV PÀ°AiÀÄ®Ä CªÀPÁ±À«zÉ.</text:span></text:p>
              </text:list-header>
            </text:list>
          </draw:text-box>
        </draw:frame>
        <presentation:notes draw:style-name="dp2">
          <draw:page-thumbnail draw:style-name="gr2" draw:layer="layout" svg:width="13.851cm" svg:height="10.391cm" svg:x="2.574cm" svg:y="2.081cm" draw:page-number="9" presentation:class="page"/>
          <draw:frame presentation:style-name="pr1" draw:layer="layout" svg:width="15.182cm" svg:height="12.473cm" svg:x="1.901cm" svg:y="13.166cm" presentation:class="notes" presentation:placeholder="true">
            <draw:text-box/>
          </draw:frame>
        </presentation:notes>
      </draw:page>
      <draw:page draw:name="PÉÆÃgï «µÀAiÀÄUÀ¼ÀÄ" draw:style-name="dp7" draw:master-page-name="Default" presentation:use-date-time-name="dtd1">
        <draw:frame presentation:style-name="pr16" draw:text-style-name="P6" draw:layer="layout" svg:width="21.59cm" svg:height="2.201cm" svg:x="1.901cm" svg:y="1.323cm" presentation:class="title" presentation:user-transformed="true">
          <draw:text-box>
            <text:list text:style-name="L2">
              <text:list-header>
                <text:p text:style-name="P10"><text:span text:style-name="T5">PÉÆÃgï «µÀAiÀÄUÀ¼ÀÄ</text:span></text:p>
              </text:list-header>
            </text:list>
          </draw:text-box>
        </draw:frame>
        <draw:frame presentation:style-name="pr17" draw:text-style-name="P6" draw:layer="layout" svg:width="21.828cm" svg:height="11.733cm" svg:x="1.786cm" svg:y="3.969cm">
          <draw:text-box>
            <text:list text:style-name="L6">
              <text:list-header>
                <text:p text:style-name="P12"><text:span text:style-name="T2">1 jAzÀ 4 £ÉÃ vÀgÀUÀwªÀgÉUÉ <text:s/></text:span></text:p>
              </text:list-header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16">UÀtÂvÀ ªÀÄvÀÄÛ</text:span></text:p>
                          </text:list-item>
                          <text:list-item>
                            <text:p text:style-name="P20"><text:span text:style-name="T16">¥Àj¸ÀgÀ «eÁÕ£À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header>
                <text:p text:style-name="P12"><text:span text:style-name="T2">5 jAzÀ 10 £ÉÃ vÀgÀUÀwªÀgÉUÉ </text:span></text:p>
              </text:list-header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7">UÀtÂvÀ, </text:span></text:p>
                          </text:list-item>
                          <text:list-item>
                            <text:p text:style-name="P21"><text:span text:style-name="T17">«eÁÕ£À ªÀÄvÀÄÛ </text:span></text:p>
                          </text:list-item>
                          <text:list-item>
                            <text:p text:style-name="P21"><text:span text:style-name="T17">¸ÀªÀiÁd «eÁÕ£</text:span><text:span text:style-name="T18">À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851cm" svg:height="10.391cm" svg:x="2.574cm" svg:y="2.081cm" draw:page-number="10" presentation:class="page"/>
          <draw:frame presentation:style-name="pr1" draw:layer="layout" svg:width="15.182cm" svg:height="12.473cm" svg:x="1.901cm" svg:y="13.166cm" presentation:class="notes" presentation:placeholder="true">
            <draw:text-box/>
          </draw:frame>
        </presentation:notes>
      </draw:page>
      <draw:page draw:name="¸ÀºÀ ¥ÀoÀå «µÀAiÀÄUÀ¼ÀÄ" draw:style-name="dp7" draw:master-page-name="Default" presentation:use-date-time-name="dtd1">
        <draw:frame presentation:style-name="pr2" draw:text-style-name="P6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¸ÀºÀ ¥ÀoÀå «µÀAiÀÄUÀ¼ÀÄ</text:span></text:p>
              </text:list-header>
            </text:list>
          </draw:text-box>
        </draw:frame>
        <draw:frame presentation:style-name="pr3" draw:text-style-name="P6" draw:layer="layout" svg:width="22.86cm" svg:height="12.573cm" svg:x="1.27cm" svg:y="4.445cm" presentation:class="outline" presentation:user-transformed="true">
          <draw:text-box>
            <text:list text:style-name="L11">
              <text:list-item>
                <text:p text:style-name="P22"><text:span text:style-name="T19">fÃªÀ£À PË±À®UÀ¼ÀÄ</text:span></text:p>
              </text:list-item>
              <text:list-item>
                <text:p text:style-name="P22"><text:span text:style-name="T19">ªÀiË®å ²PÀët</text:span></text:p>
              </text:list-item>
              <text:list-item>
                <text:p text:style-name="P22"><text:span text:style-name="T19">AiÉÆÃUÀ ²PÀët</text:span></text:p>
              </text:list-item>
              <text:list-item>
                <text:p text:style-name="P22"><text:span text:style-name="T19">®°vÀ PÀ¯ÉUÀ¼ÀÄ</text:span></text:p>
              </text:list-item>
            </text:list>
          </draw:text-box>
        </draw:frame>
        <presentation:notes draw:style-name="dp2">
          <draw:page-thumbnail draw:style-name="gr2" draw:layer="layout" svg:width="13.851cm" svg:height="10.391cm" svg:x="2.574cm" svg:y="2.081cm" draw:page-number="11" presentation:class="page"/>
          <draw:frame presentation:style-name="pr1" draw:layer="layout" svg:width="15.182cm" svg:height="12.473cm" svg:x="1.901cm" svg:y="13.166cm" presentation:class="notes" presentation:placeholder="true">
            <draw:text-box/>
          </draw:frame>
        </presentation:notes>
      </draw:page>
      <draw:page draw:name="page12" draw:style-name="dp7" draw:master-page-name="Default" presentation:use-date-time-name="dtd1">
        <draw:frame presentation:style-name="pr18" draw:text-style-name="P6" draw:layer="layout" svg:width="21.59cm" svg:height="3.771cm" svg:x="1.905cm" svg:y="1.191cm" presentation:class="title" presentation:user-transformed="true">
          <draw:text-box>
            <text:list text:style-name="L2">
              <text:list-header>
                <text:p text:style-name="P10"><text:span text:style-name="T5">¸À«Äw ¸</text:span><text:span text:style-name="T20">ÀzÀ¸ÀågÀÄ</text:span></text:p>
              </text:list-header>
            </text:list>
          </draw:text-box>
        </draw:frame>
        <draw:frame presentation:style-name="pr19" draw:text-style-name="P6" draw:layer="layout" svg:width="21.832cm" svg:height="10.066cm" svg:x="1.588cm" svg:y="5.953cm">
          <draw:text-box>
            <text:list text:style-name="L6">
              <text:list-header>
                <text:p text:style-name="P23"><text:span text:style-name="T21">1. UÀtÂvÀ <text:s text:c="12"/>qÁ, UÀt£Áxï </text:span></text:p>
                <text:p text:style-name="P23"><text:span text:style-name="T21"><text:s text:c="19"/></text:span><text:span text:style-name="T21">qÁ. ªÉAPÀmÁZÀ®</text:span></text:p>
                <text:p text:style-name="P23"><text:span text:style-name="T21">2. ¸ÁªÀiÁ£Àå «eÁÕ£À <text:s text:c="3"/>qÁ. UÀuÉÃ±À ¨sÀlÖ </text:span></text:p>
                <text:p text:style-name="P23"><text:span text:style-name="T21"><text:s text:c="19"/></text:span><text:span text:style-name="T21">qÁ. ¨Á®PÀÈµÀÚ CrUÀ </text:span></text:p>
                <text:p text:style-name="P23"><text:span text:style-name="T21">3. ¸ÀªÀiÁd «eÁÕ£À <text:s text:c="4"/>qÁ. «dAiÀÄ ¥ÀÆtZÀÑ</text:span></text:p>
                <text:p text:style-name="P23"><text:span text:style-name="T21">4. ¥Àj¸ÀgÀ «eÁÕ£À <text:s text:c="5"/>qÁ. ±ÉÊ®d</text:span></text:p>
              </text:list-header>
            </text:list>
          </draw:text-box>
        </draw:frame>
        <presentation:notes draw:style-name="dp2">
          <draw:page-thumbnail draw:style-name="gr2" draw:layer="layout" svg:width="13.851cm" svg:height="10.391cm" svg:x="2.574cm" svg:y="2.081cm" draw:page-number="12" presentation:class="page"/>
          <draw:frame presentation:style-name="pr1" draw:layer="layout" svg:width="15.182cm" svg:height="12.473cm" svg:x="1.901cm" svg:y="13.166cm" presentation:class="notes" presentation:placeholder="true">
            <draw:text-box/>
          </draw:frame>
        </presentation:notes>
      </draw:page>
      <draw:page draw:name="G¥À ¸À«ÄwUÀ¼ÀÄ" draw:style-name="dp7" draw:master-page-name="Default" presentation:use-date-time-name="dtd1">
        <draw:frame presentation:style-name="pr20" draw:text-style-name="P6" draw:layer="layout" svg:width="21.59cm" svg:height="2.184cm" svg:x="1.905cm" svg:y="0.991cm" presentation:class="title" presentation:user-transformed="true">
          <draw:text-box>
            <text:list text:style-name="L2">
              <text:list-header>
                <text:p text:style-name="P10"><text:span text:style-name="T5">G¥À ¸À«ÄwUÀ¼ÀÄ</text:span></text:p>
              </text:list-header>
            </text:list>
          </draw:text-box>
        </draw:frame>
        <draw:frame presentation:style-name="pr21" draw:text-style-name="P6" draw:layer="layout" svg:width="21.038cm" svg:height="13.971cm" svg:x="2.117cm" svg:y="3.81cm">
          <draw:text-box>
            <text:list text:style-name="L5">
              <text:list-item>
                <text:p text:style-name="P24"><text:span text:style-name="T7"><text:tab/></text:span><text:span text:style-name="T2">«µÀAiÀÄªÁgÀÄ ¸ÀzÀ¸ÀågÀ CzsÀÀåPÀëvÉAiÀÄ°è G¥À ¸À«ÄwUÀ¼À£ÀÄß gÀa¸À¯Á¬ÄvÀÄ.</text:span></text:p>
              </text:list-item>
              <text:list-item>
                <text:p text:style-name="P24"><text:span text:style-name="T2"><text:tab/></text:span><text:span text:style-name="T2">¥Àæw ¸À«ÄwUÀ¼À°è ²PÀëPÀgÀÄ/ ¥Àæ²PÀëPÀgÀÄ/ «±Àé «zÁå®AiÀÄUÀ¼À ¥ÁæZÁAiÀÄðgÀÄ/²PÀët vÀdÕgÀÄ ¸ÀzÀ¸ÀågÁVgÀÄvÁÛgÉ. </text:span></text:p>
              </text:list-item>
              <text:list-item>
                <text:p text:style-name="P24"><text:span text:style-name="T2"><text:tab/></text:span><text:span text:style-name="T2">F J¯Áè «µÀAiÀÄªÁgÀÄ <text:s/>¸À«ÄwUÀ¼À£ÀÄß ªÀÄvÉÛ 3 G¥À¸À«ÄwUÀ¼ÁV «AUÀr¸À¯Á¬ÄvÀÄ</text:span></text:p>
              </text:list-item>
              <text:list-item>
                <text:p text:style-name="P25"><text:span text:style-name="T2"><text:s/></text:span><text:span text:style-name="T2">1 jAzÀ 4 £ÉÃ vÀgÀUÀwªÀgÉUÉ</text:span></text:p>
              </text:list-item>
              <text:list-item>
                <text:p text:style-name="P25"><text:span text:style-name="T2"><text:s/></text:span><text:span text:style-name="T2">5 jAzÀ 7 £ÉÃ vÀgÀUÀwªÀgÉUÉ</text:span></text:p>
              </text:list-item>
              <text:list-item>
                <text:p text:style-name="P25"><text:span text:style-name="T2"><text:s/></text:span><text:span text:style-name="T2">8 jAzÀ 10 £ÉÃ vÀgÀUÀwªÀgÉUÉ</text:span></text:p>
              </text:list-item>
            </text:list>
          </draw:text-box>
        </draw:frame>
        <presentation:notes draw:style-name="dp2">
          <draw:page-thumbnail draw:style-name="gr2" draw:layer="layout" svg:width="13.851cm" svg:height="10.391cm" svg:x="2.574cm" svg:y="2.081cm" draw:page-number="13" presentation:class="page"/>
          <draw:frame presentation:style-name="pr1" draw:layer="layout" svg:width="15.182cm" svg:height="12.473cm" svg:x="1.901cm" svg:y="13.166cm" presentation:class="notes" presentation:placeholder="true">
            <draw:text-box/>
          </draw:frame>
        </presentation:notes>
      </draw:page>
      <draw:page draw:name="C¼ÀªÀr¸À¯ÁVgÀÄªÀ «zsÁ£ÀUÀ¼ÀÄ" draw:style-name="dp6" draw:master-page-name="Default" presentation:use-date-time-name="dtd1">
        <draw:frame presentation:style-name="pr22" draw:text-style-name="P6" draw:layer="layout" svg:width="21.59cm" svg:height="3.176cm" svg:x="1.905cm" svg:y="1.904cm" presentation:class="title" presentation:user-transformed="true">
          <draw:text-box>
            <text:list text:style-name="L2">
              <text:list-header>
                <text:p text:style-name="P10"><text:span text:style-name="T5">C¼ÀªÀr¸À¯ÁVgÀÄªÀ «zsÁ£ÀUÀ¼ÀÄ</text:span></text:p>
              </text:list-header>
            </text:list>
          </draw:text-box>
        </draw:frame>
        <draw:frame presentation:style-name="pr23" draw:text-style-name="P6" draw:layer="layout" svg:width="21.519cm" svg:height="12.215cm" svg:x="1.9cm" svg:y="5.173cm">
          <draw:text-box>
            <text:list text:style-name="L12">
              <text:list-item text:start-value="1">
                <text:p text:style-name="P12"><text:span text:style-name="T22">CAvÀUÀðvÀ «zsÁ£À (</text:span><text:span text:style-name="T23">Integrated Approach)</text:span></text:p>
              </text:list-item>
            </text:list>
            <text:list text:style-name="L6">
              <text:list-header>
                <text:p text:style-name="P26"><text:span text:style-name="T23"/></text:p>
                <text:p text:style-name="P27"><text:span text:style-name="T22">2) gÀZÀ£ÁvÀäPÀ «zsÁ£À (</text:span><text:span text:style-name="T23">Constructive Approach)</text:span></text:p>
                <text:p text:style-name="P27"><text:span text:style-name="T22"/></text:p>
                <text:p text:style-name="P27"><text:span text:style-name="T22">3) ¸ÀÄgÀÄ½AiÀiÁPÁgÀzÀ ¥Àæ¸ÀÄÛvÀvÉ (</text:span><text:span text:style-name="T23">Spiral Approach)</text:span></text:p>
              </text:list-header>
            </text:list>
          </draw:text-box>
        </draw:frame>
        <presentation:notes draw:style-name="dp2">
          <draw:page-thumbnail draw:style-name="gr2" draw:layer="layout" svg:width="13.851cm" svg:height="10.391cm" svg:x="2.574cm" svg:y="2.081cm" draw:page-number="14" presentation:class="page"/>
          <draw:frame presentation:style-name="pr1" draw:layer="layout" svg:width="15.182cm" svg:height="12.473cm" svg:x="1.901cm" svg:y="13.166cm" presentation:class="notes" presentation:placeholder="true">
            <draw:text-box/>
          </draw:frame>
        </presentation:notes>
      </draw:page>
      <draw:page draw:name="CAvÀUÀðvÀ «zsÁ£À (Integrated Approach)" draw:style-name="dp7" draw:master-page-name="Default" presentation:use-date-time-name="dtd1">
        <draw:frame presentation:style-name="pr22" draw:text-style-name="P6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10"><text:span text:style-name="T1">CAvÀUÀðvÀ «zsÁ£À (</text:span><text:span text:style-name="T24">Integrated Approach)</text:span></text:p>
              </text:list-header>
            </text:list>
          </draw:text-box>
        </draw:frame>
        <draw:frame presentation:style-name="pr3" draw:text-style-name="P6" draw:layer="layout" svg:width="22.86cm" svg:height="12.723cm" svg:x="1.27cm" svg:y="4.445cm" presentation:class="outline" presentation:user-transformed="true">
          <draw:text-box>
            <text:list text:style-name="L11">
              <text:list-item>
                <text:p text:style-name="P25"><text:span text:style-name="T2">«µÀAiÀÄUÀ¼À°è£À ºÀ®ªÁgÀÄ WÀlPÀUÀ¼À£ÀÄß MAzÀPÉÆÌAzÀÄ ¥ÀÆgÀPÀªÁVgÀÄªÀAvÉ ºÁUÀÆ MAzÉÃ «µÀAiÀÄªÉA§AvÉ ¥ÀjUÀtÂ¹ ¨ÉÆÃ¢ü¸À®Ä CªÀPÁ±À ¤ÃqÀÄªÀ «zsÁ£À</text:span></text:p>
              </text:list-item>
              <text:list-item>
                <text:p text:style-name="P25"><text:span text:style-name="T2">GzÁ: ‘¤ÃgÀÄ’ <text:s/>F WÀlPÀªÀ£ÀÄß ¨ÉÆÃ¢ü¸ÀÄªÀ ¸ÀAzÀ¨sÀðzÀ°è , ¨sËvÀ±Á¸ÀÛç PÀ®à£ÉUÀ¼ÁzÀ ¸ÁAzÀævÉ , ¹Üw, UÀÄ¥ÉÆÛÃµÀÚ ,,,, gÀ¸ÁAiÀÄ£À ±Á¸ÀÛç PÀ®à£ÉUÀ¼ÁzÀ CtÄ ¸ÀAAiÉÆÃd£É, gÀ¸ÁAiÀÄ¤PÀ UÀÄt zsÀªÀÄðUÀ¼ÀÄ, QæAiÉÄUÀ¼ÀÄ,,, <text:s/>fÃªÀ±Á¸ÀÛç PÀ®à£ÉUÀ¼ÁzÀ fÃ«UÀ¼À GUÀªÀÄ, d®ZÀgÀ fÃ«UÀ¼ÀÄ,,,, F J¯Áè «µÀAiÀÄUÀ¼À£ÀÄß ¥ÀÆgÀPÀªÁV ºÉÃ¼ÀÄvÁÛ ¸ÁUÀÄªÀÅzÀÄ.</text:span></text:p>
              </text:list-item>
            </text:list>
          </draw:text-box>
        </draw:frame>
        <presentation:notes draw:style-name="dp2">
          <draw:page-thumbnail draw:style-name="gr2" draw:layer="layout" svg:width="13.851cm" svg:height="10.391cm" svg:x="2.574cm" svg:y="2.081cm" draw:page-number="15" presentation:class="page"/>
          <draw:frame presentation:style-name="pr1" draw:layer="layout" svg:width="15.182cm" svg:height="12.473cm" svg:x="1.901cm" svg:y="13.166cm" presentation:class="notes" presentation:placeholder="true">
            <draw:text-box/>
          </draw:frame>
        </presentation:notes>
      </draw:page>
      <draw:page draw:name="gÀZÀ£ÁvÀäPÀ «zsÁ£À (Constructive Approach)" draw:style-name="dp7" draw:master-page-name="Default" presentation:use-date-time-name="dtd1">
        <draw:frame presentation:style-name="pr22" draw:text-style-name="P6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0"><text:span text:style-name="T25">gÀZÀ£ÁvÀäPÀ «zsÁ£À (</text:span><text:span text:style-name="T26">Constructive Approach)</text:span></text:p>
              </text:list-header>
            </text:list>
          </draw:text-box>
        </draw:frame>
        <draw:frame presentation:style-name="pr3" draw:text-style-name="P6" draw:layer="layout" svg:width="22.86cm" svg:height="12.573cm" svg:x="1.27cm" svg:y="4.445cm" presentation:class="outline" presentation:user-transformed="true">
          <draw:text-box>
            <text:list text:style-name="L11">
              <text:list-item>
                <text:p text:style-name="P28"><text:span text:style-name="T2">ªÀÄUÀÄªÀÅ vÁ£ÉÃ ¸ÀéÀAiÀÄA eÁÕ£À, w¼ÀÄªÀ½PÉ ªÀÄvÀÄÛ PË±À®UÀ¼À£ÀÄß <text:s/>C£ÀÄ¨sÀªÀUÀ¼À ªÀÄÆ®PÀ ¥ÀqÉzÀÄ, vÀ£Àß eÁÕ£À ªÁå¦ÛAiÀÄ£ÀÄß ºÉaÑ¹PÉÆ¼ÀÄîªÀ «zsÁ£À </text:span><text:span text:style-name="T27">(</text:span><text:span text:style-name="T28">Knowledge by their <text:s/>Experience).</text:span></text:p>
              </text:list-item>
            </text:list>
            <text:list text:style-name="L4">
              <text:list-header>
                <text:p text:style-name="P29"><text:span text:style-name="T27">GzÁ: </text:span></text:p>
                <text:p text:style-name="P29"><text:span text:style-name="T27">1) CtÄ gÀZÀ£Á ªÀiÁzÀjAiÀÄ£ÀÄß ¸ÀÜ½ÃAiÀÄ ªÀ¸ÀÄÛUÀ¼À£ÀÄß §¼À¹ ¹zÀÝ¥Àr¸ÀÄªÀÅzÀÄ.</text:span></text:p>
                <text:p text:style-name="P30"><text:span text:style-name="T28"/></text:p>
              </text:list-header>
            </text:list>
            <text:list text:style-name="L11">
              <text:list-header>
                <text:p text:style-name="P31"><text:span text:style-name="T28"/></text:p>
              </text:list-header>
            </text:list>
          </draw:text-box>
        </draw:frame>
        <presentation:notes draw:style-name="dp2">
          <draw:page-thumbnail draw:style-name="gr2" draw:layer="layout" svg:width="13.851cm" svg:height="10.391cm" svg:x="2.574cm" svg:y="2.081cm" draw:page-number="16" presentation:class="page"/>
          <draw:frame presentation:style-name="pr1" draw:layer="layout" svg:width="15.182cm" svg:height="12.473cm" svg:x="1.901cm" svg:y="13.166cm" presentation:class="notes" presentation:placeholder="true">
            <draw:text-box/>
          </draw:frame>
        </presentation:notes>
      </draw:page>
      <draw:page draw:name="¸ÀÄgÀÄ½AiÀiÁPÁgÀzÀ ¥Àæ¸ÀÄÛvÀvÉ (Spiral Approach)" draw:style-name="dp7" draw:master-page-name="Default" presentation:use-date-time-name="dtd1">
        <draw:frame presentation:style-name="pr22" draw:text-style-name="P6" draw:layer="layout" svg:width="22.86cm" svg:height="3.176cm" svg:x="1.27cm" svg:y="0.846cm" presentation:class="title" presentation:user-transformed="true">
          <draw:text-box>
            <text:list text:style-name="L2">
              <text:list-header>
                <text:p text:style-name="P10"><text:span text:style-name="T25">¸ÀÄgÀÄ½AiÀiÁPÁgÀzÀ ¥Àæ¸ÀÄÛvÀvÉ (</text:span><text:span text:style-name="T26">Spiral Approach)</text:span></text:p>
              </text:list-header>
            </text:list>
          </draw:text-box>
        </draw:frame>
        <draw:frame presentation:style-name="pr3" draw:text-style-name="P6" draw:layer="layout" svg:width="22.86cm" svg:height="12.573cm" svg:x="1.27cm" svg:y="4.445cm" presentation:class="outline" presentation:user-transformed="true">
          <draw:text-box>
            <text:list text:style-name="L11">
              <text:list-item>
                <text:p text:style-name="P25"><text:span text:style-name="T2">¥ÀæªÀÄÄR ¥ÀjPÀ®à£ÉAiÀÄ£ÀÄß ºÀAvÀ ºÀAvÀªÁV «µÀAiÀÄ ªÁå¦Û ªÀÄvÀÄÛ QèèµÀÖvÉAiÀÄ ªÀÄlÖªÀ£ÀÄß ºÉaÑ¸ÀÄvÁÛ vÀgÀUÀwªÁgÀÄ «µÀAiÀÄªÀ£ÀÄß ºÀAaPÉ ªÀiÁrgÀÄªÀÅzÀÄ.</text:span></text:p>
              </text:list-item>
              <text:list-item>
                <text:p text:style-name="P25"><text:span text:style-name="T2">GzÁ: DºÁgÀ,</text:span></text:p>
              </text:list-item>
              <text:list-item>
                <text:p text:style-name="P25"><text:span text:style-name="T2">5£ÉÃ vÀgÀUÀw- DºÁgÀ ªÀÄÆ®UÀ¼ÀÄ, DºÁgÀ zsÁ£ÀåUÀ¼À GvÁàzÀ£É</text:span></text:p>
              </text:list-item>
              <text:list-item>
                <text:p text:style-name="P25"><text:span text:style-name="T2">6£ÉÃ vÀgÀUÀw- DºÁgÀzÀ WÀlPÀUÀ¼ÀÄ, ¸ÀªÀÄvÉÆÃ°vÀ DºÁgÀ...</text:span></text:p>
              </text:list-item>
              <text:list-item>
                <text:p text:style-name="P25"><text:span text:style-name="T2">7£ÉÃ vÀgÀUÀw-¥ÉÆÃµÀPÁA±ÀUÀ¼À «zsÀUÀ¼ÀÄ, ªÀåªÀ¸ÁAiÀÄ «zsÁ£À, ¸ÁªÀAiÀÄªÀ PÀÈ¶ ...</text:span></text:p>
              </text:list-item>
            </text:list>
          </draw:text-box>
        </draw:frame>
        <presentation:notes draw:style-name="dp2">
          <draw:page-thumbnail draw:style-name="gr2" draw:layer="layout" svg:width="13.851cm" svg:height="10.391cm" svg:x="2.574cm" svg:y="2.081cm" draw:page-number="17" presentation:class="page"/>
          <draw:frame presentation:style-name="pr1" draw:layer="layout" svg:width="15.182cm" svg:height="12.473cm" svg:x="1.901cm" svg:y="13.166cm" presentation:class="notes" presentation:placeholder="true">
            <draw:text-box/>
          </draw:frame>
        </presentation:notes>
      </draw:page>
      <draw:page draw:name="¨sÁµÉ" draw:style-name="dp7" draw:master-page-name="Default" presentation:use-date-time-name="dtd1">
        <draw:frame presentation:style-name="pr22" draw:text-style-name="P6" draw:layer="layout" svg:width="21.59cm" svg:height="3.176cm" svg:x="1.905cm" svg:y="1.19cm" presentation:class="title" presentation:user-transformed="true">
          <draw:text-box>
            <text:list text:style-name="L2">
              <text:list-header>
                <text:p text:style-name="P10"><text:span text:style-name="T29">¨sÁµÉ</text:span></text:p>
              </text:list-header>
            </text:list>
          </draw:text-box>
        </draw:frame>
        <draw:frame presentation:style-name="pr24" draw:text-style-name="P6" draw:layer="layout" svg:width="21.625cm" svg:height="10.904cm" svg:x="1.988cm" svg:y="5.159cm">
          <draw:text-box>
            <text:list text:style-name="L6">
              <text:list-header>
                <text:p text:style-name="P32"><text:span text:style-name="T30">¨sÁµÉ PÉÃªÀ® ¸ÀA¥ÀPÀð ªÀiÁzÀåªÀÄªÁUÀzÉ eÁÕ£ÀªÀ£ÀÄß ¥ÀqÉAiÀÄÄªÀ ªÀÄÄRå ªÀiÁUÀðªÁVzÉ. ¨sÁµÉAiÀÄ£ÀÄß PÀ°AiÀÄÄªÀ ªÀÄUÀÄ«UÉ C©üªÀåQÛ ¸ÁªÀÄxÀåð ªÀzsÀð£ÉUÉ CªÀPÁ±À, PÀ®à£Á ¸ÁªÀÄxÀåðPÉÌ MgÉ ºÀZÀÄÑªÀ ¸ÀAzÀ¨sÀðUÀ¼À£ÀÄß ¥ÀoÀåªÀ¸ÀÄÛ«£À°è ¸ÉÃj¸À¯ÁVzÉ, C®èzÉÃ GvÀÛªÀÄ ¸ÀAªÀºÀ£À PË±À®UÀ¼À §¼ÀPÉ ªÀiÁrPÉÆ¼ÀÄîªÀ ZÀlÄªÀnPÉUÀ¼ÀÄ ¸ÀÆavÀªÁVªÉ. vÁ¼Éä¬ÄAzÀ D°¸ÀÄªÀ, ¸ÀàµÀÖªÁV ªÀåPÀÛ¥Àr¸ÀÄªÀ, ¸À¤ßªÉÃ±ÀUÀ¼À£ÀÄß CxÀðªÀiÁrPÉÆ¼ÀÄîªÀ ZÀlÄªÀnPÉUÀ¼À£ÀÄß C¼ÀªÀr¸À¯ÁVzÉ.</text:span></text:p>
                <text:p text:style-name="P33"><text:span text:style-name="T30"/></text:p>
              </text:list-header>
            </text:list>
          </draw:text-box>
        </draw:frame>
        <presentation:notes draw:style-name="dp2">
          <draw:page-thumbnail draw:style-name="gr2" draw:layer="layout" svg:width="13.851cm" svg:height="10.391cm" svg:x="2.574cm" svg:y="2.081cm" draw:page-number="18" presentation:class="page"/>
          <draw:frame presentation:style-name="pr1" draw:layer="layout" svg:width="15.182cm" svg:height="12.473cm" svg:x="1.901cm" svg:y="13.166cm" presentation:class="notes" presentation:placeholder="true">
            <draw:text-box/>
          </draw:frame>
        </presentation:notes>
      </draw:page>
      <draw:page draw:name="¨sÁµÉÀAiÀÄ°è£À PÉëÃvÀæªÁgÀÄ ¸ÁªÀÄxÀåðUÀ¼ÀÄ" draw:style-name="dp6" draw:master-page-name="Default" presentation:use-date-time-name="dtd1">
        <draw:frame presentation:style-name="pr5" draw:text-style-name="P6" draw:layer="layout" svg:width="21.59cm" svg:height="2.978cm" svg:x="1.901cm" svg:y="1.123cm" presentation:class="title" presentation:user-transformed="true">
          <draw:text-box>
            <text:list text:style-name="L2">
              <text:list-header>
                <text:p text:style-name="P10"><text:span text:style-name="T5">¨sÁµÉÀAiÀÄ°è£À PÉëÃvÀæªÁgÀÄ ¸ÁªÀÄxÀåðUÀ¼ÀÄ</text:span></text:p>
              </text:list-header>
            </text:list>
          </draw:text-box>
        </draw:frame>
        <draw:frame presentation:style-name="pr25" draw:text-style-name="P6" draw:layer="layout" svg:width="22.318cm" svg:height="13.446cm" svg:x="1.389cm" svg:y="4.122cm">
          <draw:text-box>
            <text:list text:style-name="L12">
              <text:list-item text:start-value="1">
                <text:p text:style-name="P34"><text:span text:style-name="T31">D°¸ÀÄªÀÅzÀÄ</text:span></text:p>
              </text:list-item>
              <text:list-item>
                <text:p text:style-name="P34"><text:span text:style-name="T31">ªÀiÁvÀ£ÁqÀÄªÀÅzÀÄ</text:span></text:p>
              </text:list-item>
              <text:list-item>
                <text:p text:style-name="P34"><text:span text:style-name="T31">NzÀÄªÀÅzÀÄ</text:span></text:p>
              </text:list-item>
              <text:list-item>
                <text:p text:style-name="P34"><text:span text:style-name="T31">§gÉAiÀÄÄªÀÅzÀÄ</text:span></text:p>
              </text:list-item>
              <text:list-item>
                <text:p text:style-name="P34"><text:span text:style-name="T31">DPÀgÀ UÀæAxÀUÀ½AzÀ «µÀAiÀÄ ¸ÀAUÀæºÀuÉ (</text:span><text:span text:style-name="T32">Reference work)</text:span></text:p>
              </text:list-item>
            </text:list>
            <text:list text:style-name="L6">
              <text:list-header>
                <text:p text:style-name="P35"><text:span text:style-name="T31">F PË±À®UÀ¼ÉÆA¢UÉ QæAiÀiÁvÀäPÀ ªÁåPÀgÀt, (</text:span><text:span text:style-name="T33">Functional Grammar), </text:span><text:span text:style-name="T31">¸ËAzÀAiÀÄð ¥ÀæeÉÕ ªÀÄvÀÄÛ ¥Àæ±ÀA¸Á ªÀÄ£ÉÆÃ¨sÁªÀ ¨É¼É¸À®Ä ¸ÀºÁAiÀÄªÁUÀÄªÀ ¸ÁªÀÄxÀåðUÀ¼ÀÄ ªÀÄvÀÄÛ ªÀiË®åªÀzsÀð£ÉUÉ CªÀPÁ±À ¤ÃqÀ¯ÁVzÉ </text:span><text:span text:style-name="T34">. </text:span></text:p>
              </text:list-header>
            </text:list>
          </draw:text-box>
        </draw:frame>
        <presentation:notes draw:style-name="dp2">
          <draw:page-thumbnail draw:style-name="gr2" draw:layer="layout" svg:width="13.851cm" svg:height="10.391cm" svg:x="2.574cm" svg:y="2.081cm" draw:page-number="19" presentation:class="page"/>
          <draw:frame presentation:style-name="pr1" draw:layer="layout" svg:width="15.182cm" svg:height="12.473cm" svg:x="1.901cm" svg:y="13.166cm" presentation:class="notes" presentation:placeholder="true">
            <draw:text-box/>
          </draw:frame>
        </presentation:notes>
      </draw:page>
      <draw:page draw:name="UÀtÂvÀ" draw:style-name="dp7" draw:master-page-name="Default" presentation:use-date-time-name="dtd1">
        <draw:frame presentation:style-name="pr26" draw:text-style-name="P6" draw:layer="layout" svg:width="21.59cm" svg:height="3.375cm" svg:x="1.905cm" svg:y="0.992cm" presentation:class="title" presentation:user-transformed="true">
          <draw:text-box>
            <text:list text:style-name="L15">
              <text:list-header>
                <text:p text:style-name="P10"><text:span text:style-name="T12">UÀtÂvÀ</text:span></text:p>
              </text:list-header>
            </text:list>
          </draw:text-box>
        </draw:frame>
        <draw:frame presentation:style-name="pr27" draw:text-style-name="P6" draw:layer="layout" svg:width="21.431cm" svg:height="11.894cm" svg:x="1.988cm" svg:y="4.576cm">
          <draw:text-box>
            <text:list text:style-name="L6">
              <text:list-header>
                <text:p text:style-name="P12"><text:span text:style-name="T2">UÀtÂvÀ ¥ÀoÀåªÀ¸ÀÄÛ UÀtÂvÀzÀ ¥ÀjPÀ®à£ÉAiÀÄ£ÀÄß ¥Àæw ºÀAvÀzÀ®Æè CxÉÊð¸ÀÄªÀ ¸ÁªÀÄxÀåðªÀ£ÀÄß DzsÀj¹ ¹zÀÝ¥Àr¹zÉ.</text:span></text:p>
                <text:p text:style-name="P12"><text:span text:style-name="T2">¥ÁæxÀ«ÄPÀ ºÀAvÀzÀ°è DPÁgÀUÀ¼ÀÄ, «zsÀUÀ¼ÀÄ, C¼ÀvÉUÀ¼À ªÀÄvÀÄÛ CAQCA±ÀUÀ¼À ¥ÀjZÀAiÀÄ.</text:span></text:p>
                <text:p text:style-name="P12"><text:span text:style-name="T2">»jAiÀÄ ¥ÁæxÀÀ«ÄPÀ ±Á¯Á ºÀAvÀzÀ°è ¸ÀASÁå ¥ÀzÀÝw, ©ÃdUÀtÂvÀ gÉÃSÁUÀtÂvÀ ªÀÄvÀÄÛ ¸ÀASÁå ±Á¸ÀÛçªÀ£ÀÄß CxÀð¥ÀÆtð PÀ°PÁ ºÀAvÀUÀ¼À°è ¸ÀÈ¶Ö¹ ¸ÀªÀÄ¸Éå ©r¸ÀÄªÀ PË±À®UÀ¼À ¨É¼ÀªÀtÂUÉUÉ DzÀåvÉ ¤ÃqÀ¯ÁVzÉ.</text:span></text:p>
              </text:list-header>
            </text:list>
          </draw:text-box>
        </draw:frame>
        <presentation:notes draw:style-name="dp2">
          <draw:page-thumbnail draw:style-name="gr2" draw:layer="layout" svg:width="13.851cm" svg:height="10.391cm" svg:x="2.574cm" svg:y="2.081cm" draw:page-number="20" presentation:class="page"/>
          <draw:frame presentation:style-name="pr1" draw:layer="layout" svg:width="15.182cm" svg:height="12.473cm" svg:x="1.901cm" svg:y="13.166cm" presentation:class="notes" presentation:placeholder="true">
            <draw:text-box/>
          </draw:frame>
        </presentation:notes>
      </draw:page>
      <draw:page draw:name="¥Àj¸ÀgÀ «eÁÕ£À" draw:style-name="dp7" draw:master-page-name="Default" presentation:use-date-time-name="dtd1">
        <draw:frame presentation:style-name="pr22" draw:text-style-name="P6" draw:layer="layout" svg:width="21.59cm" svg:height="3.176cm" svg:x="1.905cm" svg:y="0.793cm" presentation:class="title" presentation:user-transformed="true">
          <draw:text-box>
            <text:list text:style-name="L15">
              <text:list-header>
                <text:p text:style-name="P10"><text:span text:style-name="T12">¥Àj¸ÀgÀ «eÁÕ£À</text:span></text:p>
              </text:list-header>
            </text:list>
          </draw:text-box>
        </draw:frame>
        <draw:frame presentation:style-name="pr28" draw:text-style-name="P6" draw:layer="layout" svg:width="21.634cm" svg:height="11.412cm" svg:x="1.786cm" svg:y="4.563cm">
          <draw:text-box>
            <text:list text:style-name="L13">
              <text:list-item>
                <text:list>
                  <text:list-item>
                    <text:p text:style-name="P36"><text:span text:style-name="T35">1 jAzÀ 4 £ÉÃ vÀgÀUÀwªÀgÉUÉ ¥Àj¸ÀgÀ «eÁÕ£ÀzÀ ¥ÀæªÀÄÄR CA±ÀÀUÀ¼À£ÀÄß ¸ÀÄgÀÄ½AiÀiÁPÁgÀzÀ ¥Àæ¸ÀÄÛvÀvÉ </text:span><text:span text:style-name="T36">(Spiral Approach)</text:span><text:span text:style-name="T35"> «zsÁ£ÀzÀ°è ¹zÀÝ¥Àr¸À¯ÁVzÉ.</text:span></text:p>
                  </text:list-item>
                  <text:list-item>
                    <text:p text:style-name="P36"><text:span text:style-name="T35">¥Àæw ºÀAvÀzÀ°è PÀ°PÁ CA±ÀUÀ¼ÀÄ ªÀÄvÀÄÛ CªÀÅUÀ¼À QèµÀÖvÉAiÀÄ ªÀÄlÖ ªÀÄvÀÄÛ <text:s/>«µÀAiÀÄ ªÁå¦Û ºÉZÀÄÑvÁÛÛÛ ºÉÆÃVzÉ.</text:span></text:p>
                  </text:list-item>
                  <text:list-item>
                    <text:p text:style-name="P36"><text:span text:style-name="T37">Known to Unknown </text:span><text:span text:style-name="T35">vÀvÀézÀ DzsÁgÀzÀ ªÉÄÃ¯É DgÀA¨sÀzÀ°è vÁ®ÆèPÀÄ, f¯Éè ºÁUÀÆ ¸ÀÄvÀÛ®Ä f¯ÉèUÀ¼À ¥Àj¸ÀgÀ, EwºÁ¸À EvÁå¢ «µÀAiÀÄUÀ¼À£ÀÄß EgÀÄªÀAvÉ ¥ÀoÀåªÀ¸ÀÄÛªÀ£ÀÄß ¹zÀÝ¥Àr¸À¯ÁVzÉ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851cm" svg:height="10.391cm" svg:x="2.574cm" svg:y="2.081cm" draw:page-number="21" presentation:class="page"/>
          <draw:frame presentation:style-name="pr1" draw:layer="layout" svg:width="15.182cm" svg:height="12.473cm" svg:x="1.901cm" svg:y="13.166cm" presentation:class="notes" presentation:placeholder="true">
            <draw:text-box/>
          </draw:frame>
        </presentation:notes>
      </draw:page>
      <draw:page draw:name="¸ÁªÀiÁ£Àå «eÁÕ£À" draw:style-name="dp7" draw:master-page-name="Default" presentation:use-date-time-name="dtd1">
        <draw:frame presentation:style-name="pr29" draw:text-style-name="P6" draw:layer="layout" svg:width="21.59cm" svg:height="2.382cm" svg:x="1.905cm" svg:y="1.587cm" presentation:class="title" presentation:user-transformed="true">
          <draw:text-box>
            <text:list text:style-name="L15">
              <text:list-header>
                <text:p text:style-name="P10"><text:span text:style-name="T12">¸ÁªÀiÁ£Àå «eÁÕ£À</text:span></text:p>
              </text:list-header>
            </text:list>
          </draw:text-box>
        </draw:frame>
        <draw:frame presentation:style-name="pr30" draw:text-style-name="P6" draw:layer="layout" svg:width="21.431cm" svg:height="12.701cm" svg:x="1.988cm" svg:y="4.763cm">
          <draw:text-box>
            <text:list text:style-name="L6">
              <text:list-header>
                <text:p text:style-name="P25"><text:span text:style-name="T2">5 jAzÀ 10 £ÉÃ vÀgÀUÀwªÀgÉUÉ ¸ÁªÀiÁ£Àå «eÁÕ£À «µÀAiÀÄzÀ ºÉaÑ£À CA±ÀUÀ¼ÀÄ J£ï.¹. J¥sï. C£ÀÄß DzsÀj¹zÀÄÝ CAvÀUÀðvÀ «zsÁ£ÀªÀ£ÀÄß §¼À¹gÀÄªÀÅzÀ®èzÉÃ, «µÀAiÀÄ ªÁå¦Û vÀgÀUÀwªÁgÀÄ «¸ÀÛj¸ÀÄªÀAvÉ <text:s/>¹zÀÝ¥Àr¸À¯ÁVzÉ.</text:span></text:p>
                <text:p text:style-name="P25"><text:span text:style-name="T2"/></text:p>
                <text:p text:style-name="P25"><text:span text:style-name="T2">¨sËvÀ ±Á¸ÀÛç, gÀ¸ÁAiÀÄ£À ±Á¸ÀÛç ªÀÄvÀÄÛ fÃªÀ ±Á¸ÀÛçzÀ £ÀqÀÄ«£À ¸ÀA§AzsÀUÀ¼À£ÀÄß ¸À«ÄÃPÀj¸ÀÄvÁÛ ¸ÁUÀÄªÀ jÃwAiÀÄ°è ¹zÀÝ¥Àr¹zÉ.</text:span></text:p>
                <text:p text:style-name="P25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13.851cm" svg:height="10.391cm" svg:x="2.574cm" svg:y="2.081cm" draw:page-number="22" presentation:class="page"/>
          <draw:frame presentation:style-name="pr1" draw:layer="layout" svg:width="15.182cm" svg:height="12.473cm" svg:x="1.901cm" svg:y="13.166cm" presentation:class="notes" presentation:placeholder="true">
            <draw:text-box/>
          </draw:frame>
        </presentation:notes>
      </draw:page>
      <draw:page draw:name="¸ÀªÀiÁd «eÁÕ£À" draw:style-name="dp7" draw:master-page-name="Default" presentation:use-date-time-name="dtd1">
        <draw:frame presentation:style-name="pr31" draw:text-style-name="P6" draw:layer="layout" svg:width="21.59cm" svg:height="3.771cm" svg:x="1.693cm" svg:y="0.847cm" presentation:class="title" presentation:user-transformed="true">
          <draw:text-box>
            <text:list text:style-name="L2">
              <text:list-header>
                <text:p text:style-name="P10"><text:span text:style-name="T5">¸ÀªÀiÁd «eÁÕ£À</text:span></text:p>
              </text:list-header>
            </text:list>
          </draw:text-box>
        </draw:frame>
        <draw:frame presentation:style-name="pr32" draw:text-style-name="P6" draw:layer="layout" svg:width="21.635cm" svg:height="12.093cm" svg:x="1.908cm" svg:y="4.564cm">
          <draw:text-box>
            <text:list text:style-name="L6">
              <text:list-header>
                <text:p text:style-name="P12"><text:span text:style-name="T2">5 jAzÀ 10 £ÉÃ vÀgÀUÀwªÀgÉUÉ ¸ÁªÀiÁ£Àå «eÁÕ£À «µÀAiÀÄzÀ ºÉaÑ£À CA±ÀUÀ¼ÀÄ J£ï.¹.J¥sï. C£ÀÄß DzsÀj¹zÀÄÝ ¸ÀÜ½ÃAiÀÄ CUÀvÀåPÀÌ£ÀÄUÀÄtªÁV ¸ÀÆPÀÛ §zÀ¯ÁªÀuÉAiÉÆA¢UÉ ¸ÀÜ½ÃAiÀÄ EwºÁ¸ÀPÉÌ ºÉaÑ£À ªÀÄºÀvÀé ¤Ãr CAvÀUÀðvÀ «zsÁ£ÀªÀ£ÀÄß §¼À¹ ¹zÀÝ¥Àr¸À¯ÁVzÉ.</text:span></text:p>
                <text:p text:style-name="P12"><text:span text:style-name="T2">EwºÁ¸À, ¥ËgÀ¤Ãw ªÀÄvÀÄÛ gÁdå ±Á¸ÀÛçç, ¨sÀÆUÉÆÃ¼À ±Á¸ÀÛç , </text:span></text:p>
                <text:p text:style-name="P12"><text:span text:style-name="T2">(5 jAzÀ 10)</text:span></text:p>
                <text:p text:style-name="P12"><text:span text:style-name="T2"><text:s/></text:span><text:span text:style-name="T2">ªÁtÂdå ±Á¸ÀÛç, CxÀð±Á¸ÀÛç ªÀÄvÀÄÛ ¸ÀªÀiÁd±Á¸ÀÛç (8 jAzÀ 10)</text:span></text:p>
              </text:list-header>
            </text:list>
          </draw:text-box>
        </draw:frame>
        <presentation:notes draw:style-name="dp2">
          <draw:page-thumbnail draw:style-name="gr2" draw:layer="layout" svg:width="13.851cm" svg:height="10.391cm" svg:x="2.574cm" svg:y="2.081cm" draw:page-number="23" presentation:class="page"/>
          <draw:frame presentation:style-name="pr1" draw:layer="layout" svg:width="15.182cm" svg:height="12.473cm" svg:x="1.901cm" svg:y="13.166cm" presentation:class="notes" presentation:placeholder="true">
            <draw:text-box/>
          </draw:frame>
        </presentation:notes>
      </draw:page>
      <draw:page draw:name="¨ÉÆÃzsÀ£Á  ªÀiÁzsÀåªÀÄ" draw:style-name="dp7" draw:master-page-name="Default" presentation:use-date-time-name="dtd1">
        <draw:frame presentation:style-name="pr33" draw:text-style-name="P6" draw:layer="layout" svg:width="21.59cm" svg:height="2.532cm" svg:x="1.905cm" svg:y="0.991cm" presentation:class="title" presentation:user-transformed="true">
          <draw:text-box>
            <text:list text:style-name="L2">
              <text:list-header>
                <text:p text:style-name="P10"><text:span text:style-name="T5">¨ÉÆÃzsÀ£Á <text:s/>ªÀiÁzsÀåªÀÄ</text:span></text:p>
              </text:list-header>
            </text:list>
          </draw:text-box>
        </draw:frame>
        <draw:frame presentation:style-name="pr34" draw:text-style-name="P6" draw:layer="layout" svg:width="20.444cm" svg:height="4.6cm" svg:x="2.5cm" svg:y="12.924cm">
          <draw:text-box>
            <text:list text:style-name="L6">
              <text:list-header>
                <text:p text:style-name="P25"><text:span text:style-name="T2">PÉÆÃgï «µÀAiÀÄUÀ¼À ¥ÀoÀå¥ÀÄ¸ÀÛPÀUÀ¼À£ÀÄß MAzÀÄ ¨sÁµÉAiÀÄ°è ¹zÀÝ¥Àr¹ G½zÀ ¨ÉÆÃzsÀ£Á ªÀiÁzsÀåªÀÄUÀ½UÉ C£ÀÄªÁzÀ ªÀiÁqÀ¯ÁUÀÄªÀÅzÀÄ.</text:span></text:p>
              </text:list-header>
            </text:list>
          </draw:text-box>
        </draw:frame>
        <draw:frame draw:layer="layout" svg:width="7.143cm" svg:height="7.16cm" svg:x="9.3cm" svg:y="4.326cm">
          <table:table>
            <table:table-column table:style-name="co1"/>
            <table:table-row table:style-name="ro1">
              <table:table-cell table:style-name="ce1">
                <text:list text:style-name="L14">
                  <text:list-header>
                    <text:p text:style-name="P37"><text:span text:style-name="T38">PÀ£ÀßqÀ</text:span></text:p>
                  </text:list-header>
                </text:list>
              </table:table-cell>
            </table:table-row>
            <table:table-row table:style-name="ro1">
              <table:table-cell table:style-name="ce2">
                <text:list text:style-name="L15">
                  <text:list-header>
                    <text:p text:style-name="P37"><text:span text:style-name="T39">DAUÀè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15">
                  <text:list-header>
                    <text:p text:style-name="P37"><text:span text:style-name="T39">»A¢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15">
                  <text:list-header>
                    <text:p text:style-name="P37"><text:span text:style-name="T39">ªÀÄgÁp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15">
                  <text:list-header>
                    <text:p text:style-name="P37"><text:span text:style-name="T39">vÉ®ÄUÀÄ</text:span></text:p>
                  </text:list-header>
                </text:list>
              </table:table-cell>
            </table:table-row>
            <table:table-row table:style-name="ro1">
              <table:table-cell table:style-name="ce6">
                <text:list text:continue-numbering="true" text:style-name="L15">
                  <text:list-header>
                    <text:p text:style-name="P37"><text:span text:style-name="T39">vÀ«Ä¼ÀÄ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5">
                  <text:list-header>
                    <text:p text:style-name="P37"><text:span text:style-name="T39">GzÀÄð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851cm" svg:height="10.391cm" svg:x="2.574cm" svg:y="2.081cm" draw:page-number="24" presentation:class="page"/>
          <draw:frame presentation:style-name="pr1" draw:layer="layout" svg:width="15.182cm" svg:height="12.473cm" svg:x="1.901cm" svg:y="13.166cm" presentation:class="notes" presentation:placeholder="true">
            <draw:text-box/>
          </draw:frame>
        </presentation:notes>
      </draw:page>
      <draw:page draw:name="¸ÀÄ¦æÃA PÉÆÃmïð DzÉÃ±ÀzÀ£ÀéAiÀÄ  ¥Àj¸ÀgÀ CzsÀåAiÀÄ£À" draw:style-name="dp7" draw:master-page-name="Default" presentation:use-date-time-name="dtd1">
        <draw:frame presentation:style-name="pr35" draw:text-style-name="P6" draw:layer="layout" svg:width="21.802cm" svg:height="3.89cm" svg:x="1.905cm" svg:y="1.269cm" presentation:class="title" presentation:user-transformed="true">
          <draw:text-box>
            <text:list text:style-name="L2">
              <text:list-header>
                <text:p text:style-name="P10"><text:span text:style-name="T1">¸ÀÄ¦æÃA PÉÆÃmïð DzÉÃ±ÀzÀ£ÀéAiÀÄ</text:span><text:span text:style-name="T1"><text:line-break/></text:span><text:span text:style-name="T1"> ¥Àj¸ÀgÀ CzsÀåAiÀÄ£À</text:span></text:p>
              </text:list-header>
            </text:list>
          </draw:text-box>
        </draw:frame>
        <draw:frame presentation:style-name="pr36" draw:text-style-name="P6" draw:layer="layout" svg:width="21.431cm" svg:height="11.557cm" svg:x="1.9cm" svg:y="5.724cm">
          <draw:text-box>
            <text:list text:style-name="L6">
              <text:list-header>
                <text:p text:style-name="P38"><text:span text:style-name="T21">1 jAzÀ 5 £ÉÃ vÀgÀUÀwªÀgÉUÉ ¥Àj¸ÀgÀ CzsÀåAiÀÄ£ÀªÀ£ÀÄß ¥ÀævÉåÃPÀªÁV ¨ÉÆÃ¢ü¸À¯ÁUÀÄwÛzÉ.</text:span></text:p>
                <text:p text:style-name="P38"><text:span text:style-name="T21">DzÀgÉ 6 jAzÀ 10 £ÉÃ vÀgÀUÀwªÀgÉUÉ </text:span></text:p>
                <text:p text:style-name="P38"><text:span text:style-name="T21">¥Àj¸ÀgÀ CzsÀåAiÀÄ£À CA±ÀÀUÀ¼À£ÀÄß ¥ÀævÉåÃPÀ «µÀAiÀÄªÁV ¨ÉÆÃ¢ü¸ÀzÉ, EzÀgÀ°è£À «µÀAiÀÄUÀ¼À£ÀÄß ¸ÀªÀiÁd «eÁÕ£À <text:s/>ªÀÄvÀÄÛ ¸ÁªÀiÁ£Àå «eÁÕ£À ¥ÀoÀåªÀ¸ÀÄÛ«£À°è ¸ÉÃ¥ÀðqÉ ªÀiÁqÀ¯ÁVzÉÉ</text:span><text:span text:style-name="T40">.</text:span></text:p>
              </text:list-header>
            </text:list>
          </draw:text-box>
        </draw:frame>
        <presentation:notes draw:style-name="dp2">
          <draw:page-thumbnail draw:style-name="gr2" draw:layer="layout" svg:width="13.851cm" svg:height="10.391cm" svg:x="2.574cm" svg:y="2.081cm" draw:page-number="25" presentation:class="page"/>
          <draw:frame presentation:style-name="pr1" draw:layer="layout" svg:width="15.182cm" svg:height="12.473cm" svg:x="1.901cm" svg:y="13.166cm" presentation:class="notes" presentation:placeholder="true">
            <draw:text-box/>
          </draw:frame>
        </presentation:notes>
      </draw:page>
      <draw:page draw:name="¥ÀoÀåªÀ¸ÀÄÛ ¥ÀjµÀÌgÀuÁ ¸À«Äw" draw:style-name="dp7" draw:master-page-name="Default" presentation:use-date-time-name="dtd1">
        <draw:frame presentation:style-name="pr2" draw:text-style-name="P6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¥ÀoÀåªÀ¸ÀÄÛ ¥ÀjµÀÌgÀuÁ ¸À«Äw</text:span></text:p>
              </text:list-header>
            </text:list>
          </draw:text-box>
        </draw:frame>
        <draw:frame presentation:style-name="pr3" draw:text-style-name="P6" draw:layer="layout" svg:width="22.86cm" svg:height="12.573cm" svg:x="1.27cm" svg:y="3.387cm" presentation:class="outline" presentation:user-transformed="true">
          <draw:text-box>
            <text:list text:style-name="L11">
              <text:list-item>
                <text:p text:style-name="P22"><text:span text:style-name="T2">¥ÉÆæ. f.J¸ï.ªÀÄÄqÀA§rvÁÛAiÀÄ CªÀgÀ£ÀÄß ¥ÀoÀåPÀæªÀÄ ¥ÀjµÀÌgÀuÉ, ¥ÀoÀåªÀ¸ÀÄÛ ¥ÀjµÀÌgÀuÉ ºÁUÀÆ ¥ÀoÀåªÀ¸ÀÄÛ gÀZÀ£ÉUÉ ¸ÀAAiÉÆÃdPÀgÀ£ÁßV ¥sÉ§æªÀj 2010 jAzÀ ¸ÀPÁðgÀ £ÉÃ«Ä¹zÉ.</text:span></text:p>
              </text:list-item>
              <text:list-item>
                <text:p text:style-name="P22"><text:span text:style-name="T2">¥ÀoÀåªÀ¸ÀÄÛ gÀZÀ£Á ¸À«Äw ¸ÀzÀ¸ÀågÀ ºÁUÀÆ ²PÀët vÀdÕgÀ ¸À¨sÉAiÀÄ£ÀÄß PÀgÉzÀÄ CªÀgÀÄ ¤ÃrzÀ ¸À®ºÉ ¸ÀÆZÀ£ÉUÀ¼À£ÀÄß UÀªÀÄ¤¹ ¸ÀÆPÀÛ ªÀiÁ¥ÁðlÄUÀ¼À£ÀÄß ªÀiÁqÀÄªÀ §UÉÎ ZÀað¸À¯Á¬ÄvÀÄ</text:span></text:p>
              </text:list-item>
              <text:list-item>
                <text:p text:style-name="P22"><text:span text:style-name="T2">¨sÁgÀvÀzÀ ¸ÀA«zsÁ£ÀzÀ°è w½¹gÀÄªÀ ±ÉÊPÀëtÂPÀ GzÉÝÃ±ÀUÀ¼ÀÄ ºÁUÀÆ ªÀiË®åUÀ¼À£ÀÄß C¼ÀªÀr¸À¯ÁVzÉ.</text:span></text:p>
              </text:list-item>
            </text:list>
          </draw:text-box>
        </draw:frame>
        <presentation:notes draw:style-name="dp2">
          <draw:page-thumbnail draw:style-name="gr2" draw:layer="layout" svg:width="13.851cm" svg:height="10.391cm" svg:x="2.574cm" svg:y="2.081cm" draw:page-number="26" presentation:class="page"/>
          <draw:frame presentation:style-name="pr1" draw:layer="layout" svg:width="15.182cm" svg:height="12.473cm" svg:x="1.901cm" svg:y="13.166cm" presentation:class="notes" presentation:placeholder="true">
            <draw:text-box/>
          </draw:frame>
        </presentation:notes>
      </draw:page>
      <draw:page draw:name="¸ÀªÀiÁd «eÁÕ£À ¥ÀoÀåªÀ¸ÀÄÛ«£À ªÉÊ²µÀÖUÀ¼ÀÄ" draw:style-name="dp7" draw:master-page-name="Default" presentation:use-date-time-name="dtd1">
        <draw:frame presentation:style-name="pr2" draw:text-style-name="P6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¸ÀªÀiÁd «eÁÕ£À ¥ÀoÀåªÀ¸ÀÄÛ«£À ªÉÊ²µÀÖUÀ¼ÀÄ</text:span></text:p>
              </text:list-header>
            </text:list>
          </draw:text-box>
        </draw:frame>
        <draw:frame presentation:style-name="pr3" draw:text-style-name="P6" draw:layer="layout" svg:width="22.86cm" svg:height="12.573cm" svg:x="1.27cm" svg:y="4.445cm" presentation:class="outline" presentation:user-transformed="true">
          <draw:text-box>
            <text:list text:style-name="L11">
              <text:list-item>
                <text:p text:style-name="P22"><text:span text:style-name="T2">¸ÀªÀiÁd «eÁÕ£ÀzÀ°è ¸ÀÜ½ÃAiÀÄ ªÀiÁ»wUÀ½UÉ ºÉaÑ£À CªÀPÁ±À PÀ°à¸À¯ÁVzÉÀ <text:s text:c="9"/></text:span></text:p>
              </text:list-item>
            </text:list>
            <text:list text:style-name="L4">
              <text:list-header>
                <text:p text:style-name="P39"><text:span text:style-name="T2"><text:s text:c="3"/></text:span><text:span text:style-name="T2">1 jAzÀ 5 vÀgÀUÀwAiÀÄ°è f¯Éè, gÁdå</text:span></text:p>
                <text:p text:style-name="P39"><text:span text:style-name="T2"><text:s text:c="3"/></text:span><text:span text:style-name="T2">6 jAzÀ 7 vÀgÀUÀwAiÀÄ°è gÁdå, gÁµÀÖç</text:span></text:p>
                <text:p text:style-name="P39"><text:span text:style-name="T2"><text:s text:c="3"/></text:span><text:span text:style-name="T2">8 jAzÀ 10 vÀgÀUÀwAiÀÄ°è f¯Éè, gÁdå, gÁµÀÖç</text:span></text:p>
                <text:p text:style-name="P39"><text:span text:style-name="T2"><text:s text:c="3"/></text:span><text:span text:style-name="T2">1 jAzÀ 5 £ÉÃ vÀgÀUÀwªÀgÉUÉ ¥Àæw «¨sÁUÀPÉÌ MAzÀÄ ¥ÀoÀå¥ÀÄ¸ÀÛPÀ</text:span></text:p>
              </text:list-header>
            </text:list>
            <text:list text:style-name="L11">
              <text:list-header>
                <text:p text:style-name="P22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13.851cm" svg:height="10.391cm" svg:x="2.574cm" svg:y="2.081cm" draw:page-number="27" presentation:class="page"/>
          <draw:frame presentation:style-name="pr1" draw:layer="layout" svg:width="15.182cm" svg:height="12.473cm" svg:x="1.901cm" svg:y="13.166cm" presentation:class="notes" presentation:placeholder="true">
            <draw:text-box/>
          </draw:frame>
        </presentation:notes>
      </draw:page>
      <draw:page draw:name="page28" draw:style-name="dp7" draw:master-page-name="Default" presentation:use-date-time-name="dtd1">
        <draw:frame presentation:style-name="pr2" draw:text-style-name="P6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¥ÀoÀåªÀ¸ÀÄÛ ¥ÀjµÀÌgÀuÁ ¸À«Äw</text:span></text:p>
              </text:list-header>
            </text:list>
          </draw:text-box>
        </draw:frame>
        <draw:frame presentation:style-name="pr3" draw:text-style-name="P6" draw:layer="layout" svg:width="22.86cm" svg:height="12.573cm" svg:x="1.27cm" svg:y="4.445cm" presentation:class="outline" presentation:user-transformed="true">
          <draw:text-box>
            <text:list text:style-name="L11">
              <text:list-item>
                <text:p text:style-name="P22"><text:span text:style-name="T2">«µÀAiÀÄUÀ¼À£ÀÄß ¨ÉÆÃ¢ü¸ÀÄªÁUÀ ªÀiË®åUÀ¼À£ÀÄß C¼ÀªÀr¹PÉÆ¼Àî®Ä CUÀvÀå«gÀÄªÀ ªÀiÁUÀðzÀ²ð ¸ÀÆZÀ£ÉUÀ¼ÉÆA¢UÉ ªÀiË®å²PÀëtzÀ ¥ÀoÀåªÀ¸ÀÄÛªÀ£ÀÄß ¹zÀÝ¥Àr¸À¯ÁVzÉ.</text:span></text:p>
              </text:list-item>
              <text:list-item>
                <text:p text:style-name="P22"><text:span text:style-name="T2">FV£À ¥ÀoÀåªÀ¸ÀÄÛ«£À°è AiÉÆÃUÀ²PÀëtªÀ£ÀÄß ¥ÀævÉåÃPÀUÉÆ½¹gÀÄªÀÅzÀjAzÀ AiÉÆÃUÀ ¥ÀoÀåªÀ¸ÀÄÛªÀ£ÀÄß gÀa¸À¯ÁVzÉ.</text:span></text:p>
              </text:list-item>
              <text:list-item>
                <text:p text:style-name="P22"><text:span text:style-name="T2">¥ÀoÀå¥ÀÄ¸ÀÛPÀzÉÆA¢UÉ «zÁåyðUÀ¼À C¨sÁå¸À ¥ÀÄ¸ÀÛPÀ (</text:span><text:span text:style-name="T41">workbook) </text:span><text:span text:style-name="T2">ºÁUÀÆ ²PÀëPÀjUÉ ¥ÀævÉåÃPÀ </text:span><text:span text:style-name="T41">source book </text:span><text:span text:style-name="T2">UÀ¼À£ÀÄß gÀa¸À¯ÁUÀÄªÀÅzÀÄ.</text:span></text:p>
              </text:list-item>
            </text:list>
          </draw:text-box>
        </draw:frame>
        <presentation:notes draw:style-name="dp2">
          <draw:page-thumbnail draw:style-name="gr2" draw:layer="layout" svg:width="13.851cm" svg:height="10.391cm" svg:x="2.574cm" svg:y="2.081cm" draw:page-number="28" presentation:class="page"/>
          <draw:frame presentation:style-name="pr1" draw:layer="layout" svg:width="15.182cm" svg:height="12.473cm" svg:x="1.901cm" svg:y="13.166cm" presentation:class="notes" presentation:placeholder="true">
            <draw:text-box/>
          </draw:frame>
        </presentation:notes>
      </draw:page>
      <draw:page draw:name="ªÀiË®åªÀiÁ¥À£À" draw:style-name="dp7" draw:master-page-name="Default" presentation:use-date-time-name="dtd1">
        <draw:frame presentation:style-name="pr2" draw:text-style-name="P6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ªÀiË®åªÀiÁ¥À£À</text:span></text:p>
              </text:list-header>
            </text:list>
          </draw:text-box>
        </draw:frame>
        <draw:frame presentation:style-name="pr3" draw:text-style-name="P6" draw:layer="layout" svg:width="22.86cm" svg:height="12.573cm" svg:x="1.27cm" svg:y="4.445cm" presentation:class="outline" presentation:user-transformed="true">
          <draw:text-box>
            <text:list text:style-name="L11">
              <text:list-item>
                <text:p text:style-name="P25"><text:span text:style-name="T2">ªÀiË®åªÀiÁ¥À£À «µÀAiÀÄPÉÌ ¸ÀA§A¢ü¹zÀAvÉ, ¤gÀAvÀgÀ, ¸ÀªÀÄUÀæ ªÀiË®åªÀiÁ¥À£À PÁAiÀÄðzÉÆA¢UÉ CAwªÀÄ ¥ÀjÃPÉëAiÀÄ°è GwÛÃtð ºÁUÀÆ C£ÀÄwÛÃtðzÀ §zÀ°UÉ GwÛÃtð ºÁUÀÆ ¨sÁUÀ±ÀB GwÛÃtð JAzÀÄ £ÀªÀÄÆ¢¹ ¨ÁUÀ±ÀB GwÛÃtð£ÁzÀ°è EAwµÀÄÖ «µÀAiÀÄUÀ¼À°è GwÛÃtðvÉ ¸Á¢ü¹zÀ £ÀAvÀgÀ ªÀÄÄA¢£À vÀgÀUÀwUÉ zÁR¯Áw JAzÀÄ £ÀªÀÄÆ¢¸ÀÄªÀ ºÉÆ¸À ¥ÀæAiÀÄvÀß. EzgÀÀ ªÀÄÄRå GzÉÞÃ±ÀªÉÃ£ÉAzÀgÉ </text:span><text:span text:style-name="T41">Fail </text:span><text:span text:style-name="T2">/ C£ÀÄwÛÃtð JA§ PÀ®à£ÉAiÀÄ£ÀÄß vÉÆqÉzÀÄºÁPÀÄªÀÅzÀÄ. </text:span></text:p>
              </text:list-item>
            </text:list>
          </draw:text-box>
        </draw:frame>
        <presentation:notes draw:style-name="dp2">
          <draw:page-thumbnail draw:style-name="gr2" draw:layer="layout" svg:width="13.851cm" svg:height="10.391cm" svg:x="2.574cm" svg:y="2.081cm" draw:page-number="29" presentation:class="page"/>
          <draw:frame presentation:style-name="pr1" draw:layer="layout" svg:width="15.182cm" svg:height="12.473cm" svg:x="1.901cm" svg:y="13.166cm" presentation:class="notes" presentation:placeholder="true">
            <draw:text-box/>
          </draw:frame>
        </presentation:notes>
      </draw:page>
      <draw:page draw:name="Slide 30" draw:style-name="dp7" draw:master-page-name="Default" presentation:use-date-time-name="dtd1">
        <draw:frame presentation:style-name="pr37" draw:text-style-name="P6" draw:layer="layout" svg:width="12.392cm" svg:height="2.995cm" svg:x="6.138cm" svg:y="6.35cm" presentation:class="outline" presentation:user-transformed="true">
          <draw:text-box>
            <text:list text:style-name="L4">
              <text:list-header>
                <text:p text:style-name="P40"><text:span text:style-name="T42">ªÀAzÀ£ÉUÀ¼ÀÄ</text:span></text:p>
              </text:list-header>
            </text:list>
          </draw:text-box>
        </draw:frame>
        <presentation:notes draw:style-name="dp2">
          <draw:page-thumbnail draw:style-name="gr2" draw:layer="layout" svg:width="13.851cm" svg:height="10.391cm" svg:x="2.574cm" svg:y="2.081cm" draw:page-number="30" presentation:class="page"/>
          <draw:frame presentation:style-name="pr1" draw:layer="layout" svg:width="15.182cm" svg:height="12.473cm" svg:x="1.901cm" svg:y="13.16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Nudi Akshar-01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Nudi Akshar-01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Nudi Akshar-01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Nudi Akshar-01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Nudi Akshar-01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Nudi Akshar-01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Nudi Akshar-01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Nudi Akshar-01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Nudi Akshar-01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udi Akshar-01'" style:font-pitch="variable" fo:font-size="18pt" fo:font-style="normal" fo:text-shadow="none" style:text-underline-style="none" fo:font-weight="bold" style:font-family-asian="Arial" style:font-pitch-asian="variable" style:font-size-asian="18pt" style:font-style-asian="normal" style:font-weight-asian="bold" style:font-family-complex="Arial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Nudi Akshar-01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Nudi Akshar-01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Nudi Akshar-01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Nudi Akshar-01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Nudi Akshar-01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Nudi Akshar-01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Nudi Akshar-01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Nudi Akshar-01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Nudi Akshar-01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Nudi Akshar-01'" style:font-pitch="variable" fo:font-size="18pt" fo:font-style="normal" fo:text-shadow="none" style:text-underline-style="none" fo:font-weight="bold" style:font-family-asian="Arial" style:font-pitch-asian="variable" style:font-size-asian="18pt" style:font-style-asian="normal" style:font-weight-asian="bold" style:font-family-complex="Arial" style:font-pitch-complex="variable" style:font-size-complex="18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98cm" fo:page-height="27.7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6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language="en" fo:country="IN"/>
    </style:style>
    <style:style style:name="MT3" style:family="text">
      <style:text-properties fo:font-family="Calibri" style:font-family-generic="swiss" style:font-pitch="variable" fo:font-size="12pt" fo:language="en" fo:country="US" fo:font-weight="normal" style:font-size-asian="12pt" style:font-weight-asian="normal" style:font-size-complex="12pt" style:font-weight-complex="normal"/>
    </style:style>
    <style:style style:name="MT4" style:family="text">
      <style:text-properties fo:font-family="Calibri" style:font-family-generic="swiss" style:font-pitch="variable" fo:font-size="12pt" fo:language="en" fo:country="IN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Nudi Akshar-01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Nudi Akshar-01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Nudi Akshar-01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Nudi Akshar-01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Nudi Akshar-01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Nudi Akshar-01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Nudi Akshar-01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Nudi Akshar-01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Nudi Akshar-01'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Nudi Akshar-01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Nudi Akshar-01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Nudi Akshar-01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Nudi Akshar-01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Nudi Akshar-01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Nudi Akshar-01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Nudi Akshar-01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Nudi Akshar-01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Nudi Akshar-01'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89cm" svg:height="5.991cm" svg:x="1cm" svg:y="2.881cm"/>
      <draw:page-thumbnail draw:layer="backgroundobjects" svg:width="7.989cm" svg:height="5.991cm" svg:x="1cm" svg:y="10.863cm"/>
      <draw:page-thumbnail draw:layer="backgroundobjects" svg:width="7.989cm" svg:height="5.991cm" svg:x="1cm" svg:y="18.845cm"/>
      <draw:page-thumbnail draw:layer="backgroundobjects" svg:width="7.989cm" svg:height="5.991cm" svg:x="9.99cm" svg:y="2.881cm"/>
      <draw:page-thumbnail draw:layer="backgroundobjects" svg:width="7.989cm" svg:height="5.991cm" svg:x="9.99cm" svg:y="10.863cm"/>
      <draw:page-thumbnail draw:layer="backgroundobjects" svg:width="7.989cm" svg:height="5.991cm" svg:x="9.99cm" svg:y="18.845cm"/>
      <draw:frame draw:style-name="Mgr1" draw:text-style-name="MP1" draw:layer="backgroundobjects" svg:width="8.236cm" svg:height="1.385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36cm" svg:height="1.385cm" svg:x="10.74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36cm" svg:height="1.385cm" svg:x="0cm" svg:y="26.334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36cm" svg:height="1.385cm" svg:x="10.743cm" svg:y="26.334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98cm" svg:height="27.72cm" svg:x="0cm" svg:y="0cm">
          <text:p/>
        </draw:rect>
        <draw:frame draw:style-name="Mgr4" draw:text-style-name="MP4" draw:layer="backgroundobjects" svg:width="8.224cm" svg:height="1.39cm" svg:x="0cm" svg:y="-0.001cm" presentation:class="head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5" draw:text-style-name="MP6" draw:layer="backgroundobjects" svg:width="8.228cm" svg:height="1.39cm" svg:x="10.751cm" svg:y="-0.001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851cm" svg:height="10.391cm" svg:x="2.574cm" svg:y="2.081cm" presentation:class="page"/>
        <draw:frame presentation:style-name="Default-notes" draw:layer="backgroundobjects" svg:width="15.182cm" svg:height="12.472cm" svg:x="1.901cm" svg:y="13.166cm" presentation:class="notes" presentation:placeholder="true">
          <draw:text-box/>
        </draw:frame>
        <draw:frame draw:style-name="Mgr6" draw:text-style-name="MP4" draw:layer="backgroundobjects" svg:width="8.224cm" svg:height="1.386cm" svg:x="0cm" svg:y="26.328cm" presentation:class="foot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7" draw:text-style-name="MP6" draw:layer="backgroundobjects" svg:width="8.228cm" svg:height="1.386cm" svg:x="10.751cm" svg:y="26.328cm" presentation:class="page-number">
          <draw:text-box>
            <text:list text:style-name="ML2">
              <text:list-header>
                <text:p text:style-name="MP5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user1</meta:initial-creator>
    <meta:creation-date>2008-12-05T11:52:50</meta:creation-date>
    <dc:creator>pc</dc:creator>
    <dc:date>2011-10-02T05:19:21</dc:date>
    <meta:print-date>2008-12-05T16:00:20</meta:print-date>
    <meta:editing-cycles>200</meta:editing-cycles>
    <meta:editing-duration>P1DT6H3M37S</meta:editing-duration>
    <meta:document-statistic meta:object-count="142"/>
    <meta:generator>LibreOffice/3.5$Linux_x86 LibreOffice_project/350m1$Build-2</meta:generator>
  </office:meta>
</office:document-meta>
</file>