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unga1" svg:font-family="Tunga" style:font-family-generic="system" style:font-pitch="variable"/>
  </office:font-face-decls>
  <office:automatic-styles>
    <style:style style:name="Table1" style:family="table">
      <style:table-properties style:width="13.884cm" fo:margin-left="-0.191cm" fo:margin-top="0cm" fo:margin-bottom="0cm" table:align="left" style:writing-mode="lr-tb"/>
    </style:style>
    <style:style style:name="Table1.A" style:family="table-column">
      <style:table-column-properties style:column-width="2.692cm"/>
    </style:style>
    <style:style style:name="Table1.B" style:family="table-column">
      <style:table-column-properties style:column-width="2.498cm"/>
    </style:style>
    <style:style style:name="Table1.C" style:family="table-column">
      <style:table-column-properties style:column-width="5.537cm"/>
    </style:style>
    <style:style style:name="Table1.D" style:family="table-column">
      <style:table-column-properties style:column-width="3.156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2" style:family="table">
      <style:table-properties style:width="13.192cm" fo:margin-left="-0.191cm" fo:margin-top="0cm" fo:margin-bottom="0cm" table:align="left" style:writing-mode="lr-tb"/>
    </style:style>
    <style:style style:name="Table2.A" style:family="table-column">
      <style:table-column-properties style:column-width="1.69cm"/>
    </style:style>
    <style:style style:name="Table2.B" style:family="table-column">
      <style:table-column-properties style:column-width="9.252cm"/>
    </style:style>
    <style:style style:name="Table2.C" style:family="table-column">
      <style:table-column-properties style:column-width="2.251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Frame_20_contents">
      <style:paragraph-properties fo:background-color="#ffffff" fo:padding="0cm" fo:border="0.26pt solid #000001">
        <style:background-image/>
      </style:paragraph-properties>
    </style:style>
    <style:style style:name="P2" style:family="paragraph" style:parent-style-name="Frame_20_contents">
      <style:paragraph-properties fo:margin-top="0cm" fo:margin-bottom="0cm" style:contextual-spacing="false"/>
    </style:style>
    <style:style style:name="P3" style:family="paragraph" style:parent-style-name="Frame_20_contents">
      <style:paragraph-properties fo:margin-top="0cm" fo:margin-bottom="0.212cm" style:contextual-spacing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center"/>
    </style:style>
    <style:style style:name="T1" style:family="text">
      <style:text-properties style:font-name="Algerian" fo:font-size="14pt" fo:language="en" fo:country="US" style:font-size-asian="14pt" style:font-size-complex="14pt" style:font-style-complex="italic"/>
    </style:style>
    <style:style style:name="T2" style:family="text">
      <style:text-properties style:font-name="Algerian" fo:font-size="14pt" fo:language="en" fo:country="US" style:font-size-asian="14pt" style:font-name-complex="Tunga1" style:font-size-complex="14pt" style:font-style-complex="italic"/>
    </style:style>
    <style:style style:name="T3" style:family="text">
      <style:text-properties style:font-name="Algerian" fo:font-size="14pt" fo:language="en" fo:country="US" fo:font-weight="bold" style:font-size-asian="14pt" style:font-weight-asian="bold" style:font-name-complex="Tunga1" style:font-size-complex="14pt" style:font-style-complex="italic" style:font-weight-complex="bold"/>
    </style:style>
    <style:style style:name="T4" style:family="text">
      <style:text-properties style:font-name="Algerian" fo:font-size="12pt" style:font-size-asian="12pt" style:font-name-complex="Tunga1" style:font-size-complex="12pt"/>
    </style:style>
    <style:style style:name="T5" style:family="text">
      <style:text-properties style:font-name="Algerian" fo:font-size="12pt" style:font-size-asian="12pt" style:font-name-complex="Times New Roman1" style:font-size-complex="12pt"/>
    </style:style>
    <style:style style:name="T6" style:family="text">
      <style:text-properties style:font-name="Algerian" fo:font-size="12pt" fo:language="en" fo:country="US" style:font-size-asian="12pt" style:font-name-complex="Tunga1" style:font-size-complex="12pt" style:font-style-complex="italic"/>
    </style:style>
    <style:style style:name="T7" style:family="text">
      <style:text-properties style:font-name="Algerian" fo:font-size="16pt" fo:language="en" fo:country="US" fo:font-weight="bold" style:font-size-asian="16pt" style:font-weight-asian="bold" style:font-size-complex="16pt" style:font-style-complex="italic" style:font-weight-complex="bold"/>
    </style:style>
    <style:style style:name="T8" style:family="text">
      <style:text-properties style:font-name="Algerian" fo:language="en" fo:country="US" style:font-name-complex="Tunga1"/>
    </style:style>
    <style:style style:name="T9" style:family="text">
      <style:text-properties style:font-name="Times New Roman" fo:font-size="14pt" fo:language="en" fo:country="US" style:font-size-asian="14pt" style:font-name-complex="Times New Roman1" style:font-size-complex="14pt" style:font-style-complex="italic"/>
    </style:style>
    <style:style style:name="T10" style:family="text">
      <style:text-properties style:font-name="Times New Roman" fo:font-size="14pt" fo:language="en" fo:country="US" fo:font-weight="bold" style:font-size-asian="14pt" style:font-weight-asian="bold" style:font-size-complex="14pt" style:font-style-complex="italic" style:font-weight-complex="bold"/>
    </style:style>
    <style:style style:name="T11" style:family="text">
      <style:text-properties style:font-name="Times New Roman" fo:language="en" fo:country="US" fo:font-weight="bold" style:font-weight-asian="bold" style:font-name-complex="Times New Roman1" style:font-weight-complex="bold"/>
    </style:style>
    <style:style style:name="T12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 style:font-style-complex="italic" style:font-weight-complex="bold"/>
    </style:style>
    <style:style style:name="T13" style:family="text"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1" style:font-size-complex="12pt" style:font-style-complex="italic" style:font-weight-complex="bold"/>
    </style:style>
    <style:style style:name="T14" style:family="text">
      <style:text-properties style:font-name="Tunga" fo:font-size="14pt" fo:language="en" fo:country="US" fo:font-weight="bold" style:font-size-asian="14pt" style:font-weight-asian="bold" style:font-name-complex="Tunga1" style:font-size-complex="14pt" style:font-style-complex="italic" style:font-weight-complex="bold"/>
    </style:style>
    <style:style style:name="T15" style:family="text">
      <style:text-properties style:font-name="Tunga" fo:font-size="12pt" fo:language="en" fo:country="US" fo:font-weight="bold" style:font-size-asian="12pt" style:font-weight-asian="bold" style:font-name-complex="Tunga1" style:font-size-complex="12pt" style:font-style-complex="italic" style:font-weight-complex="bold"/>
    </style:style>
    <style:style style:name="T16" style:family="text">
      <style:text-properties style:font-name="Tunga" fo:font-size="16pt" fo:language="en" fo:country="US" fo:font-weight="bold" style:font-size-asian="16pt" style:font-weight-asian="bold" style:font-name-complex="Tunga1" style:font-size-complex="16pt" style:font-style-complex="italic" style:font-weight-complex="bold"/>
    </style:style>
    <style:style style:name="gr1" style:family="graphic">
      <style:graphic-properties draw:stroke="solid" svg:stroke-width="0.088cm" svg:stroke-color="#ff0000" draw:marker-start="msArrowEnd_20_5" draw:marker-start-width="0.265cm" draw:marker-start-center="false" draw:marker-end="msArrowEnd_20_5" draw:marker-end-width="0.265cm" draw:marker-end-center="false" draw:stroke-linejoin="round" draw:fill="solid" draw:fill-color="#ffffff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41cm" svg:stroke-color="#000000" draw:marker-start="msArrowEnd_20_5" draw:marker-start-width="0.423cm" draw:marker-start-center="false" draw:marker-end="msArrowEnd_20_5" draw:marker-end-width="0.423cm" draw:marker-end-center="false" draw:stroke-linejoin="round" draw:fill="solid" draw:fill-color="#ffffff" draw:textarea-horizontal-align="center" draw:textarea-vertical-align="middle" fo:padding-top="0.071cm" fo:padding-bottom="0.071cm" fo:padding-left="0.071cm" fo:padding-right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ff0000" draw:stroke-linejoin="round" draw:fill="solid" draw:fill-color="#ffffff" fo:min-height="0.706cm" fo:min-width="0.967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Frame_20_contents"><text:span text:style-name="T1"><text:s text:c="16"/>GOVERNMENT HIGH SCHOOL </text:span></text:p>
      <text:p text:style-name="Frame_20_contents"><text:span text:style-name="T1"><text:s text:c="12"/>CLASS : 8 <text:s/>SUBJECT : ENGLISH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10">PROSE</text:span></text:p>
          </table:table-cell>
          <table:table-cell table:style-name="Table1.A1" office:value-type="string">
            <text:p text:style-name="P1"><text:span text:style-name="T10">POETRY</text:span></text:p>
          </table:table-cell>
          <table:table-cell table:style-name="Table1.A1" office:value-type="string">
            <text:p text:style-name="P1"><text:span text:style-name="T10">SUPPLEMEN</text:span></text:p>
            <text:p text:style-name="P1"><text:span text:style-name="T10">TARY READING</text:span></text:p>
          </table:table-cell>
          <table:table-cell table:style-name="Table1.A1" office:value-type="string">
            <text:p text:style-name="P1"><text:span text:style-name="T10">NO. UNITS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0">8</text:span></text:p>
          </table:table-cell>
          <table:table-cell table:style-name="Table1.A1" office:value-type="string">
            <text:p text:style-name="P1"><text:span text:style-name="T10">8</text:span></text:p>
          </table:table-cell>
          <table:table-cell table:style-name="Table1.A1" office:value-type="string">
            <text:p text:style-name="P1"><text:span text:style-name="T10">4</text:span></text:p>
          </table:table-cell>
          <table:table-cell table:style-name="Table1.A1" office:value-type="string">
            <text:p text:style-name="P1"><text:span text:style-name="T10">20</text:span></text:p>
          </table:table-cell>
        </table:table-row>
      </table:table>
      <text:p text:style-name="P2"><text:span text:style-name="T10">READING ,WRITING, SPEAKING , LISTENING </text:span></text:p>
      <text:p text:style-name="P2"><text:span text:style-name="T10">FORMATIVE ASSESMENT &amp; SUMMATIVE ASSESMENT</text:span></text:p>
      <text:p text:style-name="P2"><text:span text:style-name="T14">ರೂಪನಾತ್ಮಕ ಮೌಲ್ಯಮಾಪನ <text:s/>ಮತ್ತು ಸಂಕಲನಾತ್ಮಕ ಮೌಲ್ಯಮಾಪನ</text:span></text:p>
      <text:p text:style-name="P2"><text:span text:style-name="T2"><text:s text:c="2"/></text:span><text:span text:style-name="T6">FA = formative assessment. SA = SUMMATIVE ASSESMENT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<text:span text:style-name="T6">FA 1</text:span></text:p>
          </table:table-cell>
          <table:table-cell table:style-name="Table2.A1" office:value-type="string">
            <text:p text:style-name="P1"><text:span text:style-name="T4">A day in the ashram, character of a happy life, sir c.v.raman,the little busy bee,the story of dharamavyadha</text:span></text:p>
          </table:table-cell>
          <table:table-cell table:style-name="Table2.A1" office:value-type="string">
            <text:p text:style-name="P1"><text:span text:style-name="T2">5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6">FA 2</text:span></text:p>
          </table:table-cell>
          <table:table-cell table:style-name="Table2.A1" office:value-type="string">
            <text:p text:style-name="P1"><text:span text:style-name="T5">Jamaican fragment,no men are foreign,the boy who asked for more , for a five year old, the earth quake.</text:span></text:p>
          </table:table-cell>
          <table:table-cell table:style-name="Table2.A1" office:value-type="string">
            <text:p text:style-name="P1"><text:span text:style-name="T3">5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6">SA1</text:span></text:p>
          </table:table-cell>
          <table:table-cell table:style-name="Table2.A1" office:value-type="string">
            <text:p text:style-name="P1"><text:span text:style-name="T6">ALL ABOVE 10 UNITS</text:span></text:p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1"><text:span text:style-name="T6">FA3</text:span></text:p>
          </table:table-cell>
          <table:table-cell table:style-name="Table2.A1" office:value-type="string">
            <text:p text:style-name="P1"><text:span text:style-name="T5">The swan and the princess, somebody’s mother, all the world her stage, coromandel fishers., lal bahadur shasthry</text:span></text:p>
          </table:table-cell>
          <table:table-cell table:style-name="Table2.A1" office:value-type="string">
            <text:p text:style-name="P1"><text:span text:style-name="T3">5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6">FA4</text:span></text:p>
          </table:table-cell>
          <table:table-cell table:style-name="Table2.A1" office:value-type="string">
            <text:p text:style-name="P1"><text:span text:style-name="T5">The emperor’s new clothes, machine, luther Burbank , the axe in the wood, the </text:span><text:soft-page-break/><text:span text:style-name="T5">first woman in space .</text:span></text:p>
            <text:p text:style-name="P1"/>
          </table:table-cell>
          <table:table-cell table:style-name="Table2.A1" office:value-type="string">
            <text:p text:style-name="P1"><text:span text:style-name="T2">5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5">S2</text:span></text:p>
          </table:table-cell>
          <table:table-cell table:style-name="Table2.A1" office:value-type="string">
            <text:p text:style-name="P1"><text:span text:style-name="T2">ALL ABOVE <text:s/>20 <text:s/>UNITS[VOCABULARY]</text:span></text:p>
          </table:table-cell>
          <table:table-cell table:style-name="Table2.A1" office:value-type="string">
            <text:p text:style-name="P1"/>
          </table:table-cell>
        </table:table-row>
      </table:table>
      <text:p text:style-name="P2"><text:span text:style-name="T16">ಘಟಕ 1 + ಘಟಕ 2 + ಘಟಕ 3 + ಘಟಕ 4 <text:s/>= </text:span><text:span text:style-name="T6">FA 1</text:span></text:p>
      <text:p text:style-name="P2"><text:span text:style-name="T16">ಘಟಕ 1 + ಘಟಕ 2 + ಘಟಕ 3 + ಘಟಕ 4 <text:s/>= </text:span><text:span text:style-name="T6">FA 2 <text:s/></text:span></text:p>
      <text:p text:style-name="P2"><text:span text:style-name="T6">FA 1 + FA 2 <text:s text:c="2"/>= <text:s/>SA 1 + FA 3 + FA 4 <text:s text:c="2"/>= SA 2</text:span></text:p>
      <text:p text:style-name="P2"/>
      <text:p text:style-name="P2"/>
      <text:p text:style-name="P2"><text:span text:style-name="T16"><text:s/></text:span></text:p>
      <text:p text:style-name="Frame_20_contents"/>
      <text:p text:style-name="Frame_20_contents"/>
      <text:p text:style-name="Frame_20_contents"/>
      <text:p text:style-name="Frame_20_contents"><text:span text:style-name="T16">ಘಟಕ 1 + </text:span></text:p>
      <text:p text:style-name="Frame_20_contents"/>
      <text:p text:style-name="Frame_20_contents"><text:span text:style-name="T7"><text:s/><text:tab/><text:tab/><text:tab/></text:span></text:p>
      <text:p text:style-name="P3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8">Grade</text:span></text:p>
      <text:p text:style-name="P2"/>
      <text:p text:style-name="P2"/>
      <text:p text:style-name="P2"><text:span text:style-name="T8">Marks</text:span></text:p>
      <text:p text:style-name="P2"/>
      <text:p text:style-name="P2"><text:soft-page-break/></text:p>
      <text:p text:style-name="Standard"><draw:line text:anchor-type="paragraph" draw:z-index="0" draw:style-name="gr1" draw:text-style-name="P5" svg:x1="22.759cm" svg:y1="0.586cm" svg:x2="26.569cm" svg:y2="0.586cm"><text:p/></draw:line></text:p>
      <text:p text:style-name="P2"><text:span text:style-name="T11">NAME</text:span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line text:anchor-type="paragraph" draw:z-index="1" draw:style-name="gr1" draw:text-style-name="P5" svg:x1="8.453cm" svg:y1="0.385cm" svg:x2="12.263cm" svg:y2="0.385cm"><text:p/></draw:line><draw:line text:anchor-type="paragraph" draw:z-index="2" draw:style-name="gr1" draw:text-style-name="P5" svg:x1="22.659cm" svg:y1="0.36cm" svg:x2="26.469cm" svg:y2="0.36cm"><text:p/></draw:line></text:p>
      <text:p text:style-name="P2"><text:span text:style-name="T8">Grade</text:span></text:p>
      <text:p text:style-name="P2"/>
      <text:p text:style-name="P2"/>
      <text:p text:style-name="P2"><text:span text:style-name="T8">Marks</text:span></text:p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Frame_20_contents"><text:span text:style-name="T12"><text:s/>Verbs: use of three tenses <text:s/>1. PRESENT TENSE 2. THEPAST TENSE3. FUTURE TENSE.</text:span></text:p>
      <text:p text:style-name="Frame_20_contents"><text:span text:style-name="T12">FORMS OF TENSE: THE PRESENT TENSE</text:span></text:p>
      <text:p text:style-name="Frame_20_contents"><text:span text:style-name="T12">1. SIMPLE PRESENT TENSE 2. PRESENT CONTINOUS TENSE</text:span></text:p>
      <text:p text:style-name="Frame_20_contents"><text:span text:style-name="T12">3. PRESENT PERFECT TENESE 4. PRESENT PERFECT CONTINOUS TENSE</text:span></text:p>
      <text:p text:style-name="Frame_20_contents"><text:span text:style-name="T13">Simple Present tense </text:span></text:p>
      <text:p text:style-name="Frame_20_contents"><text:span text:style-name="T12">1. I play chess <text:s/>[2] He drinks tea in the morning [e] cow eat grass</text:span></text:p>
      <text:p text:style-name="Frame_20_contents"><text:span text:style-name="T12">[ii} Present Continuous tense:</text:span></text:p>
      <text:p text:style-name="Frame_20_contents"><text:span text:style-name="T12">1. we </text:span><text:span text:style-name="T13">are going</text:span><text:span text:style-name="T12"> to school. [2] I </text:span><text:span text:style-name="T13">am reading this book</text:span></text:p>
      <text:p text:style-name="Frame_20_contents"><text:span text:style-name="T12">The negative is formed by putting NOT after the helping verb.</text:span></text:p>
      <text:p text:style-name="Frame_20_contents"><text:span text:style-name="T12">1. You </text:span><text:span text:style-name="T13">are not going</text:span><text:span text:style-name="T12"> to school <text:s/>[2] <text:s/>I </text:span><text:span text:style-name="T13">am not reading</text:span><text:span text:style-name="T12"> <text:s/>the book.</text:span></text:p>
      <text:p text:style-name="Frame_20_contents"><text:span text:style-name="T12">The interrogative <text:s/>is formed by using the helping verb before the subject.</text:span></text:p>
      <text:p text:style-name="Frame_20_contents"><text:span text:style-name="T12">[1] </text:span><text:span text:style-name="T13">Are</text:span><text:span text:style-name="T12"> you going to School? [2] Am I reading the book?</text:span></text:p>
      <text:p text:style-name="Frame_20_contents"><text:span text:style-name="T12">[iii] Present perfect tense:</text:span></text:p>
      <text:p text:style-name="Frame_20_contents"><text:span text:style-name="T12">1] She has cooked the food [2] they have finished their home work</text:span></text:p>
      <text:p text:style-name="Frame_20_contents"><text:span text:style-name="T12">Negative:</text:span></text:p>
      <text:p text:style-name="Frame_20_contents"><text:soft-page-break/><text:span text:style-name="T12">1] She has not <text:s/>cooked the food [2] they have not <text:s/>finished their home work</text:span></text:p>
      <text:p text:style-name="Frame_20_contents"><text:span text:style-name="T12">Interrogative :</text:span></text:p>
      <text:p text:style-name="Frame_20_contents"><text:span text:style-name="T12">1] Has She has cooked the food? <text:s/>[2] Have <text:s/>they have finished their home work.</text:span></text:p>
      <text:p text:style-name="Frame_20_contents"><text:span text:style-name="T12">IV. Present <text:s/>perfect continuous:<text:line-break/>1. We have been working since <text:s/>7 O ‘ clock</text:span></text:p>
      <text:p text:style-name="Frame_20_contents"/>
      <text:p text:style-name="Frame_20_contents"/>
      <text:p text:style-name="Frame_20_contents"/>
      <text:p text:style-name="Frame_20_contents"/>
      <text:p text:style-name="Frame_20_contents"><text:span text:style-name="T7"><text:s/><text:tab/><text:tab/></text:span></text:p>
      <text:p text:style-name="P3"/>
      <text:p text:style-name="Standard"/>
      <text:p text:style-name="Standard"><draw:line text:anchor-type="paragraph" draw:z-index="3" draw:style-name="gr2" draw:text-style-name="P5" svg:x1="-1.995cm" svg:y1="0.57cm" svg:x2="11.896cm" svg:y2="0.57cm"><text:p/></draw:line></text:p>
      <text:p text:style-name="Standard"><draw:line text:anchor-type="paragraph" draw:z-index="4" draw:style-name="gr2" draw:text-style-name="P5" svg:x1="-2.242cm" svg:y1="0.847cm" svg:x2="-2.242cm" svg:y2="10.834cm"><text:p/></draw:line><draw:line text:anchor-type="paragraph" draw:z-index="5" draw:style-name="gr2" draw:text-style-name="P5" svg:x1="11.873cm" svg:y1="0.829cm" svg:x2="11.873cm" svg:y2="10.816cm"><text:p/></draw:line><draw:line text:anchor-type="paragraph" draw:z-index="6" draw:style-name="gr2" draw:text-style-name="P5" svg:x1="-2.013cm" svg:y1="0.852cm" svg:x2="11.878cm" svg:y2="0.852cm"><text:p/></draw:line></text:p>
      <text:p text:style-name="P2"><text:span text:style-name="T12">A man shot a crane and gave it to his servant. The servant roasted it and ate one of its legs. Then he put the roasted crane in a plate on the dinner table </text:span></text:p>
      <text:p text:style-name="P2"><text:span text:style-name="T12">The master came and sat down for dinner. He turned the crane upside down and asked, “ Where is the other leg” The servant replied , “ A crane has one leg sir” Next <text:s/>morning <text:s/>the master and the servant went together to the river bank, A cane was standing <text:s/>in the water on one leg. The master clapped his hands; the crane lowered its other leg and flew away. </text:span></text:p>
      <text:p text:style-name="P2"><text:span text:style-name="T12">The master turned to his servant <text:s/>and said , “Look at the crane it has two legs.” The servant replied , “ That is true , Sir. But you didn’t clap your hands <text:s/>yesterday, and so the crane on your plate <text:s/>didn’t lower its other leg”</text:span></text:p>
      <text:p text:style-name="P2"><text:span text:style-name="T12">1. Why did the man give the crane to his servant?</text:span></text:p>
      <text:p text:style-name="P2"><text:span text:style-name="T12">2.What did the servant do with the crane?</text:span></text:p>
      <text:p text:style-name="P2"><text:soft-page-break/><text:span text:style-name="T12">3. What did the master notice about the roasted crane on his plate?</text:span></text:p>
      <text:p text:style-name="P2"><text:span text:style-name="T12">4.Why did the servant say that a crane has only one leg?</text:span></text:p>
      <text:p text:style-name="P2"><text:span text:style-name="T12">5.Was the servant a clever person? How can you say that.</text:span></text:p>
      <text:p text:style-name="P2"/>
      <text:p text:style-name="P2"/>
      <text:p text:style-name="P2"/>
      <text:p text:style-name="P2"><text:span text:style-name="T12">por</text:span></text:p>
      <text:p text:style-name="P2"/>
      <text:p text:style-name="P2"/>
      <text:p text:style-name="P2"><text:span text:style-name="T16"><text:s/></text:span></text:p>
      <text:p text:style-name="Frame_20_contents"/>
      <text:p text:style-name="Frame_20_contents"/>
      <text:p text:style-name="Frame_20_contents"/>
      <text:p text:style-name="Frame_20_contents"><text:span text:style-name="T7"><text:s/><text:tab/><text:tab/><text:tab/></text:span>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line text:anchor-type="paragraph" draw:z-index="7" draw:style-name="gr2" draw:text-style-name="P5" svg:x1="-2.025cm" svg:y1="0.078cm" svg:x2="11.866cm" svg:y2="0.078cm"><text:p/></draw:line></text:p>
      <text:p text:style-name="Standard"/>
      <text:p text:style-name="Standard"><draw:custom-shape text:anchor-type="paragraph" draw:z-index="8" draw:style-name="gr3" svg:width="0.967cm" svg:height="0.706cm" svg:x="10.899cm" svg:y="1.944cm"><text:p/><draw:enhanced-geometry draw:type="0"/></draw:custom-shape></text:p>
      <text:p text:style-name="Standard"/>
      <text:p text:style-name="Frame_20_contents"><text:span text:style-name="T1"><text:s/>Fa -3 Unit –5[prose] swan &amp; the princess <text:s/>. [sr1]</text:span></text:p>
      <text:p text:style-name="Frame_20_contents"><text:span text:style-name="T12">.answers:</text:span></text:p>
      <text:p text:style-name="Frame_20_contents"><text:span text:style-name="T12">C1. <text:s/>Dev Datt complained that Siddhartha was not giving his swan to him.</text:span></text:p>
      <text:p text:style-name="Frame_20_contents"><text:span text:style-name="T12">2.Sidhartha claimed the swan was his because he had saved his life.</text:span></text:p>
      <text:p text:style-name="Frame_20_contents"><text:span text:style-name="T12">3.The swan trembled and cried <text:s/>with fear.</text:span></text:p>
      <text:p text:style-name="Frame_20_contents"><text:span text:style-name="T12">4.Sdihartha told the swan not to be afraid. He told it to fly to his arms.</text:span></text:p>
      <text:p text:style-name="Frame_20_contents"><text:span text:style-name="T12">5. to complain regarding the swan.</text:span></text:p>
      <text:p text:style-name="Frame_20_contents"><text:span text:style-name="T12">6. Dev datt said he shot the swan so it belongs to him. But Siddhartha said he had saved the swan so it belongs <text:s/>to him.</text:span></text:p>
      <text:p text:style-name="Frame_20_contents"><text:span text:style-name="T12">7. Chief minister said to Siddhartha to put <text:s/>the swan on the stool . then <text:s/>he asked Siddhartha to call swan <text:s/>but swan cries with fear, then minister calls Siddhartha to call the swan , the swan at once flies happily on the his arms.</text:span></text:p>
      <text:p text:style-name="Frame_20_contents"><text:span text:style-name="T12">VI. [1] One’s own signature <text:s/>[auto]graph </text:span></text:p>
      <text:p text:style-name="Frame_20_contents"><text:span text:style-name="T12">2.Place of living organism [[bio] sphere</text:span></text:p>
      <text:p text:style-name="Frame_20_contents"><text:span text:style-name="T12">3.More than one purpose [ multi] purpose</text:span></text:p>
      <text:p text:style-name="Frame_20_contents"><text:soft-page-break/><text:span text:style-name="T12">4.Effectagianst bacteria <text:s/>[ anti] biotic.</text:span></text:p>
      <text:p text:style-name="Frame_20_contents"><text:span text:style-name="T12">5. <text:s/>[hemi] sphere <text:s text:c="2"/>[6] <text:s/>[noti]fication <text:s/>[7] [inter] national </text:span></text:p>
      <text:p text:style-name="Frame_20_contents"><text:span text:style-name="T12">[8] [pre.] wash [9] [micro] scope</text:span></text:p>
      <text:p text:style-name="P2"><text:span text:style-name="T1">V2. SUCCESFUL ,GENIOUS,</text:span></text:p>
      <text:p text:style-name="P2"><text:span text:style-name="T1"><text:s/></text:span><text:span text:style-name="T9">Excitement, glorious, cloudy, teacher, inventor, continuous</text:span></text:p>
      <text:p text:style-name="P2"><text:span text:style-name="T9">Magnetism.Powerful,powerless,</text:span></text:p>
      <text:p text:style-name="Frame_20_contents"><text:span text:style-name="T9">V3. W, C, S, S,A,B,</text:span></text:p>
      <text:p text:style-name="Frame_20_contents"><text:span text:style-name="T9">V4. Careless, careful, cheerless, cheerful, thoughtful, thoughtless</text:span></text:p>
      <text:p text:style-name="P2"/>
      <text:p text:style-name="P2"/>
      <text:p text:style-name="P2"><text:span text:style-name="T16"><text:s/></text:span></text:p>
      <text:p text:style-name="Frame_20_contents"/>
      <text:p text:style-name="Frame_20_contents"/>
      <text:p text:style-name="Frame_20_contents"/>
      <text:p text:style-name="Frame_20_contents"><text:span text:style-name="T7"><text:s/><text:tab/><text:tab/><text:tab/></text:span>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Frame_20_contents"><text:span text:style-name="T12">8] They were swifter than eagles ; they were stronger than <text:s/>lions.</text:span></text:p>
      <text:p text:style-name="Frame_20_contents"><text:span text:style-name="T12">9. The difference <text:s/>between me and lion is I shave it doesn’t shave</text:span></text:p>
      <text:p text:style-name="Frame_20_contents"><text:span text:style-name="T12">10. Youth is full of pleasure. Age is full of care .</text:span></text:p>
      <text:p text:style-name="Frame_20_contents"><text:span text:style-name="T12">11. They speak like saints <text:s/>and act <text:s/>like devils.</text:span></text:p>
      <text:p text:style-name="Frame_20_contents"><text:span text:style-name="T12">12. He was a learned man <text:s/>among lords <text:s/>and a lord among a learned <text:s/>men.</text:span></text:p>
      <text:p text:style-name="Frame_20_contents"><text:span text:style-name="T12">13. <text:s/>Like the dew on the mountain, Like foam on the river , Like the bubble on the fountain , so is life</text:span></text:p>
      <text:p text:style-name="P2"><text:soft-page-break/><text:span text:style-name="T12">Quotations: [proverbs]</text:span></text:p>
      <text:p text:style-name="P2"><text:span text:style-name="T12">1. you can lead a horse to water, but you can’t make him drink</text:span></text:p>
      <text:p text:style-name="P2"><text:span text:style-name="T12">2. All that glitters is not gold</text:span></text:p>
      <text:p text:style-name="P2"><text:span text:style-name="T12">3. Empty vessel makes more noice.</text:span></text:p>
      <text:p text:style-name="P2"><text:span text:style-name="T12">4. Every cloud has its own silver line</text:span></text:p>
      <text:p text:style-name="P2"><text:span text:style-name="T12">5. a little learning <text:s/>is a dangerous thing.</text:span></text:p>
      <text:p text:style-name="P2"><text:span text:style-name="T12">6. a rolling stone gathers no mass.</text:span></text:p>
      <text:p text:style-name="P2"><text:span text:style-name="T12">7. a poor work man blames its tools.</text:span></text:p>
      <text:p text:style-name="P2"><text:span text:style-name="T12">8. An apple a day <text:s/>keeps doctor away.</text:span></text:p>
      <text:p text:style-name="P2"><text:span text:style-name="T12">9. A dog is a man’s best friend.</text:span></text:p>
      <text:p text:style-name="P2"><text:span text:style-name="T12">10. Honesty is the best policy.</text:span></text:p>
      <text:p text:style-name="P2"><text:span text:style-name="T12">11. Show wearer knows where the shoe pinches ,</text:span></text:p>
      <text:p text:style-name="P2"><text:span text:style-name="T12">12. All is fare in love and war.</text:span></text:p>
      <text:p text:style-name="P2"><text:span text:style-name="T12">13. Don’t beat a dead horse.</text:span></text:p>
      <text:p text:style-name="P2"><text:span text:style-name="T12">14. A woman’s woks is <text:s/>never <text:s/>done.</text:span></text:p>
      <text:p text:style-name="P2"><text:span text:style-name="T12">15. Actions speak louder than words</text:span></text:p>
      <text:p text:style-name="P2"><text:span text:style-name="T12">16.April sho0wer’s bring may flowers.</text:span></text:p>
      <text:p text:style-name="P2"><text:span text:style-name="T12">17. Bad news travels fast.</text:span></text:p>
      <text:p text:style-name="P2"><text:span text:style-name="T12">18. better die with honor <text:s/>than live with shame.</text:span></text:p>
      <text:p text:style-name="P2"><text:span text:style-name="T12">19. Blood is thicker than water.</text:span></text:p>
      <text:p text:style-name="P2"><text:span text:style-name="T12">20. Charity begins at home.</text:span></text:p>
      <text:p text:style-name="P2"><text:span text:style-name="T12">21. Do as <text:s/>I say , and not as I do.</text:span></text:p>
      <text:p text:style-name="P2"><text:span text:style-name="T12">22. Experience <text:s/>is the mother of wisdom.</text:span></text:p>
      <text:p text:style-name="P2"><text:span text:style-name="T12">23. Don’t go near water until you until you learn how to swim</text:span></text:p>
      <text:p text:style-name="P2"><text:span text:style-name="T12">24. Early to bed <text:s/>early to rise makes a man healthy wealthy and <text:s/>wise.</text:span></text:p>
      <text:p text:style-name="P2"/>
      <text:p text:style-name="Frame_20_contents"/>
      <text:p text:style-name="P2"/>
      <text:p text:style-name="P2"><text:soft-page-break/></text:p>
      <text:p text:style-name="P2"><text:span text:style-name="T7"><text:s/><text:tab/><text:tab/><text:tab/></text:span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1">25. Every picture tells a story.</text:span></text:p>
      <text:p text:style-name="P2"><text:span text:style-name="T11">26. Faith will move mountains.</text:span></text:p>
      <text:p text:style-name="P2"><text:span text:style-name="T11">27. It never rains <text:s/>but pours.</text:span></text:p>
      <text:p text:style-name="P2"><text:span text:style-name="T11">28. A good dog deserves a good </text:span></text:p>
      <text:p text:style-name="P2"><text:span text:style-name="T11">Bone. <text:s/>[29] an ill wound be <text:s/>cured but <text:s/>not an ill <text:s/>name .</text:span></text:p>
      <text:p text:style-name="P2"><text:span text:style-name="T11">30. beauty lies in lover’s eyes.</text:span></text:p>
      <text:p text:style-name="P2"><text:span text:style-name="T11">31. best defense is the offence.</text:span></text:p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text:span text:style-name="T11">32. Every dark cloud has <text:s/>a silver lining. [33] Experience is the mother of wisdom. [34] follow the river you will get the sea.</text:span></text:p>
      <text:p text:style-name="P2"><text:span text:style-name="T11">35. Good clothes open all doors.</text:span></text:p>
      <text:p text:style-name="P2"><text:span text:style-name="T11">.</text:span></text:p>
      <text:p text:style-name="P2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Kannada1" svg:font-family="'Lohit Kannada'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unga1" svg:font-family="Tunga" style:font-family-generic="system" style:font-pitch="variable"/>
  </office:font-face-decls>
  <office:styles>
    <draw:marker draw:name="msArrowEnd_20_5" draw:display-name="msArrowEnd 5" svg:viewBox="0 0 300 300" svg:d="m150 0 150 300h-30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size="11pt" fo:language="en" fo:country="IN" style:font-name-asian="DejaVu Sans" style:font-size-asian="11pt" style:language-asian="en" style:country-asian="US" style:font-name-complex="Calibri1" style:font-size-complex="11pt" style:language-complex="kn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Kannada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Lohit Kannada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Kannada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25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5T02:06:00</meta:creation-date>
    <meta:initial-creator>user</meta:initial-creator>
    <dc:creator>user</dc:creator>
    <dc:date>2013-11-03T01:54:00</dc:date>
    <meta:editing-cycles>13</meta:editing-cycles>
    <meta:editing-duration>PT4M42S</meta:editing-duration>
    <meta:generator>LibreOffice/4.0.2.2$Linux_x86 LibreOffice_project/400m0$Build-2</meta:generator>
    <meta:document-statistic meta:table-count="2" meta:image-count="0" meta:object-count="0" meta:page-count="14" meta:paragraph-count="137" meta:word-count="1131" meta:character-count="5880" meta:non-whitespace-character-count="4746"/>
    <meta:template xlink:type="simple" xlink:actuate="onRequest" xlink:title="Normal" xlink:href=""/>
  </office:meta>
</office:document-meta>
</file>