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No_20_Spacing" style:master-page-name="Standard">
      <style:paragraph-properties style:page-number="auto"/>
      <style:text-properties fo:font-size="9pt" style:font-size-asian="9pt"/>
    </style:style>
    <style:style style:name="P2" style:family="paragraph" style:parent-style-name="No_20_Spacing">
      <style:text-properties fo:font-size="9pt" style:font-size-asian="9pt"/>
    </style:style>
    <style:style style:name="P3" style:family="paragraph" style:parent-style-name="No_20_Spacing">
      <style:text-properties fo:font-size="9pt" style:font-size-asian="9pt" style:font-size-complex="13pt"/>
    </style:style>
    <style:style style:name="P4" style:family="paragraph" style:parent-style-name="No_20_Spacing">
      <style:text-properties fo:font-size="9pt" style:font-size-asian="9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>1. How did Samskrit teacher persuade Gandhiji to come back to his class ?</text:p>
      <text:p text:style-name="P2">2. Why didn’t the Duchess like the country life ?</text:p>
      <text:p text:style-name="P2">3. Why did Gandhiji sit in the Persian class ?</text:p>
      <text:p text:style-name="P2">4. Why did Bhima go in search of the Saugandhika flower ?</text:p>
      <text:p text:style-name="P2">5. What trick did Nino play to make his wife and daughter stay in village ?</text:p>
      <text:p text:style-name="P3">6. Why did Bhima refuse to jump over the monkey?</text:p>
      <text:p text:style-name="P3">7. Why did the Duchess go on strike?</text:p>
      <text:p text:style-name="P3">8. What made Gandhiji think of going back to the third standard?</text:p>
      <text:p text:style-name="P4">9. How did the Duchess get her food when she was on strike ?</text:p>
      <text:p text:style-name="P4">10. Why did the monkey advise Bhima not to go further ?</text:p>
      <text:p text:style-name="P4">11. Why was Gandhiji asked to pay a fine?</text:p>
      <text:p text:style-name="P4">12. What was the blessing of Hanuman to his brother as they parted?</text:p>
      <text:p text:style-name="P4">13. Why did Gandhiji request headmaster to exempt him from gymnastics?</text:p>
      <text:p text:style-name="P4">14. What did the Duchess do when her father asked her to come down?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59cm" fo:margin-bottom="0.318cm" fo:margin-left="0.953cm" fo:margin-right="0.206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</meta:initial-creator>
    <dc:creator>prashanth </dc:creator>
    <meta:editing-cycles>3</meta:editing-cycles>
    <meta:creation-date>2011-09-26T14:19:00</meta:creation-date>
    <dc:date>2014-03-02T21:29:13</dc:date>
    <meta:editing-duration>PT15S</meta:editing-duration>
    <meta:generator>LibreOffice/3.5$Linux_x86 LibreOffice_project/350m1$Build-2</meta:generator>
    <meta:document-statistic meta:table-count="0" meta:image-count="0" meta:object-count="0" meta:page-count="1" meta:paragraph-count="14" meta:word-count="165" meta:character-count="808" meta:non-whitespace-character-count="6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