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200000090000049D000004D9E8430EBA.wmf" manifest:media-type=""/>
  <manifest:file-entry manifest:full-path="Pictures/20000009000007BD000002319C35B0AF.wmf" manifest:media-type=""/>
  <manifest:file-entry manifest:full-path="Pictures/20000009000009ED000007BDE96B16AB.wmf" manifest:media-type=""/>
  <manifest:file-entry manifest:full-path="Pictures/20000009000009ED000007F97D38C538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1" svg:font-family="'Droid Sans'" style:font-pitch="variable"/>
    <style:font-face style:name="Lohit Hindi" svg:font-family="'Lohit Hindi'" style:font-pitch="variable"/>
    <style:font-face style:name="Nudi 01 e" svg:font-family="'Nudi 01 e'" style:font-pitch="variable"/>
    <style:font-face style:name="Nudi 03 e" svg:font-family="'Nudi 03 e'" style:font-pitch="variable"/>
    <style:font-face style:name="Nudi 05 e" svg:font-family="'Nudi 05 e'" style:font-pitch="variable"/>
    <style:font-face style:name="Nudi 09 e" svg:font-family="'Nudi 09 e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fr" fo:country="FR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fo:language="fr" fo:country="FR" style:font-size-asian="14pt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Nudi 09 e" fo:font-size="20pt" fo:language="fr" fo:country="FR" style:font-size-asian="20pt" style:font-name-complex="Nudi 09 e" style:font-size-complex="20pt"/>
    </style:style>
    <style:style style:name="P7" style:family="paragraph" style:parent-style-name="Standard">
      <style:paragraph-properties fo:margin-top="0cm" fo:margin-bottom="0cm" style:line-height-at-least="0.176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176cm"/>
      <style:text-properties fo:font-size="14pt" fo:language="fr" fo:country="FR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fo:language="fr" fo:country="FR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6pt" fo:language="fr" fo:country="FR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language="fr" fo:country="FR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language="fr" fo:country="FR" fo:font-weight="bold" style:font-weight-asian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2pt" fo:language="fr" fo:country="FR" fo:font-weight="bold" style:font-size-asian="22pt" style:font-weight-asian="bold" style:font-size-complex="22pt"/>
    </style:style>
    <style:style style:name="P15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Nudi 09 e" fo:font-size="20pt" style:font-size-asian="20pt" style:font-name-complex="Nudi 09 e" style:font-size-complex="20pt"/>
    </style:style>
    <style:style style:name="P16" style:family="paragraph" style:parent-style-name="List_20_Paragraph" style:list-style-name="WW8Num2">
      <style:text-properties style:font-name="Nudi 03 e" fo:font-size="14pt" style:font-size-asian="14pt" style:font-name-complex="Times New Roman" style:font-size-complex="14pt"/>
    </style:style>
    <style:style style:name="P17" style:family="paragraph" style:parent-style-name="List_20_Paragraph" style:list-style-name="WW8Num3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18" style:family="paragraph" style:parent-style-name="List_20_Paragraph" style:list-style-name="WW8Num5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19" style:family="paragraph" style:parent-style-name="List_20_Paragraph" style:list-style-name="WW8Num10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20" style:family="paragraph" style:parent-style-name="List_20_Paragraph" style:list-style-name="WW8Num29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21" style:family="paragraph" style:parent-style-name="List_20_Paragraph" style:list-style-name="WW8Num19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22" style:family="paragraph" style:parent-style-name="List_20_Paragraph" style:list-style-name="WW8Num31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23" style:family="paragraph" style:parent-style-name="List_20_Paragraph" style:list-style-name="WW8Num21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24" style:family="paragraph" style:parent-style-name="List_20_Paragraph" style:list-style-name="WW8Num32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25" style:family="paragraph" style:parent-style-name="List_20_Paragraph" style:list-style-name="WW8Num22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26" style:family="paragraph" style:parent-style-name="List_20_Paragraph" style:list-style-name="WW8Num14">
      <style:paragraph-properties fo:line-height="100%"/>
      <style:text-properties style:font-name="Nudi 03 e" fo:font-size="14pt" style:font-size-asian="14pt" style:font-name-complex="Times New Roman" style:font-size-complex="14pt"/>
    </style:style>
    <style:style style:name="P27" style:family="paragraph" style:parent-style-name="List_20_Paragraph" style:list-style-name="WW8Num17">
      <style:paragraph-properties fo:line-height="100%"/>
      <style:text-properties style:font-name="Nudi 03 e" fo:font-size="14pt" style:font-size-asian="14pt" style:font-name-complex="Times New Roman" style:font-size-complex="14pt"/>
    </style:style>
    <style:style style:name="P28" style:family="paragraph" style:parent-style-name="List_20_Paragraph" style:list-style-name="WW8Num23">
      <style:paragraph-properties fo:line-height="100%"/>
      <style:text-properties style:font-name="Nudi 03 e" fo:font-size="14pt" style:font-size-asian="14pt" style:font-name-complex="Times New Roman" style:font-size-complex="14pt"/>
    </style:style>
    <style:style style:name="P29" style:family="paragraph" style:parent-style-name="List_20_Paragraph" style:list-style-name="WW8Num27">
      <style:paragraph-properties fo:line-height="100%"/>
      <style:text-properties style:font-name="Nudi 03 e" fo:font-size="14pt" style:font-size-asian="14pt" style:font-name-complex="Times New Roman" style:font-size-complex="14pt"/>
    </style:style>
    <style:style style:name="P30" style:family="paragraph" style:parent-style-name="List_20_Paragraph" style:list-style-name="WW8Num23">
      <style:text-properties style:font-name="Nudi 03 e" fo:font-size="14pt" style:font-size-asian="14pt" style:font-name-complex="Times New Roman" style:font-size-complex="14pt"/>
    </style:style>
    <style:style style:name="P31" style:family="paragraph" style:parent-style-name="List_20_Paragraph" style:list-style-name="WW8Num5">
      <style:paragraph-properties>
        <style:tab-stops>
          <style:tab-stop style:position="1.746cm"/>
        </style:tab-stops>
      </style:paragraph-properties>
      <style:text-properties style:font-name="Nudi 03 e" fo:font-size="14pt" style:font-size-asian="14pt" style:font-size-complex="14pt"/>
    </style:style>
    <style:style style:name="P32" style:family="paragraph" style:parent-style-name="List_20_Paragraph" style:list-style-name="WW8Num14">
      <style:paragraph-properties fo:line-height="100%"/>
      <style:text-properties style:font-name="Nudi 03 e" fo:font-size="14pt" style:font-size-asian="14pt" style:font-size-complex="14pt"/>
    </style:style>
    <style:style style:name="P33" style:family="paragraph" style:parent-style-name="List_20_Paragraph" style:list-style-name="WW8Num5">
      <style:paragraph-properties>
        <style:tab-stops>
          <style:tab-stop style:position="1.746cm"/>
        </style:tab-stops>
      </style:paragraph-properties>
      <style:text-properties style:font-name="Nudi 03 e" fo:font-size="14pt" fo:language="fr" fo:country="FR" style:font-size-asian="14pt" style:font-name-complex="Times New Roman" style:font-size-complex="14pt"/>
    </style:style>
    <style:style style:name="P34" style:family="paragraph" style:parent-style-name="List_20_Paragraph" style:list-style-name="WW8Num6">
      <style:paragraph-properties>
        <style:tab-stops>
          <style:tab-stop style:position="1.746cm"/>
        </style:tab-stops>
      </style:paragraph-properties>
      <style:text-properties style:font-name="Nudi 03 e" fo:font-size="14pt" fo:language="fr" fo:country="FR" style:font-size-asian="14pt" style:font-name-complex="Times New Roman" style:font-size-complex="14pt"/>
    </style:style>
    <style:style style:name="P35" style:family="paragraph" style:parent-style-name="List_20_Paragraph" style:list-style-name="WW8Num7">
      <style:paragraph-properties>
        <style:tab-stops>
          <style:tab-stop style:position="1.746cm"/>
        </style:tab-stops>
      </style:paragraph-properties>
      <style:text-properties style:font-name="Nudi 03 e" fo:font-size="14pt" fo:language="fr" fo:country="FR" style:font-size-asian="14pt" style:font-name-complex="Times New Roman" style:font-size-complex="14pt"/>
    </style:style>
    <style:style style:name="P36" style:family="paragraph" style:parent-style-name="List_20_Paragraph" style:list-style-name="WW8Num8">
      <style:paragraph-properties>
        <style:tab-stops>
          <style:tab-stop style:position="1.746cm"/>
        </style:tab-stops>
      </style:paragraph-properties>
      <style:text-properties style:font-name="Nudi 03 e" fo:font-size="14pt" fo:language="fr" fo:country="FR" style:font-size-asian="14pt" style:font-name-complex="Times New Roman" style:font-size-complex="14pt"/>
    </style:style>
    <style:style style:name="P37" style:family="paragraph" style:parent-style-name="List_20_Paragraph" style:list-style-name="WW8Num19">
      <style:paragraph-properties>
        <style:tab-stops>
          <style:tab-stop style:position="1.746cm"/>
        </style:tab-stops>
      </style:paragraph-properties>
      <style:text-properties style:font-name="Nudi 03 e" fo:font-size="14pt" fo:language="fr" fo:country="FR" style:font-size-asian="14pt" style:font-name-complex="Times New Roman" style:font-size-complex="14pt"/>
    </style:style>
    <style:style style:name="P38" style:family="paragraph" style:parent-style-name="List_20_Paragraph" style:list-style-name="WW8Num20">
      <style:paragraph-properties>
        <style:tab-stops>
          <style:tab-stop style:position="1.746cm"/>
        </style:tab-stops>
      </style:paragraph-properties>
      <style:text-properties style:font-name="Nudi 03 e" fo:font-size="14pt" fo:language="fr" fo:country="FR" style:font-size-asian="14pt" style:font-name-complex="Times New Roman" style:font-size-complex="14pt"/>
    </style:style>
    <style:style style:name="P39" style:family="paragraph" style:parent-style-name="List_20_Paragraph" style:list-style-name="WW8Num21">
      <style:paragraph-properties>
        <style:tab-stops>
          <style:tab-stop style:position="1.746cm"/>
        </style:tab-stops>
      </style:paragraph-properties>
      <style:text-properties style:font-name="Nudi 03 e" fo:font-size="14pt" fo:language="fr" fo:country="FR" style:font-size-asian="14pt" style:font-name-complex="Times New Roman" style:font-size-complex="14pt"/>
    </style:style>
    <style:style style:name="P40" style:family="paragraph" style:parent-style-name="List_20_Paragraph" style:list-style-name="WW8Num12">
      <style:paragraph-properties fo:line-height="100%"/>
      <style:text-properties style:font-name="Nudi 03 e" fo:font-size="14pt" fo:language="fr" fo:country="FR" style:font-size-asian="14pt" style:font-name-complex="Times New Roman" style:font-size-complex="14pt"/>
    </style:style>
    <style:style style:name="P41" style:family="paragraph" style:parent-style-name="List_20_Paragraph" style:list-style-name="WW8Num14">
      <style:paragraph-properties fo:line-height="100%"/>
      <style:text-properties style:font-name="Nudi 03 e" fo:font-size="14pt" fo:language="fr" fo:country="FR" style:font-size-asian="14pt" style:font-name-complex="Times New Roman" style:font-size-complex="14pt"/>
    </style:style>
    <style:style style:name="P42" style:family="paragraph" style:parent-style-name="List_20_Paragraph" style:list-style-name="WW8Num15">
      <style:paragraph-properties fo:line-height="100%"/>
      <style:text-properties style:font-name="Nudi 03 e" fo:font-size="14pt" fo:language="fr" fo:country="FR" style:font-size-asian="14pt" style:font-name-complex="Times New Roman" style:font-size-complex="14pt"/>
    </style:style>
    <style:style style:name="P43" style:family="paragraph" style:parent-style-name="List_20_Paragraph" style:list-style-name="WW8Num16">
      <style:paragraph-properties fo:line-height="100%"/>
      <style:text-properties style:font-name="Nudi 03 e" fo:font-size="14pt" fo:language="fr" fo:country="FR" style:font-size-asian="14pt" style:font-name-complex="Times New Roman" style:font-size-complex="14pt"/>
    </style:style>
    <style:style style:name="P44" style:family="paragraph" style:parent-style-name="List_20_Paragraph" style:list-style-name="WW8Num17">
      <style:paragraph-properties fo:line-height="100%"/>
      <style:text-properties style:font-name="Nudi 03 e" fo:font-size="14pt" fo:language="fr" fo:country="FR" style:font-size-asian="14pt" style:font-name-complex="Times New Roman" style:font-size-complex="14pt"/>
    </style:style>
    <style:style style:name="P45" style:family="paragraph" style:parent-style-name="List_20_Paragraph" style:list-style-name="WW8Num25">
      <style:paragraph-properties fo:line-height="100%"/>
      <style:text-properties style:font-name="Nudi 03 e" fo:font-size="14pt" fo:language="fr" fo:country="FR" style:font-size-asian="14pt" style:font-name-complex="Times New Roman" style:font-size-complex="14pt"/>
    </style:style>
    <style:style style:name="P46" style:family="paragraph" style:parent-style-name="List_20_Paragraph" style:list-style-name="WW8Num26">
      <style:paragraph-properties fo:line-height="100%"/>
      <style:text-properties style:font-name="Nudi 03 e" fo:font-size="14pt" fo:language="fr" fo:country="FR" style:font-size-asian="14pt" style:font-name-complex="Times New Roman" style:font-size-complex="14pt"/>
    </style:style>
    <style:style style:name="P47" style:family="paragraph" style:parent-style-name="List_20_Paragraph">
      <style:paragraph-properties fo:text-align="center" style:justify-single-word="false"/>
      <style:text-properties style:font-name="Nudi 03 e" fo:font-size="14pt" fo:language="fr" fo:country="FR" style:font-size-asian="14pt" style:font-name-complex="Times New Roman" style:font-size-complex="14pt"/>
    </style:style>
    <style:style style:name="P48" style:family="paragraph" style:parent-style-name="List_20_Paragraph" style:list-style-name="WW8Num19">
      <style:paragraph-properties>
        <style:tab-stops>
          <style:tab-stop style:position="1.746cm"/>
        </style:tab-stops>
      </style:paragraph-properties>
      <style:text-properties style:font-name="Nudi 03 e" fo:font-size="13pt" fo:language="fr" fo:country="FR" style:font-size-asian="13pt" style:font-name-complex="Times New Roman" style:font-size-complex="13pt"/>
    </style:style>
    <style:style style:name="P49" style:family="paragraph" style:parent-style-name="List_20_Paragraph" style:list-style-name="WW8Num1">
      <style:paragraph-properties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List_20_Paragraph" style:list-style-name="WW8Num28">
      <style:paragraph-properties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List_20_Paragraph" style:list-style-name="WW8Num18">
      <style:paragraph-properties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List_20_Paragraph" style:list-style-name="WW8Num21">
      <style:paragraph-properties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List_20_Paragraph" style:list-style-name="WW8Num22">
      <style:paragraph-properties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List_20_Paragraph" style:list-style-name="WW8Num26">
      <style:text-properties fo:font-size="14pt" style:font-size-asian="14pt" style:font-size-complex="14pt"/>
    </style:style>
    <style:style style:name="P55" style:family="paragraph" style:parent-style-name="List_20_Paragraph" style:list-style-name="WW8Num31">
      <style:paragraph-properties>
        <style:tab-stops>
          <style:tab-stop style:position="1.746cm"/>
        </style:tab-stops>
      </style:paragraph-properties>
      <style:text-properties fo:font-size="14pt" style:font-size-asian="14pt" style:font-name-complex="Times New Roman" style:font-size-complex="14pt"/>
    </style:style>
    <style:style style:name="P56" style:family="paragraph" style:parent-style-name="List_20_Paragraph" style:list-style-name="WW8Num1">
      <style:paragraph-properties>
        <style:tab-stops>
          <style:tab-stop style:position="1.746cm"/>
        </style:tab-stops>
      </style:paragraph-properties>
      <style:text-properties fo:font-size="14pt" fo:language="fr" fo:country="FR" style:font-size-asian="14pt" style:font-size-complex="14pt"/>
    </style:style>
    <style:style style:name="P57" style:family="paragraph" style:parent-style-name="List_20_Paragraph" style:list-style-name="WW8Num6">
      <style:paragraph-properties>
        <style:tab-stops>
          <style:tab-stop style:position="1.746cm"/>
        </style:tab-stops>
      </style:paragraph-properties>
      <style:text-properties fo:font-size="14pt" fo:language="fr" fo:country="FR" style:font-size-asian="14pt" style:font-size-complex="14pt"/>
    </style:style>
    <style:style style:name="P58" style:family="paragraph" style:parent-style-name="List_20_Paragraph" style:list-style-name="WW8Num9">
      <style:paragraph-properties>
        <style:tab-stops>
          <style:tab-stop style:position="1.746cm"/>
        </style:tab-stops>
      </style:paragraph-properties>
      <style:text-properties fo:font-size="14pt" fo:language="fr" fo:country="FR" style:font-size-asian="14pt" style:font-size-complex="14pt"/>
    </style:style>
    <style:style style:name="P59" style:family="paragraph" style:parent-style-name="List_20_Paragraph" style:list-style-name="WW8Num8">
      <style:paragraph-properties>
        <style:tab-stops>
          <style:tab-stop style:position="1.746cm"/>
        </style:tab-stops>
      </style:paragraph-properties>
      <style:text-properties fo:font-size="14pt" fo:language="fr" fo:country="FR" style:font-size-asian="14pt" style:font-size-complex="14pt"/>
    </style:style>
    <style:style style:name="P60" style:family="paragraph" style:parent-style-name="List_20_Paragraph" style:list-style-name="WW8Num28">
      <style:paragraph-properties>
        <style:tab-stops>
          <style:tab-stop style:position="1.746cm"/>
        </style:tab-stops>
      </style:paragraph-properties>
      <style:text-properties fo:font-size="14pt" fo:language="fr" fo:country="FR" style:font-size-asian="14pt" style:font-size-complex="14pt"/>
    </style:style>
    <style:style style:name="P61" style:family="paragraph" style:parent-style-name="List_20_Paragraph" style:list-style-name="WW8Num20">
      <style:paragraph-properties>
        <style:tab-stops>
          <style:tab-stop style:position="1.746cm"/>
        </style:tab-stops>
      </style:paragraph-properties>
      <style:text-properties fo:font-size="14pt" fo:language="fr" fo:country="FR" style:font-size-asian="14pt" style:font-size-complex="14pt"/>
    </style:style>
    <style:style style:name="P62" style:family="paragraph" style:parent-style-name="List_20_Paragraph" style:list-style-name="WW8Num15">
      <style:paragraph-properties fo:line-height="100%"/>
      <style:text-properties fo:font-size="14pt" fo:language="fr" fo:country="FR" style:font-size-asian="14pt" style:font-size-complex="14pt"/>
    </style:style>
    <style:style style:name="P63" style:family="paragraph" style:parent-style-name="List_20_Paragraph" style:list-style-name="WW8Num23">
      <style:paragraph-properties fo:line-height="100%"/>
      <style:text-properties fo:font-size="14pt" fo:language="fr" fo:country="FR" style:font-size-asian="14pt" style:font-size-complex="14pt"/>
    </style:style>
    <style:style style:name="P64" style:family="paragraph" style:parent-style-name="List_20_Paragraph" style:list-style-name="WW8Num28">
      <style:text-properties fo:font-size="14pt" fo:language="fr" fo:country="FR" style:font-size-asian="14pt" style:font-size-complex="14pt"/>
    </style:style>
    <style:style style:name="P65" style:family="paragraph" style:parent-style-name="List_20_Paragraph" style:list-style-name="WW8Num1">
      <style:paragraph-properties fo:margin-left="0.318cm" fo:margin-right="0cm" fo:text-indent="-0.318cm" style:auto-text-indent="false"/>
      <style:text-properties fo:font-size="14pt" style:font-size-asian="14pt" style:font-size-complex="14pt"/>
    </style:style>
    <style:style style:name="P66" style:family="paragraph" style:parent-style-name="List_20_Paragraph" style:list-style-name="WW8Num2">
      <style:paragraph-properties fo:margin-left="0.635cm" fo:margin-right="0cm" fo:text-indent="-0.318cm" style:auto-text-indent="false"/>
      <style:text-properties style:font-name="Nudi 03 e" fo:font-size="14pt" style:font-size-asian="14pt" style:font-name-complex="Times New Roman" style:font-size-complex="14pt"/>
    </style:style>
    <style:style style:name="P67" style:family="paragraph" style:parent-style-name="List_20_Paragraph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68" style:family="paragraph" style:parent-style-name="List_20_Paragraph">
      <style:paragraph-properties fo:margin-left="0cm" fo:margin-right="0cm" fo:text-indent="0.953cm" style:auto-text-indent="false"/>
      <style:text-properties fo:font-size="13pt" style:font-size-asian="13pt" style:font-size-complex="13pt"/>
    </style:style>
    <style:style style:name="P69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70" style:family="paragraph" style:parent-style-name="List_20_Paragraph">
      <style:paragraph-properties fo:margin-left="1.905cm" fo:margin-right="0cm" fo:text-indent="0cm" style:auto-text-indent="false"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List_20_Paragraph">
      <style:paragraph-properties fo:margin-left="1.905cm" fo:margin-right="0cm" fo:line-height="100%" fo:text-indent="0cm" style:auto-text-indent="false"/>
      <style:text-properties fo:font-size="14pt" style:font-size-asian="14pt" style:font-size-complex="14pt"/>
    </style:style>
    <style:style style:name="P72" style:family="paragraph" style:parent-style-name="List_20_Paragraph">
      <style:paragraph-properties fo:margin-left="1.905cm" fo:margin-right="0cm" fo:text-indent="0cm" style:auto-text-indent="false"/>
      <style:text-properties fo:font-size="14pt" fo:language="fr" fo:country="FR" style:font-size-asian="14pt" style:font-size-complex="14pt"/>
    </style:style>
    <style:style style:name="P73" style:family="paragraph" style:parent-style-name="List_20_Paragraph">
      <style:paragraph-properties fo:margin-left="1.905cm" fo:margin-right="0cm" fo:line-height="100%" fo:text-indent="0cm" style:auto-text-indent="false"/>
      <style:text-properties fo:font-size="14pt" fo:language="fr" fo:country="FR" style:font-size-asian="14pt" style:font-size-complex="14pt"/>
    </style:style>
    <style:style style:name="P74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List_20_Paragraph">
      <style:paragraph-properties fo:margin-left="1.905cm" fo:margin-right="0cm" fo:text-indent="0cm" style:auto-text-indent="false">
        <style:tab-stops>
          <style:tab-stop style:position="1.746cm"/>
        </style:tab-stops>
      </style:paragraph-properties>
      <style:text-properties style:font-name="Nudi 03 e" fo:font-size="14pt" fo:language="none" fo:country="none" style:font-size-asian="14pt" style:language-asian="none" style:country-asian="none" style:font-name-complex="Times New Roman" style:font-size-complex="14pt"/>
    </style:style>
    <style:style style:name="P76" style:family="paragraph" style:parent-style-name="List_20_Paragraph">
      <style:paragraph-properties fo:margin-left="1.905cm" fo:margin-right="0cm" fo:text-indent="0cm" style:auto-text-indent="false">
        <style:tab-stops>
          <style:tab-stop style:position="1.746cm"/>
        </style:tab-stops>
      </style:paragraph-properties>
      <style:text-properties style:font-name="Nudi 03 e" fo:font-size="14pt" style:font-size-asian="14pt" style:font-name-complex="Times New Roman" style:font-size-complex="14pt"/>
    </style:style>
    <style:style style:name="P77" style:family="paragraph" style:parent-style-name="List_20_Paragraph">
      <style:paragraph-properties fo:margin-left="1.905cm" fo:margin-right="0cm" fo:text-indent="0cm" style:auto-text-indent="false">
        <style:tab-stops>
          <style:tab-stop style:position="1.746cm"/>
        </style:tab-stops>
      </style:paragraph-properties>
      <style:text-properties fo:language="fr" fo:country="FR"/>
    </style:style>
    <style:style style:name="P78" style:family="paragraph" style:parent-style-name="List_20_Paragraph">
      <style:paragraph-properties fo:margin-left="2.54cm" fo:margin-right="0cm" fo:text-indent="0cm" style:auto-text-indent="false"/>
    </style:style>
    <style:style style:name="P79" style:family="paragraph" style:parent-style-name="List_20_Paragraph">
      <style:paragraph-properties fo:margin-left="2.54cm" fo:margin-right="0cm" fo:text-indent="0cm" style:auto-text-indent="false">
        <style:tab-stops>
          <style:tab-stop style:position="1.746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List_20_Paragraph">
      <style:paragraph-properties fo:margin-left="2.54cm" fo:margin-right="0cm" fo:text-indent="0cm" style:auto-text-indent="false"/>
      <style:text-properties fo:font-size="14pt" fo:language="fr" fo:country="FR" style:font-size-asian="14pt" style:font-size-complex="14pt"/>
    </style:style>
    <style:style style:name="P81" style:family="paragraph" style:parent-style-name="List_20_Paragraph">
      <style:paragraph-properties fo:margin-left="2.54cm" fo:margin-right="0cm" fo:text-indent="0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List_20_Paragraph" style:list-style-name="WW8Num12">
      <style:paragraph-properties fo:margin-top="0cm" fo:margin-bottom="0cm" fo:line-height="100%"/>
      <style:text-properties style:font-name="Nudi 03 e" fo:font-size="14pt" style:font-size-asian="14pt" style:font-name-complex="Times New Roman" style:font-size-complex="14pt"/>
    </style:style>
    <style:style style:name="P83" style:family="paragraph" style:parent-style-name="List_20_Paragraph" style:list-style-name="WW8Num23">
      <style:paragraph-properties fo:margin-top="0cm" fo:margin-bottom="0cm" style:line-height-at-least="0.176cm"/>
      <style:text-properties style:font-name="Nudi 03 e" fo:font-size="14pt" style:font-size-asian="14pt" style:font-name-complex="Times New Roman" style:font-size-complex="14pt"/>
    </style:style>
    <style:style style:name="P84" style:family="paragraph" style:parent-style-name="List_20_Paragraph" style:list-style-name="WW8Num11">
      <style:paragraph-properties fo:margin-top="0cm" fo:margin-bottom="0cm" style:line-height-at-least="0.176cm"/>
      <style:text-properties fo:font-size="14pt" style:font-size-asian="14pt" style:font-size-complex="14pt"/>
    </style:style>
    <style:style style:name="P85" style:family="paragraph" style:parent-style-name="List_20_Paragraph" style:list-style-name="WW8Num13">
      <style:paragraph-properties fo:margin-top="0cm" fo:margin-bottom="0cm" style:line-height-at-least="0.176cm"/>
      <style:text-properties fo:font-size="14pt" style:font-size-asian="14pt" style:font-size-complex="14pt"/>
    </style:style>
    <style:style style:name="P86" style:family="paragraph" style:parent-style-name="List_20_Paragraph" style:list-style-name="WW8Num33">
      <style:paragraph-properties fo:margin-top="0cm" fo:margin-bottom="0cm" style:line-height-at-least="0.176cm"/>
      <style:text-properties fo:font-size="14pt" style:font-size-asian="14pt" style:font-size-complex="14pt"/>
    </style:style>
    <style:style style:name="P87" style:family="paragraph" style:parent-style-name="List_20_Paragraph" style:list-style-name="WW8Num24">
      <style:paragraph-properties fo:margin-top="0cm" fo:margin-bottom="0cm" style:line-height-at-least="0.176cm"/>
      <style:text-properties fo:font-size="14pt" style:font-size-asian="14pt" style:font-size-complex="14pt"/>
    </style:style>
    <style:style style:name="P88" style:family="paragraph" style:parent-style-name="List_20_Paragraph" style:list-style-name="WW8Num13">
      <style:paragraph-properties fo:margin-top="0cm" fo:margin-bottom="0cm" style:line-height-at-least="0.176cm"/>
      <style:text-properties fo:font-size="14pt" fo:language="fr" fo:country="FR" style:font-size-asian="14pt" style:font-size-complex="14pt"/>
    </style:style>
    <style:style style:name="P89" style:family="paragraph" style:parent-style-name="List_20_Paragraph" style:list-style-name="WW8Num24">
      <style:paragraph-properties fo:margin-top="0cm" fo:margin-bottom="0cm" style:line-height-at-least="0.176cm"/>
      <style:text-properties fo:font-size="14pt" fo:language="fr" fo:country="FR" style:font-size-asian="14pt" style:font-size-complex="14pt"/>
    </style:style>
    <style:style style:name="P90" style:family="paragraph" style:parent-style-name="List_20_Paragraph">
      <style:paragraph-properties fo:margin-left="7.62cm" fo:margin-right="0cm" fo:margin-top="0cm" fo:margin-bottom="0cm" style:line-height-at-least="0.176cm" fo:text-indent="0cm" style:auto-text-indent="false"/>
      <style:text-properties fo:font-size="14pt" style:font-size-asian="14pt" style:font-size-complex="14pt"/>
    </style:style>
    <style:style style:name="P91" style:family="paragraph" style:parent-style-name="List_20_Paragraph">
      <style:paragraph-properties fo:margin-left="7.62cm" fo:margin-right="0cm" fo:margin-top="0cm" fo:margin-bottom="0cm" style:line-height-at-least="0.176cm" fo:text-indent="0cm" style:auto-text-indent="false"/>
      <style:text-properties fo:font-size="14pt" fo:language="fr" fo:country="FR" style:font-size-asian="14pt" style:font-size-complex="14pt"/>
    </style:style>
    <style:style style:name="P9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Nudi 03 e" fo:font-size="14pt" style:font-size-asian="14pt" style:font-name-complex="Times New Roman" style:font-size-complex="14pt"/>
    </style:style>
    <style:style style:name="P93" style:family="paragraph">
      <style:paragraph-properties fo:text-align="center" style:writing-mode="lr-tb"/>
    </style:style>
    <style:style style:name="T1" style:family="text">
      <style:text-properties style:font-name="Nudi 03 e"/>
    </style:style>
    <style:style style:name="T2" style:family="text">
      <style:text-properties style:font-name="Nudi 03 e" fo:font-size="20pt" fo:font-weight="bold" style:font-size-asian="20pt" style:font-weight-asian="bold" style:font-name-complex="Nudi 03 e" style:font-size-complex="20pt"/>
    </style:style>
    <style:style style:name="T3" style:family="text">
      <style:text-properties style:font-name="Nudi 03 e" fo:font-size="22pt" style:font-size-asian="22pt" style:font-name-complex="Nudi 03 e" style:font-size-complex="22pt"/>
    </style:style>
    <style:style style:name="T4" style:family="text">
      <style:text-properties style:font-name="Nudi 03 e" style:font-name-complex="Nudi 03 e"/>
    </style:style>
    <style:style style:name="T5" style:family="text">
      <style:text-properties style:font-name="Nudi 03 e" fo:font-weight="bold" style:font-weight-asian="bold" style:font-name-complex="Times New Roman" style:font-weight-complex="bold"/>
    </style:style>
    <style:style style:name="T6" style:family="text">
      <style:text-properties style:font-name="Nudi 03 e" fo:font-weight="bold" style:font-weight-asian="bold" style:font-name-complex="Nudi 03 e"/>
    </style:style>
    <style:style style:name="T7" style:family="text">
      <style:text-properties style:font-name="Nudi 03 e" style:font-name-complex="Times New Roman"/>
    </style:style>
    <style:style style:name="T8" style:family="text">
      <style:text-properties style:font-name="Nudi 03 e" fo:language="fr" fo:country="FR" style:font-name-complex="Times New Roman"/>
    </style:style>
    <style:style style:name="T9" style:family="text">
      <style:text-properties style:font-name="Nudi 03 e" fo:font-size="14pt" style:font-size-asian="14pt" style:font-name-complex="Times New Roman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style:font-name="Times New Roman" fo:font-size="20pt" style:font-size-asian="20pt" style:font-name-complex="Times New Roman" style:font-size-complex="20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language="fr" fo:country="FR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name-complex="Times New Roman" style:font-size-complex="14pt"/>
    </style:style>
    <style:style style:name="T19" style:family="text">
      <style:text-properties style:font-name="Nudi 05 e" fo:font-size="20pt" style:font-size-asian="20pt" style:font-name-complex="Nudi 05 e" style:font-size-complex="20pt"/>
    </style:style>
    <style:style style:name="T20" style:family="text">
      <style:text-properties style:font-name="Nudi 05 e" fo:font-size="20pt" style:font-size-asian="20pt" style:font-name-complex="Times New Roman" style:font-size-complex="20pt"/>
    </style:style>
    <style:style style:name="T21" style:family="text">
      <style:text-properties style:font-name="Nudi 05 e" fo:font-size="16pt" style:font-size-asian="16pt" style:font-name-complex="Times New Roman" style:font-size-complex="16pt"/>
    </style:style>
    <style:style style:name="T22" style:family="text">
      <style:text-properties style:font-name="Bookman Old Style" fo:font-size="16pt" style:font-size-asian="16pt" style:font-name-complex="Times New Roman" style:font-size-complex="16pt"/>
    </style:style>
    <style:style style:name="T23" style:family="text">
      <style:text-properties style:font-name="Bookman Old Style" fo:font-size="20pt" style:font-size-asian="20pt" style:font-name-complex="Times New Roman" style:font-size-complex="20pt"/>
    </style:style>
    <style:style style:name="T24" style:family="text">
      <style:text-properties style:font-name="Bookman Old Style" fo:font-size="14pt" style:font-size-asian="14pt" style:font-name-complex="Times New Roman" style:font-size-complex="14pt"/>
    </style:style>
    <style:style style:name="T25" style:family="text">
      <style:text-properties style:text-position="sub 58%" style:font-name="Times New Roman" style:font-name-complex="Times New Roman"/>
    </style:style>
    <style:style style:name="T26" style:family="text">
      <style:text-properties fo:language="fr" fo:country="FR" style:font-name-complex="Times New Roman"/>
    </style:style>
    <style:style style:name="T27" style:family="text">
      <style:text-properties style:font-name="Nudi 01 e" style:font-name-complex="Nudi 01 e"/>
    </style:style>
    <style:style style:name="T28" style:family="text">
      <style:text-properties style:font-name="Nudi 01 e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onnector text:anchor-type="char" draw:z-index="3" draw:style-name="gr1" draw:text-style-name="P93" draw:type="line" svg:x1="0.445cm" svg:y1="0.621cm" svg:x2="18.179cm" svg:y2="0.753cm" svg:d="m445 621 17734 132"><text:p/></draw:connector>G¥À¤zÉÃð±ÀPÀgÀ PÀbÉÃj ¸ÁªÀðd¤PÀ ²PÀët E¯ÁSÉ, PÉÆÃ¯ÁgÀ f¯Éè, PÉÆÃ¯ÁgÀ</text:p>
      <text:p text:style-name="P5"><text:span text:style-name="T2">ªÀiÁzÀj ¥Àæ±Éß ¥ÀwæPÉ </text:span><text:span text:style-name="T11">–set-</text:span><text:span text:style-name="T2">01 <text:s/></text:span><text:span text:style-name="T3">«eÁÕ£À</text:span></text:p>
      <text:p text:style-name="P7"><text:span text:style-name="T4">¸ÀªÀÄAiÀÄ </text:span><text:span text:style-name="T13">–</text:span><text:span text:style-name="T4"> 3 UÀAmÉ<text:tab/><text:tab/><text:tab/><text:tab/>vÀgÀUÀw : 10 £ÉÃ vÀgÀUÀw<text:tab/> <text:s text:c="17"/>MlÄÖ CAPÀUÀ¼ÀÄ : </text:span><text:span text:style-name="T13">100</text:span></text:p>
      <text:p text:style-name="P10"><text:span text:style-name="T19">¨sÁUÀ </text:span><text:span text:style-name="T12">–</text:span><text:span text:style-name="T19"> </text:span><text:span text:style-name="T22">I</text:span><text:span text:style-name="T20"> ¨sËvÀ±Á¸ÀÛç ªÀÄvÀÄÛ gÁ¸ÁAiÀÄ£À±Á¸ÀÛç</text:span></text:p>
      <text:list xml:id="list57122119" text:style-name="WW8Num1">
        <text:list-item>
          <text:p text:style-name="P65"><text:span text:style-name="T5">¸ÀÆPÀÛªÁzÀ GvÀÛgÀªÀ£ÀÄß Dj¹ §gÉ¬Äj</text:span><text:span text:style-name="T7"> : - <text:tab/><text:tab/><text:tab/><text:tab/><text:tab/><text:tab/></text:span><text:span text:style-name="T13"> <text:s text:c="2"/><text:tab/>1x10=10</text:span><text:span text:style-name="T7"><text:tab/></text:span></text:p>
        </text:list-item>
      </text:list>
      <text:list xml:id="list176122739" text:style-name="WW8Num2">
        <text:list-item>
          <text:p text:style-name="P66">zÉÃºÀzÀ°è gÀPÀÛ ¥ÀjZÀ®£ÉAiÀÄ£ÀÄß ZÉÆÃ¢¸À®Ä G¥ÀAiÉÆÃV¸ÀÄªÀ «QgÀt</text:p>
        </text:list-item>
      </text:list>
      <text:p text:style-name="P67"><text:span text:style-name="T13">a) <text:s/>x-</text:span><text:span text:style-name="T7">QgÀt</text:span><text:span text:style-name="T13"> <text:s text:c="2"/>b) </text:span><text:span text:style-name="T7">CªÀPÉA¥ÀÄ QgÀt</text:span><text:span text:style-name="T13"> <text:s/>c) </text:span><text:span text:style-name="T7">£ÉÃgÀ¼ÁwÃvÀ QgÀt</text:span><text:span text:style-name="T13"> <text:s/>d) </text:span><text:span text:style-name="T7">UÁªÀiÁ QgÀt</text:span></text:p>
      <text:list xml:id="list1577256865" text:continue-numbering="true" text:style-name="WW8Num2">
        <text:list-item>
          <text:p text:style-name="P16">M§â aPÀÌºÀÄqÀÄUÀ£ÀÄ MAzÀÄ £ÁtåªÀ£ÀÄß <text:s/>£ÀÄAVzÁUÀ CzÀ£ÀÄß ¥ÀvÉÛ ºÀZÀÑ®Ä G¥ÀAiÉÆÃV¸ÀÄªÀ QgÀt</text:p>
        </text:list-item>
      </text:list>
      <text:p text:style-name="P67"><text:span text:style-name="T13">a) <text:s/></text:span><text:span text:style-name="T7">£ÉÃgÀ¼ÁwÃvÀ QgÀt</text:span><text:span text:style-name="T13"> <text:s text:c="2"/>b) </text:span><text:span text:style-name="T7">CªÀPÉA¥ÀÄ QgÀt</text:span><text:span text:style-name="T13"> <text:s/>c) x-</text:span><text:span text:style-name="T7">QgÀt</text:span><text:span text:style-name="T13"> <text:s text:c="4"/>d) </text:span><text:span text:style-name="T7">¸ÀÆPÀëöä vÀgÀAUÀUÀ¼ÀÄ</text:span></text:p>
      <text:list xml:id="list1581156824" text:continue-numbering="true" text:style-name="WW8Num2">
        <text:list-item>
          <text:p text:style-name="P16">¥ÉmÉÆæÃ¯ï EAf£À°è ¦¸ÀÖ£ï ªÁåPÉÆÃa¸ÀÄªÀ ºÀAvÀ</text:p>
        </text:list-item>
      </text:list>
      <text:p text:style-name="P67"><text:span text:style-name="T13">a) <text:s/></text:span><text:span text:style-name="T7">¨sÀÄQÛºÉÆqÉvÀ</text:span><text:span text:style-name="T13"> <text:s text:c="2"/>b) </text:span><text:span text:style-name="T7">¸ÀA¦ÃqÀ£Á ºÉÆqÉvÀ</text:span><text:span text:style-name="T13"> <text:s/>c) </text:span><text:span text:style-name="T7">±ÀQÛ ºÉÆqÉvÀ</text:span><text:span text:style-name="T13"> <text:s/>d) </text:span><text:span text:style-name="T7">¤µÁÌ¸À ºÉÆqÉvÀ</text:span></text:p>
      <text:list xml:id="list1407584850" text:continue-numbering="true" text:style-name="WW8Num2">
        <text:list-item>
          <text:p text:style-name="P16">gÉÃTAiÀÄ ZÀ®£ÉAiÀÄ£ÀÄß ¨sÀæªÀÄuÉAiÀiÁV ¥ÀjªÀwð¸ÀÄªÀ ¥ÉmÉÆæÃ¯ï EAf¤ß£À ¨sÁUÀ</text:p>
        </text:list-item>
      </text:list>
      <text:p text:style-name="P67"><text:span text:style-name="T13">a) <text:s/></text:span><text:span text:style-name="T7">¦¸ÀÖ£ï</text:span><text:span text:style-name="T13"> <text:s text:c="2"/>b) </text:span><text:span text:style-name="T7">ªÀPÀæzÀAqÀ</text:span><text:span text:style-name="T13"> <text:s/>c) </text:span><text:span text:style-name="T7">PÁ¨ÉÆÃðgÉÃlgï</text:span><text:span text:style-name="T13"> <text:s/>d) </text:span><text:span text:style-name="T7">Qr¨ÉuÉ</text:span></text:p>
      <text:list xml:id="list89978600" text:continue-numbering="true" text:style-name="WW8Num2">
        <text:list-item>
          <text:p text:style-name="P16">vÀÆPÀgÁ»vÀå ¹ÜwAiÀÄ£ÀÄß F PÉ¼ÀV£À AiÀiÁªÀ ¸ÀAzÀ¨sÀðzÀ°è C£ÀÄ¨sÀ«¸ÀÄªÀÅzÀÄ.</text:p>
        </text:list-item>
      </text:list>
      <text:p text:style-name="P68"><text:span text:style-name="T13">a) <text:s/></text:span><text:span text:style-name="T7">°¥ïÖ£À°è ªÉÄÃ¯É ZÀ°¹zÁUÀ</text:span><text:span text:style-name="T13"> b) </text:span><text:span text:style-name="T7">°¥ïÖ£À°è PÉ¼ÀUÉ ZÀ°¹zÁUÀ</text:span><text:span text:style-name="T13"> c) </text:span><text:span text:style-name="T7">°¥ïÖ PÉlÄÖ ªÀÄzsÀåzÀ°è ¤AvÁUÀ</text:span><text:span text:style-name="T13"> d) </text:span><text:span text:style-name="T7">°¥ïÖ¤AzÀ ºÉÆgÀUÉ §AzÁUÀ</text:span></text:p>
      <text:list xml:id="list1000265606" text:continue-numbering="true" text:style-name="WW8Num2">
        <text:list-item>
          <text:p text:style-name="P16">¸ÉÆàÃlPÀUÀ¼À vÀAiÀiÁjPÉAiÀÄ°è §¼À¸ÀÄªÀ ºÉÊqÉÆæÃPÁ§ð£ï</text:p>
        </text:list-item>
      </text:list>
      <text:p text:style-name="P69"><text:span text:style-name="T13">a) <text:s/></text:span><text:span text:style-name="T7">¨ÉAeÉÃ£ï</text:span><text:span text:style-name="T13"> <text:s/>b) </text:span><text:span text:style-name="T7">mÁ°Ã£ï</text:span><text:span text:style-name="T13"> <text:s/>c) </text:span><text:span text:style-name="T7">«ÄÃxÉÃ£ï</text:span><text:span text:style-name="T13"> <text:s/>d) </text:span><text:span text:style-name="T7">FxÉÃ£ï</text:span></text:p>
      <text:list xml:id="list1398475640" text:continue-numbering="true" text:style-name="WW8Num2">
        <text:list-item>
          <text:p text:style-name="P16">¨ÉÊfPÀ QæAiÀiÁPÁjAiÀÄ°è ¸ÁªÀiÁ£ÀåªÁV §¼À¸ÀÄªÀ vÀA¥ÀÄPÁj</text:p>
        </text:list-item>
      </text:list>
      <text:p text:style-name="P69"><text:span text:style-name="T13">a) <text:s/></text:span><text:span text:style-name="T7">¸ÁªÀiÁ£Àå ¤ÃgÀÄ</text:span><text:span text:style-name="T13"> <text:s text:c="2"/>b) </text:span><text:span text:style-name="T7">zÀæªÀ ¸ÉÆÃrAiÀÄA</text:span><text:span text:style-name="T13"> <text:s/>c) </text:span><text:span text:style-name="T7">¨sÁgÀ d®</text:span><text:span text:style-name="T13"> <text:s/>d) </text:span><text:span text:style-name="T7">ºÉÊqÉÆæÃPÁ§ð£ï</text:span></text:p>
      <text:list xml:id="list293668578" text:continue-numbering="true" text:style-name="WW8Num2">
        <text:list-item>
          <text:p text:style-name="P16">¥Á°yÃ£ï£À ªÀiÁ£ÉÆÃªÀÄgï</text:p>
        </text:list-item>
      </text:list>
      <text:p text:style-name="P69"><text:span text:style-name="T13">a) <text:s/></text:span><text:span text:style-name="T7">FxÉÊ£ï</text:span><text:span text:style-name="T13"> <text:s text:c="2"/>b) </text:span><text:span text:style-name="T7">FyÃ£ï</text:span><text:span text:style-name="T13"> <text:s/>c) </text:span><text:span text:style-name="T7">C¹l°£ï</text:span><text:span text:style-name="T13"> d) <text:s/></text:span><text:span text:style-name="T7">«ÄyÃ£ï</text:span></text:p>
      <text:list xml:id="list2165838063" text:continue-numbering="true" text:style-name="WW8Num2">
        <text:list-item>
          <text:p text:style-name="P16">¸Á§Æ£ÀÄ vÀAiÀiÁjPÉAiÀÄ°è zÉÆgÉAiÀÄÄªÀ G¥À GvÀà£Àß</text:p>
        </text:list-item>
      </text:list>
      <text:p text:style-name="P69"><text:span text:style-name="T13">a) <text:s/></text:span><text:span text:style-name="T7">Vè¸ÀgÁ¯ï</text:span><text:span text:style-name="T13"> <text:s text:c="2"/>b) </text:span><text:span text:style-name="T7">JuÉÚ</text:span><text:span text:style-name="T13"> <text:s/>c) </text:span><text:span text:style-name="T7">DªÀÄè</text:span><text:span text:style-name="T13"> <text:s/>d) </text:span><text:span text:style-name="T7">¥ÀævÁåªÀÄè</text:span></text:p>
      <text:list xml:id="list1127278043" text:continue-numbering="true" text:style-name="WW8Num2">
        <text:list-item>
          <text:p text:style-name="P16">¸Á§Æ£ÀÄ ªÀÄvÀÄÛ ªÀiÁdðPÀUÀ¼À vÀAiÀiÁjPÉAiÀÄ°è §¼À¸ÀÄªÀ ¸ÁªÀiÁ£Àå PÀZÁÑ ªÀ¸ÀÄÛ.</text:p>
        </text:list-item>
      </text:list>
      <text:p text:style-name="P69"><text:span text:style-name="T13">a) <text:s/>Nacl <text:s text:c="2"/>b) H</text:span><text:span text:style-name="T25">2</text:span><text:span text:style-name="T13">So</text:span><text:span text:style-name="T25">4</text:span><text:span text:style-name="T13"> <text:s/>c) NaoH <text:s/>d) </text:span><text:span text:style-name="T7"><text:s/></text:span><text:span text:style-name="T13">Hcl</text:span></text:p>
      <text:p text:style-name="P74"/>
      <text:list xml:id="list1556966982" text:continue-list="list57122119" text:style-name="WW8Num1">
        <text:list-item>
          <text:p text:style-name="P49"><text:span text:style-name="T5">SÁ° ©lÖ ¸ÀÜ¼ÀUÀ¼À£ÀÄß vÀÄA©j:-</text:span><text:span text:style-name="T7"><text:tab/><text:tab/><text:tab/><text:tab/><text:tab/><text:tab/><text:tab/></text:span><text:span text:style-name="T13"> <text:tab/>1x3=3</text:span></text:p>
        </text:list-item>
      </text:list>
      <text:list xml:id="list2084724680" text:style-name="WW8Num3">
        <text:list-item>
          <text:p text:style-name="P17"><text:soft-page-break/>ªÀÄÆgÀÄ vÀÄ¢UÀ½gÀÄªÀ «±ÉÃµÀªÁV gÀa¹gÀÄªÀ CgÉªÁºÀPÀ ¸ÁzsÀ£À _________</text:p>
        </text:list-item>
        <text:list-item>
          <text:p text:style-name="P17">d¯ÁAvÀUÁð«Ä ªÀÄvÀÄÛ §¦üð£ÀUÀÄqÉØUÀ¼À£ÀÄß ¥ÀvÉÛ ªÀiÁqÀ®Ä §¼À¸ÀÄªÀ ¸ÁzsÀ£À _________</text:p>
        </text:list-item>
        <text:list-item>
          <text:p text:style-name="P17">PÀÈvÀPÀ G¥ÀUÀæºÀUÀ¼À ±ÀQÛAiÀÄ ªÀÄÄRå DPÀgÀ _________</text:p>
        </text:list-item>
      </text:list>
      <text:list xml:id="list36362278" text:continue-list="list1556966982" text:style-name="WW8Num1">
        <text:list-item>
          <text:p text:style-name="P49"><text:span text:style-name="T5">ºÉÆA¢¹ §gÉ¬Äj</text:span><text:span text:style-name="T7">:<text:tab/><text:tab/><text:tab/><text:tab/><text:tab/><text:tab/><text:tab/><text:tab/><text:tab/></text:span><text:span text:style-name="T13"> <text:tab/>1x4=4</text:span></text:p>
        </text:list-item>
      </text:list>
      <text:p text:style-name="P70"><draw:frame draw:style-name="fr1" draw:name="graphics1" text:anchor-type="char" svg:x="3.006cm" svg:y="1.369cm" svg:width="1.693cm" svg:height="1.778cm" draw:z-index="4"><draw:image xlink:href="Pictures/200000090000049D000004D9E8430EBA.wmf" xlink:type="simple" xlink:show="embed" xlink:actuate="onLoad"/><draw:contour-polygon svg:width="1.181cm" svg:height="1.25cm" svg:viewBox="0 0 1181 1250" draw:points="7,0 7,1250 1181,1250 1181,0" draw:recreate-on-edit="false"/></draw:frame><text:span text:style-name="T13">1) </text:span><text:span text:style-name="T13"><draw:frame draw:style-name="fr2" draw:name="graphics2" text:anchor-type="as-char" svg:width="2.498cm" svg:height="0.704cm" draw:z-index="0"><draw:image xlink:href="Pictures/20000009000007BD000002319C35B0AF.wmf" xlink:type="simple" xlink:show="embed" xlink:actuate="onLoad"/></draw:frame></text:span><text:span text:style-name="T13"><text:tab/><text:tab/><text:tab/>a)</text:span><text:span text:style-name="T7"> s¸ÉÊPÉÆèÃ¥ÉÆæÃ¥ÉÃ£ï</text:span></text:p>
      <text:p text:style-name="P70"><text:span text:style-name="T7">2) <text:tab/><text:tab/><text:tab/><text:tab/></text:span><text:span text:style-name="T13">b) </text:span><text:span text:style-name="T7">¨ÉAf£ï<text:tab/></text:span></text:p>
      <text:p text:style-name="P75"><draw:frame draw:style-name="fr1" draw:name="graphics3" text:anchor-type="char" svg:x="2.836cm" svg:y="1.007cm" svg:width="2.477cm" svg:height="2.379cm" draw:z-index="6"><draw:image xlink:href="Pictures/20000009000009ED000007BDE96B16AB.wmf" xlink:type="simple" xlink:show="embed" xlink:actuate="onLoad"/><draw:contour-polygon svg:width="2.541cm" svg:height="1.976cm" svg:viewBox="0 0 2541 1976" draw:points="1,0 1,1976 2541,1976 2541,0" draw:recreate-on-edit="false"/></draw:frame></text:p>
      <text:p text:style-name="P70"><text:span text:style-name="T7">3) <text:tab/><text:tab/></text:span><text:span text:style-name="T13">c) </text:span><text:span text:style-name="T7">«ÄxÉÃ£ï <text:s/></text:span></text:p>
      <text:p text:style-name="P76"/>
      <text:p text:style-name="P70"><draw:frame draw:style-name="fr1" draw:name="graphics4" text:anchor-type="char" svg:x="3.217cm" svg:y="0.87cm" svg:width="2.371cm" svg:height="1.903cm" draw:z-index="5"><draw:image xlink:href="Pictures/20000009000009ED000007F97D38C538.wmf" xlink:type="simple" xlink:show="embed" xlink:actuate="onLoad"/><draw:contour-polygon svg:width="2.541cm" svg:height="2.037cm" svg:viewBox="0 0 2541 2037" draw:points="1,0 1,2037 2541,2037 2541,0" draw:recreate-on-edit="false"/></draw:frame><text:span text:style-name="T7">4)<text:tab/><text:tab/><text:tab/></text:span><text:span text:style-name="T13">d) </text:span><text:span text:style-name="T7">C¹l°£ï<text:tab/><text:tab/> <text:tab/><text:tab/><text:tab/><text:tab/><text:tab/></text:span></text:p>
      <text:p text:style-name="P81"/>
      <text:list xml:id="list1478939574" text:continue-numbering="true" text:style-name="WW8Num1">
        <text:list-item>
          <text:p text:style-name="P56"><text:span text:style-name="T5">F PÉ¼ÀV£À ¥Àæ±ÉßUÀ½UÉ GvÀÛj¹:-</text:span><text:span text:style-name="T7"><text:tab/><text:tab/><text:tab/><text:tab/><text:tab/><text:tab/><text:tab/><text:tab/></text:span><text:span text:style-name="T13">1x6=6</text:span></text:p>
        </text:list-item>
      </text:list>
      <text:list xml:id="list906319700" text:style-name="WW8Num5">
        <text:list-item>
          <text:p text:style-name="P31"><text:span text:style-name="T16">¸ËgÀ PÀ</text:span><text:span text:style-name="T26">¯ÉUÀ¼ÀÄ <text:s/>JAzÀgÉÃ£ÀÄ ?</text:span></text:p>
        </text:list-item>
        <text:list-item>
          <text:p text:style-name="P33">PÉÃAzÁæ©üªÀÄÄR §®PÉÌ GzÁºÀgÀuÉ PÉÆr.</text:p>
        </text:list-item>
        <text:list-item>
          <text:p text:style-name="P18">UÉ¯ÁQì JAzÀgÉÃ£ÀÄ?</text:p>
        </text:list-item>
        <text:list-item>
          <text:p text:style-name="P18">¸ÀÆAiÀÄð£À°è dgÀÄUÀÄªÀ QæAiÉÄUÀ¼ÁªÀÅªÀÅ?</text:p>
        </text:list-item>
        <text:list-item>
          <text:p text:style-name="P18">PÀ£ÁðlPÀ ¸ÀPÁðgÀ J¯Áè ¸ÁªÀðd¤PÀjUÉ ¹.J¥sï.J¯ï «zÀÄåvï §¯ïâUÀ¼À£ÀÄß «vÀj¸ÀÄªÀ GzÉÝÃ±ÀªÉÃ£ÀÄ?</text:p>
        </text:list-item>
        <text:list-item>
          <text:p text:style-name="P18">¤Ãj£À UÀqÀ¸ÀÄvÀ£ÀPÉÌ <text:s/>PÁgÀtªÁzÀ 2 ®ªÀtUÀ¼À£ÀÄß w½¹.</text:p>
        </text:list-item>
      </text:list>
      <text:list xml:id="list1566320899" text:continue-list="list1478939574" text:style-name="WW8Num1">
        <text:list-item>
          <text:p text:style-name="P56"><text:span text:style-name="T5">F PÉ¼ÀV£À ¥Àæ±ÉßUÀ½UÉ GwÛj¹:-</text:span><text:span text:style-name="T7"><text:tab/><text:tab/><text:tab/><text:tab/><text:tab/><text:tab/><text:tab/><text:tab/></text:span><text:span text:style-name="T13">9x2=18</text:span></text:p>
        </text:list-item>
      </text:list>
      <text:list xml:id="list830330736" text:style-name="WW8Num6">
        <text:list-item>
          <text:p text:style-name="P57"><text:span text:style-name="T13">AC </text:span><text:span text:style-name="T7"><text:s/>qÉÊ£ÀªÉÆÃzÀ avÀæ §gÉzÀÄ ¨sÁUÀUÀ¼À£ÀÄß UÀÄwð¹.</text:span></text:p>
        </text:list-item>
        <text:list-item>
          <text:p text:style-name="P34">C¤® ¯ÉÃ¸Àgï avÀæ §gÉzÀÄ ¨sÁUÀUÀ¼À£ÀÄß UÀÄwð¹.</text:p>
        </text:list-item>
        <text:list-item>
          <text:p text:style-name="P34">¸ÀgÀ¼À gÉÃrAiÉÆÃ UÁæºÀPÀzÀ ¨ÁèPï £ÀPÉëAiÀÄ£ÀÄß §gÉ¬Äj.</text:p>
        </text:list-item>
        <text:list-item>
          <text:p text:style-name="P34">¯ÉÃ¸Àgï ¨É¼ÀPÀÄ ªÀÄvÀÄÛ ¸ÁªÀiÁ£Àå ¨É¼ÀQVgÀÄªÀ ªÀåvÁå¸ÀUÀ¼À£ÀÄß w½¹.</text:p>
        </text:list-item>
        <text:list-item>
          <text:p text:style-name="P34">¥ÉæÃjvÀ «zÀÄåZÁÒ®PÀ §®ªÀÅ CªÀ®A©¹gÀÄªÀ CA±ÀUÀ¼ÁªÀÅªÀÅ?</text:p>
        </text:list-item>
        <text:list-item>
          <text:p text:style-name="P34">F PÉ¼ÀV£À gÁ¸ÁAiÀÄ¤PÀ QæAiÉÄUÀ½UÉ ¸ÀjzÀÆVzÀ ¸À«ÄÃPÀgÀtUÀ¼À£ÀÄß w½¹.</text:p>
        </text:list-item>
      </text:list>
      <text:list xml:id="list550273466" text:style-name="WW8Num7">
        <text:list-item>
          <text:p text:style-name="P35">¸ÉÆÃrAiÀÄA DªÀÄèd£ÀPÀzÉÆqÀ£É ªÀwð¹zÁUÀ</text:p>
        </text:list-item>
        <text:list-item>
          <text:p text:style-name="P35"><text:soft-page-break/>ªÉÄVß¶AiÀÄA ¸À®ÆájPï DªÀÄèzÉÆqÀ£É ªÀwð¹zÁUÀ</text:p>
        </text:list-item>
      </text:list>
      <text:list xml:id="list1653171684" text:continue-list="list830330736" text:style-name="WW8Num6">
        <text:list-item>
          <text:p text:style-name="P34">UÁf£À C¤®£À JAzÀgÉÃ£ÀÄ? EzÀgÀ G¥ÀAiÉÆÃUÀªÉÃ£ÀÄ?</text:p>
        </text:list-item>
        <text:list-item>
          <text:p text:style-name="P34">d®UÁdÄ JAzÀgÉÃ£ÀÄ? EzÀgÀ G¥ÀAiÉÆÃUÀªÉÃ£ÀÄ?</text:p>
        </text:list-item>
        <text:list-item>
          <text:p text:style-name="P34">¸ÉÆÃqÁ«zsÁ£À JAzÀgÉÃ£ÀÄ? ¸ÀjzÀÆVzÀ ¸À«ÄÃPÀgÀt §gÉ¬Äj.</text:p>
        </text:list-item>
      </text:list>
      <text:list xml:id="list474687848" text:continue-list="list1566320899" text:style-name="WW8Num1">
        <text:list-item>
          <text:p text:style-name="P56"><text:span text:style-name="T5">F PÉ¼ÀV£À ¥Àæ±ÉßUÀ½UÉ GvÀÛj¹:-</text:span><text:span text:style-name="T7"><text:tab/><text:tab/><text:tab/><text:tab/><text:tab/><text:tab/><text:tab/><text:tab/></text:span><text:span text:style-name="T13">4x3=12</text:span></text:p>
        </text:list-item>
      </text:list>
      <text:list xml:id="list657014060" text:style-name="WW8Num8">
        <text:list-item>
          <text:p text:style-name="P36">UÀæºÀUÀ¼À ZÀ®£ÉUÉ ¸ÀA§A¢ü¹zÀAvÉ PÉ¥Àègï£À 3 ¤AiÀÄªÀÄUÀ¼À£ÀÄß w½¹.</text:p>
        </text:list-item>
        <text:list-item>
          <text:p text:style-name="P36">gÉÆÃ»vÀ zÀ±ÀðPÀUÀ¼À°è F PÉ¼ÀV£ÀªÀÅUÀ¼À PÁAiÀÄð w½¹.</text:p>
        </text:list-item>
      </text:list>
      <text:list xml:id="list640628887" text:style-name="WW8Num9">
        <text:list-item>
          <text:p text:style-name="P58"><text:span text:style-name="T7">ªÀÄ¸ÀÆgÀ </text:span><text:span text:style-name="T13">b) </text:span><text:span text:style-name="T7">C±ÀæUÀ </text:span><text:span text:style-name="T13">c) </text:span><text:span text:style-name="T7">zÀÆgÀzÀ±ÀðPÀ </text:span><text:span text:style-name="T13"><text:s/></text:span></text:p>
        </text:list-item>
      </text:list>
      <text:list xml:id="list1511685984" text:continue-list="list657014060" text:style-name="WW8Num8">
        <text:list-item>
          <text:p text:style-name="P36">¨ÉÊfPÀ QæAiÀiÁPÁjAiÀÄ CAzÀªÁzÀ avÀæ §gÉzÀÄ ¨sÁUÀUÀ¼À£ÀÄß UÀÄwð¹.</text:p>
        </text:list-item>
        <text:list-item>
          <text:p text:style-name="P59"><text:span text:style-name="T13">a) </text:span><text:span text:style-name="T7"><text:s/>MAzÀÄ PÁj£À°è AiÀÄAvÀæzÉÆÃµÀªÀ£ÀÄß ¥ÀvÉÛºÀZÀÑ¨ÉÃPÁVzÉ E°è §¼À¸ÀÄªÀ gÉÃrAiÉÆÃ L¸ÉÆÃmÉÆÃ¥ÀÄ AiÀiÁªÀÅzÀÄ?</text:span></text:p>
        </text:list-item>
      </text:list>
      <text:list xml:id="list2150119309" text:continue-list="list640628887" text:style-name="WW8Num9">
        <text:list-item>
          <text:p text:style-name="P58"><text:span text:style-name="T7">gÉÃrAiÀÄA£À CzsÁðAiÀÄÄµÀå </text:span><text:span text:style-name="T13">–</text:span><text:span text:style-name="T7"> 1600 ªÀµÀðUÀ¼ÀÄ </text:span><text:span text:style-name="T13">1gm </text:span><text:span text:style-name="T7">gÉÃrAiÀÄA ªÀÄÆgÀÄ CzsÁðAiÀÄÄµÀåUÀ¼À £ÀAvÀgÀ JµÀÄÖ PÀë¬Ä¹zÉ, JµÀÄÖ G½¢zÉ.</text:span></text:p>
        </text:list-item>
      </text:list>
      <text:list xml:id="list1245546522" text:continue-list="list474687848" text:style-name="WW8Num1">
        <text:list-item>
          <text:p text:style-name="P56"><text:span text:style-name="T5">F PÉ¼ÀV£À ¥Àæ±ÉßUÀ½UÉ GvÀÛj¹.</text:span><text:span text:style-name="T7"> <text:tab/><text:tab/><text:tab/><text:tab/><text:tab/><text:tab/><text:tab/><text:tab/></text:span><text:span text:style-name="T13">3x4=12</text:span></text:p>
        </text:list-item>
      </text:list>
      <text:list xml:id="list187378291" text:style-name="WW8Num10">
        <text:list-item>
          <text:p text:style-name="P19">§ºÀÄºÀÀAvÀzÀ gÁPÉlÄUÀ¼ÀÄ JAzÀgÉÃ£ÀÄ? EzÀgÀ 3 G¥ÀAiÉÆÃUÀUÀ¼À£ÀÄß w½¹.</text:p>
        </text:list-item>
        <text:list-item>
          <text:p text:style-name="P19">£ÀPÀëvÀæ «PÁ¸ÀzÀ ªÉÆzÀ® 3 ºÀAvÀUÀ¼À£ÀÄß «ªÀj¹.</text:p>
        </text:list-item>
        <text:list-item>
          <text:p text:style-name="P19">PÀ©âtzÀ GzÀÞgÀuÉAiÀÄ HzÀÄPÀÄ®ÄªÉAiÀÄ CAzÀªÁzÀ avÀæ §gÉzÀÄ ¨sÁUÀUÀ¼À£ÀÄß UÀÄwð¹. <text:s/>QlÖzÀ gÁ¸ÁAiÀÄ¤PÀ ºÉ¸ÀgÀ£ÀÄß w½¹.</text:p>
        </text:list-item>
      </text:list>
      <text:p text:style-name="P11"><text:span text:style-name="T27">¨sÁUÀ </text:span><text:span text:style-name="T13">–</text:span><text:span text:style-name="T27"> </text:span><text:span text:style-name="T13">II <text:s text:c="2"/></text:span><text:span text:style-name="T28">fÃªÀ±Á¸ÀÛç</text:span></text:p>
      <text:list xml:id="list708833982" text:style-name="WW8Num11">
        <text:list-item>
          <text:p text:style-name="P84"><text:span text:style-name="T5">F PÉ¼ÀV£À ¥Àæ±ÉßUÀ½UÉ ¸ÀÆPÀÛªÁzÀ GvÀÛgÀªÀ£ÀÄß Dj¹ §gÉ¬Äj</text:span><text:span text:style-name="T7">. <text:s text:c="2"/><text:tab/><text:tab/><text:tab/></text:span><text:span text:style-name="T13">1x5=5</text:span></text:p>
        </text:list-item>
      </text:list>
      <text:list xml:id="list874185068" text:style-name="WW8Num12">
        <text:list-item>
          <text:p text:style-name="P82">EzÉÆAzÀÄ G¨sÀAiÀÄªÁ¹ ¸À¸Àå</text:p>
        </text:list-item>
      </text:list>
      <text:p text:style-name="P71"><text:span text:style-name="T13">a) <text:s/></text:span><text:span text:style-name="T7">¹¯Áf£É¯Áè</text:span><text:span text:style-name="T13"> <text:s text:c="2"/>b) </text:span><text:span text:style-name="T7">jQìAiÀiÁ</text:span><text:span text:style-name="T13"> <text:s/>c) </text:span><text:span text:style-name="T7">¸ÉÊPÁ¸ï</text:span><text:span text:style-name="T13"> <text:s/>d) </text:span><text:span text:style-name="T7">¸Á¹ªÉ.</text:span></text:p>
      <text:list xml:id="list983452404" text:continue-numbering="true" text:style-name="WW8Num12">
        <text:list-item>
          <text:p text:style-name="P40">C¥ÀgÁzsÀ vÀ¤SÉUÀ¼À°è §¼À¸ÀÄªÀ vÀAvÀæeÁÕ£À</text:p>
        </text:list-item>
      </text:list>
      <text:p text:style-name="P73"><text:span text:style-name="T13">a) <text:s/>DNA </text:span><text:span text:style-name="T7">¨ÉgÀ¼ÀZÀÄÑ </text:span><text:span text:style-name="T13">b) DNA </text:span><text:span text:style-name="T7">jPÁA©£ÉAmï</text:span><text:span text:style-name="T13"> c) </text:span><text:span text:style-name="T7">CAUÁA±À PÀÈ¶</text:span><text:span text:style-name="T13"> <text:s text:c="2"/>d) </text:span><text:span text:style-name="T7">vÀzÀÆæ¦ ¸ÀÈ¶Ö</text:span></text:p>
      <text:list xml:id="list98592623" text:continue-numbering="true" text:style-name="WW8Num12">
        <text:list-item>
          <text:p text:style-name="P40">qÁ|| vÀ£ÀÄ²æÃAiÀÄªÀgÀÄ M§â gÉÆÃVAiÀÄ£ÀÄß ¥ÀjÃQë¹zÁUÀ ªÀÄÆ¼ÉUÀ¼ÀÄ ªÀÄÈzÀÄªÁVgÀÄªÀÅzÀÄ PÀAqÀÄ§AvÀÄ EzÀPÉÌ F ºÁªÉÆÃð£ï£À CwAiÀiÁzÀ GvÀàwÛ</text:p>
        </text:list-item>
      </text:list>
      <text:p text:style-name="P72"><text:span text:style-name="T13">a) <text:s/></text:span><text:span text:style-name="T7">¦lÆålj</text:span><text:span text:style-name="T13"> <text:s text:c="2"/>b) </text:span><text:span text:style-name="T7">xÉÊgÁQì£ï</text:span><text:span text:style-name="T13"> <text:s/>c) </text:span><text:span text:style-name="T7">¥ÁågÁxÁªÉÆÃð£ï</text:span><text:span text:style-name="T13"> <text:s/>d) </text:span><text:span text:style-name="T7">Cræ£À°£ï</text:span></text:p>
      <text:list xml:id="list746396263" text:continue-numbering="true" text:style-name="WW8Num12">
        <text:list-item>
          <text:p text:style-name="P40">ªÀÄÄRzÀ CªÀ¨ÁªÀUÀ¼À£ÀÄß ¤AiÀÄAwæ¸ÀÄªÀ ªÉÄzÀÄ½£À ¨sÁUÀ</text:p>
        </text:list-item>
      </text:list>
      <text:p text:style-name="P73"><text:span text:style-name="T13">a) <text:s/></text:span><text:span text:style-name="T7">¥Á£ïì</text:span><text:span text:style-name="T13"> <text:s text:c="2"/>b) </text:span><text:span text:style-name="T7">C£ÀÄªÀÄ¹ÛµÀÌ</text:span><text:span text:style-name="T13"> c) </text:span><text:span text:style-name="T7">ªÀÄºÁ ªÀÄ¹ÛµÀÌ</text:span><text:span text:style-name="T13"> <text:s/>d) </text:span><text:span text:style-name="T7">ºÉÊ¥ÉÆÃxÀ¯ÁªÀÄ¸ï</text:span></text:p>
      <text:list xml:id="list1231965950" text:continue-numbering="true" text:style-name="WW8Num12">
        <text:list-item>
          <text:p text:style-name="P40">PÁªÀiÁ¯É gÉÆÃUÀPÉÌ vÀÄvÁÛVgÀÄªÀ gÉÆÃVAiÀÄ°è F CAUÀ ºÁ¤UÉÆ¼ÀUÁVzÉ.</text:p>
        </text:list-item>
      </text:list>
      <text:p text:style-name="P73"><text:soft-page-break/><text:span text:style-name="T13">a) <text:s/></text:span><text:span text:style-name="T7">ªÉÄzÀÄ¼ÀÄ</text:span><text:span text:style-name="T13"> <text:s text:c="2"/>b) </text:span><text:span text:style-name="T7">ªÉÄÃzÉÆÃfgÀPÀ</text:span><text:span text:style-name="T13"> <text:s/>c) </text:span><text:span text:style-name="T7">¦vÀÛPÉÆÃ±À</text:span><text:span text:style-name="T13"> <text:s/>d) </text:span><text:span text:style-name="T7">ªÉÄzÀÄ¼ÀÄ §½î</text:span></text:p>
      <text:p text:style-name="P8"><text:span text:style-name="T13">II. </text:span><text:span text:style-name="T5">ºÉÆA¢¹ §gÉ¬Äj:-</text:span><text:span text:style-name="T13"> <text:tab/><text:tab/><text:tab/><text:tab/><text:tab/><text:tab/><text:tab/><text:tab/><text:tab/><text:tab/>1x4=4<text:tab/></text:span></text:p>
      <text:list xml:id="list1734820503" text:style-name="WW8Num13">
        <text:list-item>
          <text:p text:style-name="P88"><text:span text:style-name="T7">PÉÆ§Äâ ¸ÀAUÀæºÀ<text:tab/><text:tab/><text:tab/></text:span><text:span text:style-name="T13">a) </text:span><text:span text:style-name="T7">zÀÄUÀÞgÀ¸À</text:span></text:p>
        </text:list-item>
        <text:list-item>
          <text:p text:style-name="P88"><text:span text:style-name="T7">gÀPÀÛ GvÀàwÛ<text:tab/><text:tab/><text:tab/></text:span><text:span text:style-name="T13">b) </text:span><text:span text:style-name="T7">£ÀgÀ CAUÁA±À</text:span></text:p>
        </text:list-item>
        <text:list-item>
          <text:p text:style-name="P88"><text:span text:style-name="T7">¥ÀæZÉÃvÀ£À</text:span><text:span text:style-name="T13"> <text:tab/><text:tab/><text:tab/>c) </text:span><text:span text:style-name="T7">Cr¥ÉÆÃ¸ï</text:span></text:p>
        </text:list-item>
        <text:list-item>
          <text:p text:style-name="P85"><text:span text:style-name="T7">gÀPÀëuÉ<text:tab/><text:tab/><text:tab/><text:tab/></text:span><text:span text:style-name="T13">d) </text:span><text:span text:style-name="T7">C¹ÛªÀÄeÉÓ</text:span></text:p>
        </text:list-item>
      </text:list>
      <text:p text:style-name="P90"><text:span text:style-name="T13">e) </text:span><text:span text:style-name="T7">KjAiÉÆÃ¯Ágï CAUÁA±À</text:span></text:p>
      <text:p text:style-name="P90"><text:span text:style-name="T13">f) </text:span><text:span text:style-name="T7">vÀAvÀÄPÀlÄÖ</text:span></text:p>
      <text:p text:style-name="P3"><text:span text:style-name="T13">III </text:span><text:span text:style-name="T5">F PÉ¼ÀV£À ¥Àæ±ÉßUÀ½UÉ GvÀÛj¹</text:span><text:span text:style-name="T7">: <text:tab/><text:tab/><text:tab/><text:tab/><text:tab/><text:tab/><text:tab/><text:tab/><text:tab/></text:span><text:span text:style-name="T13">1x4=4</text:span></text:p>
      <text:list xml:id="list894139315" text:style-name="WW8Num14">
        <text:list-item>
          <text:p text:style-name="P26">¥ÀÄµÀÖªÀÄAdj JAzÀgÉÃ£ÀÄ?</text:p>
        </text:list-item>
        <text:list-item>
          <text:p text:style-name="P32"><text:span text:style-name="T16">ªÀÄ°èPÀ JA§ «zÁåyðAiÀÄÄ ªÉÄrPÀ¯ï CAUÀrUÉ dégÀzÀ eËµÀ¢üAiÀÄ£ÀÄß vÀgÀ®Ä ºÉÆÃVzÁÝ¼É. <text:s/>CzÀ£ÀÄß RjÃ¢¸ÀÄªÀ ¸</text:span><text:span text:style-name="T26">ÀªÀÄAiÀÄzÀ°è UÀªÀÄ¤¸À¨ÉÃPÁzÀ CA±ÀUÀ¼ÉÃ£ÀÄ?</text:span></text:p>
        </text:list-item>
        <text:list-item>
          <text:p text:style-name="P41">M§â gÉÊvÀ£ÀÄ vÁ£ÀÄ ¨É¼ÉzÀ UÀÄ¯Á© ºÀÆUÀ½AzÀ PÀrªÉÄ ¯Á¨sÀªÀ£ÀÄß UÀ½¸ÀÄvÁÛ£É. <text:s/>ºÁzÀgÉ ºÉaÑ£À ¯Á¨sÀ ¥ÀqÉAiÀÄ®Ä eÉÊ«PÀ vÀAvÀæeÁÕ£ÀzÀ AiÀiÁªÀ PÁAiÀÄð vÀAvÀæªÀ£ÀÄß ¸ÀÆa¸ÀÄ«j.</text:p>
        </text:list-item>
        <text:list-item>
          <text:p text:style-name="P41">¥ËæqsÀgÀ°è PÉÊPÁ®Ä zÀªÀqÉAiÀÄ ªÀÄÆ¼ÉUÀ¼ÀÄ ¥ÀæªÀiÁt «ÄÃj ¨É¼À¢ªÉ EzÀPÉÌ AiÀiÁªÀ ºÁªÉÆÃð£ï£À CwAiÀiÁzÀ ZÀlÄªÀnPÉ</text:p>
        </text:list-item>
      </text:list>
      <text:p text:style-name="P3"><text:span text:style-name="T13">IV. <text:s/></text:span><text:span text:style-name="T5">F PÉ¼ÀV£À ¥Àæ±ÉßUÀ½UÉ GvÀÛj¹:</text:span><text:span text:style-name="T7"> <text:tab/><text:tab/><text:tab/><text:tab/><text:tab/><text:tab/><text:tab/><text:tab/><text:tab/></text:span><text:span text:style-name="T13">2x6=12</text:span></text:p>
      <text:list xml:id="list1671626839" text:style-name="WW8Num15">
        <text:list-item>
          <text:p text:style-name="P42">£ÀA¢¨ÉlÖzÀ°è PÀ®Äè ºÀÆUÀ¼À ¨É¼ÀªÀtÂUÉ ºÉZÁÑVgÀ®Ä PÁgÀtªÉÃ£ÀÄ?</text:p>
        </text:list-item>
        <text:list-item>
          <text:p text:style-name="P42">¥Áèn¥À¸ï ªÉÆmÉÖ ElÖgÀÄ CzÀÄ ¥ÀQëUÀ½UÉ ¸ÉÃgÀÄªÀÅ¢®è ¸ÀªÀÄyð¹.</text:p>
        </text:list-item>
        <text:list-item>
          <text:p text:style-name="P42">LaÒPÀ ªÀÄvÀÄÛ C£ÉÊaÒPÀ ¸ÁßAiÀÄÄUÀ½VgÀÄªÀ 2 ªÀåvÁå¸ÀUÀ¼À£ÀÄß w½¹.</text:p>
        </text:list-item>
        <text:list-item>
          <text:p text:style-name="P42">CAUÀr¬ÄAzÀ PÉÆAqÀÄvÀAzÀ vÀÄ¥ÀàzÀ°è PÀ®¨ÉgÀPÉAiÀiÁVgÀÄªÀ ªÀ£À¸ÀàwAiÀÄ£ÀÄß ºÉÃUÉ ¥ÀvÉÛºÀZÀÄÑªÀÅzÀÄ.</text:p>
        </text:list-item>
        <text:list-item>
          <text:p text:style-name="P42">UÁèPÉÆÃªÀÄ JAzÀgÉÃ£ÀÄ? EzÀgÀ ®PÀëtUÀ¼ÉÃ£ÀÄ?</text:p>
        </text:list-item>
        <text:list-item>
          <text:p text:style-name="P62"><text:span text:style-name="T13">HIV</text:span><text:span text:style-name="T7"> ºÀgÀqÀzÀAvÉ </text:span><text:span text:style-name="T13"><text:s/></text:span><text:span text:style-name="T7">vÀqÉUÀlÄÖªÀ 4 PÀæªÀÄUÀ¼À£ÀÄß w½¹? </text:span></text:p>
        </text:list-item>
      </text:list>
      <text:p text:style-name="P4"><text:span text:style-name="T13">IV. <text:s/></text:span><text:span text:style-name="T5">F PÉ¼ÀV£À ¥Àæ±ÉßUÀ½UÉ GvÀÛj¹:</text:span><text:span text:style-name="T7"> <text:tab/><text:tab/><text:tab/><text:tab/><text:tab/><text:tab/><text:tab/><text:tab/><text:tab/></text:span><text:span text:style-name="T13">3x2=6</text:span></text:p>
      <text:list xml:id="list239257684" text:style-name="WW8Num16">
        <text:list-item>
          <text:p text:style-name="P43">ªÀiÁzÀj ºÀÆ«£À CAzÀªÁzÀ avÀæ §gÉzÀÄ ¨sÁUÀUÀ¼À£ÀÄß UÀÄwð¹.</text:p>
        </text:list-item>
        <text:list-item>
          <text:p text:style-name="P43">ªÁAiÀÄÄ ªÀiÁ°£Àå¢AzÀ dUÀvÀàç¹zÀÝ PÀlÖqÀUÀ¼ÀÄ ªÀÄvÀÄÛ ¸À¸Àå ¸ÀA¥ÀwÛ£À ªÉÄÃ¯ÁUÀÄªÀ ¥ÀjuÁªÀÄUÀ¼ÉÃ£ÀÄ?</text:p>
        </text:list-item>
      </text:list>
      <text:p text:style-name="P4"><text:span text:style-name="T13">V. <text:s/></text:span><text:span text:style-name="T7">ªÀiÁ£ÀªÀ£À PÀtÄÚUÀÄqÉØAiÀÄ <text:s/>¤Ã¼ÀbÉÃzÀ £ÉÆÃlzÀ CAzÀªÁzÀ avÀæ §gÉzÀÄ ¨sÁUÀUÀ¼À£ÀÄß <text:s/>UÀÄwð¹.<text:tab/><text:tab/>4</text:span></text:p>
      <text:p text:style-name="P72"><text:span text:style-name="T13">a) <text:s/></text:span><text:span text:style-name="T7">PÁ¤ðAiÀiÁ </text:span><text:span text:style-name="T13">b) </text:span><text:span text:style-name="T7">ZÁPÀëÄµÀ£ÀgÀ</text:span><text:span text:style-name="T13"> <text:s/>c) </text:span><text:span text:style-name="T7">ºÀ¼À¢ ¥ÀæzÉÃ±À</text:span><text:span text:style-name="T13"> <text:s/>d) </text:span><text:span text:style-name="T7">ªÀÄ¸ÀÆgÀÄ.</text:span></text:p>
      <text:p text:style-name="P47">***************</text:p>
      <text:p text:style-name="P47"/>
      <text:p text:style-name="P47"/>
      <text:p text:style-name="P47"/>
      <text:p text:style-name="P6"><text:soft-page-break/>G¥À¤zÉÃð±ÀPÀgÀ PÀbÉÃj ¸ÁªÀðd¤PÀ ²PÀët E¯ÁSÉ, PÉÆÃ¯ÁgÀ f¯Éè, PÉÆÃ¯ÁgÀ</text:p>
      <text:p text:style-name="P12"><text:span text:style-name="T2">ªÀiÁzÀj ¥Àæ±Éß ¥ÀwæPÉ </text:span><text:span text:style-name="T11">–</text:span><text:span text:style-name="T2"> ¸Émï-02 <text:s/></text:span><text:span text:style-name="T3">«eÁÕ£À</text:span></text:p>
      <text:p text:style-name="P8"><text:span text:style-name="T4">¸ÀªÀÄAiÀÄ </text:span><text:span text:style-name="T13">–</text:span><text:span text:style-name="T4"> 3 UÀAmÉ<text:tab/><text:tab/><text:tab/><text:tab/>vÀgÀUÀw : 10 £ÉÃ vÀgÀUÀw<text:tab/><text:tab/> <text:s text:c="17"/>MlÄÖ CAPÀUÀ¼ÀÄ : </text:span><text:span text:style-name="T13">100</text:span></text:p>
      <text:p text:style-name="P13"><text:span text:style-name="T19">¨sÁUÀ </text:span><text:span text:style-name="T23">–</text:span><text:span text:style-name="T19"> </text:span><text:span text:style-name="T22">I</text:span><text:span text:style-name="T21"> <text:s/></text:span><text:span text:style-name="T20">¨sËvÀ±Á¸ÀÛç ªÀÄvÀÄÛ gÁ¸ÁAiÀÄ£À±Á¸ÀÛç</text:span></text:p>
      <text:list xml:id="list1929262579" text:style-name="WW8Num28">
        <text:list-item>
          <text:p text:style-name="P64"><text:span text:style-name="T5">¸ÀÆPÀÛªÁzÀ GvÀÛgÀªÀ£ÀÄß Dj¹ §gÉ¬Äj</text:span><text:span text:style-name="T7"> : - <text:tab/><text:tab/><text:tab/><text:tab/><text:tab/><text:tab/></text:span><text:span text:style-name="T13"> <text:s text:c="2"/><text:tab/>1x10=10</text:span><text:span text:style-name="T7"><text:tab/></text:span></text:p>
        </text:list-item>
      </text:list>
      <text:list xml:id="list1048775175" text:style-name="WW8Num17">
        <text:list-item>
          <text:p text:style-name="P44">gÉqÁgïUÀ¼À°è §¼À¸ÀÄªÀ «zÀÄåvÁÌAwÃAiÀÄ «QgÀt </text:p>
        </text:list-item>
      </text:list>
      <text:p text:style-name="P73"><text:span text:style-name="T13">a) <text:s/></text:span><text:span text:style-name="T7">CªÀPÉA¥ÀÄ «QgÀt</text:span><text:span text:style-name="T13"> <text:s text:c="2"/>b) </text:span><text:span text:style-name="T7">£ÉÃgÀ¼Á wÃvÀ «QgÀt</text:span><text:span text:style-name="T13"> <text:s/>c) </text:span><text:span text:style-name="T7">gÉÃrAiÉÆÃ «QgÀt</text:span><text:span text:style-name="T13"> <text:s/>d) </text:span><text:span text:style-name="T7">UÁªÀiÁQgÀt</text:span></text:p>
      <text:list xml:id="list237615281" text:continue-numbering="true" text:style-name="WW8Num17">
        <text:list-item>
          <text:p text:style-name="P44">PÀÈvÀPÀ gÀvÀßUÀ¼À£ÀÄß UÀÄgÀÄw¸À®Ä §¼À¸ÀÄªÀ «QgÀt </text:p>
        </text:list-item>
      </text:list>
      <text:p text:style-name="P73"><text:span text:style-name="T13">a) <text:s/>x-</text:span><text:span text:style-name="T7">QgÀt</text:span><text:span text:style-name="T13"> <text:s text:c="4"/>b) </text:span><text:span text:style-name="T7">UÁªÀiÁ«QgÀt</text:span><text:span text:style-name="T13"> <text:s/>c) </text:span><text:span text:style-name="T7">£ÉÃgÀ¼ÁwÃvÀ«QgÀt</text:span><text:span text:style-name="T13"> <text:s text:c="4"/>d) </text:span><text:span text:style-name="T7">CªÀPÉA¥ÀÄ«QgÀt</text:span></text:p>
      <text:list xml:id="list603874550" text:continue-numbering="true" text:style-name="WW8Num17">
        <text:list-item>
          <text:p text:style-name="P44">d¯ÁAvÀUÁð«ÄUÀ¼À ªÉÃUÀªÀ£ÀÄß F ¥ÀjuÁªÀÄªÀ£ÀÄß G¥ÀAiÉÆÃV¹ ¥ÀvÉÛ ºÀZÀÑ§ºÀÄzÀÄ</text:p>
        </text:list-item>
      </text:list>
      <text:p text:style-name="P73"><text:span text:style-name="T13">a) <text:s/></text:span><text:span text:style-name="T7">qÁ¥Àègï ¥ÀjuÁªÀÄ</text:span><text:span text:style-name="T13"> <text:s text:c="2"/>b) </text:span><text:span text:style-name="T7">±ÀæªÀuÁwÃvÀ ¸ÁÌöå£Àgï</text:span><text:span text:style-name="T13"> <text:s/>c) </text:span><text:span text:style-name="T7">¸ÉÆÃ£Ágï</text:span><text:span text:style-name="T13"> <text:s/>d) </text:span><text:span text:style-name="T7">J®èªÀÇ</text:span></text:p>
      <text:list xml:id="list705145948" text:continue-numbering="true" text:style-name="WW8Num17">
        <text:list-item>
          <text:p text:style-name="P44">zÉÆÃµÀAiÀÄÄPÀÛ PÁ¨ÉÆðgÉÃlgï¤AzÀ F ºÉÆqÀvÀPÉÌvÉÆAzÀgÉ GAmÁUÀÄvÀÛzÉ.</text:p>
        </text:list-item>
      </text:list>
      <text:p text:style-name="P73"><text:span text:style-name="T13">a) <text:s/></text:span><text:span text:style-name="T7">¨sÀÄQÛ</text:span><text:span text:style-name="T13"> <text:s text:c="2"/>b) </text:span><text:span text:style-name="T7">¸ÀA¦ÃqÀ£Á</text:span><text:span text:style-name="T13"> <text:s/>c) </text:span><text:span text:style-name="T7">±ÀQÛ</text:span><text:span text:style-name="T13"> <text:s/>d) </text:span><text:span text:style-name="T7">¤µÁÌ¸À</text:span></text:p>
      <text:list xml:id="list1230937402" text:continue-numbering="true" text:style-name="WW8Num17">
        <text:list-item>
          <text:p text:style-name="P44">CAvÀzÀðºÀ£À EAf£ï£À°è Qr¨ÉuÉAiÀÄ PÁAiÀÄð</text:p>
        </text:list-item>
      </text:list>
      <text:p text:style-name="P73"><text:span text:style-name="T13">a) <text:s/></text:span><text:span text:style-name="T7">«Ä±ÀætªÀ£ÀÄß ¸ÀA¦Ãr¸ÀÄvÀÛzÉ</text:span><text:span text:style-name="T13"> <text:s text:c="2"/><text:tab/><text:tab/><text:tab/>b) </text:span><text:span text:style-name="T7">EAzsÀ£ÀªÀ£ÀÄß Gj¸ÀÄvÀÛªÉ </text:span><text:span text:style-name="T13"><text:s/></text:span></text:p>
      <text:p text:style-name="P73"><text:span text:style-name="T13">c) </text:span><text:span text:style-name="T7"><text:s/>¦¸ÀÖ£ï ºÉZÀÄÑ §®¢AzÀ vÀ¼Àî®àqÀÄvÀÛzÉ<text:tab/><text:tab/></text:span><text:span text:style-name="T13">d) </text:span><text:span text:style-name="T7">vÁådå C¤®UÀ¼À£ÀÄß vÀ¼ÀÄîvÀÛzÉ.</text:span></text:p>
      <text:list xml:id="list2018054338" text:continue-numbering="true" text:style-name="WW8Num17">
        <text:list-item>
          <text:p text:style-name="P44">zÀæ«vÀ ¥ÉmÉÆæÃ°AiÀÄA C¤® ¸ÉÆÃjPÉAiÀÄ£ÀÄß ¥ÀvÉÛ ºÀZÀÑ®Ä §¼À¸ÀÄªÀ gÀ¸ÁAiÀÄ¤PÀ</text:p>
        </text:list-item>
      </text:list>
      <text:p text:style-name="P73"><text:span text:style-name="T13">a) <text:s/></text:span><text:span text:style-name="T7">FxÉÊ¯ï ªÀÄgï PÁå¥ÀÖ£ï</text:span><text:span text:style-name="T13"> <text:s/>b) </text:span><text:span text:style-name="T7">FxÉÊ¯ï PÁ¨ÉÊðqï</text:span><text:span text:style-name="T13"> <text:s/>c) </text:span><text:span text:style-name="T7">FxÉÊ¯ï ¨ÉÆæÃªÉÄÊqï</text:span><text:span text:style-name="T13"> <text:s/>d) </text:span><text:span text:style-name="T7">«ÄxÉÊ¯ï ªÀÄgïPÁå¥ÀÖ£ï</text:span></text:p>
      <text:list xml:id="list1885204925" text:continue-numbering="true" text:style-name="WW8Num17">
        <text:list-item>
          <text:p text:style-name="P44">¨ÉÊfPÀ «zÀÄå¸ÁÜªÀgÀzÀ°è PÁAiÀÄð¤ªÀð»¸ÀÄªÀ PÁ«ÄðPÀgÀÄ ¹Ã¸ÀzÀ CAVUÀ¼À£ÀÄß zÀj¸À®Ä PÁgÀt.</text:p>
        </text:list-item>
      </text:list>
      <text:p text:style-name="P73"><text:span text:style-name="T13">a) <text:s/></text:span><text:span text:style-name="T7">¨ÉÊfPÀ «zÀÄå¸ÁÜªÀgÀ ¸ÉÆáÃlUÉÆAqÁUÀ «QgÀtUÀ¼À£ÀÄß »ÃjPÉÆ¼ÀÄîvÀÛªÉ. </text:span></text:p>
      <text:p text:style-name="P73"><text:span text:style-name="T13">b) </text:span><text:span text:style-name="T7">¨ÉÊfPÀ ¸ÁÜªÀgÀ ¸ÉÆáÃlUÉÆAqÁUÀ «QgÀtUÀ¼À£ÀÄß vÀqÉAiÀÄÄvÀÛzÉ. </text:span><text:span text:style-name="T13"><text:s text:c="2"/></text:span></text:p>
      <text:p text:style-name="P71"><text:span text:style-name="T14">c) </text:span><text:span text:style-name="T8">¨ÉÊfPÀ ¸ÁÜªÀgÀ ¸ÉÆáÃlUÉÆAqÁUÀ «QgÀtUÀ¼À ªÉÃUÀªÀ£ÀÄß ¤zsÁ£ÀUÉÆ½¸ÀÄvÀÛzÉ.<text:tab/> <text:s text:c="2"/></text:span><text:span text:style-name="T13">d) </text:span><text:span text:style-name="T7">ªÉÄÃ°£À J®èªÀÇ </text:span></text:p>
      <text:list xml:id="list1545575142" text:continue-numbering="true" text:style-name="WW8Num17">
        <text:list-item>
          <text:p text:style-name="P27">£ÉÊ¸ÀVðPÀ ¥Á°ªÀÄgï</text:p>
        </text:list-item>
      </text:list>
      <text:p text:style-name="P71"><text:span text:style-name="T13">a) <text:s/></text:span><text:span text:style-name="T7">«l«Ä£ï</text:span><text:span text:style-name="T13"> <text:s text:c="2"/>b) </text:span><text:span text:style-name="T7">£ÉÊ¯Á£ï</text:span><text:span text:style-name="T13"> <text:s/>c) </text:span><text:span text:style-name="T7">¥Á°yÃ£ï</text:span><text:span text:style-name="T13"> d) <text:s/></text:span><text:span text:style-name="T7">mÉj°Ã£ï</text:span></text:p>
      <text:list xml:id="list861528696" text:continue-numbering="true" text:style-name="WW8Num17">
        <text:list-item>
          <text:p text:style-name="P27">ªÀiÁdðPÀUÀ¼À §¼ÀPÉ¬ÄAzÀ MAzÀÄ C£Á£ÀÄPÀÆ®</text:p>
        </text:list-item>
      </text:list>
      <text:p text:style-name="P71"><text:span text:style-name="T13">a) <text:s/></text:span><text:span text:style-name="T7">§ºÀ¼À zÀÄ¨Áj</text:span><text:span text:style-name="T13"> <text:s text:c="2"/>b) </text:span><text:span text:style-name="T7">§mÉÖUÀ¼À£ÀÄß ºÁ¼ÀÄ ªÀiÁqÀÄvÀÛzÉ</text:span><text:span text:style-name="T13"> <text:s/>c) </text:span><text:span text:style-name="T7">ºÉaÑ£À ¤Ãj£À CUÀvÀå«zÉ.</text:span><text:span text:style-name="T13"> <text:s/>d) </text:span><text:span text:style-name="T7">ªÀÄtÚ£ÀÄß ªÀÄ°£ÀUÉÆ½¸ÀÄvÀÛªÉ.</text:span></text:p>
      <text:list xml:id="list1127469863" text:continue-numbering="true" text:style-name="WW8Num17">
        <text:list-item>
          <text:p text:style-name="P27">JtÂÚ + ¸ÉÆÃrAiÀÄA ºÉÊqÁæPÉìöÊqï <text:s text:c="15"/>¸ÉÆÃ¥ï + _ _ _ _ _ _ _ _ _</text:p>
        </text:list-item>
      </text:list>
      <text:p text:style-name="P69"><text:span text:style-name="T13">a) <text:s/></text:span><text:span text:style-name="T7">DªÀÄè</text:span><text:span text:style-name="T13"> <text:s text:c="2"/>b) </text:span><text:span text:style-name="T7">Vè¸ÀgÁ¯ï</text:span><text:span text:style-name="T13"> <text:s/>c) </text:span><text:span text:style-name="T7">JuÉÚ</text:span><text:span text:style-name="T13"> <text:s/>d) </text:span><text:span text:style-name="T7">¤ÃgÀÄ</text:span></text:p>
      <text:list xml:id="list944855431" text:continue-list="list1929262579" text:style-name="WW8Num28">
        <text:list-item>
          <text:p text:style-name="P50"><text:span text:style-name="T5">SÁ° ©lÖ ¸ÀÜ¼ÀUÀ¼À£ÀÄß vÀÄA©j</text:span><text:span text:style-name="T7">:-<text:tab/><text:tab/><text:tab/><text:tab/><text:tab/><text:tab/><text:tab/></text:span><text:span text:style-name="T13"> <text:tab/>1x3=3</text:span></text:p>
        </text:list-item>
      </text:list>
      <text:list xml:id="list1345053113" text:style-name="WW8Num29">
        <text:list-item>
          <text:p text:style-name="P20"><text:soft-page-break/>dªÉÄÃð¤AiÀÄA ºÀgÀ½UÉ ¨ÉÆÃgÁ£À£ÀÄß ¸ÉÃj¹zÁUÀ _________ gÀÆ¥ÀzÀ CgÉªÁºÀPÀ GAmÁUÀÄvÀÛzÉ.</text:p>
        </text:list-item>
        <text:list-item>
          <text:p text:style-name="P20">ªÀiÁ£ÀªÀ£À ºÀÈzÀAiÀÄPÉÌ ¸ÀA§A¢ü¹zÀ vÉÆAzÀgÉUÀ¼À£ÀÄß <text:s/>_________ «zsÁ£À¢AzÀ ¥ÀvÉÛºÀZÀÄÑvÁÛgÉ.</text:p>
        </text:list-item>
        <text:list-item>
          <text:p text:style-name="P20">¸ËgÀPÉÆÃ±À _________AiÀÄ£ÀÄß «zÀÄåvï ±ÀQÛAiÀiÁV ¥ÀjªÀwð¸ÀÄvÀÛzÉ.</text:p>
        </text:list-item>
      </text:list>
      <text:list xml:id="list264708945" text:continue-list="list944855431" text:style-name="WW8Num28">
        <text:list-item>
          <text:p text:style-name="P50"><text:span text:style-name="T5">ºÉÆA¢¹ §gÉ¬Äj</text:span><text:span text:style-name="T7">:<text:tab/><text:tab/><text:tab/><text:tab/><text:tab/><text:tab/><text:tab/><text:tab/><text:tab/></text:span><text:span text:style-name="T13"> <text:tab/>1x4=4</text:span></text:p>
        </text:list-item>
      </text:list>
      <text:list xml:id="list848313053" text:style-name="WW8Num18">
        <text:list-item>
          <text:p text:style-name="P51"><text:span text:style-name="T13">T.N.T </text:span><text:span text:style-name="T7">¸ÉÆáÃlPÀ</text:span><text:span text:style-name="T13"><text:tab/><text:tab/><text:tab/>a)</text:span><text:span text:style-name="T7"> ¨ÉAfÃ£ï</text:span></text:p>
        </text:list-item>
        <text:list-item>
          <text:p text:style-name="P51"><text:span text:style-name="T13">L.P.G <text:tab/><text:tab/><text:tab/><text:tab/><text:tab/>b) </text:span><text:span text:style-name="T7">mÁ°Ã£ï</text:span></text:p>
        </text:list-item>
        <text:list-item>
          <text:p text:style-name="P51"><text:span text:style-name="T15"><text:s/></text:span><text:span text:style-name="T7">£ÉÊ¸ÀVðPÀ C¤®</text:span><text:span text:style-name="T13"><text:tab/><text:tab/><text:tab/><text:tab/>c) </text:span><text:span text:style-name="T7">§ÆåmÉÃ£ï</text:span></text:p>
        </text:list-item>
        <text:list-item>
          <text:p text:style-name="P51"><text:span text:style-name="T15"><text:s/></text:span><text:span text:style-name="T7">¸ÀÄªÁ¹PÀ<text:tab/></text:span><text:span text:style-name="T13"><text:tab/><text:tab/><text:tab/>d) </text:span><text:span text:style-name="T7">«ÄxÉÃ£ï</text:span></text:p>
        </text:list-item>
      </text:list>
      <text:p text:style-name="P79"><text:span text:style-name="T13"><text:tab/><text:tab/><text:tab/><text:tab/><text:tab/>e) </text:span><text:span text:style-name="T7">FyÃ£ï</text:span></text:p>
      <text:list xml:id="list357078137" text:continue-list="list264708945" text:style-name="WW8Num28">
        <text:list-item>
          <text:p text:style-name="P50"><text:span text:style-name="T5">MAzÀÄ CAPÀ ¥Àæ±ÉßUÀ¼ÀÄ:-</text:span><text:span text:style-name="T7"><text:tab/><text:tab/><text:tab/><text:tab/><text:tab/><text:tab/><text:tab/><text:tab/><text:tab/></text:span><text:span text:style-name="T13">1x6=6</text:span></text:p>
        </text:list-item>
      </text:list>
      <text:list xml:id="list1561208263" text:style-name="WW8Num19">
        <text:list-item>
          <text:p text:style-name="P21">¤AiÀÄAvÀæPÀªÀ£ÀÄß PÀAqÀÄ»rzÀ «eÁÕ¤ AiÀiÁgÀÄ?</text:p>
        </text:list-item>
        <text:list-item>
          <text:p text:style-name="P21">gÀ¸ÉÛ ªÀÄvÀÄÛ gÉÊ®Ä ªÀiÁUÀðUÀ¼À°è£À NgÉ AiÀiÁªÀ «zsÀzÀ §®PÉÌ GzÁºÀgÀuÉ.</text:p>
        </text:list-item>
        <text:list-item>
          <text:p text:style-name="P37">zsÀÈªÀ ¥Àæ¨sÉ JAzÀgÉÃ£ÀÄ?</text:p>
        </text:list-item>
        <text:list-item>
          <text:p text:style-name="P37">¸ËgÀd®vÁ¥ÀPÀzÀ°è vÁªÀÄæzÀ PÉÆ¼ÀªÉAiÀÄ£ÀÄß ¸ÀÄ½AiÀiÁPÁgÀPÉÌ §VÎ¸À®Ä PÁgÀtªÉÃ£ÀÄ?</text:p>
        </text:list-item>
        <text:list-item>
          <text:p text:style-name="P37">¤ªÀÄä ºÉÆ¸À ªÀÄ£ÉUÉ AiÀiÁªÀ jÃwAiÀÄ ¢Ã¥ÀUÀ¼À£ÀÄß (¯ÉÊmï) DAiÉÄÌ ªÀiÁqÀÄ«j.</text:p>
        </text:list-item>
        <text:list-item>
          <text:p text:style-name="P48">PÀÄ¢¸ÀÄ«PÉ¬ÄAzÀ ¤Ãj£À vÁvÁÌ°PÀ UÀqÀÄ¸ÀÄvÀ£À ºÉÃUÉ ¤ªÁj¸À§ºÀÄzÀÄ ¸ÀjzÀÆVzÀ ¸À«ÄÃPÀgÀtzÉÆA¢UÉ §gÉ¬Äj.</text:p>
        </text:list-item>
      </text:list>
      <text:list xml:id="list1004341103" text:continue-list="list357078137" text:style-name="WW8Num28">
        <text:list-item>
          <text:p text:style-name="P60"><text:span text:style-name="T5">JgÀqÀÄ CAPÀzÀ ¥Àæ±ÉßUÀ¼ÀÄ</text:span><text:span text:style-name="T7">:-<text:tab/><text:tab/><text:tab/><text:tab/><text:tab/><text:tab/><text:tab/><text:tab/><text:tab/></text:span><text:span text:style-name="T13">9x2=18</text:span></text:p>
        </text:list-item>
      </text:list>
      <text:list xml:id="list432574473" text:style-name="WW8Num20">
        <text:list-item>
          <text:p text:style-name="P61"><text:span text:style-name="T13">DC </text:span><text:span text:style-name="T7"><text:s/>qÉÊ£ÀªÉÆÃzÀ CAzÀªÁzÀ avÀæ §gÉ¬Äj.</text:span></text:p>
        </text:list-item>
        <text:list-item>
          <text:p text:style-name="P61"><text:span text:style-name="T13">n – p- n <text:s/></text:span><text:span text:style-name="T7">ªÀÄvÀÄÛ </text:span><text:span text:style-name="T13">p – n – p </text:span><text:span text:style-name="T7">mÁæ¹ì¸ÀÖgïUÀ¼À ¸ÀAPÉÃvÀUÀ¼À£ÀÄß §gÉ¬Äj.</text:span></text:p>
        </text:list-item>
        <text:list-item>
          <text:p text:style-name="P38">C¤® ¯ÉÃ¸Àgï PÉÆ¼ÀªÉAiÀÄ CAzÀªÁzÀ avÀæ §gÉ¬Äj.</text:p>
        </text:list-item>
        <text:list-item>
          <text:p text:style-name="P38">¥sÁågÀqÉAiÀÄ «zÀÄåvÁÌAwÃAiÀÄ ¥ÉæÃgÀuÉAiÀÄ ¤AiÀÄªÀÄUÀ¼À£ÀÄß §gÉ¬Äj.</text:p>
        </text:list-item>
        <text:list-item>
          <text:p text:style-name="P38">gÉÆÃ»vÀ zÀ±ÀðPÀzÀ 2 G¥ÀAiÉÆÃUÀUÀ¼ÉÃ£ÀÄ?</text:p>
        </text:list-item>
        <text:list-item>
          <text:p text:style-name="P38">PÉ¼ÀV£À ¸À«ÄÃPÀgÀtUÀ¼À£ÀÄß ¸ÀjzÀÆV¹.</text:p>
        </text:list-item>
      </text:list>
      <text:p text:style-name="P77"><text:span text:style-name="T9"><text:tab/><text:tab/></text:span><text:span text:style-name="T24">a) </text:span><text:span text:style-name="T9"><draw:frame draw:style-name="fr3" draw:name="Object1" text:anchor-type="as-char" svg:width="2.951cm" svg:height="0.56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tab/><text:tab/></text:span><text:span text:style-name="T24">b) </text:span><text:span text:style-name="T24"><draw:frame draw:style-name="fr3" draw:name="Object2" text:anchor-type="as-char" svg:width="3.526cm" svg:height="0.563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1234481623" text:continue-numbering="true" text:style-name="WW8Num20">
        <text:list-item>
          <text:p text:style-name="P38">xÀªÉÆÃð¥Áè¹ÖPï ªÀÄvÀÄÛ xÀªÉÆÃð¸ÉnÖAUï ¥Áè¹ÖPïUÀ½VgÀÄªÀ 2 ªÁåvÁå¸À w½¹.</text:p>
        </text:list-item>
        <text:list-item>
          <text:p text:style-name="P38">EªÀÅUÀ¼À G¥ÀAiÉÆÃUÀUÀ¼À£ÀÄß w½¹.</text:p>
        </text:list-item>
      </text:list>
      <text:p text:style-name="P80"><text:span text:style-name="T13">a) <text:s/></text:span><text:span text:style-name="T7">¹°PÁ£ï PÁ¨ÉÊðqï<text:tab/><text:tab/></text:span><text:span text:style-name="T13">b) </text:span><text:span text:style-name="T7">¸ÉÆÃrAiÀÄA C®Æå«Ä¤AiÀÄA ¹°PÉÃmï.</text:span></text:p>
      <text:list xml:id="list1725060849" text:continue-numbering="true" text:style-name="WW8Num20">
        <text:list-item>
          <text:p text:style-name="P38"><text:soft-page-break/>¤Ãj£À ¸ÀAgÀPÀët «zsÁ£ÀUÀ¼À£ÀÄß w½¹.</text:p>
        </text:list-item>
      </text:list>
      <text:list xml:id="list1267516753" text:continue-list="list1004341103" text:style-name="WW8Num28">
        <text:list-item>
          <text:p text:style-name="P60"><text:span text:style-name="T5">ªÀÄÆgÀÄ CAPÀzÀ ¥Àæ±ÉßUÀ¼ÀÄ</text:span><text:span text:style-name="T7"><text:tab/><text:tab/><text:tab/><text:tab/><text:tab/><text:tab/><text:tab/><text:tab/><text:tab/></text:span><text:span text:style-name="T13">4x3=12</text:span></text:p>
        </text:list-item>
      </text:list>
      <text:list xml:id="list1677477507" text:style-name="WW8Num21">
        <text:list-item>
          <text:p text:style-name="P39">UÀÄgÀÄvÀé ¤AiÀÄªÀÄ¢AzÀ ¸ÀªÀÄ¥ÀðPÀªÁV «ªÀj¸À®àlÖ PÀ¤µÀ× 3 CA±ÀUÀ¼À£ÀÄß w½¹.</text:p>
        </text:list-item>
        <text:list-item>
          <text:p text:style-name="P39">F PÉ¼ÀV£ÀªÀÅUÀ¼À£ÀÄß ªÁåSÁå¤¹.</text:p>
        </text:list-item>
      </text:list>
      <text:list xml:id="list596139499" text:style-name="WW8Num31">
        <text:list-item>
          <text:p text:style-name="P22">ªÀtð«¨sÀd£É</text:p>
        </text:list-item>
        <text:list-item>
          <text:p text:style-name="P22">gÉÆÃ»vÀ zÀ±ÀðPÀ</text:p>
        </text:list-item>
        <text:list-item>
          <text:p text:style-name="P55"><text:span text:style-name="T1">¥sËæ£ïì ºÉÆÃ¥Àgï UÉgÉ </text:span><text:span text:style-name="T10"><text:s/></text:span></text:p>
        </text:list-item>
      </text:list>
      <text:list xml:id="list1222343110" text:continue-list="list1677477507" text:style-name="WW8Num21">
        <text:list-item>
          <text:p text:style-name="P52"><text:span text:style-name="T13">a) </text:span><text:span text:style-name="T7"><text:s/>M§â ªÀåQÛ xÉÊgÁ¬Äqï UÀæAyUÀ¼À vÉÆAzÀgÉ¬ÄAzÀ §¼À®ÄwÛzÁÝ£É EzÀgÀ aQvÉìUÉ §¼À¸ÀÄªÀ gÉÃrAiÉÆÃ L¸ÉÆmÉÆÃ¥ÀÄ AiÀiÁªÀÅzÀÄ.</text:span></text:p>
        </text:list-item>
      </text:list>
      <text:p text:style-name="P79"><text:span text:style-name="T13">b) </text:span><text:span text:style-name="T7">gÉÃrAiÉÆÃ gÀAdPÀzÀ CzsÁðAiÀÄÄµÀå 3 ¤«ÄµÀUÀ¼ÀÄ EzÀgÀ DgÀA©üPÀ gÁ² 32 </text:span><text:span text:style-name="T13">gm </text:span><text:span text:style-name="T7">EzÀÄÝ PÀë¬Ä¹zÀ £ÀAvÀgÀ 2 </text:span><text:span text:style-name="T13">gm </text:span><text:span text:style-name="T7">G½AiÀÄÄvÀÛzÉ. <text:s/>2 </text:span><text:span text:style-name="T13">gm </text:span><text:span text:style-name="T7">UÀ¼ÁUÀ®Ä JµÀÄÖ ¤«ÄµÀ vÉUÉzÀÄPÉÆ¼ÀÄîvÀÛzÉ?</text:span></text:p>
      <text:list xml:id="list674362317" text:continue-numbering="true" text:style-name="WW8Num21">
        <text:list-item>
          <text:p text:style-name="P23">¨ÉÊfPÀ QæAiÀiÁPÁjAiÀÄ CAzÀªÁzÀ avÀæ §gÉzÀÄ ¨sÁUÀUÀ¼À£ÀÄß UÀÄwð¹.</text:p>
        </text:list-item>
      </text:list>
      <text:p text:style-name="P79"><text:span text:style-name="T13">a) </text:span><text:span text:style-name="T7"><text:s/>ªÀÄAzÀPÀ<text:tab/><text:tab/></text:span><text:span text:style-name="T13">b) <text:s/></text:span><text:span text:style-name="T7">vÀA¥ÀÄPÁj.</text:span></text:p>
      <text:list xml:id="list646507159" text:continue-list="list1267516753" text:style-name="WW8Num28">
        <text:list-item>
          <text:p text:style-name="P50"><text:span text:style-name="T7">£Á®ÄÌ CAPÀzÀ ¥Àæ±ÉßUÀ¼ÀÄ <text:tab/><text:tab/><text:tab/><text:tab/><text:tab/><text:tab/><text:tab/><text:tab/><text:tab/></text:span><text:span text:style-name="T13">3x4=12</text:span></text:p>
        </text:list-item>
      </text:list>
      <text:list xml:id="list722664176" text:style-name="WW8Num22">
        <text:list-item>
          <text:p text:style-name="P53"><text:span text:style-name="T13">a) </text:span><text:span text:style-name="T7">PÀPÁëªÉÃUÀ ªÀÄvÀÄÛ «ªÉÆÃZÀ£Á ªÉÃUÀUÀ½VgÀÄªÀ ¸ÀA§AzsÀ w½¹</text:span></text:p>
        </text:list-item>
      </text:list>
      <text:list xml:id="list1371683304" text:style-name="WW8Num32">
        <text:list-item>
          <text:p text:style-name="P24">PÀÈvÀPÀ G¥ÀUÀæºÀUÀ¼À 2 G¥ÀAiÉÆÃUÀ w½¹.</text:p>
        </text:list-item>
      </text:list>
      <text:list xml:id="list1228212460" text:continue-list="list722664176" text:style-name="WW8Num22">
        <text:list-item>
          <text:p text:style-name="P25">n¥ÀàtÂ §gÉ¬Äj.</text:p>
        </text:list-item>
      </text:list>
      <text:p text:style-name="P79"><text:span text:style-name="T13">a) </text:span><text:span text:style-name="T7"><text:s/>PÉA¥ÀÄ zÉÊvÀå<text:tab/><text:tab/></text:span><text:span text:style-name="T13"> b) </text:span><text:span text:style-name="T7">PÀ¥ÀÄàPÀÄ½</text:span></text:p>
      <text:p text:style-name="P14"><text:span text:style-name="T27">¨sÁUÀ </text:span><text:span text:style-name="T13">–</text:span><text:span text:style-name="T27"> </text:span><text:span text:style-name="T13">II <text:s text:c="2"/></text:span><text:span text:style-name="T28">fÃªÀ±Á¸ÀÛç</text:span></text:p>
      <text:list xml:id="list1782479100" text:style-name="WW8Num33">
        <text:list-item>
          <text:p text:style-name="P86"><text:span text:style-name="T7">F PÉ¼ÀV£À ¥Àæ±ÉßUÀ½UÉ ¸ÀÆPÀÛªÁzÀ GvÀÛgÀªÀ£ÀÄß Dj¹ §gÉ¬Äj. <text:s text:c="2"/><text:tab/><text:tab/><text:tab/><text:tab/></text:span><text:span text:style-name="T13">1x5=5</text:span></text:p>
        </text:list-item>
      </text:list>
      <text:list xml:id="list734275514" text:style-name="WW8Num23">
        <text:list-item>
          <text:p text:style-name="P83">¥Á°¸ÉÊ¥ÉÆÃ¤AiÀÄzÀ°ègÀÄªÀ PÉA¥ÀÄ ªÀtðPÀ</text:p>
        </text:list-item>
      </text:list>
      <text:p text:style-name="P69"><text:span text:style-name="T13">a) <text:s/></text:span><text:span text:style-name="T7">Jjyæ£ï</text:span><text:span text:style-name="T13"> <text:s text:c="2"/>b) </text:span><text:span text:style-name="T7">¸ÀAiÀÄ¤£ï</text:span><text:span text:style-name="T13"> <text:s/>c) </text:span><text:span text:style-name="T7">PÁìöåAvÉÆ¦ü¯ï</text:span><text:span text:style-name="T13"> <text:s/>d) </text:span><text:span text:style-name="T7">PÉÆègÉÆÃ¦ü¯ï</text:span></text:p>
      <text:list xml:id="list2122808963" text:continue-numbering="true" text:style-name="WW8Num23">
        <text:list-item>
          <text:p text:style-name="P30">eÉÊ«PÀ vÀAvÀæeÁÕ£ÀzÀ C£Á£ÀÄPÀÆ®</text:p>
        </text:list-item>
      </text:list>
      <text:p text:style-name="P69"><text:span text:style-name="T13">a) <text:s/></text:span><text:span text:style-name="T7">©ÃdUÀ¼ÀÄ §AeÉAiÀiÁVgÀÄvÀÛªÉ. <text:s/><text:tab/><text:tab/><text:tab/></text:span><text:span text:style-name="T13">b) </text:span><text:span text:style-name="T7">¥Àj¸ÀgÀzÀ ¤AiÀÄªÀÄUÀ½UÉ «gÀÄzÀÞªÁVzÉ</text:span><text:span text:style-name="T13"> </text:span></text:p>
      <text:p text:style-name="P69"><text:span text:style-name="T13">c) </text:span><text:span text:style-name="T7">ªÀiÁ£ÀªÀ£À DgÉÆÃUÀåPÉÌ zsÀPÉÌ GAlÄªÀiÁqÀÄvÀÛªÉ</text:span><text:span text:style-name="T13"> <text:s text:c="2"/><text:tab/>d) </text:span><text:span text:style-name="T7">ªÉÄÃ°£À J®èªÀÇ.</text:span></text:p>
      <text:list xml:id="list34851483" text:continue-numbering="true" text:style-name="WW8Num23">
        <text:list-item>
          <text:p text:style-name="P28">M§â PÀÄqÀÄPÀ zÁjAiÀÄ°è vÀÆgÁrPÉÆAqÀÄ £ÀqÉAiÀÄÄwÛzÁÝ£É. <text:s/>EzÀPÉÌ ªÉÄzÀÄ½£À F ¨sÁUÀ ¸ÀjAiÀiÁV <text:s/>PÁAiÀÄð ¤ªÀð»¸ÀÄwÛ®è.</text:p>
        </text:list-item>
      </text:list>
      <text:p text:style-name="P71"><text:span text:style-name="T13">a) <text:s/></text:span><text:span text:style-name="T7">ªÀÄºÁªÀÄ¹ÛµÀÌ</text:span><text:span text:style-name="T13"> <text:s text:c="2"/>b) </text:span><text:span text:style-name="T7">C£ÀÄªÀÄ¹ÛµÀÌ </text:span><text:span text:style-name="T13">c) </text:span><text:span text:style-name="T7">¥Á£ïì</text:span><text:span text:style-name="T13"> <text:s/>d) </text:span><text:span text:style-name="T7">ªÀÄtÂ²gÀ</text:span></text:p>
      <text:list xml:id="list703407569" text:continue-numbering="true" text:style-name="WW8Num23">
        <text:list-item>
          <text:p text:style-name="P28"><text:soft-page-break/>«Ä±ÀæUÀæAyUÉ GzÁºÀgÀuÉAiÀiÁVzÉ.</text:p>
        </text:list-item>
      </text:list>
      <text:p text:style-name="P71"><text:span text:style-name="T13">a) <text:s/></text:span><text:span text:style-name="T7">¦lÆålj</text:span><text:span text:style-name="T13"> <text:s text:c="2"/>b) </text:span><text:span text:style-name="T7">ªÉÄÃzÉÆfgÀPÀ </text:span><text:span text:style-name="T13"><text:s/>c) </text:span><text:span text:style-name="T7">xÉÊgÁ¬Äqï</text:span><text:span text:style-name="T13"> <text:s/>d) </text:span><text:span text:style-name="T7">¥ÁågÁxÉÊgÁ¬Äqï</text:span></text:p>
      <text:list xml:id="list419520235" text:continue-numbering="true" text:style-name="WW8Num23">
        <text:list-item>
          <text:p text:style-name="P63"><text:span text:style-name="T13">HIV </text:span><text:span text:style-name="T7">£À°ègÀÄªÀ C£ÀÄªÀA²ÃAiÀÄ ªÀ¸ÀÄÛ</text:span></text:p>
        </text:list-item>
      </text:list>
      <text:p text:style-name="P73"><text:span text:style-name="T13">a) <text:s/></text:span><text:span text:style-name="T7">r.J£ï.J</text:span><text:span text:style-name="T13"> <text:s text:c="2"/>b) </text:span><text:span text:style-name="T7">Dgï.J£ï.J</text:span><text:span text:style-name="T13"> <text:s/>c) </text:span><text:span text:style-name="T7">PÉÆ©â£À ¥ÀzÀgÀ</text:span><text:span text:style-name="T13"> <text:s/>d) </text:span><text:span text:style-name="T7">¥ÉÆæÃnÃ£ï PÀªÀZÀ</text:span></text:p>
      <text:p text:style-name="P9"><text:span text:style-name="T13">II. </text:span><text:span text:style-name="T5">ºÉÆA¢¹ §gÉ¬Äj</text:span><text:span text:style-name="T7">:-</text:span><text:span text:style-name="T13"> <text:tab/><text:tab/><text:tab/><text:tab/><text:tab/><text:tab/><text:tab/><text:tab/><text:tab/><text:tab/>1x4=4<text:tab/></text:span></text:p>
      <text:list xml:id="list1768743691" text:style-name="WW8Num24">
        <text:list-item>
          <text:p text:style-name="P89"><text:span text:style-name="T7">C£ÀÄ¯ÉÃ¥ÀPÀ CAUÁA±À<text:tab/><text:tab/></text:span><text:span text:style-name="T13">a) </text:span><text:span text:style-name="T7">DzsÁgÀ</text:span></text:p>
        </text:list-item>
        <text:list-item>
          <text:p text:style-name="P87"><text:span text:style-name="T7">¸ÀAAiÉÆÃdPÀ CAUÁA±À<text:tab/><text:tab/></text:span><text:span text:style-name="T13">b) </text:span><text:span text:style-name="T7">gÀPÀëuÉ</text:span></text:p>
        </text:list-item>
        <text:list-item>
          <text:p text:style-name="P89"><text:span text:style-name="T7">£ÀgÀ CAUÁA±À</text:span><text:span text:style-name="T13"> <text:tab/><text:tab/><text:tab/>c) </text:span><text:span text:style-name="T7">¸ÀAªÉÃzÀ£É</text:span></text:p>
        </text:list-item>
        <text:list-item>
          <text:p text:style-name="P89"><text:span text:style-name="T7">¸ÁßAiÀÄÄ CAUÁA±À<text:tab/><text:tab/></text:span><text:span text:style-name="T13">d) </text:span><text:span text:style-name="T7">ZÀ®£É</text:span></text:p>
        </text:list-item>
      </text:list>
      <text:p text:style-name="P91"><text:span text:style-name="T13">e) </text:span><text:span text:style-name="T7">¸Àæ«PÉ</text:span></text:p>
      <text:p text:style-name="P3"><text:span text:style-name="T13">III </text:span><text:span text:style-name="T5">MAzÀÄ CAPÀzÀ ¥Àæ±ÉßUÀ¼ÀÄ:-</text:span><text:span text:style-name="T7"><text:tab/><text:tab/><text:tab/><text:tab/><text:tab/><text:tab/><text:tab/><text:tab/><text:tab/><text:tab/></text:span><text:span text:style-name="T13">1x4=4</text:span></text:p>
      <text:list xml:id="list1381466864" text:style-name="WW8Num25">
        <text:list-item>
          <text:p text:style-name="P45">ªÉÆmÉÖ EqÀÄªÀ ¸ÀÛ¤UÀ¼ÀÄ AiÀiÁªÀÅªÀÅ? </text:p>
        </text:list-item>
        <text:list-item>
          <text:p text:style-name="P45">zÁjAiÀÄ §¢UÀ¼À°è ªÀiÁgÀÄªÀ L¸ïPÁåArUÀ¼À£ÀÄß ¸ÉÃ«¸À¨ÁgÀzÀÄ KPÉ?</text:p>
        </text:list-item>
        <text:list-item>
          <text:p text:style-name="P45">vÀzÀÆæ¦ ¸ÀÈ¶Ö JAzÀgÉÃ£ÀÄ?</text:p>
        </text:list-item>
        <text:list-item>
          <text:p text:style-name="P45">¸ÀgÀ¼À UÁ¬Älgï gÉÆÃUÀ MAzÀÄ ¸ÁÜ¤PÀ ªÁå¢ü KPÉ?</text:p>
        </text:list-item>
      </text:list>
      <text:p text:style-name="P3"><text:span text:style-name="T13">IV. <text:s/></text:span><text:span text:style-name="T5">JgÀqÀÄ CAPÀzÀ ¥Àæ±ÉßUÀ¼ÀÄ</text:span><text:span text:style-name="T7">:-<text:tab/><text:tab/><text:tab/><text:tab/><text:tab/><text:tab/><text:tab/><text:tab/><text:tab/><text:tab/></text:span><text:span text:style-name="T13">2x6=12</text:span></text:p>
      <text:list xml:id="list1585920866" text:style-name="WW8Num26">
        <text:list-item>
          <text:p text:style-name="P46">M§â «zÁåyðAiÀÄÄ ¸Á¹ªÉ VqÀªÀ£ÀÄß vÉÆÃj¸ÀÄvÁÛ EzÀÄ ¢ézÀ¼À ¸À¸Àå JAzÀÄ ºÉÃUÉ ¸ÀªÀÄyð¹PÉÆ¼ÀÄîvÁÛ£É.</text:p>
        </text:list-item>
        <text:list-item>
          <text:p text:style-name="P46">PÉìöÊ®A £À°ègÀÄªÀ £Á®ÄÌ jÃwAiÀÄ fÃªÀPÉÆÃ±ÀUÀ¼À£ÀÄß w½¹.</text:p>
        </text:list-item>
        <text:list-item>
          <text:p text:style-name="P46">NgÉhÆÃ£ï MAzÀÄ £ÉÊ¸ÀVðPÀ ±ÉÆÃzsÀPÀ ºÉÃUÉ?</text:p>
        </text:list-item>
        <text:list-item>
          <text:p text:style-name="P46">PÁ¦ü ¥ÀÄrAiÀÄ°è ºÀÄt¸ÉÃ©Ãd ¥ÀÄr PÀ®¨ÉgÀPÉ AiÀiÁVgÀÄªÀÅzÀÄ ºÉÃUÉ ¥ÀvÉÛ ºÀZÀÄÑ«j.</text:p>
        </text:list-item>
        <text:list-item>
          <text:p text:style-name="P46">ªÀÄzsÀÄªÉÄÃºÀ CQë¥Àl® ºÉÃUÉ GAmÁUÀÄvÀÛzÉ? EzÀ£ÀÄß ¤ªÁj¸ÀÄªÀÅzÀÄ ºÉÃUÉ.</text:p>
        </text:list-item>
        <text:list-item>
          <text:p text:style-name="P54"><text:span text:style-name="T13">HIV </text:span><text:span text:style-name="T7">¸ÉÆÃAPÀÄ ºÉÃUÉ ºÀgÀqÀÄvÀÛzÉ.</text:span></text:p>
        </text:list-item>
      </text:list>
      <text:p text:style-name="P2"><text:span text:style-name="T13">IV. <text:s/></text:span><text:span text:style-name="T5">3 CAPÀ ¥Àæ±ÉßUÀ½UÉ GvÀÛj¹:-</text:span><text:span text:style-name="T7"><text:tab/><text:tab/><text:tab/><text:tab/><text:tab/><text:tab/><text:tab/><text:tab/><text:tab/></text:span><text:span text:style-name="T13">3x2=6</text:span></text:p>
      <text:list xml:id="list847619946" text:style-name="WW8Num27">
        <text:list-item>
          <text:p text:style-name="P29">vÁ¬Ä ¨ÉÃgÀÄ ªÀÄvÀÄÛ vÀAvÀÄ¨ÉÃgÀÄUÀ¼À CAzÀªÁzÀ avÀæ §gÉzÀÄ ¨sÁUÀUÀ¼À£ÀÄß UÀÄwð¹.</text:p>
        </text:list-item>
        <text:list-item>
          <text:p text:style-name="P29">d®ªÀiÁ°£ÀåPÉÌ PÁgÀtUÀ¼ÉÃ£ÀÄ?</text:p>
        </text:list-item>
      </text:list>
      <text:p text:style-name="P1"><text:span text:style-name="T13">V. <text:s/></text:span><text:span text:style-name="T7">ªÀiÁ£ÀªÀ£À Q«AiÀÄ CAzÀªÁzÀ avÀæ §gÉzÀÄ ¨sÁUÀUÀ¼À£ÀÄß UÀÄwð¹.<text:tab/><text:tab/><text:tab/><text:tab/><text:tab/><text:tab/>4</text:span></text:p>
      <text:p text:style-name="P92">***************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roid Sans1" svg:font-family="'Droid Sans'" style:font-pitch="variable"/>
    <style:font-face style:name="Lohit Hindi" svg:font-family="'Lohit Hindi'" style:font-pitch="variable"/>
    <style:font-face style:name="Nudi 01 e" svg:font-family="'Nudi 01 e'" style:font-pitch="variable"/>
    <style:font-face style:name="Nudi 03 e" svg:font-family="'Nudi 03 e'" style:font-pitch="variable"/>
    <style:font-face style:name="Nudi 05 e" svg:font-family="'Nudi 05 e'" style:font-pitch="variable"/>
    <style:font-face style:name="Nudi 09 e" svg:font-family="'Nudi 09 e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n" fo:country="US" style:letter-kerning="true" style:font-name-asian="Droid Sans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Bookman Old Style" style:font-name-complex="Bookman Old Style"/>
    </style:style>
    <style:style style:name="WW8Num7z0" style:family="text">
      <style:text-properties style:font-name="Bookman Old Style" style:font-name-complex="Bookman Old Style"/>
    </style:style>
    <style:style style:name="WW8Num10z0" style:family="text">
      <style:text-properties style:font-name="Bookman Old Style" fo:font-size="12pt" fo:font-weight="normal" style:font-size-asian="12pt" style:font-weight-asian="normal" style:font-name-complex="Bookman Old Style" style:font-size-complex="12pt" style:font-weight-complex="bold"/>
    </style:style>
    <style:style style:name="WW8Num11z0" style:family="text">
      <style:text-properties style:font-name="Bookman Old Style" style:font-name-complex="Bookman Old Style"/>
    </style:style>
    <style:style style:name="WW8Num28z0" style:family="text">
      <style:text-properties style:font-name="Bookman Old Style" fo:font-size="12pt" style:font-size-asian="12pt" style:font-name-complex="Bookman Old Style" style:font-size-complex="12pt"/>
    </style:style>
    <style:style style:name="WW8Num31z0" style:family="text">
      <style:text-properties style:font-name="Bookman Old Style" fo:font-size="12pt" style:font-size-asian="12pt" style:font-name-complex="Bookman Old Style" style:font-size-complex="12pt"/>
    </style:style>
    <style:style style:name="WW8Num32z0" style:family="text">
      <style:text-properties style:font-name="Bookman Old Style" fo:font-size="12pt" style:font-size-asian="12pt" style:font-name-complex="Bookman Old Style" style:font-size-complex="12pt"/>
    </style:style>
    <style:style style:name="Default_20_Paragraph_20_Font" style:display-name="Default Paragraph Font" style:family="text"/>
    <style:style style:name="Default_20_Paragraph_20_Font2" style:display-name="Default Paragraph Font2" style:family="text"/>
    <style:style style:name="Placeholder_20_Text" style:display-name="Placeholder Text" style:family="text" style:parent-style-name="Default_20_Paragraph_20_Font2">
      <style:text-properties fo:color="#808080"/>
    </style:style>
    <style:style style:name="Balloon_20_Text_20_Char" style:display-name="Balloon Text Char" style:family="text" style:parent-style-name="Default_20_Paragraph_20_Font2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0.50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¥À¤zÉÃð±ÀPÀgÀ PÀbÉÃj ¸ÁªÀðd¤PÀ ²PÀët E¯ÁSÉ, PÉÆÃ¯ÁgÀ f¯Éè, PÉÆÃ¯ÁgÀ</dc:title>
    <meta:initial-creator>ku</meta:initial-creator>
    <meta:creation-date>2012-11-20T03:48:00</meta:creation-date>
    <dc:creator>ckg</dc:creator>
    <dc:date>2013-01-16T07:59:00</dc:date>
    <meta:editing-cycles>2</meta:editing-cycles>
    <meta:editing-duration>PT35M</meta:editing-duration>
    <meta:document-statistic meta:table-count="0" meta:image-count="4" meta:object-count="2" meta:page-count="8" meta:paragraph-count="209" meta:word-count="1993" meta:character-count="4149" meta:non-whitespace-character-count="10085"/>
    <meta:generator>LibreOffice/3.5$Linux_x86 LibreOffice_project/350m1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l</mtext>
                </mrow>
              </mstyle>
              <mo stretchy="false">+</mo>
              <mstyle mathvariant="italic">
                <mrow>
                  <msub>
                    <mtext>Cl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style>
            </mrow>
            <mo stretchy="false">→</mo>
            <mstyle mathvariant="italic">
              <mrow>
                <msub>
                  <mtext>AlCl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</mstyle>
          </mrow>
        </mrow>
      </mstyle>
      <mrow/>
    </mrow>
    <annotation encoding="StarMath 5.0"> size 12{ ital "Al"+ ital "Cl" rSub { size 8{2} }  rightarrow  ital "AlCl" rSub { size 8{3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SiO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style>
              <mo stretchy="false">+</mo>
              <mn>2C</mn>
            </mrow>
            <mo stretchy="false">→</mo>
            <mrow>
              <mstyle mathvariant="italic">
                <mrow>
                  <mtext>Si</mtext>
                </mrow>
              </mstyle>
              <mo stretchy="false">+</mo>
              <mstyle mathvariant="italic">
                <mrow>
                  <mtext>CO</mtext>
                </mrow>
              </mstyle>
            </mrow>
          </mrow>
        </mrow>
      </mstyle>
      <mrow/>
    </mrow>
    <annotation encoding="StarMath 5.0"> size 12{ ital "SiO" rSub { size 8{2} } +2C rightarrow  ital "Si"+ ital "CO"} {}</annotation>
  </semantics>
</math>
</file>