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udi 01 e" svg:font-family="'Nudi 01 e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9.091cm" fo:margin-left="-0.942cm" fo:margin-top="0cm" fo:margin-bottom="0cm" table:align="left"/>
    </style:style>
    <style:style style:name="Table1.A" style:family="table-column">
      <style:table-column-properties style:column-width="0.896cm"/>
    </style:style>
    <style:style style:name="Table1.B" style:family="table-column">
      <style:table-column-properties style:column-width="6.004cm"/>
    </style:style>
    <style:style style:name="Table1.C" style:family="table-column">
      <style:table-column-properties style:column-width="4.11cm"/>
    </style:style>
    <style:style style:name="Table1.D" style:family="table-column">
      <style:table-column-properties style:column-width="8.08cm"/>
    </style:style>
    <style:style style:name="Table1.1" style:family="table-row">
      <style:table-row-properties style:min-row-height="0.52cm" fo:keep-together="auto"/>
    </style:style>
    <style:style style:name="Table1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bottom" fo:padding="0.049cm" fo:border="0.05pt solid #000000"/>
    </style:style>
    <style:style style:name="Table1.2" style:family="table-row">
      <style:table-row-properties style:min-row-height="0.476cm" fo:keep-together="auto"/>
    </style:style>
    <style:style style:name="Table1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e1.D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1.20" style:family="table-row">
      <style:table-row-properties style:min-row-height="0.93cm" fo:keep-together="auto"/>
    </style:style>
    <style:style style:name="Table1.22" style:family="table-row">
      <style:table-row-properties style:min-row-height="0.947cm" fo:keep-together="auto"/>
    </style:style>
    <style:style style:name="Table1.24" style:family="table-row">
      <style:table-row-properties style:min-row-height="1.383cm" fo:keep-together="auto"/>
    </style:style>
    <style:style style:name="Table1.35" style:family="table-row">
      <style:table-row-properties style:min-row-height="0.801cm" fo:keep-together="auto"/>
    </style:style>
    <style:style style:name="Table1.42" style:family="table-row">
      <style:table-row-properties style:min-row-height="1.201cm" fo:keep-together="auto"/>
    </style:style>
    <style:style style:name="Table1.46" style:family="table-row">
      <style:table-row-properties style:min-row-height="0.67cm" fo:keep-together="auto"/>
    </style:style>
    <style:style style:name="Table1.68" style:family="table-row">
      <style:table-row-properties style:min-row-height="1.842cm" fo:keep-together="auto"/>
    </style:style>
    <style:style style:name="Table1.85" style:family="table-row">
      <style:table-row-properties style:min-row-height="0.998cm" fo:keep-together="auto"/>
    </style:style>
    <style:style style:name="Table1.89" style:family="table-row">
      <style:table-row-properties style:min-row-height="1.395cm" fo:keep-together="auto"/>
    </style:style>
    <style:style style:name="Table1.91" style:family="table-row">
      <style:table-row-properties style:min-row-height="1.475cm" fo:keep-together="auto"/>
    </style:style>
    <style:style style:name="Table1.140" style:family="table-row">
      <style:table-row-properties style:min-row-height="1.339cm" fo:keep-together="auto"/>
    </style:style>
    <style:style style:name="Table1.167" style:family="table-row">
      <style:table-row-properties style:min-row-height="0.526cm" fo:keep-together="auto"/>
    </style:style>
    <style:style style:name="Table1.168" style:family="table-row">
      <style:table-row-properties style:min-row-height="0.499cm" fo:keep-together="auto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Nimbus Roman No9 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</style:style>
    <style:style style:name="P11" style:family="paragraph" style:parent-style-name="Standard" style:list-style-name="L1"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ಸರ್ಕಾರಿ ಪ್ರೌಢಶಾಲೆಗಳಲ್ಲಿ ICT ಬಳಕೆ ಜುಲೈ 2014</text:p>
      <text:p text:style-name="Standard">ಸೂಚನೆಗಳು</text:p>
      <text:list xml:id="list6152774531" text:style-name="L1">
        <text:list-item>
          <text:p text:style-name="P11">ಪ್ರಶ್ನೆಗಳು ಮೂರು ಕಾಲಂಗಳನ್ನು ಹೊಂದಿವೆ</text:p>
          <text:list>
            <text:list-item>
              <text:p text:style-name="P11">ಕಾಲಂ ೧ ರಲ್ಲಿ ಕ್ರ.ಸಂ</text:p>
            </text:list-item>
            <text:list-item>
              <text:p text:style-name="P11">ಕಾಲಂ ೨ ರಲ್ಲಿ ಪ್ರಶ್ನೆ ತುಂಬಲು ಸೂಚನೆ</text:p>
            </text:list-item>
            <text:list-item>
              <text:p text:style-name="P11">ಕಾಲಂ ೩ ರಲ್ಲಿ ನಿಮ್ಮ ಅಭಿಪ್ರಾಯ / ಉತ್ತರ ದಾಖಲಿಸಲು ಜಾಗ</text:p>
            </text:list-item>
          </text:list>
        </text:list-item>
        <text:list-item>
          <text:p text:style-name="P11">ಮೂರು ರೀತಿಯ ಅಭಿಪ್ರಾಯಗಳು </text:p>
          <text:list>
            <text:list-item>
              <text:p text:style-name="P11">ಒಂದನ್ನು ಮಾತ್ರ ಗುರುತಿಸಿ- <text:s/>ಕೊಟ್ಟಿರುವ ಉತ್ತರಗಳಲ್ಲಿ ಯಾವುದಾದರು ಒಂದನ್ನು ಮಾತ್ರ ಗುರುತಿಸಬೇಕು .</text:p>
            </text:list-item>
            <text:list-item>
              <text:p text:style-name="P11">ಎಲ್ಲವನ್ನು ಗುರುತಿಸಿ - ಒಂದಕ್ಕಿಂತ ಹೆಚ್ಚು ಉತ್ತರಗಳು ಈ ಪ್ರಶ್ನಗೆ ಸೂಕ್ತವಾಗಿರಬಹುದು ಆಗ ಎಲ್ಲವನ್ನು ಗುರುತಿಸಬೇಕು. , ಇತರೆ ಎಂದು ಗುರುಸಿದಾಗ ಅದನ್ನು ನಿರ್ಧಷ್ಟಪಡಿಸಬೇಕು. </text:p>
            </text:list-item>
            <text:list-item>
              <text:p text:style-name="P11">ಕೆಲವು ಪ್ರಶ್ನೆಗಳಿಗೆ ಖಾಲಿ ಹಾಳೆಯಲ್ಲಿ ತುಂಬಲು ಸೂಚಿಸಲಾಗಿದೆ. ಖಾಲಿ ಹಾಲೆಯಲ್ಲಿ ಆ ಪ್ರಶ್ನೆಯ ಕ್ರ.ಸಂ.ಯನ್ನು ನಮೂದಿಸಿ ನಿಮ್ಮ ಉತ್ತರ ಬರೆಯಿರಿ. </text:p>
            </text:list-item>
            <text:list-item>
              <text:p text:style-name="P11"><text:s/>'XX' ಗುರುತಿನಲ್ಲಿರುವುದು ಮುಖ್ಯ ತಲೆಬರಹವೆಂದು ತಿಳಿಯಬೇಕು. </text:p>
            </text:list-item>
          </text:list>
        </text:list-item>
        <text:list-item>
          <text:p text:style-name="P11"><text:s/>- ICTs or Information and Communication technologies ಅಂದರೆ ಕಂಪ್ಯೂಟರ್, ಇಂಟರ್ನೆಟ್, ಮೊಬೈಲ್ ಪೋನ್, ಟ್ಯಾಬ್ಲೆಟ್ ಮುಂತಾದ ಡಿಜಿಟಲ್ ತಂತ್ರಾಂಶಗಲನ್ನು ಒಳಗೊಂಡಿವೆ.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ದಿನಾಂಕ </text:p>
          </table:table-cell>
          <table:table-cell table:style-name="Table1.D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ಸ್ಥಳ - ರಾ ಜರಾಜೇ ಶ್ವರಿ ನಗರ 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ಸಂದರ್ಶನಕಾರರು -ಗುರು, ರಂಜನಿ ಮತ್ತು ಅಶೋಕ 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ಪರಿಶೀಲಕರು 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ಪರಿಶೀಲಿಸಿದ ಸಮಯ 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ಮಾಹಿತಿಯ ದಾಖಲೆ ಮಾಡಿದವರು 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ಮಾಹಿತಿಯ ದಾಖಲೆ ಮಾಡಿದ ಸಮಯ 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7">ವಿವರಗಳು </text:p>
          </table:table-cell>
          <table:table-cell table:style-name="Table1.A2" office:value-type="string">
            <text:p text:style-name="P7">ವಿವರಣಾತ್ಮಕ ಟಿಪ್ಪಣಿಗಳು</text:p>
          </table:table-cell>
          <table:table-cell table:style-name="Table1.D2" office:value-type="string">
            <text:p text:style-name="P7">ಪ್ರತಿಕ್ರಿಯೆಗಳು </text:p>
          </table:table-cell>
        </table:table-row>
        <table:table-row table:style-name="Table1.1"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6">ವೈಯುಕ್ತಿಕ ವಿವರಣೆ</text:p>
          </table:table-cell>
          <table:table-cell table:style-name="Table1.A2" office:value-type="string">
            <text:p text:style-name="P2">XX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ನಿಮ್ಮ ಹೆಸರು </text:p>
          </table:table-cell>
          <table:table-cell table:style-name="Table1.A2" office:value-type="string">
            <text:p text:style-name="P2">ಹೆಸರು 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ಮೊಬೈಲ್ ಸಂಖ್ಯೆ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ನಿಮ್ಮ ಇಮೇಲ್ ವಿಳಾಸ ಬರೆಯಿರಿ, <text:s/></text:p>
          </table:table-cell>
          <table:table-cell table:style-name="Table1.A2" office:value-type="string">
            <text:p text:style-name="P2">( ಇಲ್ಲ ಅಂದರೆ <text:s text:c="2"/>ಇಮೇಲ್ ವಿಳಾಸ ಇಲ್ಲ ಎಂದು ನಮೂದಿಸಿ)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ಶಾಲೆ ಹೆಸರು </text:p>
          </table:table-cell>
          <table:table-cell table:style-name="Table1.A2" office:value-type="string">
            <text:p text:style-name="P2">ಉದಾ: GHS ಬೇಗೂರು / GHS ಟ್ಯಾಂಕ್ ಗಾರ್ಡನ್ 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ತಾಲ್ಲೂಕ </text:p>
          </table:table-cell>
          <table:table-cell table:style-name="Table1.A2" office:value-type="string">
            <text:p text:style-name="P2">ಉದಾ :ಬೆಂಗಳೂರು ಉತ್ತರ 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ಬೋಧಿಸುವ ವಿಷಯ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<text:s/>ಒಂದಕ್ಕೆ ಮಾತ್ರ ಗುರುತು ಮಾಡಿ - ಗಣಿತ, ವಿಜ್ಞಾನ, ಸಮಾಜ ವಿಜ್ಞಾನ </text:p>
          </table:table-cell>
        </table:table-row>
        <table:table-row table:style-name="Table1.2"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2">ಒಟ್ಟು ಸೇವಾ ಅನುಭವ ವರ್ಷಗಳು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2">ಲಿಂಗ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<text:s/>ಗಂಡು <text:s text:c="5"/>ಹೆಣ್ಣು </text:p>
          </table:table-cell>
        </table:table-row>
        <table:table-row table:style-name="Table1.2"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2">ಹುಟ್ಟಿದ ದಿನಾಂಕ </text:p>
          </table:table-cell>
          <table:table-cell table:style-name="Table1.A2" office:value-type="string">
            <text:p text:style-name="P2">ದಿನಾಂಕ -ತಿಂಗಳು- ವರ್ಷ 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2">ವೈವಾಹಿಕ ಸ್ಥಿತಿ </text:p>
          </table:table-cell>
          <table:table-cell table:style-name="Table1.A2" office:value-type="string">
            <text:p text:style-name="P2"><text:s/>ಒಂದು ಅನ್ವಯಕ್ಕೆ <text:s text:c="2"/>ಗುರುತು ಮಾಡಿ-</text:p>
          </table:table-cell>
          <table:table-cell table:style-name="Table1.D2" office:value-type="string">
            <text:p text:style-name="P2">ಅವಿವಾಹಿತರು <text:s text:c="2"/>ವಿವಾಹಿತರು </text:p>
          </table:table-cell>
        </table:table-row>
        <table:table-row table:style-name="Table1.20"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2">ಮಾತೃ ಭಾಷೆ </text:p>
          </table:table-cell>
          <table:table-cell table:style-name="Table1.A2" office:value-type="string">
            <text:p text:style-name="P2">ಒಂದಕ್ಕೆ ಮಾತ್ರ ಗುರುತು ಮಾಡಿ-</text:p>
          </table:table-cell>
          <table:table-cell table:style-name="Table1.D2" office:value-type="string">
            <text:p text:style-name="P2"><text:s/>ಕ ನ್ನಡ, ಇಂಗ್ಲೀಷ್, ಉರ್ದು, ತೆಲುಗು, ಮರಾಠಿ, ತುಳು, ತಮಿಳು, ಹಿಂದಿ, ಮಲಯಾಳಂ, ಇತರೆ (ನಿರ್ಧಿಷ್ಟಪಡಿಸಿ )</text:p>
          </table:table-cell>
        </table:table-row>
        <text:soft-page-break/>
        <table:table-row table:style-name="Table1.20"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ಬೋಧನಾ ಮಾಧ್ಯಮ </text:p>
          </table:table-cell>
          <table:table-cell table:style-name="Table1.A2" office:value-type="string">
            <text:p text:style-name="P2">ಅನ್ವಯವಾಗುವು ಎಲ್ಲಾವನ್ನು ಗುರುತು ಮಾಡಿ</text:p>
          </table:table-cell>
          <table:table-cell table:style-name="Table1.D2" office:value-type="string">
            <text:p text:style-name="P2"><text:s/>-ಕ ನ್ನಡ, ಇಂಗ್ಲೀಷ್, ಉರ್ದು, ತೆಲುಗು, ತಮಿಳು, ಇತರೆ (ನಿರ್ಧಿಷ್ಟಪಡಿಸಿ )</text:p>
          </table:table-cell>
        </table:table-row>
        <table:table-row table:style-name="Table1.22"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2">ವಿದ್ಯಾರ್ಹತೆ </text:p>
          </table:table-cell>
          <table:table-cell table:style-name="Table1.A2" office:value-type="string">
            <text:p text:style-name="P2">ಅನ್ವಯವಾಗುವು <text:span text:style-name="T1">ಎಲ್ಲಾ</text:span>ವನ್ನು ಗುರುತು ಮಾಡಿ</text:p>
          </table:table-cell>
          <table:table-cell table:style-name="Table1.D2" office:value-type="string">
            <text:p text:style-name="P2">ಎಂಎಸ್ಸಿ, ಬಿಎಸ್ಸಿ, ಎಂಎ, ಬಿಎ, ಬಿ.ಎಡ್, ಎಮೆಡ್, <text:s/>ಎಂಕಾಂ, BCOM, ಇತರೆ( ನಿರ್ಧಿಷ್ಟ ಪಡಿಸಿ ) </text:p>
          </table:table-cell>
        </table:table-row>
        <table:table-row table:style-name="Table1.2"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8">ಸಂಶೋಧನಾ <text:s/>ಅಥವಾ ವೃತ್ತಿಪರ ಸಂಸ್ಥೆಗಳ ಸದ್ಯಸತ್ವ </text:p>
          </table:table-cell>
          <table:table-cell table:style-name="Table1.A2" office:value-type="string">
            <text:p text:style-name="P2">ಸಂಸ್ಥೆಗಳ ಹೆಸರುಗಳನ್ನು ನಮೂದಿಸಿ </text:p>
          </table:table-cell>
          <table:table-cell table:style-name="Table1.D2" office:value-type="string">
            <text:p text:style-name="P2"/>
          </table:table-cell>
        </table:table-row>
        <table:table-row table:style-name="Table1.24"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2">ಇತರೆ ಆಸಕ್ತಿಕರ <text:s/>ಗುಂಪುಗಳ ಸದಸ್ಯತ್ವ </text:p>
          </table:table-cell>
          <table:table-cell table:style-name="Table1.A2" office:value-type="string">
            <text:p text:style-name="P2">ಸಂಸ್ಥೆಗಳ ಹೆಸರುಗಳನ್ನು ನಮೂದಿಸಿ </text:p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2">ವಿಷಯ ಶಿಕ್ಷಕರ ವೇದಿಕಯ ಸದಸ್ಯರಾಗಿದ್ದಿರಾ? <text:s text:c="2"/>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<text:s/>ಹೌದು <text:s text:c="2"/>ಇಲ್ಲ </text:p>
          </table:table-cell>
        </table:table-row>
        <table:table-row table:style-name="Table1.20">
          <table:table-cell table:style-name="Table1.A2" office:value-type="string">
            <text:p text:style-name="P2">26</text:p>
          </table:table-cell>
          <table:table-cell table:style-name="Table1.A2" office:value-type="string">
            <text:p text:style-name="P2"><text:line-break/>ಕರ್ನಾಟಕ ಮುಕ್ತ ಶೈಕ್ಷಣಿಕ ಸಂಪನ್ಮೂಲ (KOER-ಭೇಟಿ ಮಾಡಿದ್ದೀರ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<text:s/>ಹೌದು <text:s text:c="2"/>ಇಲ್ಲ </text:p>
          </table:table-cell>
        </table:table-row>
        <table:table-row table:style-name="Table1.1">
          <table:table-cell table:style-name="Table1.A2" office:value-type="string">
            <text:p text:style-name="P7">27</text:p>
          </table:table-cell>
          <table:table-cell table:style-name="Table1.A2" office:value-type="string">
            <text:p text:style-name="P7">ತಂತ್ರಜ್ಞಾನದ ಬಳಕೆ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P2">ಕಂಪ್ಯೂಟರ್ ಲಭ್ಯವಿದೇಯಾ? <text:s/></text:p>
          </table:table-cell>
          <table:table-cell table:style-name="Table1.A2" office:value-type="string">
            <text:p text:style-name="P2">ಒಂದನ್ನು ಮಾತ್ರ ಗುರುತು ಮಾಡಿ -</text:p>
          </table:table-cell>
          <table:table-cell table:style-name="Table1.D2" office:value-type="string">
            <text:p text:style-name="P2"><text:s/>ಹೌದು <text:s text:c="2"/>ಇಲ್ಲ </text:p>
          </table:table-cell>
        </table:table-row>
        <table:table-row table:style-name="Table1.22"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P2">ಕಂಪ್ಯೂಟರ್ ಎಲ್ಲಿ ಲಭ್ಯವಿದೆ?</text:p>
          </table:table-cell>
          <table:table-cell table:style-name="Table1.A2" office:value-type="string">
            <text:p text:style-name="P2">ಅನ್ವಯವಾಗುವ ಎಲ್ಲಾವನ್ನು ಗುರುತು ಮಾಡಿ-</text:p>
          </table:table-cell>
          <table:table-cell table:style-name="Table1.D2" office:value-type="string">
            <text:p text:style-name="P2"><text:s/>ಮನೆ, ಶಾಲೆ, ಮನೆ ಸ್ನೇಹಿತರು / ನೆರೆ, Cybercafe, ಇತರರು (ನಿರ್ಧಿಷ್ಟಪಡಿಸಿ)</text:p>
          </table:table-cell>
        </table:table-row>
        <table:table-row table:style-name="Table1.20"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2">ಕಂಪ್ಯೂಟರ್ ಬಳಕೆ ಮಾಡುತ್ತ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ಒಂದನ್ನು ಮಾತ್ರ ಗುರುತು ಮಾಡಿ - ಹೌದು <text:s text:c="2"/>ಇಲ್ಲ </text:p>
          </table:table-cell>
        </table:table-row>
        <table:table-row table:style-name="Table1.20">
          <table:table-cell table:style-name="Table1.A2" office:value-type="string">
            <text:p text:style-name="P3">30a</text:p>
          </table:table-cell>
          <table:table-cell table:style-name="Table1.A2" office:value-type="string">
            <text:p text:style-name="P4"><text:span text:style-name="T2">ಯಾವಗಲಿಂದ ಕಂಪ್ಯೂಟರ್ ಬಳಸುತ್ತಿದ್ದೀರಾ ?</text:span> </text:p>
          </table:table-cell>
          <table:table-cell table:style-name="Table1.A2" table:number-rows-spanned="3" office:value-type="string">
            <text:p text:style-name="P3">ಪ್ರಶ್ನೆ ಸಂಖ್ಯೆ ೩೦ ಕ್ಕೆ ಉತ್ತರ ಇಲ್ಲ ಎಂದಾದಲ್ಲಿ <text:s/>ನೇರವಾಗಿ ೩೯ ನೇ ಪ್ರಶ್ನಗೆ ಹೋಗಿ. </text:p>
          </table:table-cell>
          <table:table-cell table:style-name="Table1.D2" office:value-type="string">
            <text:p text:style-name="P2">ಒಂದನ್ನು ಮಾತ್ರ ಗುರುತು ಮಾಡಿ - <text:s text:c="2"/>ಒಂದು ವರ್ಷದಿಂದ, <text:s/>1 – 3 ವರ್ಷದಿಂದ, 3 ಕ್ಕಿಂತಲೂ ಮೊದಲಿಂದ</text:p>
          </table:table-cell>
        </table:table-row>
        <table:table-row table:style-name="Table1.20">
          <table:table-cell table:style-name="Table1.A2" office:value-type="string">
            <text:p text:style-name="P3">30b</text:p>
          </table:table-cell>
          <table:table-cell table:style-name="Table1.A2" office:value-type="string">
            <text:p text:style-name="P5">ಸ್ವಂತ ಬಳಕೆಗೆ <text:s/>ಕಂಪ್ಯೂಟರ್ ಇದೆಯಾ <text:s/>?</text:p>
            <text:p text:style-name="P5"/>
          </table:table-cell>
          <table:covered-table-cell/>
          <table:table-cell table:style-name="Table1.D2" office:value-type="string">
            <text:p text:style-name="P2">ಒಂದನ್ನು ಮಾತ್ರ ಗುರುತು ಮಾಡಿ - ಹೌದು <text:s text:c="2"/>ಇಲ್ಲ </text:p>
          </table:table-cell>
        </table:table-row>
        <table:table-row table:style-name="Table1.20">
          <table:table-cell table:style-name="Table1.A2" office:value-type="string">
            <text:p text:style-name="P3">30c</text:p>
          </table:table-cell>
          <table:table-cell table:style-name="Table1.A2" office:value-type="string">
            <text:p text:style-name="P4"><text:span text:style-name="T2">ಯಾವಗಲಿಂದ ಕಂಪ್ಯೂಟರ್ ಹೊಂದಿದ್ದೀರಾ ?</text:span> <text:s/></text:p>
          </table:table-cell>
          <table:covered-table-cell/>
          <table:table-cell table:style-name="Table1.D2" office:value-type="string">
            <text:p text:style-name="P2">ಒಂದನ್ನು ಮಾತ್ರ ಗುರುತು ಮಾಡಿ - <text:s text:c="2"/>ಒಂದು ವರ್ಷದಿಂದ, <text:s/>1 – 3 ವರ್ಷದಿಂದ, 3 ಕ್ಕಿಂತಲೂ ಮೊದಲಿಂದ</text:p>
          </table:table-cell>
        </table:table-row>
        <table:table-row table:style-name="Table1.20">
          <table:table-cell table:style-name="Table1.A2" office:value-type="string">
            <text:p text:style-name="P2">31</text:p>
          </table:table-cell>
          <table:table-cell table:style-name="Table1.A2" office:value-type="string">
            <text:p text:style-name="P2">ಹೌದಾದರೆ ,ಕಂಪ್ಯೂಟರ್ ಎಲ್ಲಿ ಬಳಕೆ ಮಾಡುತ್ತಿರಾ?</text:p>
          </table:table-cell>
          <table:table-cell table:style-name="Table1.A2" office:value-type="string">
            <text:p text:style-name="P2">ಅನ್ವಯವಾಗುವ ಎಲ್ಲಾವನ್ನು ಗುರುತು ಮಾಡಿ-</text:p>
          </table:table-cell>
          <table:table-cell table:style-name="Table1.D2" office:value-type="string">
            <text:p text:style-name="P2"><text:s/>ಮನೆ, ಶಾಲೆ, ಮನೆ ಸ್ನೇಹಿತರು / ನೆರೆ, Cybercafe, ಇತರರು (ನಿರ್ಧಿಷ್ಟಪಡಿಸಿ)</text:p>
          </table:table-cell>
        </table:table-row>
        <table:table-row table:style-name="Table1.35">
          <table:table-cell table:style-name="Table1.A2" office:value-type="string">
            <text:p text:style-name="P2">32</text:p>
          </table:table-cell>
          <table:table-cell table:style-name="Table1.A2" office:value-type="string">
            <text:p text:style-name="P2">ಹೇಗೆ ಕಂಪ್ಯೂಟರ್ ಬಳುಸುತ್ತೀರಾ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10">ಡೆಸ್ಕ್ಟಾಪ್ ಕಂಪ್ಯೂಟರ್, ಲ್ಯಾಪ್ಟಾಪ್, ಟ್ಯಾಬ್ಲೆಟ್ PC</text:p>
          </table:table-cell>
        </table:table-row>
        <table:table-row table:style-name="Table1.2">
          <table:table-cell table:style-name="Table1.A2" office:value-type="string">
            <text:p text:style-name="P2">33</text:p>
          </table:table-cell>
          <table:table-cell table:style-name="Table1.A2" office:value-type="string">
            <text:p text:style-name="P2">ಎಷ್ಟು ದಿನಗಳಿಗೊಮ್ಮೆ ಬಳಕೆ ಮಾಡುತ್ತಿರಾ? </text:p>
          </table:table-cell>
          <table:table-cell table:style-name="Table1.A2" office:value-type="string">
            <text:p text:style-name="P2">ಕಂಪ್ಯೂಟರ್ ಬಳಕೆ ಮಾಡುತ್ತಿದ್ದರೆ , ಪ್ರಶ್ನಗೆ ಉತ್ತರ ಮಾಡಿ </text:p>
          </table:table-cell>
          <table:table-cell table:style-name="Table1.D2" office:value-type="string">
            <text:p text:style-name="P2">ಅನ್ವಯವಾಗುವ ಎಲ್ಲಾವನ್ನು ಗುರುತು ಮಾಡಿ-ದೈನಂದಿನ, ವಾರಕ್ಕೊಮ್ಮೆ , ಮಾಸಿಕ, ಮಾಸಿಕ ಕಡಿಮೆ</text:p>
          </table:table-cell>
        </table:table-row>
        <table:table-row table:style-name="Table1.2">
          <table:table-cell table:style-name="Table1.A2" office:value-type="string">
            <text:p text:style-name="P2">34</text:p>
          </table:table-cell>
          <table:table-cell table:style-name="Table1.A2" office:value-type="string">
            <text:p text:style-name="P2"><text:s/>ಎಷ್ಟು ಆತ್ಮವಿಶ್ವಾಸದಿಂದ ಕಂಪ್ಯೂಟರ್ ಬಳಕೆ ಮಾಡುತ್ತೀ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ಒಂದನ್ನು ಮಾತ್ರ ಗುರುತಿಸಿ- ಹೆಚ್ಚು <text:s/>ಮಾಧ್ಯಮ <text:s/>, ಕನಿಷ್ಠ </text:p>
          </table:table-cell>
        </table:table-row>
        <table:table-row table:style-name="Table1.2">
          <table:table-cell table:style-name="Table1.A2" office:value-type="string">
            <text:p text:style-name="P2">34a</text:p>
          </table:table-cell>
          <table:table-cell table:style-name="Table1.A2" office:value-type="string">
            <text:p text:style-name="P2">ಉಚಿತ ಮತ್ತು ಮುಕ್ತ ತಂತ್ರಾಶದ ಬಗ್ಗೆ ತಮಗೆ ತಿಳಿದಿದೆಯೇ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ಒಂದನ್ನು ಮಾತ್ರ ಗುರುತು ಮಾಡಿ - ಹೌದು <text:s text:c="2"/>ಇಲ್ಲ </text:p>
          </table:table-cell>
        </table:table-row>
        <table:table-row table:style-name="Table1.2">
          <table:table-cell table:style-name="Table1.A2" office:value-type="string">
            <text:p text:style-name="P2">34b</text:p>
          </table:table-cell>
          <table:table-cell table:style-name="Table1.A2" office:value-type="string">
            <text:p text:style-name="P2">ಉಚಿತ ಮತ್ತು ಮುಕ್ತ ತಂತ್ರಾಶ ಬಳಸುತ್ತಿದ್ದೀರಾ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ಒಂದನ್ನು ಮಾತ್ರ ಗುರುತು ಮಾಡಿ - ಹೌದು <text:s text:c="2"/>ಇಲ್ಲ </text:p>
          </table:table-cell>
        </table:table-row>
        <table:table-row table:style-name="Table1.20">
          <table:table-cell table:style-name="Table1.A2" office:value-type="string">
            <text:p text:style-name="P2">35</text:p>
          </table:table-cell>
          <table:table-cell table:style-name="Table1.A2" office:value-type="string">
            <text:p text:style-name="P2"><text:s/>ಕಂಪ್ಯೂಟರ್ ಬಳಕೆ ಮಾಡಲು ಸಹಾಯ ಬೇಕ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ಿಸಿ - ಇಲ್ಲ,, ಮಧ್ಯಮ ಸಹಾಯ ಅಗತ್ಯವಿದೆ (ಸಹಾಯವಿಲ್ಲದೆ ಬಳಸಲು ಸಾಧ್ಯವಿಲ್ಲ) <text:s text:c="2"/>ಸಹಾಯ ಬಹಳಷ್ಟು ಅಗತ್ಯವಿದೆ</text:p>
          </table:table-cell>
        </table:table-row>
        <table:table-row table:style-name="Table1.20">
          <table:table-cell table:style-name="Table1.A2" office:value-type="string">
            <text:p text:style-name="P2">36</text:p>
          </table:table-cell>
          <table:table-cell table:style-name="Table1.A2" office:value-type="string">
            <text:p text:style-name="P2">ಯಾವ ಉದ್ದೇಶಕ್ಕೆ ಕಂಪ್ಯೂಟರ್ ಬಳಕೆ ಮಾಡುತ್ತಿ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ಿಸಿ- ವೈಯಕ್ತಿ ಬಳಕೆ, ನನ್ನ ಸ್ವಂತ ಕಲಿಕೆಗೆ , ನನ್ನ ಬೋಧನೆಗೆ , ಇತರೆ( ಸ್ಪಷ್ಟಪಡಿಸಿ ) </text:p>
          </table:table-cell>
        </table:table-row>
        <table:table-row table:style-name="Table1.42">
          <table:table-cell table:style-name="Table1.A2" office:value-type="string">
            <text:p text:style-name="P2">37</text:p>
          </table:table-cell>
          <table:table-cell table:style-name="Table1.A2" office:value-type="string">
            <text:p text:style-name="P2">ಕಂಪ್ಯೂಟರ್ ಬಳಕೆಯಲ್ಲಿ ನಿಮಗೆ ಕಷ್ಟವಾಗುತ್ತಿದೆಯೆ</text:p>
          </table:table-cell>
          <table:table-cell table:style-name="Table1.A2" office:value-type="string">
            <text:p text:style-name="P2">ಒಂದನ್ನು ಮಾತ್ರ ಗುರುತು ಮಾಡಿ -</text:p>
          </table:table-cell>
          <table:table-cell table:style-name="Table1.D2" office:value-type="string">
            <text:p text:style-name="P2"><text:s/>ಹೌದು <text:s text:c="2"/>ಇಲ್ಲ </text:p>
          </table:table-cell>
        </table:table-row>
        <text:soft-page-break/>
        <table:table-row table:style-name="Table1.20">
          <table:table-cell table:style-name="Table1.A2" office:value-type="string">
            <text:p text:style-name="P2">38</text:p>
          </table:table-cell>
          <table:table-cell table:style-name="Table1.A2" office:value-type="string">
            <text:p text:style-name="P2">ಯಾವ ರೀತಿಯಲ್ಲಿ ಕಷ್ಟವಾಗುತ್ತಿದೆ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39</text:p>
          </table:table-cell>
          <table:table-cell table:style-name="Table1.A2" office:value-type="string">
            <text:p text:style-name="P7">ಇಂಟರ್ನೆಟ್ ಬಳಕೆ </text:p>
          </table:table-cell>
          <table:table-cell table:style-name="Table1.D2" table:number-columns-spanned="2" office:value-type="string">
            <text:p text:style-name="P7"><text:span text:style-name="T2">ಕಂಪ್ಯೂಟರ್ ಬಳಕೆಯನ್ನು ಇಂದಿನವರೆಗೂ ಬಳಕೆ ಮಾಡಿಲ್ಲ ಅಂದರೆ , ಈ ಪ್ರಶ್ನೆಯನ್ನು <text:s/>ನಿರ್ಲಕ್ಷಿಸಿ</text:span> 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<text:s/>ನಿಮಗೆ ಬಳಕೆ ಮಾಡಲು ಇಂಟರ್ನೆಟ್ ಲಭ್ಯವಿದೆಯೇ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- ಇಲ್ಲ</text:p>
          </table:table-cell>
        </table:table-row>
        <table:table-row table:style-name="Table1.46">
          <table:table-cell table:style-name="Table1.A2" office:value-type="string">
            <text:p text:style-name="P3">40 a</text:p>
          </table:table-cell>
          <table:table-cell table:style-name="Table1.A2" office:value-type="string">
            <text:p text:style-name="P3"><text:s/>ಇಂಟರ್ನೆಟ್ ಬಳಸುತ್ತೀರಾ 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>ಹೌದು- ಇಲ್ಲ </text:p>
          </table:table-cell>
        </table:table-row>
        <table:table-row table:style-name="Table1.2">
          <table:table-cell table:style-name="Table1.A2" office:value-type="string">
            <text:p text:style-name="P3">40b</text:p>
          </table:table-cell>
          <table:table-cell table:style-name="Table1.A2" office:value-type="string">
            <text:p text:style-name="P4"><text:span text:style-name="T2">ಯಾವಗಲಿಂದ ಕಂಪ್ಯೂಟರ್ ಬಳಸುತ್ತಿದ್ದೀರಾ ?</text:span> </text:p>
          </table:table-cell>
          <table:table-cell table:style-name="Table1.A2" table:number-rows-spanned="5" office:value-type="string">
            <text:p text:style-name="P3"><text:s/>40a <text:s/>ಕ್ಕೆ ಉತ್ತರ ಇಲ್ಲ ಎಂದಾದಲ್ಲಿ <text:s/>ನೇರವಾಗಿ 57 ನೇ ಪ್ರಶ್ನಗೆ ಹೋಗಿ. </text:p>
            <text:p text:style-name="P3"/>
          </table:table-cell>
          <table:table-cell table:style-name="Table1.D2" office:value-type="string">
            <text:p text:style-name="P2">ಒಂದನ್ನು ಮಾತ್ರ ಗುರುತು ಮಾಡಿ - <text:s text:c="2"/>ಒಂದು ವರ್ಷದಿಂದ, <text:s/>1 – 3 ವರ್ಷದಿಂದ, 3 ಕ್ಕಿಂತಲೂ ಮೊದಲಿಂದ</text:p>
          </table:table-cell>
        </table:table-row>
        <table:table-row table:style-name="Table1.20">
          <table:table-cell table:style-name="Table1.A2" office:value-type="string">
            <text:p text:style-name="P2">41</text:p>
          </table:table-cell>
          <table:table-cell table:style-name="Table1.A2" office:value-type="string">
            <text:p text:style-name="P2">ಯಾವ ICT ಪರಿಕರಗಳ ಮೂಲಕ ಇಂಟರ್ನೆಟ್ ಬಳಕೆ ಮಾಡುತ್ತೀರಾ? </text:p>
          </table:table-cell>
          <table:covered-table-cell/>
          <table:table-cell table:style-name="Table1.D2" office:value-type="string">
            <text:p text:style-name="P2">ಡೆಸ್ಕ್ಟಾಪ್ ಕಂಪ್ಯೂಟರ್, ಲ್ಯಾಪ್ಟಾಪ್, ಟ್ಯಾಬ್ಲೆಟ್ PC</text:p>
          </table:table-cell>
        </table:table-row>
        <table:table-row table:style-name="Table1.22">
          <table:table-cell table:style-name="Table1.A2" office:value-type="string">
            <text:p text:style-name="P2">42</text:p>
          </table:table-cell>
          <table:table-cell table:style-name="Table1.A2" office:value-type="string">
            <text:p text:style-name="P2">ಹೇಗೆ ಇಂಟರ್ನೆಟ್ ಬಳಕೆ ಮಾಡುತ್ತಿರಾ? </text:p>
          </table:table-cell>
          <table:covered-table-cell/>
          <table:table-cell table:style-name="Table1.D2" office:value-type="string">
            <text:p text:style-name="P2">ವೈ <text:s/>ರ್ಡ್ ಬ್ರಾಡ್ಬ್ಯಾಂಡ್, ವೈರ್ಲೆಸ್ ಬ್ರಾಡ್ಬ್ಯಾಂಡ್, ಡೇಟಾ ಕಾರ್ಡ್, ಮೊಬೈಲ್ ಫೋನ್, ಫೋನ್ ಡಯಲ್</text:p>
          </table:table-cell>
        </table:table-row>
        <table:table-row table:style-name="Table1.20">
          <table:table-cell table:style-name="Table1.A2" office:value-type="string">
            <text:p text:style-name="P2">43</text:p>
          </table:table-cell>
          <table:table-cell table:style-name="Table1.A2" office:value-type="string">
            <text:p text:style-name="P2">ಇಂಟರ್ನೆಟ್ ನ್ನು ಎಲ್ಲಿ ಬಳಕೆ ಮಾಡುತ್ತೀರಾ? </text:p>
          </table:table-cell>
          <table:covered-table-cell/>
          <table:table-cell table:style-name="Table1.D2" office:value-type="string">
            <text:p text:style-name="P2">ಅನ್ವಯವಾಗುವ ಎಲ್ಲಾವನ್ನು ಗುರುತು ಮಾಡಿ- ಮನೆ, ಶಾಲೆ, ಮನೆ ಸ್ನೇಹಿತರು / ನೆರೆ, Cybercafe, ಇತರರು (ನಿರ್ಧಿಷ್ಟಪಡಿಸಿ)</text:p>
          </table:table-cell>
        </table:table-row>
        <table:table-row table:style-name="Table1.2">
          <table:table-cell table:style-name="Table1.A2" office:value-type="string">
            <text:p text:style-name="P2">44</text:p>
          </table:table-cell>
          <table:table-cell table:style-name="Table1.A2" office:value-type="string">
            <text:p text:style-name="P2">ಇಂಟರ್ನೆಟ್ ಬಳಕೆ ಮಾಡಿ ಮಾಹಿತಿ ಸಂಗ್ರಹಣೆ ಮಾಡುತ್ತೀರಾ? </text:p>
          </table:table-cell>
          <table:covered-table-cell/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45</text:p>
          </table:table-cell>
          <table:table-cell table:style-name="Table1.A2" office:value-type="string">
            <text:p text:style-name="P2">ಇಂಟರ್ನೆಟ್ ಬಳಕೆ ಮಾಡಿ ಮಾಹಿತಿಯನ್ನು ಹುಡುಕ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46</text:p>
          </table:table-cell>
          <table:table-cell table:style-name="Table1.A2" office:value-type="string">
            <text:p text:style-name="P2">ನೀವು ಹುಡುಕಿದ <text:s/>ಮಾಹಿತಿ ಉಪಯುಕ್ತ ವಾಗಿದೇಯ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ಒಂದಕ್ಕೆ <text:s/>ಮಾತ್ರ ಗುರುತು ಮಾಡಿ - ಯಾವಾಗಲೂ, ಸಮಯ, ಕೆಲವೊಮ್ಮೆ, ಅಪರೂಪವಾಗಿ, ಮಾಡುವುದೇ ಇಲ್ಲ </text:p>
          </table:table-cell>
        </table:table-row>
        <table:table-row table:style-name="Table1.20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7">ವಿವರಗಳು </text:p>
          </table:table-cell>
          <table:table-cell table:style-name="Table1.A2" office:value-type="string">
            <text:p text:style-name="P7">ವಿವರಣಾತ್ಮಕ ಟಿಪ್ಪಣಿಗಳು</text:p>
          </table:table-cell>
          <table:table-cell table:style-name="Table1.D2" office:value-type="string">
            <text:p text:style-name="P7">ಪ್ರತಿಕ್ರಿಯೆಗಳು </text:p>
          </table:table-cell>
        </table:table-row>
        <table:table-row table:style-name="Table1.20">
          <table:table-cell table:style-name="Table1.A2" office:value-type="string">
            <text:p text:style-name="P2">47</text:p>
          </table:table-cell>
          <table:table-cell table:style-name="Table1.A2" office:value-type="string">
            <text:p text:style-name="P2">ಇಂಟರ್ನೆಟ್ ಸಂಗ್ರಹಣೆ ಮಾಹಿತಿ ಉಪಯುಕ್ತವಾಗಿದೆ ಎಂದು ಹೇಗೆ ತಿಳಿಯುತ್ತೀರಿ 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48</text:p>
          </table:table-cell>
          <table:table-cell table:style-name="Table1.A2" office:value-type="string">
            <text:p text:style-name="P2">ಇಂಟರ್ನೆಟ್ ಮಾಹಿತಿ ಬಳಕೆಯಲ್ಲಿ ನಿಮಗೆ ಕಷ್ಟವೆನಿಸುತ್ತದೆಯ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ಿಸಿ -ಇಲ್ಲ, ಯಥಾರ್ಥತೆ, ಪ್ರಸ್ತುತತೆ, ದಿನಾಂಕ / ಹಳೆಯ ಮಾಹಿತಿ, ಇತರರು (ನಿರ್ಧಿಷ್ಟಪಡಿಸಿ)</text:p>
          </table:table-cell>
        </table:table-row>
        <table:table-row table:style-name="Table1.20">
          <table:table-cell table:style-name="Table1.A2" office:value-type="string">
            <text:p text:style-name="P2">49</text:p>
          </table:table-cell>
          <table:table-cell table:style-name="Table1.A2" office:value-type="string">
            <text:p text:style-name="P2">ಇಂಟರ್ನೆಟ್ ಬಳಕೆಯಲ್ಲಿ <text:s/>ಡೌನ್ ಲೋಡ್ ಮಾಡುವಿ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- ಇಲ್ಲ </text:p>
          </table:table-cell>
        </table:table-row>
        <table:table-row table:style-name="Table1.2">
          <table:table-cell table:style-name="Table1.A2" office:value-type="string">
            <text:p text:style-name="P2">50</text:p>
          </table:table-cell>
          <table:table-cell table:style-name="Table1.A2" office:value-type="string">
            <text:p text:style-name="P2">ಇಂಟರ್ನೆಟ್ ನಿಂದ ಏನು ಡೌನ್ ಲೋಡ್ ಮಾಡುತ್ತಿರಾ? <text:s/></text:p>
          </table:table-cell>
          <table:table-cell table:style-name="Table1.A2" office:value-type="string">
            <text:p text:style-name="P2">ಅನ್ವಯವಾಗುವ ಎಲ್ಲಾವನ್ನು ಗುರುತು ಮಾಡಿ</text:p>
          </table:table-cell>
          <table:table-cell table:style-name="Table1.D2" office:value-type="string">
            <text:p text:style-name="P2">- ವೆಬ್ ಪೇಜ್ , ಕಡತಗಳನ್ನು, ಫೋಟೋಗಳನ್ನು, ಪುಸ್ತಕಗಳು, ವೀಡಿಯೊಗಳು / ಚಿತ್ರಗಳಲ್ಲಿ ಹಾಡುಗಳನ್ನು / ಸಂಗೀತ, ಇತರರು (ಸೂಚಿಸಲು)</text:p>
          </table:table-cell>
        </table:table-row>
        <table:table-row table:style-name="Table1.20">
          <table:table-cell table:style-name="Table1.A2" office:value-type="string">
            <text:p text:style-name="P2">51</text:p>
          </table:table-cell>
          <table:table-cell table:style-name="Table1.A2" office:value-type="string">
            <text:p text:style-name="P2">ಇಂಟರ್ನೆಟ್ ಗೆ ಆಪ್ ಲೋಡ್ 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">
          <table:table-cell table:style-name="Table1.A2" office:value-type="string">
            <text:p text:style-name="P2">52</text:p>
          </table:table-cell>
          <table:table-cell table:style-name="Table1.A2" office:value-type="string">
            <text:p text:style-name="P2">ಏನನ್ನು <text:s/>ಆಪ್ ಲೋಡ್ ಮಾಡುತ್ತೀರಾ? </text:p>
          </table:table-cell>
          <table:table-cell table:style-name="Table1.A2" office:value-type="string">
            <text:p text:style-name="P2">ಅನ್ವಯವಾಗುವ ಎಲ್ಲಾವನ್ನು ಗುರುತು ಮಾಡಿ</text:p>
          </table:table-cell>
          <table:table-cell table:style-name="Table1.D2" office:value-type="string">
            <text:p text:style-name="P2">- ವೆಬ್ ಪೇಜ್ , ಕಡತಗಳನ್ನು, ಫೋಟೋಗಳನ್ನು, ಪುಸ್ತಕಗಳು, ವೀಡಿಯೊಗಳು / ಚಿತ್ರಗಳಲ್ಲಿ ಹಾಡುಗಳನ್ನು / ಸಂಗೀತ, ಇತರರು (ಸೂಚಿಸಲು)</text:p>
          </table:table-cell>
        </table:table-row>
        <table:table-row table:style-name="Table1.22">
          <table:table-cell table:style-name="Table1.A2" office:value-type="string">
            <text:p text:style-name="P2">53</text:p>
          </table:table-cell>
          <table:table-cell table:style-name="Table1.A2" office:value-type="string">
            <text:p text:style-name="P2">ಇಂಟರ್ನೆಟ್ ಬಳಕೆ ಮಾಡಿ ಬೇರೆ ಇತರರ ಜೊತೆ ಸಂಪರ್ಕ 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">
          <table:table-cell table:style-name="Table1.A2" office:value-type="string">
            <text:p text:style-name="P2">54</text:p>
          </table:table-cell>
          <table:table-cell table:style-name="Table1.A2" office:value-type="string">
            <text:p text:style-name="P2">ಇಂಟರ್ನೆಟ್ ಬಳಕೆ ಮಾಡಿ ಬೇರೆ ಹೇಗೆ ಇತರರ ಜೊತೆ ಸಂಪರ್ಕ ಮಾಡುತ್ತೀರಾ? </text:p>
          </table:table-cell>
          <table:table-cell table:style-name="Table1.A2" office:value-type="string">
            <text:p text:style-name="P2">ಅನ್ವಯವಾಗುವ ಎಲ್ಲಾವನ್ನು ಗುರುತು ಮಾಡಿ</text:p>
          </table:table-cell>
          <table:table-cell table:style-name="Table1.D2" office:value-type="string">
            <text:p text:style-name="P2">ಅನ್ವಯವಾಗುವ ಎಲ್ಲಾವನ್ನು ಗುರುತು ಮಾಡಿ- ಇ-ಮೇಲ್, ಆಡಿಯೋ / ವಿಡಿಯೋ ಕಾನ್ಫರೆನ್ಸ್ (ಹಾಗೆ), ಸಾಮಾಜಿಕ ನೆಟ್ವರ್ಕಿಂಗ್ (ಫೇಸ್ಬುಕ್), ಸ್ಕೈಪ್ , ವೃತ್ತಿಪರ ನೆಟ್ವರ್ಕಿಂಗ್ (ಲಿಂಕ್ <text:soft-page-break/>ಇನ್)</text:p>
          </table:table-cell>
        </table:table-row>
        <table:table-row table:style-name="Table1.20">
          <table:table-cell table:style-name="Table1.A2" office:value-type="string">
            <text:p text:style-name="P2">55</text:p>
          </table:table-cell>
          <table:table-cell table:style-name="Table1.A2" office:value-type="string">
            <text:p text:style-name="P2">ಇಂಟರ್ನೆಟ್ <text:s/>ಬಳಕೆಯಲ್ಲಿ ನಿಮಗೆ ಕಷ್ಟವೆನಿಸುತ್ತದೆಯ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56</text:p>
          </table:table-cell>
          <table:table-cell table:style-name="Table1.A2" office:value-type="string">
            <text:p text:style-name="P2">ಇಂಟರ್ನೆಟ್ನಿಂದ <text:s/>ಮಾಹಿತಿಯನ್ನು ಪಡೆದುಕೊಳ್ಳುವಾಗ <text:s/>ನಿಮಗೆ ಎದುರಾಗುವ ಸವಾಲುಗಳು ಏನು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57</text:p>
          </table:table-cell>
          <table:table-cell table:style-name="Table1.A2" office:value-type="string">
            <text:p text:style-name="P7">ನನ್ನ ಆಗತ್ಯ ಮಾಹಿತಿಗಳು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/>
          </table:table-cell>
        </table:table-row>
        <table:table-row table:style-name="Table1.24">
          <table:table-cell table:style-name="Table1.A2" office:value-type="string">
            <text:p text:style-name="P2">58</text:p>
          </table:table-cell>
          <table:table-cell table:style-name="Table1.A2" office:value-type="string">
            <text:p text:style-name="P2">ನಾನು ಶಿಕ್ಷಕನಾಗಿ/ ಶಿಕ್ಷಕಳಾಗಿ ಕೆಲಸ ಮಾಡುತ್ತಿದ್ದು , ನನಗೆ ಈ ಸಂಬಂಧಿತ ಮಾಹಿತಿಗಳ ಅಗತ್ಯವಿದೆ -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ನಮೂದಿಸಿ - ವಿಷಯ ವಸ್ತು , ಬೋಧನಾ ವಿಧಾನಗಳ ಸಂಭಂಧಿಸಿದ್ದು, ಮೌಲ್ಯ ಮಾಪನಕ್ಕೆ ಸಂಬಂಧಿಸಿದ <text:s/>ಸಂಶೋಧನೆ ಒಳಗೊಂಡಂತೆ ಕ್ರಿಯಾ <text:s/>ಸಂಶೋಧನೆ , ಆಡಳಿತಾತ್ಮಕ ಸಮಸ್ಯೆಗಳನ್ನು ಸೇರಿದಂತೆ ಸಂವಿಧಾನಗಳು, ಇತರ( ನಿರ್ಧಿಷ್ಟ ಪಡಿಸಿ)</text:p>
          </table:table-cell>
        </table:table-row>
        <table:table-row table:style-name="Table1.2">
          <table:table-cell table:style-name="Table1.A2" office:value-type="string">
            <text:p text:style-name="P2">59</text:p>
          </table:table-cell>
          <table:table-cell table:style-name="Table1.A2" office:value-type="string">
            <text:p text:style-name="P2"><text:s/>ನಿಮ್ಮ ಕಲಿಕಾ ಅವಶ್ಯಕತೆಗಳನ್ನು <text:s/>ಈಡೇರಿಸಿಕೊಂಡಿದ್ದೀರ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ಒಂದನ್ನು ಮಾತ್ರ ಗುರುತಿಸಿ- ಹೌದು, ಯಾವಾಗಲಾದರೂ, ಇಲ್ಲ </text:p>
          </table:table-cell>
        </table:table-row>
        <table:table-row table:style-name="Table1.68">
          <table:table-cell table:style-name="Table1.A2" office:value-type="string">
            <text:p text:style-name="P2">60</text:p>
          </table:table-cell>
          <table:table-cell table:style-name="Table1.A2" office:value-type="string">
            <text:p text:style-name="P2"><text:s/>ಮೇಲಿನ ಪ್ರಶ್ನೆಗೆ ನಿಮ್ಮ ಉತ್ತರ ಹೌದಾದರೆ ಅಥವಾ <text:s/>ಯಾವಾಗಲಾದರೂ ಆದರೆ , ಅದು ಹೇಗೆ ಎಂಬುದನ್ನು ವಿವರಿಸಿ <text:s/>? </text:p>
          </table:table-cell>
          <table:table-cell table:style-name="Table1.A2" office:value-type="string">
            <text:p text:style-name="P2">ಅನ್ವಯವಾಗುವ ಎಲ್ಲಾವನ್ನು ಗುರುತು ಮಾಡಿ-</text:p>
          </table:table-cell>
          <table:table-cell table:style-name="Table1.D2" office:value-type="string">
            <text:p text:style-name="P2"><text:s/>ತರಬೇತಿ, ಔಪಚಾರಿಕ ಸಂವಹನ, <text:s/>ಅನೌಪಚಾರಿಕ ಅನ್ ಲೈನ್ ಸಂವಹನ ,ಅನೌಪಚಾರಿಕವಾಗಿ ಮುಖ- ಮುಖಿ ಯಾಗಿ <text:s/>ಸಂವಹನ , <text:s/>ಮೊಬ್ಯಲ್ ನಲ್ಲಿ ಶಾಬ್ಧಿಕವಾಗಿ ಮಾತನಾಡುವುದು, ಗ್ರಂಥಾಲಯ ಮತ್ತು ಪುಸ್ತಕ ಅಂಗಡಿ </text:p>
          </table:table-cell>
        </table:table-row>
        <table:table-row table:style-name="Table1.2">
          <table:table-cell table:style-name="Table1.A2" office:value-type="string">
            <text:p text:style-name="P2">61</text:p>
          </table:table-cell>
          <table:table-cell table:style-name="Table1.A2" office:value-type="string">
            <text:p text:style-name="P2">ಕಲಿಕಾ ಅಗತ್ಯತೆಗಳಿಗೆ ಕಂಪ್ಯೂಟರ್ ಬಳಕೆ ಮಾಡುತ್ತೀರಾ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">
          <table:table-cell table:style-name="Table1.A2" office:value-type="string">
            <text:p text:style-name="P2">61a</text:p>
          </table:table-cell>
          <table:table-cell table:style-name="Table1.A2" office:value-type="string">
            <text:p text:style-name="P4"><text:span text:style-name="T2">ಕಲಿಕಾ ಅಗತ್ಯತೆಗಳಿಗೆ <text:s/>ಯಾವಗಲಿಂದ ಕಂಪ್ಯೂಟರ್ ಬಳಸುತ್ತಿದ್ದೀರಾ ?</text:span>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3">ಒಂದನ್ನು ಮಾತ್ರ ಗುರುತು ಮಾಡಿ - <text:s text:c="2"/>ಒಂದು ವರ್ಷದಿಂದ, <text:s/>1 – 3 ವರ್ಷದಿಂದ, 3 ಕ್ಕಿಂತಲೂ ಮೊದಲಿಂದ</text:p>
          </table:table-cell>
        </table:table-row>
        <table:table-row table:style-name="Table1.2">
          <table:table-cell table:style-name="Table1.A2" office:value-type="string">
            <text:p text:style-name="P2">62</text:p>
          </table:table-cell>
          <table:table-cell table:style-name="Table1.A2" office:value-type="string">
            <text:p text:style-name="P2">ಕಲಿಕಾ ಅಗತ್ಯತೆಗಳಿಗೆ <text:s/>ಇಂಟರ್ <text:s/>ನೇಟ್ ಬಳಕೆ <text:s/>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">
          <table:table-cell table:style-name="Table1.A2" office:value-type="string">
            <text:p text:style-name="P2">62a</text:p>
          </table:table-cell>
          <table:table-cell table:style-name="Table1.A2" office:value-type="string">
            <text:p text:style-name="P4"><text:span text:style-name="T2">ಕಲಿಕಾ ಅಗತ್ಯತೆಗಳಿಗೆ <text:s/>ಯಾವಗಲಿಂದ </text:span><text:span text:style-name="T2">ಇಂಟರ್ನೆಟ್</text:span><text:span text:style-name="T2"> ಬಳಸುತ್ತಿದ್ದೀರಾ ?</text:span>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3">ಒಂದನ್ನು ಮಾತ್ರ ಗುರುತು ಮಾಡಿ - <text:s text:c="2"/>ಒಂದು ವರ್ಷದಿಂದ, <text:s/>1 – 3 ವರ್ಷದಿಂದ, 3 ಕ್ಕಿಂತಲೂ ಮೊದಲಿಂದ</text:p>
          </table:table-cell>
        </table:table-row>
        <table:table-row table:style-name="Table1.20">
          <table:table-cell table:style-name="Table1.A2" office:value-type="string">
            <text:p text:style-name="P2">63</text:p>
          </table:table-cell>
          <table:table-cell table:style-name="Table1.A2" office:value-type="string">
            <text:p text:style-name="P2">ನಿಮ್ಮ ಕಲಿಕಾ ಅಗತ್ಯತೆಗಳಿಗೆ <text:s/>ಮೊಬ್ಯಲ್ ಪೋ ನ್ ಬಳಕೆ <text:s/>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64</text:p>
          </table:table-cell>
          <table:table-cell table:style-name="Table1.A2" office:value-type="string">
            <text:p text:style-name="P2">ಮೊಬೈಲ್ ಬಳಕೆ ಹೌದು ಆದರೆ <text:s/>ಆದು ಹೇಗೆ? </text:p>
          </table:table-cell>
          <table:table-cell table:style-name="Table1.A2" table:number-rows-spanned="2" office:value-type="string">
            <text:p text:style-name="P2">ಹಿಂದಿನ ಪ್ರಶ್ನೆಗೆ ಉತ್ತರ ಹೌದು ಆದಲ್ಲಿ ಮಾತ್ರ .</text:p>
          </table:table-cell>
          <table:table-cell table:style-name="Table1.D2" office:value-type="string">
            <text:p text:style-name="P2">ಇಂಟರ್ನೆಟ್, ವಾಟ್ಸಪ್, ಫೋನ್ ಸಂಭಾಷಣೆ</text:p>
          </table:table-cell>
        </table:table-row>
        <table:table-row table:style-name="Table1.20">
          <table:table-cell table:style-name="Table1.A2" office:value-type="string">
            <text:p text:style-name="P2">64a</text:p>
          </table:table-cell>
          <table:table-cell table:style-name="Table1.A2" office:value-type="string">
            <text:p text:style-name="P4"><text:span text:style-name="T2">ಕಲಿಕಾ ಅಗತ್ಯತೆಗಳಿಗೆ <text:s/>ಯಾವಗಲಿಂದ </text:span><text:span text:style-name="T2">ಮೊಬೈಲ್ </text:span><text:span text:style-name="T2">ಬಳಸುತ್ತಿದ್ದೀರಾ ?</text:span> </text:p>
          </table:table-cell>
          <table:covered-table-cell/>
          <table:table-cell table:style-name="Table1.D2" office:value-type="string">
            <text:p text:style-name="P3">ಒಂದನ್ನು ಮಾತ್ರ ಗುರುತು ಮಾಡಿ - <text:s text:c="2"/>ಒಂದು ವರ್ಷದಿಂದ, <text:s/>1 – 3 ವರ್ಷದಿಂದ, 3 ಕ್ಕಿಂತಲೂ ಮೊದಲಿಂದ</text:p>
          </table:table-cell>
        </table:table-row>
        <table:table-row table:style-name="Table1.1">
          <table:table-cell table:style-name="Table1.A2" office:value-type="string">
            <text:p text:style-name="P7">65</text:p>
          </table:table-cell>
          <table:table-cell table:style-name="Table1.A2" office:value-type="string">
            <text:p text:style-name="P7">ಬೋಧನೆಯಲ್ಲಿ <text:s/>ICT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/>
          </table:table-cell>
        </table:table-row>
        <table:table-row table:style-name="Table1.20">
          <table:table-cell table:style-name="Table1.A2" office:value-type="string">
            <text:p text:style-name="P2">66</text:p>
          </table:table-cell>
          <table:table-cell table:style-name="Table1.A2" office:value-type="string">
            <text:p text:style-name="P2">ವಿದ್ಯಾರ್ಥಿಗಳಿಗೆ ಬೋಧನೆ ತಯಾರಿ ಮಾಡುವಾಗ <text:s/>ICT ನ್ನು ಬಳಕೆ 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66a</text:p>
          </table:table-cell>
          <table:table-cell table:style-name="Table1.A2" office:value-type="string">
            <text:p text:style-name="P4"><text:span text:style-name="T2">ಬೋಧನೆ ತಯಾರಿ ಮಾಡುವಾಗ <text:s/>ICT ನ್ನು <text:s/>ಯಾವಗಲಿಂದ </text:span><text:span text:style-name="T2"><text:s/></text:span><text:span text:style-name="T2">ಬಳಸುತ್ತಿದ್ದೀರಾ ?</text:span>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3">ಒಂದನ್ನು ಮಾತ್ರ ಗುರುತು ಮಾಡಿ - <text:s text:c="2"/>ಒಂದು ವರ್ಷದಿಂದ, <text:s/>1 – 3 ವರ್ಷದಿಂದ, 3 ಕ್ಕಿಂತಲೂ ಮೊದಲಿಂದ</text:p>
          </table:table-cell>
        </table:table-row>
        <table:table-row table:style-name="Table1.2">
          <table:table-cell table:style-name="Table1.A2" office:value-type="string">
            <text:p text:style-name="P2">67</text:p>
          </table:table-cell>
          <table:table-cell table:style-name="Table1.A2" office:value-type="string">
            <text:p text:style-name="P2">ವಿದ್ಯಾರ್ಥಿಗಳಿಗೆ ಬೋಧನೆ ಮಾಡುವಾಗ ICT ನ್ನು ಬಳಕೆ 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ಒಂದನ್ನು ಮಾತ್ರ ಗುರುತಿಸಿ- ಹೌದು, ಯಾವಾಗಲಾದರೂ, ಇಲ್ಲ </text:p>
          </table:table-cell>
        </table:table-row>
        <table:table-row table:style-name="Table1.2">
          <table:table-cell table:style-name="Table1.A2" office:value-type="string">
            <text:p text:style-name="P2">67a</text:p>
          </table:table-cell>
          <table:table-cell table:style-name="Table1.A2" office:value-type="string">
            <text:p text:style-name="P4"><text:span text:style-name="T2">ವಿದ್ಯಾರ್ಥಿಗಳಿಗೆ ಬೋಧನೆ ಮಾಡುವಾಗ ICT <text:s/>ನ್ನು <text:s/>ಯಾವಗಲಿಂದ </text:span><text:span text:style-name="T2"><text:s/></text:span><text:span text:style-name="T2">ಬಳಸುತ್ತಿದ್ದೀರಾ ?</text:span>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3">ಒಂದನ್ನು ಮಾತ್ರ ಗುರುತು ಮಾಡಿ - <text:s text:c="2"/>ಒಂದು ವರ್ಷದಿಂದ, <text:s/>1 – 3 ವರ್ಷದಿಂದ, 3 ಕ್ಕಿಂತಲೂ ಮೊದಲಿಂದ</text:p>
          </table:table-cell>
        </table:table-row>
        <table:table-row table:style-name="Table1.20">
          <table:table-cell table:style-name="Table1.A2" office:value-type="string">
            <text:p text:style-name="P2">68</text:p>
          </table:table-cell>
          <table:table-cell table:style-name="Table1.A2" office:value-type="string">
            <text:p text:style-name="P2">ಯಾವ <text:s/>ICT ಪರಿಕರಗಳನ್ನು ಬಳಸೂ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ಡೆಸ್ಕ್ಟಾಪ್ ಕಂಪ್ಯೂಟರ್, ಲ್ಯಾಪ್ಟಾಪ್, ಟ್ಯಾಬ್ಲೆಟ್ PC</text:p>
          </table:table-cell>
        </table:table-row>
        <table:table-row table:style-name="Table1.20">
          <table:table-cell table:style-name="Table1.A2" office:value-type="string">
            <text:p text:style-name="P2">69</text:p>
          </table:table-cell>
          <table:table-cell table:style-name="Table1.A2" office:value-type="string">
            <text:p text:style-name="P2">ಯಾವ ಸಂಪನ್ಮೂಲಗಳನ್ನು ಬಳಸೂತ್ತೀರಾ? </text:p>
          </table:table-cell>
          <table:table-cell table:style-name="Table1.A2" office:value-type="string">
            <text:p text:style-name="P2">ಹಿಂದಿನ ಪ್ರಶ್ನೆಗೆ ಉತ್ತರ ಹೌದು ಎಂದು ಹೇಳಿದರೆ ಮಾತ್ರ, ಈ <text:soft-page-break/>ಪ್ರಶ್ನೆ ಯನ್ನು ಕೇಳಿ </text:p>
          </table:table-cell>
          <table:table-cell table:style-name="Table1.D2" office:value-type="string">
            <text:p text:style-name="P2"><text:s/>ಪಾಠ ಯೋಜನೆಗಳು, ಲೇಖನಗಳು, ವಿಮರ್ಶೆಗಳು, ಟಿಪ್ಪಣಿಗಳು, ಪರೀಕ್ಷೆಗಳು, ಯೋಜನೆಗಳು, ರೇಖಾಚಿತ್ರಗಳು, <text:soft-page-break/>ಫೋಟೋಗಳನ್ನು, ಇತರರು (ನಿರ್ಧಿಷ್ಟಪಡಿಸಿ) </text:p>
          </table:table-cell>
        </table:table-row>
        <table:table-row table:style-name="Table1.20">
          <table:table-cell table:style-name="Table1.A2" office:value-type="string">
            <text:p text:style-name="P2">70</text:p>
          </table:table-cell>
          <table:table-cell table:style-name="Table1.A2" office:value-type="string">
            <text:p text:style-name="P2">ಶಾಲೆಯ ಆಡಳಿತ ವ್ಯವಸ್ಥೆ <text:s text:c="2"/>ನಿಮಗೆ <text:s/>ತಂತ್ರಜ್ಞಾನದ ಬಳಸಲು ಅವಕಾಶ ಸಹಾಯ ಮಾಡುತ್ತೀದೆಯ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85">
          <table:table-cell table:style-name="Table1.A2" office:value-type="string">
            <text:p text:style-name="P7">71</text:p>
          </table:table-cell>
          <table:table-cell table:style-name="Table1.A2" office:value-type="string">
            <text:p text:style-name="P7"><text:s/>ಸಂಶೋಧನೆ/ ಕಲಿಕೆ ಸಾಮಾಗ್ರಿಗಳ ಬಳಕೆಯಲ್ಲಿ <text:s/>ಸಾಮಾಜಿಕ - ಸಂಸ್ಕೃತಿಕ ಅಂಶಗಳ ಮೇಲೆ ಆಗುವ ಪರಿಣಾಮ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/>
          </table:table-cell>
        </table:table-row>
        <table:table-row table:style-name="Table1.20">
          <table:table-cell table:style-name="Table1.A2" office:value-type="string">
            <text:p text:style-name="P2">72</text:p>
          </table:table-cell>
          <table:table-cell table:style-name="Table1.A2" office:value-type="string">
            <text:p text:style-name="P2">ನಿಮಗೆ ಲಬ್ಯವಿರುವ ಸಾಮಾಗ್ರಿಗಳು ನಿಮ್ಮ ಭೋದನಾ ಮಾಧ್ಯಮಕ್ಕೆ ಸೂಕ್ತವಾಗಿದೇಯಾ?</text:p>
          </table:table-cell>
          <table:table-cell table:style-name="Table1.A2" office:value-type="string">
            <text:p text:style-name="P2">ಸಾಮಾಗ್ರಿಗಳು ಎಂದರೆ <text:s/>ಕಲಿಕಾ ಸಾಮಾಗ್ರಿಗಳು ಎಂದು ಅರ್ಥ </text:p>
          </table:table-cell>
          <table:table-cell table:style-name="Table1.D2" office:value-type="string">
            <text:p text:style-name="P2">ಹೌದು <text:s/>ಇಲ್ಲ</text:p>
          </table:table-cell>
        </table:table-row>
        <table:table-row table:style-name="Table1.20">
          <table:table-cell table:style-name="Table1.A2" office:value-type="string">
            <text:p text:style-name="P2">73</text:p>
          </table:table-cell>
          <table:table-cell table:style-name="Table1.A2" office:value-type="string">
            <text:p text:style-name="P2">ನಿಮಗೆ ಲಬ್ಯವಿರುವ ಸಾಮಾಗ್ರಿಗಳು ನಿಮ್ಮ ಸ್ಥಳೀಯ ಪ್ರದೇಶ / ಸಂಸ್ಕೃತಿಗೆ ಸೂಕ್ತವಾಗಿದೇಯ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74</text:p>
          </table:table-cell>
          <table:table-cell table:style-name="Table1.A2" office:value-type="string">
            <text:p text:style-name="P2">ನಿಮಗೆ ಲಬ್ಯವಿರುವ ಸಾಮಾಗ್ರಿಗಳು ವಿದ್ಯಾರ್ಥಿಗಳ <text:s/>ಸ್ಥಳೀಯ ಪ್ರದೇಶ / ಸಂಸ್ಕೃತಿಗೆ ಸೂಕ್ತವಾಗಿದೇಯಾ? </text:p>
          </table:table-cell>
          <table:table-cell table:style-name="Table1.A2" office:value-type="string">
            <text:p text:style-name="P2"><text:s/>ಮೌಲ್ಯ ಪಟ್ಟಿ - ಹೌದು, ಇಲ್ಲ</text:p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89">
          <table:table-cell table:style-name="Table1.A2" office:value-type="string">
            <text:p text:style-name="P2">75</text:p>
          </table:table-cell>
          <table:table-cell table:style-name="Table1.A2" office:value-type="string">
            <text:p text:style-name="P2">ನಿಮಗೆ ಸಿಗುವ <text:s text:c="2"/>ಸ್ಥಳೀಯ ಕಲಿಕಾ ಸಾಮಾಗ್ರಿಗಳ ಗುಣಾತ್ಮಕತೆ ಹೇಗಿದೆ? <text:s/>( <text:s/>ವಿದ್ಯಾರ್ಥಿಗಳ <text:s/>ಕಲಿಕೆಗಾಗಿ ) </text:p>
          </table:table-cell>
          <table:table-cell table:style-name="Table1.A2" office:value-type="string">
            <text:p text:style-name="P2">ಅನ್ವಯವಾಗುವ ಒಂದನ್ನು ಗುರುತು ಮಾಡಿ</text:p>
          </table:table-cell>
          <table:table-cell table:style-name="Table1.D2" office:value-type="string">
            <text:p text:style-name="P2">- ಅತ್ಯುತ್ತಮ ಉತ್ತಮ, ಸರಾಸರಿ, ಅತೃಪ್ತಿಕರ, ಕಳಪೆ</text:p>
          </table:table-cell>
        </table:table-row>
        <table:table-row table:style-name="Table1.89">
          <table:table-cell table:style-name="Table1.A2" office:value-type="string">
            <text:p text:style-name="P2">76</text:p>
          </table:table-cell>
          <table:table-cell table:style-name="Table1.A2" office:value-type="string">
            <text:p text:style-name="P2">ನಿಮಗೆ ಸಿಗುವ <text:s text:c="2"/>ಸ್ಥಳೀಯ ಕಲಿಕಾ ಸಾಮಾಗ್ರಿಗಳ ಗುಣಾತ್ಮಕತೆ ಹೇಗಿದೆ? <text:s/>( ನಿಮ್ಮ <text:s/>ಕಲಿಕೆಗಾಗಿ ) </text:p>
          </table:table-cell>
          <table:table-cell table:style-name="Table1.A2" office:value-type="string">
            <text:p text:style-name="P2">ಅನ್ವಯವಾಗುವ ಒಂದನ್ನು ಗುರುತು ಮಾಡಿ</text:p>
          </table:table-cell>
          <table:table-cell table:style-name="Table1.D2" office:value-type="string">
            <text:p text:style-name="P2">ಅನ್ವಯವಾಗುವ ಎಲ್ಲಾವನ್ನು <text:s/>ಗುರುತು ಮಾಡಿ- ಅತ್ಯುತ್ತಮ ಉತ್ತಮ, ಸರಾಸರಿ, ಅತೃಪ್ತಿಕರ, ಕಳಪೆ</text:p>
          </table:table-cell>
        </table:table-row>
        <table:table-row table:style-name="Table1.91">
          <table:table-cell table:style-name="Table1.A2" office:value-type="string">
            <text:p text:style-name="P7">77</text:p>
          </table:table-cell>
          <table:table-cell table:style-name="Table1.A2" office:value-type="string">
            <text:p text:style-name="P7">ಕಲಿಕಾ ಸಾಮಾಗ್ರಿಗಳ ಬಗ್ಗೆ ಜಾಗೃತಿ <text:s/>ಮತ್ತು ಬಳಕೆ( ಶಿಕ್ಷಕರ ಕಲಿಕೆ ಮತ್ತು ಬೆಳವಣಿಗೆಗಾಗಿ)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/>
          </table:table-cell>
        </table:table-row>
        <table:table-row table:style-name="Table1.24">
          <table:table-cell table:style-name="Table1.A2" office:value-type="string">
            <text:p text:style-name="P2">78</text:p>
          </table:table-cell>
          <table:table-cell table:style-name="Table1.A2" office:value-type="string">
            <text:p text:style-name="P2">ಕಲಿಕಾ ಸಾಮಾಗ್ರಿಗಳ ಲಭ್ಯವಿದೆಯಾ <text:s/></text:p>
          </table:table-cell>
          <table:table-cell table:style-name="Table1.A2" office:value-type="string">
            <text:p text:style-name="P2"><text:s/>( ಪಠ್ಯಪುಸ್ತಕ, ಗೈಡ್ ಮತ್ತು ಇಲಾಖೆ ಪ್ರಕಟಿಸಿದ ಪುಸ್ತಕಗಳನ್ನು ಹೊರತುಪಡಿಸಿ )</text:p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7">ವಿವರಗಳು </text:p>
          </table:table-cell>
          <table:table-cell table:style-name="Table1.A2" office:value-type="string">
            <text:p text:style-name="P7">ವಿವರಣಾತ್ಮಕ ಟಿಪ್ಪಣಿಗಳು</text:p>
          </table:table-cell>
          <table:table-cell table:style-name="Table1.D2" office:value-type="string">
            <text:p text:style-name="P7">ಪ್ರತಿಕ್ರಿಯೆಗಳು </text:p>
          </table:table-cell>
        </table:table-row>
        <table:table-row table:style-name="Table1.22">
          <table:table-cell table:style-name="Table1.A2" office:value-type="string">
            <text:p text:style-name="P2">79</text:p>
          </table:table-cell>
          <table:table-cell table:style-name="Table1.A2" office:value-type="string">
            <text:p text:style-name="P2">ಕಲಿಕಾ ಸಾಮಾಗ್ರಿಗಳ ಬಳಕೆ ಮಾಡುತ್ತೀರಾ? </text:p>
          </table:table-cell>
          <table:table-cell table:style-name="Table1.A2" office:value-type="string">
            <text:p text:style-name="P2"><text:s/>( ಪಠ್ಯಪುಸ್ತಕ, ಗೈಡ್ ಮತ್ತು ಇಲಾಖೆ ಪ್ರಕಟಿಸಿದ ಪುಸ್ತಕಗಳನ್ನು ಹೊರತುಪಡಿಸಿ )</text:p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80</text:p>
          </table:table-cell>
          <table:table-cell table:style-name="Table1.A2" office:value-type="string">
            <text:p text:style-name="P2">ಯಾವ ತರಹದ ಕಲಿಕಾ ಸಾಮಾಗ್ರಿಗಳನ್ನು ಬಳಸುತ್ತಿದ್ದ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ು ಮಾಡಿ- ಪಾಠ ಯೋಜನೆಗಳು, ಲೇಖನಗಳು, ವಿಮರ್ಶೆಗಳು, ಇತರೆ ( ನಿರ್ಧಿಷ್ಟಪಡಿಸಿ)</text:p>
          </table:table-cell>
        </table:table-row>
        <table:table-row table:style-name="Table1.22">
          <table:table-cell table:style-name="Table1.A2" office:value-type="string">
            <text:p text:style-name="P2">81</text:p>
          </table:table-cell>
          <table:table-cell table:style-name="Table1.A2" office:value-type="string">
            <text:p text:style-name="P2">ಎಲ್ಲಿ ನೀವು <text:s/>ಕಲಿಕಾ ಸಾಮಾಗ್ರಿಗಳ ಲಭ್ಯತೆಯನ್ನು ಪಡೆಯುತ್ತೀರಾ 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ು ಮಾಡಿ- ಲೈಬ್ರರಿ, ಮನೆ ಮನೆ, ಶಾಲೆ, Cybercafe, ಫ್ರೆಂಡ್ / ಸಹೋದ್ಯೋಗಿಗಳು, ಇತರೆ ( ನಿರ್ಧಿಷ್ಟಪಡಿಸಿ)</text:p>
          </table:table-cell>
        </table:table-row>
        <table:table-row table:style-name="Table1.20">
          <table:table-cell table:style-name="Table1.A2" office:value-type="string">
            <text:p text:style-name="P2">82</text:p>
          </table:table-cell>
          <table:table-cell table:style-name="Table1.A2" office:value-type="string">
            <text:p text:style-name="P2">ಯಾವ ಸ್ವರೂಪ ಹೊಂದಿದ ಕಲಿಕಾ ಸಾಮಾಗ್ರಿಗಳನ್ನು ಬಳಸುತ್ತಿರಾ? </text:p>
          </table:table-cell>
          <table:table-cell table:style-name="Table1.A2" office:value-type="string">
            <text:p text:style-name="P2">ಅನ್ವಯವಾಗುವ ಒಂದನ್ನು ಗುರುತು ಮಾಡಿ-</text:p>
          </table:table-cell>
          <table:table-cell table:style-name="Table1.D2" office:value-type="string">
            <text:p text:style-name="P2"><text:s/>ಡಿಜಿಟಲ್ ಡಿಜಿಟಲ್ ಅಲ್ಲದ , <text:s/>ಎರಡೂ </text:p>
          </table:table-cell>
        </table:table-row>
        <table:table-row table:style-name="Table1.20">
          <table:table-cell table:style-name="Table1.A2" office:value-type="string">
            <text:p text:style-name="P2">83a</text:p>
          </table:table-cell>
          <table:table-cell table:style-name="Table1.A2" office:value-type="string">
            <text:p text:style-name="P2">ಕಲಿಕಾ ಸಂಪನ್ಮೂಲಗಳನ್ನು ಮುಕ್ತವಾಗಿ ಲಭ್ಯವಾಗಿಸಬೇಕ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, ಇಲ್ಲ, <text:s/>ಯಾವಗಲಾದರೂ </text:p>
            <text:p text:style-name="P2"/>
          </table:table-cell>
        </table:table-row>
        <text:soft-page-break/>
        <table:table-row table:style-name="Table1.20">
          <table:table-cell table:style-name="Table1.A2" office:value-type="string">
            <text:p text:style-name="P2">84b</text:p>
          </table:table-cell>
          <table:table-cell table:style-name="Table1.A2" office:value-type="string">
            <text:p text:style-name="P2">ಡಿಜಿಟಲ್ ಸಂಪನ್ಮೂಲದ ಉಪಯೋಗಗಳೇನು ?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84c</text:p>
          </table:table-cell>
          <table:table-cell table:style-name="Table1.A2" office:value-type="string">
            <text:p text:style-name="P2">ನಾನ್ ಡಿಜಿಟಲ್ ಸಂಪನ್ಮೂಲದ ಉಪಯೋಗಗಳೇನು ?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84</text:p>
          </table:table-cell>
          <table:table-cell table:style-name="Table1.A2" office:value-type="string">
            <text:p text:style-name="P7">ಕಲಿಕಾ ಸಾಮಾಗ್ರಿಗಳ ಅಳವಡಿಕೆ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85</text:p>
          </table:table-cell>
          <table:table-cell table:style-name="Table1.A2" office:value-type="string">
            <text:p text:style-name="P2">ನಕಲು (Xerox) ಮಾಡಿಕೊಂಡಿರುವ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86</text:p>
          </table:table-cell>
          <table:table-cell table:style-name="Table1.A2" office:value-type="string">
            <text:p text:style-name="P2">ಯಾವ ಮಟ್ಟಿಗೆ ನೀವು ಕಲಿಕಾ ಸಾಮಾಗ್ರಗಿಗಳನ್ನು ಬಳುಸುತ್ತಿ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ು ಮಾಡಿ- ಸಾಮಾನ್ಯವಾಗಿ, ಸಾಂದರ್ಭಿಕವಾಗಿ, ಕಷ್ಟದಿಂದ ಮತ್ತು ಮಾಡುವುದೇ ಇಲ್ಲ </text:p>
          </table:table-cell>
        </table:table-row>
        <table:table-row table:style-name="Table1.22">
          <table:table-cell table:style-name="Table1.A2" office:value-type="string">
            <text:p text:style-name="P2">87</text:p>
          </table:table-cell>
          <table:table-cell table:style-name="Table1.A2" office:value-type="string">
            <text:p text:style-name="P2">ಕಲಿಕಾ ಸಾಮಾಗ್ರಿಗಳನ್ನು ಬಳಸುವುದರಿಂದ ನಿಮಗೆ ಆದ ಅನುಕೂಲತೆಗಳಿದೆಯಾ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88</text:p>
          </table:table-cell>
          <table:table-cell table:style-name="Table1.A2" office:value-type="string">
            <text:p text:style-name="P2">ಹೌದು ಆದರೆ, ಅನುಕೂಲತೆಗಳನ್ನು ವಿವರಿಸಿ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4">
          <table:table-cell table:style-name="Table1.A2" office:value-type="string">
            <text:p text:style-name="P2">89</text:p>
          </table:table-cell>
          <table:table-cell table:style-name="Table1.A2" office:value-type="string">
            <text:p text:style-name="P2"><text:s/>ಕಲಿಕಾ ಸಾಮಾಗ್ರಿಗಳ ಬಳಕೆಯ </text:p>
            <text:p text:style-name="P2">ನಂತರ ಲೇಖಕರ ಹೆಸರನ್ನು ನಮೂದಿಸುವಿ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4">
          <table:table-cell table:style-name="Table1.A2" office:value-type="string">
            <text:p text:style-name="P2">89a</text:p>
          </table:table-cell>
          <table:table-cell table:style-name="Table1.A2" office:value-type="string">
            <text:p text:style-name="P2">ಕಲಿಕಾ ಸಂಪನ್ಮೂಲಗಳ್ನು <text:s/>ಉಚಿತವಾಗಿ ಬಳಸಲು ಬಿಡಬೇಕ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7">ಹೌದು <text:s/>ಇಲ್ಲ </text:p>
          </table:table-cell>
        </table:table-row>
        <table:table-row table:style-name="Table1.85">
          <table:table-cell table:style-name="Table1.A2" office:value-type="string">
            <text:p text:style-name="P7">90</text:p>
          </table:table-cell>
          <table:table-cell table:style-name="Table1.A2" office:value-type="string">
            <text:p text:style-name="P7">ನಿಮ್ಮ ಕೆಲಸದಲ್ಲಿ ಯಾವ ವಿಧದಲ್ಲಿ ಕಲಿಕಾ ಸಾಮಾಗ್ರಿಗಳನ್ನು ಹೇಗೆ ಹೊಂದಾಣಿಕೆ ಮಾಡಿಕೊಳ್ಳುತ್ತಿರಾ? <text:s/></text:p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2">91</text:p>
          </table:table-cell>
          <table:table-cell table:style-name="Table1.A2" office:value-type="string">
            <text:p text:style-name="P2">ವಿಷಯವಸ್ತುವನ್ನು ಹೆಚ್ಚು ಮಾಡಲು / ಕಡಿಮೆ ಮಾಡಲು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">
          <table:table-cell table:style-name="Table1.A2" office:value-type="string">
            <text:p text:style-name="P2">92</text:p>
          </table:table-cell>
          <table:table-cell table:style-name="Table1.A2" office:value-type="string">
            <text:p text:style-name="P2">ಸ್ವರೂಪದಲ್ಲಿ ಬದಲಾವಣೆ ಮಾಡಲು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">
          <table:table-cell table:style-name="Table1.A2" office:value-type="string">
            <text:p text:style-name="P2">93</text:p>
          </table:table-cell>
          <table:table-cell table:style-name="Table1.A2" office:value-type="string">
            <text:p text:style-name="P2">ಸ್ವಂತ ಉದಾಹರಣೆಗಳ ಬಳಕೆಯೊಂದಿಗೆ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94</text:p>
          </table:table-cell>
          <table:table-cell table:style-name="Table1.A2" office:value-type="string">
            <text:p text:style-name="P2">ಕಲಿಕಾ ಸಾಮಾಗ್ರಿಯನ್ನು ತಯಾರಿಸಿದ <text:s/>ಉದ್ದೇಶವನ್ನು ಹೊರತು ಪಡಿಸ ಬೇರೆ ಉದ್ದೇಶಕ್ಕಾಗಿ ಕಲಿಕಾ ಸಾಮಾಗ್ರಿಯನ್ನು ಬಳಕೆ 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95</text:p>
          </table:table-cell>
          <table:table-cell table:style-name="Table1.A2" office:value-type="string">
            <text:p text:style-name="P2">ನಿಮ್ಮ ಬೋಧನಾ ಸಂಪನ್ಮೂಲ <text:s text:c="2"/>ಸರಣಿಯನ್ನು ಬದಲಾವಣೆ 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">
          <table:table-cell table:style-name="Table1.A2" office:value-type="string">
            <text:p text:style-name="P2">96</text:p>
          </table:table-cell>
          <table:table-cell table:style-name="Table1.A2" office:value-type="string">
            <text:p text:style-name="P2">ನೀವು ಎರಡು ಅಥವಾ ಎರಡಕ್ಕಿಂತ ಹೆಚ್ಚು ಸಂಪನ್ಮೂಲಗಳನ್ನು ಮಿಶ್ರಣ ಮಾಡುತ್ತ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">
          <table:table-cell table:style-name="Table1.A2" office:value-type="string">
            <text:p text:style-name="P2">97</text:p>
          </table:table-cell>
          <table:table-cell table:style-name="Table1.A2" office:value-type="string">
            <text:p text:style-name="P2">ನೀವು ನಿಮ್ಮ ಭಾಷೆಗೆ / ಬೇರೆ ಭಾಷೆಗೆ ಕಲಿಕಾ ಸಾಮಾಗ್ರಿಗಳನ್ನು ಅನುವಾದ ಮಾಡುತ್ತೀ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98</text:p>
          </table:table-cell>
          <table:table-cell table:style-name="Table1.A2" office:value-type="string">
            <text:p text:style-name="P2">ಬೇರೆ ಯಾವ ರೀತಿಯ ಕಲಿಕಾ ಸಾಮಾಗ್ರಿಗಳನ್ನು ಬಳಕೆ ಮಾಡುತ್ತೀರಾ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98a</text:p>
          </table:table-cell>
          <table:table-cell table:style-name="Table1.A2" office:value-type="string">
            <text:p text:style-name="P2">ಕಲಿಕಾ ಸಂಪನ್ಮೂಲಗಳ್ನು <text:s/>ಉಚಿತವಾಗಿ ತಿದ್ದುಪಡಿ ಮಾಡಲು ಬಿಡಬೇಕ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7">ಹೌದು <text:s/>ಇಲ್ಲ </text:p>
          </table:table-cell>
        </table:table-row>
        <table:table-row table:style-name="Table1.1">
          <table:table-cell table:style-name="Table1.A2" office:value-type="string">
            <text:p text:style-name="P7">99</text:p>
          </table:table-cell>
          <table:table-cell table:style-name="Table1.A2" office:value-type="string">
            <text:p text:style-name="P7">ಕಲಿಕಾ ಸಾಮಾಗ್ರಿಗಳನ್ನು ರಚನೆ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2">100</text:p>
          </table:table-cell>
          <table:table-cell table:style-name="Table1.A2" office:value-type="string">
            <text:p text:style-name="P2">ನೀವು ಕಲಿಕಾ ಸಾಮಾಗ್ರಿಗಳನ್ನು ರಚನೆ ಮಾಡುತ್ತೀ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01</text:p>
          </table:table-cell>
          <table:table-cell table:style-name="Table1.A2" office:value-type="string">
            <text:p text:style-name="P2">ನೀವು ಕಲಿಕಾ ಸಾಮಾಗ್ರಿಗಳನ್ನು <text:s text:c="2"/>ಯಾಕೆ ರಚನೆ ಮಾಡುತ್ತೀರಾ?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102</text:p>
          </table:table-cell>
          <table:table-cell table:style-name="Table1.A2" office:value-type="string">
            <text:p text:style-name="P2">ಯಾವ ವಿಧದ ಕಲಿಕಾ ಸಾಮಾಗ್ರಿಗಳನ್ನು ರಚಿಸ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ು ಮಾಡಿ- ಪಾಠ ಯೋಜನೆಗಳು, ಲೇಖನಗಳು, ವಿಮರ್ಶೆಗಳು, ಇತರೆ </text:p>
          </table:table-cell>
        </table:table-row>
        <table:table-row table:style-name="Table1.20">
          <table:table-cell table:style-name="Table1.A2" office:value-type="string">
            <text:p text:style-name="P2">103</text:p>
          </table:table-cell>
          <table:table-cell table:style-name="Table1.A2" office:value-type="string">
            <text:p text:style-name="P2">ರಚನೆಯಲ್ಲಿ ಎದುರಾಗುವ <text:s/>ಸವಾಲುಗಳೇನು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><text:s/></text:p>
          </table:table-cell>
        </table:table-row>
        <text:soft-page-break/>
        <table:table-row table:style-name="Table1.20">
          <table:table-cell table:style-name="Table1.A2" office:value-type="string">
            <text:p text:style-name="P2">104</text:p>
          </table:table-cell>
          <table:table-cell table:style-name="Table1.A2" office:value-type="string">
            <text:p text:style-name="P2">ಕಲಿಕಾ ಸಾಮಾಗ್ರಿ ರಚನೆಯಲ್ಲಿ <text:s/>ಯಾವ ಅಂಶಗಳು <text:s/>ಪ್ರೋತ್ಸಾಹ ನೀಡುತ್ತವೆ? <text:s/>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105</text:p>
          </table:table-cell>
          <table:table-cell table:style-name="Table1.A2" office:value-type="string">
            <text:p text:style-name="P7">ಕಲಿಕಾ ಸಾಮಾಗ್ರಿಗಳ ಹಂಚಿಕೆ ಮತ್ತು ವಿನಿಮಯ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/>
          </table:table-cell>
        </table:table-row>
        <table:table-row table:style-name="Table1.20">
          <table:table-cell table:style-name="Table1.A2" office:value-type="string">
            <text:p text:style-name="P2">106</text:p>
          </table:table-cell>
          <table:table-cell table:style-name="Table1.A2" office:value-type="string">
            <text:p text:style-name="P2">ನೀವು ಕಲಿಕಾ ಸಾಮಾಗ್ರಿಗಳನ್ನು ಹಂಚಿಕೆ ಮತ್ತು ವಿನಿಮಯ <text:s/>ಮಾಡಿಕೊಳ್ಳುತ್ತ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07</text:p>
          </table:table-cell>
          <table:table-cell table:style-name="Table1.A2" office:value-type="string">
            <text:p text:style-name="P2">ನೀವು ಬೇರೆ ಶಿಕ್ಷಕರಿಗೆ ಕಲಿಕಾ ಸಾಮಾಗ್ರಿಗಳನ್ನು ಬಳಕೆ ಮಾಡಲು ಪ್ರೋತ್ಸಾಹ ಮಾಡುತ್ತ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08</text:p>
          </table:table-cell>
          <table:table-cell table:style-name="Table1.A2" office:value-type="string">
            <text:p text:style-name="P2">ಹೌದಾದರೆ ಹೇಗೆ ಪ್ರೋತ್ಸಾಹ ನೀಡುತ್ತಿರಾ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109</text:p>
          </table:table-cell>
          <table:table-cell table:style-name="Table1.A2" office:value-type="string">
            <text:p text:style-name="P2">ನೀವು ಬೇರೆ ಶಿಕ್ಷಕರ ಜೊತೆ ಸೇರಿ ಕಲಿಕಾ ಸಾಮಾಗ್ರಿಗಳನ್ನು ರಚನೆ ಮಾಡುತ್ತೀ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10</text:p>
          </table:table-cell>
          <table:table-cell table:style-name="Table1.A2" office:value-type="string">
            <text:p text:style-name="P2">ಹೌದಾದರೆ ಹೇಗೆ ನೀವು ಬೇರೆ ಶಿಕ್ಷಕರ ಜೊತೆ ಸೇರಿ ಕಲಿಕಾ ಸಾಮಾಗ್ರಿಗಳನ್ನು ಹೇಗೆ ತಯಾರಿಸುತ್ತಿರಾ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110a</text:p>
          </table:table-cell>
          <table:table-cell table:style-name="Table1.A2" office:value-type="string">
            <text:p text:style-name="P2">ಕಲಿಕಾ ಸಂಪನ್ಮೂಲಗಳ್ನು <text:s/>ಉಚಿತವಾಗಿ ಹಂಚಲು ಅವಕಾಶ ನೀಡಬೇಕಾ <text:s/>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7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11</text:p>
          </table:table-cell>
          <table:table-cell table:style-name="Table1.A2" office:value-type="string">
            <text:p text:style-name="P2">ಕಲಿಕಾ ಸಾಮಾಗ್ರಿಯ ಹಂಚಿಕೆಯ ಮೂಲಕ <text:s/>ನಿಮಗೆ ಲಾಭವಿದೇಯಾ ನಿಮ್ಮ ಅಭಿಪ್ರಾಯವೇ ನು 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112</text:p>
          </table:table-cell>
          <table:table-cell table:style-name="Table1.A2" office:value-type="string">
            <text:p text:style-name="P2"><text:s/>ನೀವು <text:s/>ರಚನೆ ಮಾಡಿದ <text:s/>ಸಂಪನ್ಮೂಲಗಳನ್ನು ಯಾವ ರೀತಿಯಲ್ಲಿ ಹಂಚಿಕೆ ಮತ್ತು ವಿನಿಮಯ ಮಾಡುತ್ತಿ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ಿಸಿ- WhatsApp ಮೊಬೈಲ್ ,ಮುದ್ರಣ <text:s/>ಪ್ರತಿಗಳನ್ನು, ಇಮೇಲ್,, ಮುದ್ರಿತ, ಪೆನ್ ಡ್ರೈವ್ಗಳು, ಸಿಡಿಗಳು, ಇಲಾಖೆ ಸಂಪನ್ಮೂಲಗಳನ್ನು ಇತರೆ(ಸ್ಪಷ್ಟಪಡಿಸಿ) </text:p>
          </table:table-cell>
        </table:table-row>
        <table:table-row table:style-name="Table1.2">
          <table:table-cell table:style-name="Table1.A2" office:value-type="string">
            <text:p text:style-name="P2">113</text:p>
          </table:table-cell>
          <table:table-cell table:style-name="Table1.A2" office:value-type="string">
            <text:p text:style-name="P2">ಕಾಫಿರೈಟ್ ಅರಿವು ಇದೇಯ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14</text:p>
          </table:table-cell>
          <table:table-cell table:style-name="Table1.A2" office:value-type="string">
            <text:p text:style-name="P2">ನೀವು ಕಾನೂನು ಬದ್ದವಾಗಿ ವಿಷಯಗಳ ಹಂಚಿಕೆ,ಪರಿಕಲ್ಪನೆಗಳ ಮರು ಮಿಶ್ರಣ , ಮರುಬಳಕೆ <text:s/>ಬಗ್ಗೆ ಅರಿವು ಇದೇಯ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85">
          <table:table-cell table:style-name="Table1.A2" office:value-type="string">
            <text:p text:style-name="P7">115</text:p>
          </table:table-cell>
          <table:table-cell table:style-name="Table1.A2" office:value-type="string">
            <text:p text:style-name="P7">ಮುಕ್ತ ಶೈಕ್ಷಣಿಕ ಸಂಪನ್ಮೂಲ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><text:s/></text:p>
          </table:table-cell>
        </table:table-row>
        <table:table-row table:style-name="Table1.24">
          <table:table-cell table:style-name="Table1.A2" office:value-type="string">
            <text:p text:style-name="P2">116</text:p>
          </table:table-cell>
          <table:table-cell table:style-name="Table1.A2" office:value-type="string">
            <text:p text:style-name="P2">ಮುಕ್ತ ಶೈಕ್ಷಣಿಕ ಸಂಪನ್ಮೂಲದ ಅರಿವು ( ಮುಕ್ತ ವಿಷಯವಸ್ತು , ಮುಕ್ತ ಪಠ್ಯವಸ್ತು) </text:p>
          </table:table-cell>
          <table:table-cell table:style-name="Table1.A2" office:value-type="string">
            <text:p text:style-name="P2"><text:s/>ಒಂದು ಅನ್ವಯಕ್ಕೆ <text:s text:c="2"/>ಗುರುತು ಮಾಡಿ- <text:s/>-ಹೌದು, ಇಲ್ಲ -</text:p>
          </table:table-cell>
          <table:table-cell table:style-name="Table1.D2" office:value-type="string">
            <text:p text:style-name="P2">ಹೌದು <text:s/>ಇಲ್ಲ </text:p>
            <text:p text:style-name="P2"/>
            <text:p text:style-name="P2"/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117</text:p>
          </table:table-cell>
          <table:table-cell table:style-name="Table1.A2" office:value-type="string">
            <text:p text:style-name="P2">ಮುಕ್ತ ಶೈಕ್ಷಣಿಕ ಸಂಪನ್ಮೂಲದ ಬಗ್ಗೆ ನಿಮ್ಮ ಯೋಚನೆಗಳು <text:s/>ವಿವರಿಸಿ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18</text:p>
          </table:table-cell>
          <table:table-cell table:style-name="Table1.A2" office:value-type="string">
            <text:p text:style-name="P2">ಎಷ್ಟು ದಿನಗಳಿಂದ ನಿಮಗೆ ಮುಕ್ತ ಶೈಕ್ಷಣಿಕ ಸಂಪನ್ಮೂಲದ ಬಗ್ಗೆ ಗೊತ್ತು?</text:p>
          </table:table-cell>
          <table:table-cell table:style-name="Table1.A2" office:value-type="string">
            <text:p text:style-name="P2">ಎಷ್ಟು ದಿನ ಎಂಬುದನ್ನು ನಮೂದಿಸಿ</text:p>
          </table:table-cell>
          <table:table-cell table:style-name="Table1.D2" office:value-type="string"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119</text:p>
          </table:table-cell>
          <table:table-cell table:style-name="Table1.A2" office:value-type="string">
            <text:p text:style-name="P2">ಮುಕ್ತ ಶೈಕ್ಷಣಿಕ ಸಂಪನ್ಮೂಲದ ಬಗ್ಗೆ ತಿಳಿಯಲು ಹೇಗೆ ತಿಳಿಯಿತು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ು ಮಾಡಿ- ಸಹೋದ್ಯೋಗಿಗಳು, ಪತ್ರಿಕೆಗಳು, ಇಂಟರ್ನೆಟ್, ಇತರೆ </text:p>
          </table:table-cell>
        </table:table-row>
        <table:table-row table:style-name="Table1.140">
          <table:table-cell table:style-name="Table1.A2" office:value-type="string">
            <text:p text:style-name="P2">120</text:p>
          </table:table-cell>
          <table:table-cell table:style-name="Table1.A2" office:value-type="string">
            <text:p text:style-name="P2">ಮುಕ್ತ ಶೈಕ್ಷಣಿಕ ಸಂಪನ್ಮೂಲ ಸಂಪುಟಗಳ ಬಗ್ಗೆ ಅರಿವುಇದೇಯ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140">
          <table:table-cell table:style-name="Table1.A2" office:value-type="string">
            <text:p text:style-name="P2">120a</text:p>
          </table:table-cell>
          <table:table-cell table:style-name="Table1.A2" office:value-type="string">
            <text:p text:style-name="P2"><text:s/>ಗೊತ್ತಿದ್ದಲ್ಲಿ , ನಿಮಗೆ ಗೊತ್ತಿರುವ ಮುಕ್ತ ಶೈಕ್ಷಣಿಕ ಸಂಪನ್ಮೂಲ <text:s/>ಸಂಗ್ರಹಾಲಯಗಳನ್ನು ತಿಳಿಸಿ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20">
          <table:table-cell table:style-name="Table1.A2" office:value-type="string">
            <text:p text:style-name="P2">121</text:p>
          </table:table-cell>
          <table:table-cell table:style-name="Table1.A2" office:value-type="string">
            <text:p text:style-name="P7">ಶಿಕ್ಷಕರಿಗೆ ಮುಕ್ತ ಶೈಕ್ಷಣಿಕ ಸಂಪನ್ಮೂಲ ಅರಿವಿದ್ದಲ್ಲಿ ಮಾತ್ರ ಮುಂದುವರೆಯುವುದು.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ext:soft-page-break/>
        <table:table-row table:style-name="Table1.20">
          <table:table-cell table:style-name="Table1.A2" office:value-type="string">
            <text:p text:style-name="P2">121a</text:p>
          </table:table-cell>
          <table:table-cell table:style-name="Table1.A2" office:value-type="string">
            <text:p text:style-name="P9">ಮುಕ್ತ ಶೈಕ್ಷಣಿಕ ಸಂಪನ್ಮೂಲಗಳ ಮರು ಬಳಕೆಯ ಅರಿವಿದೆಯೇ <text:s/>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21b</text:p>
          </table:table-cell>
          <table:table-cell table:style-name="Table1.A2" office:value-type="string">
            <text:p text:style-name="P9">ಮುಕ್ತ ಶೈಕ್ಷಣಿಕ ಸಂಪನ್ಮೂಲಗಳ ಮರು- ಮಿಶ್ರಣ ಅರಿವಿದೆಯೇ <text:s/>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21c</text:p>
          </table:table-cell>
          <table:table-cell table:style-name="Table1.A2" office:value-type="string">
            <text:p text:style-name="P9">ಮುಕ್ತ ಶೈಕ್ಷಣಿಕ ಸಂಪನ್ಮೂಲಗಳ ಮರು <text:s/>ಪರಿಸ್ಕರಣೆಯ ಅರಿವಿದೆಯೇ <text:s/>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21d</text:p>
          </table:table-cell>
          <table:table-cell table:style-name="Table1.A2" office:value-type="string">
            <text:p text:style-name="P9">ಮುಕ್ತ ಶೈಕ್ಷಣಿಕ ಸಂಪನ್ಮೂಲಗಳ ಮರು ಹಂಚಿಕೆ ಅರಿವಿದೆಯೇ <text:s/>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122</text:p>
          </table:table-cell>
          <table:table-cell table:style-name="Table1.A2" office:value-type="string">
            <text:p text:style-name="P7">ಮುಕ್ತ ಶೈಕ್ಷಣಿಕ ಸಂಪನ್ಮೂಲ ಲಭ್ಯ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/>
          </table:table-cell>
        </table:table-row>
        <table:table-row table:style-name="Table1.20">
          <table:table-cell table:style-name="Table1.A2" office:value-type="string">
            <text:p text:style-name="P2">123</text:p>
          </table:table-cell>
          <table:table-cell table:style-name="Table1.A2" office:value-type="string">
            <text:p text:style-name="P2">ಮುಕ್ತ ಶೈಕ್ಷಣಿಕ ಸಂಪನ್ಮೂಲ <text:s/>ನಿಮಗೆ ಲಭ್ಯವಿದೆಯಾ ಲಭ್ಯ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0">
          <table:table-cell table:style-name="Table1.A2" office:value-type="string">
            <text:p text:style-name="P2">124</text:p>
          </table:table-cell>
          <table:table-cell table:style-name="Table1.A2" office:value-type="string">
            <text:p text:style-name="P2">ಎಲ್ಲಿ ಬಳಕೆ ಮಾಡುತ್ತಿ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ು ಮಾಡಿ- ಲೈಬ್ರರಿ, ಮನೆ ಮನೆ, ಶಾಲೆ, Cybercafe, ಫ್ರೆಂಡ್ / ಸಹೋದ್ಯೋಗಿಗಳು, ಇತರೆ </text:p>
          </table:table-cell>
        </table:table-row>
        <table:table-row table:style-name="Table1.20">
          <table:table-cell table:style-name="Table1.A2" office:value-type="string">
            <text:p text:style-name="P2">125</text:p>
          </table:table-cell>
          <table:table-cell table:style-name="Table1.A2" office:value-type="string">
            <text:p text:style-name="P2">ಯಾವ ವಿಧಧ ಮುಕ್ತ ಶೈಕ್ಷಣಿಕ ಸಂಪನ್ಮೂಲ ಬಳಕೆ ಮಾಡುತ್ತರಾ? </text:p>
          </table:table-cell>
          <table:table-cell table:style-name="Table1.A2" office:value-type="string">
            <text:p text:style-name="P2">ಎಲ್ಲಾ ಅನ್ವಯಗಳಿಗೆ <text:s/>ಗುರುತು ಮಾಡಿ- </text:p>
          </table:table-cell>
          <table:table-cell table:style-name="Table1.D2" office:value-type="string">
            <text:p text:style-name="P2"><text:s/>ಪಾಠ ಯೋಜನೆಗಳು, ಲೇಖನಗಳು, ವಿಮರ್ಶೆಗಳು, ಟಿಪ್ಪಣಿಗಳು, ಪರೀಕ್ಷೆಗಳು, ಯೋಜನೆಗಳು, ರೇಖಾಚಿತ್ರಗಳು, ಫೋಟೋಗಳನ್ನು, ಇತರರು (ನಿರ್ಧಿಷ್ಟಪಡಿಸಿ) </text:p>
          </table:table-cell>
        </table:table-row>
        <table:table-row table:style-name="Table1.20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85">
          <table:table-cell table:style-name="Table1.A2" office:value-type="string">
            <text:p text:style-name="P7">126</text:p>
          </table:table-cell>
          <table:table-cell table:style-name="Table1.A2" office:value-type="string">
            <text:p text:style-name="P7">ಮುಕ್ತ <text:s/>ಶೈಕ್ಷಣಿಕ ಸಂಪನ್ಮೂಲಗಳ ಅಳವಡಿಕೆ (" ಬಳಸಿ "ಮರು ಬಳಕೆ", ಅಥವಾ ಬಳಕೆಯನ್ನು ಒಳಗೊಂಡಿದೆ)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2">127</text:p>
          </table:table-cell>
          <table:table-cell table:style-name="Table1.A2" office:value-type="string">
            <text:p text:style-name="P2">ಮುಕ್ತ <text:s/>ಶೈಕ್ಷಣಿಕ ಸಂಪನ್ಮೂಲಗಳ ಬಳಕೆ ಮಾಡುತ್ತೀದ್ದಿ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28</text:p>
          </table:table-cell>
          <table:table-cell table:style-name="Table1.A2" office:value-type="string">
            <text:p text:style-name="P2">ಯಾವ ಮಟ್ಟಿಗೆ ನೀವುಮುಕ್ತ <text:s/>ಶೈಕ್ಷಣಿಕ ಸಂಪನ್ಮೂಲಗಳ ಬಳಕೆ ಮಾಡುತ್ತಿ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ು ಮಾಡಿ- ಬಹಳಷ್ಟು, ಸ್ವಲ್ಪ,ಮಾಡುವುದೇ ಇಲ್ಲ </text:p>
          </table:table-cell>
        </table:table-row>
        <table:table-row table:style-name="Table1.22">
          <table:table-cell table:style-name="Table1.A2" office:value-type="string">
            <text:p text:style-name="P2">129</text:p>
          </table:table-cell>
          <table:table-cell table:style-name="Table1.A2" office:value-type="string">
            <text:p text:style-name="P2">ಮುಕ್ತ <text:s/>ಶೈಕ್ಷಣಿಕ ಸಂಪನ್ಮೂಲಗಳ ಬಳಕೆಯಿಂದ ನಮಗೆ ಲಾಭ ಆಗಿದೇಯ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30</text:p>
          </table:table-cell>
          <table:table-cell table:style-name="Table1.A2" office:value-type="string">
            <text:p text:style-name="P2">ಹೌದು ಆದರೆ ಅದನ್ನು ವಿವರಿಸಿ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89">
          <table:table-cell table:style-name="Table1.A2" office:value-type="string">
            <text:p text:style-name="P2">131</text:p>
          </table:table-cell>
          <table:table-cell table:style-name="Table1.A2" office:value-type="string">
            <text:p text:style-name="P2">ನಿಮ್ಮ ಸ್ವಂತ ಬರವಣಿಗೆಗೆ ಯಲ್ಲಿ ಮುಕ್ತ <text:s/>ಶೈಕ್ಷಣಿಕ ಸಂಪನ್ಮೂಲಗಳ ಬಳಕೆ <text:s/>ಬಳಕೆ ಆಗುತ್ತಿದೆ ಎಂದು ನೀವು ಒಪ್ಪಿಕೊಳ್ಳ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89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132</text:p>
          </table:table-cell>
          <table:table-cell table:style-name="Table1.A2" office:value-type="string">
            <text:p text:style-name="P7">ಮುಕ್ತ ಶೈಕ್ಷಣಿಕ ಸಂಪನ್ಮೂಲಗಳನ್ನು ರಚನೆ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133</text:p>
          </table:table-cell>
          <table:table-cell table:style-name="Table1.A2" office:value-type="string">
            <text:p text:style-name="P2">ನೀವು ಮುಕ್ತ ಶೈಕ್ಷಣಿಕ ಸಂಪನ್ಮೂಲಗಳನ್ನು ರಚನೆ 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34</text:p>
          </table:table-cell>
          <table:table-cell table:style-name="Table1.A2" office:value-type="string">
            <text:p text:style-name="P2">ಯಾವ ವಿಧದ ಮುಕ್ತ ಶೈಕ್ಷಣಿಕ ಸಂಪನ್ಮೂಲಗಳನ್ನು ತಯಾರಿಸುತ್ತ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ಗುರುತು ಮಾಡಿ- ಪಾಠ ಯೋಜನೆಗಳು, ಲೇಖನಗಳು, ವಿಮರ್ಶೆಗಳು, ಇತರೆ (ನಿರ್ದಿಷ್ಟಪಡಿಸಿ) </text:p>
          </table:table-cell>
        </table:table-row>
        <table:table-row table:style-name="Table1.20">
          <table:table-cell table:style-name="Table1.A2" office:value-type="string">
            <text:p text:style-name="P2">135</text:p>
          </table:table-cell>
          <table:table-cell table:style-name="Table1.A2" office:value-type="string">
            <text:p text:style-name="P2">ಮುಕ್ತ ಶೈಕ್ಷಣಿಕ ಸಂಪನ್ಮೂಲಗಳನ್ನು ತಯಾರಿಕೆಯಲ್ಲಿ ಎದುರಿಸುವ ಸವಾಲುಗಳೇನು?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ext:soft-page-break/>
        <table:table-row table:style-name="Table1.22">
          <table:table-cell table:style-name="Table1.A2" office:value-type="string">
            <text:p text:style-name="P2">136</text:p>
          </table:table-cell>
          <table:table-cell table:style-name="Table1.A2" office:value-type="string">
            <text:p text:style-name="P2">ಮುಕ್ತ ಶೈಕ್ಷಣಿಕ ಸಂಪನ್ಮೂಲಗಳನ್ನು ತಯಾರಿಯಲ್ಲಿ ನಿಮಗೆ ಸಿಗುವ ಪ್ರೋತ್ಸಾಹ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136a</text:p>
          </table:table-cell>
          <table:table-cell table:style-name="Table1.A2" office:value-type="string">
            <text:p text:style-name="P2">ಮುಕ್ತ ಶೈಕ್ಷಣಿಕ ಸಂಪನ್ಮೂಲಗಳನ್ನು ಯಾವಾಗಾ ನೀವು ರಚಿಸಿದಿರಿ, <text:s/>ಯಾವ ಲೈಸೆನ್ಸ /ಕಾಫಿರೈಟ್ ನಮೂದಿಸಿದ್ದೀರಿ.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<text:s text:c="2"/>- <text:s/>ಎಲ್ಲ ಹಕ್ಕುಗಳನ್ನು ಕಾಯ್ದಿರಿಸಲಾಗಿದೆ, <text:s text:c="3"/>Creative commons , <text:s/>or other open license, do not specify license</text:p>
          </table:table-cell>
        </table:table-row>
        <table:table-row table:style-name="Table1.2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67">
          <table:table-cell table:style-name="Table1.A2" office:value-type="string">
            <text:p text:style-name="P7">137</text:p>
          </table:table-cell>
          <table:table-cell table:style-name="Table1.A2" office:value-type="string">
            <text:p text:style-name="P7">ಮುಕ್ತ ಶೈಕ್ಷಣಿಕ ಸಂಪನ್ಮೂಲಗಳ ಹಂಚಿಕೆ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7">ಹೌದು <text:s/>ಇಲ್ಲ </text:p>
          </table:table-cell>
        </table:table-row>
        <table:table-row table:style-name="Table1.168">
          <table:table-cell table:style-name="Table1.A2" office:value-type="string">
            <text:p text:style-name="P2">138</text:p>
          </table:table-cell>
          <table:table-cell table:style-name="Table1.A2" office:value-type="string">
            <text:p text:style-name="P2">ನೀವು ಮುಕ್ತ ಶೈಕ್ಷಣಿಕ ಸಂಪನ್ಮೂಲಗಳ ಹಂಚಿಕೆ <text:s/>ಮಾಡಿಕೊಳ್ಳುತ್ತ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39</text:p>
          </table:table-cell>
          <table:table-cell table:style-name="Table1.A2" office:value-type="string">
            <text:p text:style-name="P2">ನೀವು ಬೇರೆ ಶಿಕ್ಷಕರಿಗೆ ಮುಕ್ತ ಶೈಕ್ಷಣಿಕ ಸಂಪನ್ಮೂಲಗಳ ಹಂಚಿಕೆ <text:s/>ಬಳಕೆ ಮಾಡಲು ಪ್ರೋತ್ಸಾಹ ಮಾಡುತ್ತ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40</text:p>
          </table:table-cell>
          <table:table-cell table:style-name="Table1.A2" office:value-type="string">
            <text:p text:style-name="P2">ಹೌದಾದರೆ <text:s/>ನೀವು ಬೇರೆ ಶಿಕ್ಷಕರಿಗೆ ಹೇಗೆ ಮುಕ್ತ ಶೈಕ್ಷಣಿಕ ಸಂಪನ್ಮೂಲಗಳ ಹಂಚಿಕೆ <text:s/>ಬಳಕೆ ಮಾಡಲು ಪ್ರೋತ್ಸಾಹ ಮಾಡುತ್ತಿರಾ?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141</text:p>
          </table:table-cell>
          <table:table-cell table:style-name="Table1.A2" office:value-type="string">
            <text:p text:style-name="P2">ನೀವು ಬೇರೆ ಶಿಕ್ಷಕರ ಜೊತೆ ಸೇರಿ ಮುಕ್ತ ಶೈಕ್ಷಣಿಕ ಸಂಪನ್ಮೂಲಗಳನ್ನು ತಯಾರಿಸುತ್ತಿ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42</text:p>
          </table:table-cell>
          <table:table-cell table:style-name="Table1.A2" office:value-type="string">
            <text:p text:style-name="P2">ಹೌದಾದರೆ <text:s/>ನೀವು ಹೇಗೆ ಬೇರೆ ಶಿಕ್ಷಕರ ಜೊತೆ ಸೇರಿ ಮುಕ್ತ ಶೈಕ್ಷಣಿಕ ಸಂಪನ್ಮೂಲಗಳ <text:s/>ತಯಾರಿಸುತ್ತಿರಾ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143</text:p>
          </table:table-cell>
          <table:table-cell table:style-name="Table1.A2" office:value-type="string">
            <text:p text:style-name="P2">ಮುಕ್ತ ಶೈಕ್ಷಣಿಕ ಸಂಪನ್ಮೂಲಗಳ ಹಂಚಿಕೆಯಿಂದ ಹೇಗೆ ಅನುಕೂಲತೆಗಳು ಇವೆ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144</text:p>
          </table:table-cell>
          <table:table-cell table:style-name="Table1.A2" office:value-type="string">
            <text:p text:style-name="P2">ಬೇರೆ ಶಿಕ್ಷಕರು ನೀವು ರಚಿಸಿದ ಸಂಪನ್ಮೂಲಗಳಲ್ಲಿ <text:s text:c="2"/>ಬದಲಾವಣೆ ಮಾಡಿದರೆ ನೀವು ಇಷ್ಟ ಪಡುತ್ತ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45</text:p>
          </table:table-cell>
          <table:table-cell table:style-name="Table1.A2" office:value-type="string">
            <text:p text:style-name="P2">ನೀವು ರಚಿಸಿದ ಸಂಪನ್ಮೂಲಗಳನ್ನು <text:s/>ಹೇಗೆ ಹಂಚಿಕೆಯನ್ನು <text:s/>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ಾವನ್ನು <text:s/>ಗುರುತು ಮಾಡಿ - WhatsApp ಮೊಬೈಲ್ , ಮುದ್ರಣ <text:s/>ಪ್ರತಿಗಳನ್ನು, ಇಮೇಲ್,, ಮುದ್ರಿತ, ಪೆನ್ ಡ್ರೈವ್ಗಳು, ಸಿಡಿಗಳು, ಇಲಾಖೆ ಸಂಪನ್ಮೂಲಗಳನ್ನು ಇತರೆ( ನಿರ್ಧಿಷ್ಟಪಡಿಸಿ) </text:p>
          </table:table-cell>
        </table:table-row>
        <table:table-row table:style-name="Table1.22">
          <table:table-cell table:style-name="Table1.A2" office:value-type="string">
            <text:p text:style-name="P2">145a</text:p>
          </table:table-cell>
          <table:table-cell table:style-name="Table1.A2" office:value-type="string">
            <text:p text:style-name="P2">ಮುಕ್ತ ಶೈಕ್ಷಣಿಕ ಸಂಪನ್ಮೂಲಗಳನ್ನು ಗ ನೀವು ಹಂಚಿಕೊಂಡಾಗ , <text:s/>ಯಾವ ಲೈಸೆನ್ಸ /ಕಾಫಿರೈಟ್ ನಮೂದಿಸಿದ್ದೀರಿ.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<text:s text:c="2"/>- <text:s/>ಎಲ್ಲ ಹಕ್ಕುಗಳನ್ನು ಕಾಯ್ದಿರಿಸಲಾಗಿದೆ, <text:s text:c="3"/>Creative commons , <text:s/>or other open license, do not specify license</text:p>
          </table:table-cell>
        </table:table-row>
        <table:table-row table:style-name="Table1.2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7">ನಿಮ್ಮ ಕೆಲಸದಲ್ಲಿ ಮುಕ್ತ ಶೈಕ್ಷಣಿಕ ಸಂಪನ್ಮೂಲಗಳನ್ನು <text:s/>ಹೇಗೆ ಅಳವಡಿಸಿಕೊಳ್ಳುತ್ತೀರಿ</text:p>
          </table:table-cell>
          <table:table-cell table:style-name="Table1.A2" office:value-type="string">
            <text:p text:style-name="P2">XX</text:p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146</text:p>
          </table:table-cell>
          <table:table-cell table:style-name="Table1.A2" office:value-type="string">
            <text:p text:style-name="P2">ವಿಷಯವಸ್ತುವನ್ನು ಹೆಚ್ಚು ಮಾಡಲು / ಕಡಿಮೆ ಮಾಡಲು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47</text:p>
          </table:table-cell>
          <table:table-cell table:style-name="Table1.A2" office:value-type="string">
            <text:p text:style-name="P2">ಸ್ವರೂಪದಲ್ಲಿ ಬದಲಾವಣೆ ಮಾಡಲು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48</text:p>
          </table:table-cell>
          <table:table-cell table:style-name="Table1.A2" office:value-type="string">
            <text:p text:style-name="P2">ಸ್ವಂತ ಉದಾಹರಣೆಗಳ ಬಳಕೆಯೊಂದಿಗೆ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49</text:p>
          </table:table-cell>
          <table:table-cell table:style-name="Table1.A2" office:value-type="string">
            <text:p text:style-name="P2">ಕಲಿಕಾ ಸಾಮಾಗ್ರಿಯನ್ನು ತಯಾರಿಸಿದ <text:s/>ಉದ್ದೇಶವನ್ನು ಹೊರತು ಪಡಿಸ ಬೇರೆ ಉದ್ದೇಶಕ್ಕಾಗಿ ಕಲಿಕಾ ಸಾಮಾಗ್ರಿಯನ್ನು ಬಳಕೆ 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50</text:p>
          </table:table-cell>
          <table:table-cell table:style-name="Table1.A2" office:value-type="string">
            <text:p text:style-name="P2">ನಿಮ್ಮ ಬೋಧನಾ ಸಂಪನ್ಮೂಲ <text:s text:c="2"/>ಸರಣಿಯನ್ನು <text:soft-page-break/>ಬದಲಾವಣೆ ಮಾಡುತ್ತೀರಾ?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51</text:p>
          </table:table-cell>
          <table:table-cell table:style-name="Table1.A2" office:value-type="string">
            <text:p text:style-name="P2">ನೀವು ಎರಡು ಅಥವಾ ಎರಡಕ್ಕಿಂತ ಹೆಚ್ಚು ಸಂಪನ್ಮೂಲಗಳನ್ನು ಮಿಶ್ರಣ ಮಾಡುತ್ತಿ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</table:table-cell>
        </table:table-row>
        <table:table-row table:style-name="Table1.22">
          <table:table-cell table:style-name="Table1.A2" office:value-type="string">
            <text:p text:style-name="P2">152</text:p>
          </table:table-cell>
          <table:table-cell table:style-name="Table1.A2" office:value-type="string">
            <text:p text:style-name="P2">ನೀವು ನಿಮ್ಮ ಭಾಷೆಗೆ / ಬೇರೆ ಭಾಷೆಗೆ ಕಲಿಕಾ ಸಾಮಾಗ್ರಿಗಳನ್ನು ಅನುವಾದ ಮಾಡುತ್ತೀರಾ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ಹೌದು <text:s/>ಇಲ್ಲ </text:p>
            <text:p text:style-name="P2"/>
            <text:p text:style-name="P2"/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153</text:p>
          </table:table-cell>
          <table:table-cell table:style-name="Table1.A2" office:value-type="string">
            <text:p text:style-name="P2">ಬೇರೆ ಯಾವ ರೀತಿಯ ಕಲಿಕಾ ಸಾಮಾಗ್ರಿಗಳನ್ನು ಅಳವಡಿಕೆ ಮಾಡಿಕೊಳ್ಲುತ್ತೀರಿ ? </text:p>
          </table:table-cell>
          <table:table-cell table:style-name="Table1.A2" office:value-type="string">
            <text:p text:style-name="P2">ಹೆಚ್ಚುವರಿ ಹಾಳೆಯಲ್ಲಿ ಪ್ರಶ್ನೆ ಸಂಖ್ಯೆ ನಮೂದಿಸಿ ಉತ್ತರಿ</text:p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154</text:p>
          </table:table-cell>
          <table:table-cell table:style-name="Table1.A2" office:value-type="string">
            <text:p text:style-name="P2">ಮುಕ್ತ ಶೈಕ್ಷಣಿಕ ಸಂಪನ್ಮೂಲಗಳನ್ನು ಗ ನೀವು ಅಳವಡಿಸಿಕೊಂಡಾಗ , <text:s/>ಯಾವ ಲೈಸೆನ್ಸ /ಕಾಫಿರೈಟ್ ನಮೂದಿಸಿದ್ದೀರಿ.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<text:s text:c="2"/>- <text:s/>ಎಲ್ಲ ಹಕ್ಕುಗಳನ್ನು ಕಾಯ್ದಿರಿಸಲಾಗಿದೆ, <text:s text:c="3"/>Creative commons , <text:s/>or other open license, do not specify license</text:p>
          </table:table-cell>
        </table:table-row>
        <table:table-row table:style-name="Table1.2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7">ಮುಕ್ತ ಶೈಕ್ಷಣಿಕ ಸಂಪನ್ಮೂಲ ಸಾಂಸ್ಥಿಕ ಬೆಂಬಲ </text:p>
          </table:table-cell>
          <table:table-cell table:style-name="Table1.A2" office:value-type="string">
            <text:p text:style-name="P7">XX</text:p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155</text:p>
          </table:table-cell>
          <table:table-cell table:style-name="Table1.A2" office:value-type="string">
            <text:p text:style-name="P2">ಮುಕ್ತ ಶೈಕ್ಷಣಿಕ ಸಂಪನ್ಮೂಲ ಬಳಕೆಗೆ ನಿಮ್ಮ ಶಾಲೆಯಲ್ಲಿ ಬೆಂಬಲವಿದೆಯೇ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- ಹೌದು, <text:s/>ಯಾವಗಲಾದರು ಒಮ್ಮೆ, ಇಲ್ಲ, ಅರಿವಿಲ್ಲ, ಇತರೆ <text:s/>( ನಿರ್ಧಿಷ್ಟಪಡಿಸಿ)</text:p>
          </table:table-cell>
        </table:table-row>
        <table:table-row table:style-name="Table1.22">
          <table:table-cell table:style-name="Table1.A2" office:value-type="string">
            <text:p text:style-name="P2">156</text:p>
          </table:table-cell>
          <table:table-cell table:style-name="Table1.A2" office:value-type="string">
            <text:p text:style-name="P2">ಮುಕ್ತ ಶೈಕ್ಷಣಿಕ ಸಂಪನ್ಮೂಲ ಬಳಕೆಗೆ ಜಿಲ್ಲಾ ಹಂತದಲ್ಲಿ ಬೆಂಬಲವಿದೆಯೇ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- ಹೌದು, <text:s/>ಯಾವಗಲಾದರು ಒಮ್ಮೆ, ಇಲ್ಲ, ಅರಿವಿಲ್ಲ, ಇತರೆ <text:s/>( ನಿರ್ಧಿಷ್ಟಪಡಿಸಿ)</text:p>
          </table:table-cell>
        </table:table-row>
        <table:table-row table:style-name="Table1.22">
          <table:table-cell table:style-name="Table1.A2" office:value-type="string">
            <text:p text:style-name="P2">157</text:p>
          </table:table-cell>
          <table:table-cell table:style-name="Table1.A2" office:value-type="string">
            <text:p text:style-name="P2">ಮುಕ್ತ ಶೈಕ್ಷಣಿಕ ಸಂಪನ್ಮೂಲ ಬಳಕೆಗೆ ನಿಮ್ಮ ರಾಜ್ಯ ಹಂತ ಬೆಂಬಲವಿದೆಯೇ 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- ಹೌದು, <text:s/>ಯಾವಗಲಾದರು ಒಮ್ಮೆ, ಇಲ್ಲ, ಅರಿವಿಲ್ಲ, ಇತರೆ <text:s/>( ನಿರ್ಧಿಷ್ಟಪಡಿಸಿ)</text:p>
          </table:table-cell>
        </table:table-row>
        <table:table-row table:style-name="Table1.2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7">ಸಮುದಾಯ</text:p>
          </table:table-cell>
          <table:table-cell table:style-name="Table1.A2" office:value-type="string">
            <text:p text:style-name="P10">XX</text:p>
          </table:table-cell>
          <table:table-cell table:style-name="Table1.D2" office:value-type="string">
            <text:p text:style-name="P2"/>
          </table:table-cell>
        </table:table-row>
        <table:table-row table:style-name="Table1.22">
          <table:table-cell table:style-name="Table1.A2" office:value-type="string">
            <text:p text:style-name="P2">158</text:p>
          </table:table-cell>
          <table:table-cell table:style-name="Table1.A2" office:value-type="string">
            <text:p text:style-name="P2">ನಿಮ್ಮ ಶಾಲೆಯ ಸಹಶಿಕ್ಷಕರೊಡನೆ ಚರ್ಚೆ ಮಾಡುತ್ತೀರ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- ಹೌದು, ನಿರಂತರವಾಗಿ, <text:s/>ಯಾವಗಲಾದರು ಒಮ್ಮೆ, ಇಲ್ಲ, </text:p>
          </table:table-cell>
        </table:table-row>
        <table:table-row table:style-name="Table1.22">
          <table:table-cell table:style-name="Table1.A2" office:value-type="string">
            <text:p text:style-name="P2">159</text:p>
          </table:table-cell>
          <table:table-cell table:style-name="Table1.A2" office:value-type="string">
            <text:p text:style-name="P2">ನಿಮ್ಮ ತಾಲೂಕಿನ ಇತರೆ <text:s/>ಸಹಶಿಕ್ಷಕರೊಡನೆ ಚರ್ಚೆ ಮಾಡುತ್ತೀರ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- ಹೌದು, ನಿರಂತರವಾಗಿ, <text:s/>ಯಾವಗಲಾದರು ಒಮ್ಮೆ, ಇಲ್ಲ, </text:p>
          </table:table-cell>
        </table:table-row>
        <table:table-row table:style-name="Table1.22">
          <table:table-cell table:style-name="Table1.A2" office:value-type="string">
            <text:p text:style-name="P2">160</text:p>
          </table:table-cell>
          <table:table-cell table:style-name="Table1.A2" office:value-type="string">
            <text:p text:style-name="P2">ನಿಮ್ಮ ಜಿಲ್ಲೆಯ <text:s/>ಶಾಲಯೆ ಇತರೆ <text:s/>ಸಹಶಿಕ್ಷಕರೊಡನೆ ಚರ್ಚೆ ಮಾಡುತ್ತೀರ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- ಹೌದು, ನಿರಂತರವಾಗಿ, <text:s/>ಯಾವಗಲಾದರು ಒಮ್ಮೆ, ಇಲ್ಲ, </text:p>
          </table:table-cell>
        </table:table-row>
        <table:table-row table:style-name="Table1.22">
          <table:table-cell table:style-name="Table1.A2" office:value-type="string">
            <text:p text:style-name="P2">161</text:p>
          </table:table-cell>
          <table:table-cell table:style-name="Table1.A2" office:value-type="string">
            <text:p text:style-name="P2">ನಿಮ್ಮ ಪಕ್ಕದ ಜಿಲ್ಲೆಯ ಶಾಲೆಯ ಸಹಶಿಕ್ಷಕರೊಡನೆ ಚರ್ಚೆ ಮಾಡುತ್ತೀರಾ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ಒಂದನ್ನು ಗುರುತು ಮಾಡಿ - ಹೌದು, ನಿರಂತರವಾಗಿ, <text:s/>ಯಾವಗಲಾದರು ಒಮ್ಮೆ, ಇಲ್ಲ, </text:p>
          </table:table-cell>
        </table:table-row>
        <table:table-row table:style-name="Table1.22">
          <table:table-cell table:style-name="Table1.A2" office:value-type="string">
            <text:p text:style-name="P2">162</text:p>
          </table:table-cell>
          <table:table-cell table:style-name="Table1.A2" office:value-type="string">
            <text:p text:style-name="P2">ನಿಮ್ಮ ಚರ್ಚೆಯ ಸ್ವರೂಪ ಹೇಗಿರುತ್ತದೆ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ಅನ್ವಯವಾಗುವ ಎಲ್ಲವನ್ನು ಗುರುತು ಮಾಡಿ- ಶೈಕ್ಷಣಿಕ ಮಾಹಿತಿ ಪಡೆಯುವುದು / ನೀಡುವುದು , ಇತರೆ ಮಾಹಿತಿ ಪಡೆಯುವುದು/ ನೀಡುವುದು, ಇತರೆ <text:s/>ನಿರ್ಧಿಷ್ಟಪಡಿಸಿ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Nudi 01 e" svg:font-family="'Nudi 01 e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0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Nudi 01 e" style:font-size-complex="10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Nudi 01 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Nudi 01 e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udi 01 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udi 01 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5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91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ಸಂಶೋಧನಾ ಅಧ್ಯಯನ - ಜುಲೈ 2014 <text:tab/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ktesh </meta:initial-creator>
    <meta:creation-date>2014-07-02T16:20:21.201683063</meta:creation-date>
    <dc:date>2014-07-09T18:40:12</dc:date>
    <dc:creator>Guru </dc:creator>
    <meta:editing-duration>PT2H43M3S</meta:editing-duration>
    <meta:editing-cycles>110</meta:editing-cycles>
    <meta:generator>LibreOffice/3.5$Linux_X86_64 LibreOffice_project/350m1$Build-2</meta:generator>
    <meta:document-statistic meta:table-count="1" meta:image-count="0" meta:object-count="0" meta:page-count="10" meta:paragraph-count="603" meta:word-count="2635" meta:character-count="11598" meta:non-whitespace-character-count="9007"/>
  </office:meta>
</office:document-meta>
</file>