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imbusRomNo9L-Regu" svg:font-family="NimbusRomNo9L-Regu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8.068cm" fo:margin-left="-0.199cm" table:align="left" style:writing-mode="lr-tb"/>
    </style:style>
    <style:style style:name="Table1.A" style:family="table-column">
      <style:table-column-properties style:column-width="2.692cm"/>
    </style:style>
    <style:style style:name="Table1.B" style:family="table-column">
      <style:table-column-properties style:column-width="2.753cm"/>
    </style:style>
    <style:style style:name="Table1.C" style:family="table-column">
      <style:table-column-properties style:column-width="1.882cm"/>
    </style:style>
    <style:style style:name="Table1.D" style:family="table-column">
      <style:table-column-properties style:column-width="1.305cm"/>
    </style:style>
    <style:style style:name="Table1.E" style:family="table-column">
      <style:table-column-properties style:column-width="1.573cm"/>
    </style:style>
    <style:style style:name="Table1.F" style:family="table-column">
      <style:table-column-properties style:column-width="1.737cm"/>
    </style:style>
    <style:style style:name="Table1.G" style:family="table-column">
      <style:table-column-properties style:column-width="3.41cm"/>
    </style:style>
    <style:style style:name="Table1.H" style:family="table-column">
      <style:table-column-properties style:column-width="1.293cm"/>
    </style:style>
    <style:style style:name="Table1.I" style:family="table-column">
      <style:table-column-properties style:column-width="1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0" style:family="table-row">
      <style:table-row-properties style:min-row-height="1.127cm" fo:keep-together="auto"/>
    </style:style>
    <style:style style:name="P1" style:family="paragraph" style:parent-style-name="List_20_Paragraph">
      <style:paragraph-properties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2" style:family="paragraph" style:parent-style-name="List_20_Paragraph">
      <style:paragraph-properties fo:line-height="115%" fo:orphans="2" fo:widows="2" style:writing-mode="lr-tb"/>
    </style:style>
    <style:style style:name="P3" style:family="paragraph" style:parent-style-name="List_20_Paragraph" style:list-style-name="WW8Num3">
      <style:paragraph-properties fo:line-height="115%" fo:orphans="2" fo:widows="2" style:writing-mode="lr-tb"/>
    </style:style>
    <style:style style:name="P4" style:family="paragraph" style:parent-style-name="List_20_Paragraph" style:list-style-name="WW8Num3">
      <style:paragraph-properties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List_20_Paragraph">
      <style:paragraph-properties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0cm" fo:margin-right="0cm" fo:margin-top="0cm" fo:margin-bottom="0cm" fo:line-height="100%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List_20_Paragraph">
      <style:paragraph-properties fo:margin-left="0cm" fo:margin-right="0cm" fo:line-height="115%" fo:orphans="2" fo:widows="2" fo:text-indent="0cm" style:auto-text-indent="false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List_20_Paragraph">
      <style:paragraph-properties fo:margin-left="0cm" fo:margin-right="0cm" fo:line-height="115%" fo:orphans="2" fo:widows="2" fo:text-indent="0cm" style:auto-text-indent="false" style:writing-mode="lr-tb"/>
    </style:style>
    <style:style style:name="P18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List_20_Paragraph">
      <style:paragraph-properties fo:margin-left="-0.0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List_20_Paragraph">
      <style:paragraph-properties fo:margin-left="0.25cm" fo:margin-right="0cm" fo:margin-top="0cm" fo:margin-bottom="0cm" fo:line-height="100%" fo:text-indent="-0.25cm" style:auto-text-indent="false"/>
      <style:text-properties fo:font-size="10pt" style:font-size-asian="10pt" style:font-size-complex="10pt"/>
    </style:style>
    <style:style style:name="P21" style:family="paragraph" style:parent-style-name="List_20_Paragraph">
      <style:paragraph-properties fo:margin-left="0.06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List_20_Paragraph">
      <style:paragraph-properties fo:margin-left="0.06cm" fo:margin-right="0cm" fo:text-indent="-0.06cm" style:auto-text-indent="false"/>
    </style:style>
    <style:style style:name="P23" style:family="paragraph" style:parent-style-name="List_20_Paragraph">
      <style:paragraph-properties fo:margin-left="0.06cm" fo:margin-right="0cm" fo:text-indent="-0.06cm" style:auto-text-indent="false"/>
      <style:text-properties fo:font-size="10pt" style:font-size-asian="10pt" style:font-size-complex="10pt"/>
    </style:style>
    <style:style style:name="P24" style:family="paragraph" style:parent-style-name="List_20_Paragraph">
      <style:paragraph-properties fo:margin-left="0.06cm" fo:margin-right="0cm" fo:text-indent="-0.06cm" style:auto-text-indent="false" style:snap-to-layout-grid="false"/>
      <style:text-properties fo:font-size="10pt" style:font-size-asian="10pt" style:font-size-complex="10pt"/>
    </style:style>
    <style:style style:name="P25" style:family="paragraph" style:parent-style-name="List_20_Paragraph">
      <style:paragraph-properties fo:margin-left="0.06cm" fo:margin-right="0cm" fo:text-indent="-0.06cm" style:auto-text-indent="false"/>
      <style:text-properties fo:font-size="9pt" style:font-size-asian="9pt" style:font-size-complex="9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 style:list-style-name="WW8Num3">
      <style:paragraph-properties fo:text-align="start" style:justify-single-word="false" style:text-autospace="none"/>
      <style:text-properties fo:color="#000000" style:font-name="NimbusRomNo9L-Regu" fo:font-size="11pt" style:font-name-asian="NimbusRomNo9L-Regu" style:font-size-asian="11pt" style:font-name-complex="NimbusRomNo9L-Regu" style:font-size-complex="11pt"/>
    </style:style>
    <style:style style:name="P28" style:family="paragraph" style:parent-style-name="Standard" style:list-style-name="WW8Num3">
      <style:paragraph-properties fo:line-height="115%" fo:text-align="start" style:justify-single-word="false" fo:orphans="2" fo:widows="2" style:text-autospace="none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29" style:family="paragraph" style:parent-style-name="List_20_Paragraph">
      <style:paragraph-properties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List_20_Paragraph" style:list-style-name="WW8Num3">
      <style:paragraph-properties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31" style:family="paragraph" style:parent-style-name="List_20_Paragraph" style:list-style-name="WW8Num3">
      <style:paragraph-properties fo:line-height="115%" fo:orphans="2" fo:widows="2" style:writing-mode="lr-tb">
        <style:tab-stops>
          <style:tab-stop style:position="10.105cm"/>
        </style:tab-stops>
      </style:paragraph-properties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32" style:family="paragraph" style:parent-style-name="List_20_Paragraph" style:list-style-name="WW8Num3">
      <style:paragraph-properties fo:line-height="115%" fo:orphans="2" fo:widows="2" style:writing-mode="lr-tb">
        <style:tab-stops>
          <style:tab-stop style:position="20.652cm"/>
        </style:tab-stops>
      </style:paragraph-properties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33" style:family="paragraph" style:parent-style-name="List_20_Paragraph" style:list-style-name="WW8Num3">
      <style:paragraph-properties fo:line-height="115%" fo:orphans="2" fo:widows="2" style:writing-mode="lr-tb"/>
      <style:text-properties style:use-window-font-color="true" style:font-name="Calibri" fo:font-size="11pt" fo:language="en" fo:country="IN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List_20_Paragraph">
      <style:paragraph-properties fo:line-height="115%" fo:orphans="2" fo:widows="2" style:writing-mode="lr-tb"/>
    </style:style>
    <style:style style:name="P35" style:family="paragraph" style:parent-style-name="List_20_Paragraph" style:list-style-name="WW8Num3">
      <style:paragraph-properties fo:line-height="115%" fo:orphans="2" fo:widows="2" style:writing-mode="lr-tb"/>
    </style:style>
    <style:style style:name="P36" style:family="paragraph" style:parent-style-name="List_20_Paragraph" style:list-style-name="WW8Num3">
      <style:paragraph-properties fo:line-height="115%" fo:orphans="2" fo:widows="2" style:writing-mode="lr-tb"/>
      <style:text-properties fo:color="#000000" style:font-name="NimbusRomNo9L-Regu" fo:font-size="11pt" fo:language="en" fo:country="IN" style:font-name-asian="NimbusRomNo9L-Regu" style:font-size-asian="11pt" style:font-name-complex="NimbusRomNo9L-Regu" style:font-size-complex="11pt" style:language-complex="ar" style:country-complex="SA"/>
    </style:style>
    <style:style style:name="P37" style:family="paragraph" style:parent-style-name="List_20_Paragraph" style:list-style-name="WW8Num3"/>
    <style:style style:name="P38" style:family="paragraph" style:parent-style-name="List_20_Paragraph" style:list-style-name="WW8Num3">
      <style:paragraph-properties fo:margin-left="0cm" fo:margin-right="0cm" fo:line-height="115%" fo:orphans="2" fo:widows="2" fo:text-indent="0cm" style:auto-text-indent="false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List_20_Paragraph" style:list-style-name="WW8Num3">
      <style:paragraph-properties fo:margin-left="0cm" fo:margin-right="0cm" fo:line-height="115%" fo:orphans="2" fo:widows="2" fo:text-indent="0cm" style:auto-text-indent="false" style:writing-mode="lr-tb"/>
      <style:text-properties fo:color="#000000" style:font-name="NimbusRomNo9L-Regu" fo:font-size="11pt" fo:language="en" fo:country="IN" style:font-name-asian="NimbusRomNo9L-Regu" style:font-size-asian="11pt" style:font-name-complex="NimbusRomNo9L-Regu" style:font-size-complex="11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tracked-changes>
        <text:changed-region xml:id="ct55805216" text:id="ct55805216">
          <text:insertion>
            <office:change-info>
              <dc:creator>Ramkumar </dc:creator>
              <dc:date>2013-03-28T15:29:00</dc:date>
            </office:change-info>
          </text:insertion>
        </text:changed-region>
        <text:changed-region xml:id="ct55818048" text:id="ct55818048">
          <text:insertion>
            <office:change-info>
              <dc:creator>Ramkumar </dc:creator>
              <dc:date>2013-03-28T15:30:00</dc:date>
            </office:change-info>
          </text:insertion>
        </text:changed-region>
        <text:changed-region xml:id="ct55821824" text:id="ct55821824">
          <text:insertion>
            <office:change-info>
              <dc:creator>Ramkumar </dc:creator>
              <dc:date>2013-03-28T15:31:00</dc:date>
            </office:change-info>
          </text:insertion>
        </text:changed-region>
        <text:changed-region xml:id="ct55821568" text:id="ct55821568">
          <text:insertion>
            <office:change-info>
              <dc:creator>Ramkumar </dc:creator>
              <dc:date>2013-03-28T15:31:00</dc:date>
            </office:change-info>
          </text:insertion>
        </text:changed-region>
        <text:changed-region xml:id="ct70596976" text:id="ct70596976">
          <text:insertion>
            <office:change-info>
              <dc:creator>Ramkumar </dc:creator>
              <dc:date>2013-03-28T15:31:00</dc:date>
            </office:change-info>
          </text:insertion>
        </text:changed-region>
        <text:changed-region xml:id="ct70609136" text:id="ct70609136">
          <text:insertion>
            <office:change-info>
              <dc:creator>Ramkumar </dc:creator>
              <dc:date>2013-03-28T15:32:00</dc:date>
            </office:change-info>
          </text:insertion>
        </text:changed-region>
        <text:changed-region xml:id="ct70607536" text:id="ct70607536">
          <text:insertion>
            <office:change-info>
              <dc:creator>Ramkumar </dc:creator>
              <dc:date>2013-03-28T15:32:00</dc:date>
            </office:change-info>
          </text:insertion>
        </text:changed-region>
        <text:changed-region xml:id="ct55820128" text:id="ct55820128">
          <text:insertion>
            <office:change-info>
              <dc:creator>Ramkumar </dc:creator>
              <dc:date>2013-03-28T15:38:00</dc:date>
            </office:change-info>
          </text:insertion>
        </text:changed-region>
        <text:changed-region xml:id="ct58068384" text:id="ct58068384">
          <text:insertion>
            <office:change-info>
              <dc:creator>Ramkumar </dc:creator>
              <dc:date>2013-03-28T15:37:00</dc:date>
            </office:change-info>
          </text:insertion>
        </text:changed-region>
        <text:changed-region xml:id="ct58069184" text:id="ct58069184">
          <text:insertion>
            <office:change-info>
              <dc:creator>Ramkumar </dc:creator>
              <dc:date>2013-03-28T15:39:00</dc:date>
            </office:change-info>
          </text:insertion>
        </text:changed-region>
        <text:changed-region xml:id="ct58070608" text:id="ct58070608">
          <text:deletion>
            <office:change-info>
              <dc:creator>Ramkumar </dc:creator>
              <dc:date>2013-03-28T15:39:00</dc:date>
            </office:change-info>
            <text:p text:style-name="P1">0</text:p>
          </text:deletion>
        </text:changed-region>
        <text:changed-region xml:id="ct58071536" text:id="ct58071536">
          <text:insertion>
            <office:change-info>
              <dc:creator>Ramkumar </dc:creator>
              <dc:date>2013-03-28T15:41:00</dc:date>
            </office:change-info>
          </text:insertion>
        </text:changed-region>
        <text:changed-region xml:id="ct58071232" text:id="ct58071232">
          <text:insertion>
            <office:change-info>
              <dc:creator>Ramkumar </dc:creator>
              <dc:date>2013-03-28T15:43:00</dc:date>
            </office:change-info>
          </text:insertion>
        </text:changed-region>
        <text:changed-region xml:id="ct58071792" text:id="ct58071792">
          <text:insertion>
            <office:change-info>
              <dc:creator>Ramkumar </dc:creator>
              <dc:date>2013-03-28T15:47:00</dc:date>
            </office:change-info>
          </text:insertion>
        </text:changed-region>
        <text:changed-region xml:id="ct70615568" text:id="ct70615568">
          <text:insertion>
            <office:change-info>
              <dc:creator>Ramkumar </dc:creator>
              <dc:date>2013-03-28T15:45:00</dc:date>
            </office:change-info>
          </text:insertion>
        </text:changed-region>
        <text:changed-region xml:id="ct55819568" text:id="ct55819568">
          <text:insertion>
            <office:change-info>
              <dc:creator>Ramkumar </dc:creator>
              <dc:date>2013-03-28T15:47:00</dc:date>
            </office:change-info>
          </text:insertion>
        </text:changed-region>
        <text:changed-region xml:id="ct58074272" text:id="ct58074272">
          <text:insertion>
            <office:change-info>
              <dc:creator>Ramkumar </dc:creator>
              <dc:date>2013-03-28T15:45:00</dc:date>
            </office:change-info>
          </text:insertion>
        </text:changed-region>
        <text:changed-region xml:id="ct70616064" text:id="ct70616064">
          <text:insertion>
            <office:change-info>
              <dc:creator>Ramkumar </dc:creator>
              <dc:date>2013-03-28T15:46:00</dc:date>
            </office:change-info>
          </text:insertion>
        </text:changed-region>
        <text:changed-region xml:id="ct58075376" text:id="ct58075376">
          <text:insertion>
            <office:change-info>
              <dc:creator>Ramkumar </dc:creator>
              <dc:date>2013-03-28T15:48:00</dc:date>
            </office:change-info>
          </text:insertion>
        </text:changed-region>
        <text:changed-region xml:id="ct58076592" text:id="ct58076592">
          <text:deletion>
            <office:change-info>
              <dc:creator>Ramkumar </dc:creator>
              <dc:date>2013-03-28T15:47:00</dc:date>
            </office:change-info>
            <text:p text:style-name="P1"><text:span text:style-name="T1">primary school teachers</text:span></text:p>
          </text:deletion>
        </text:changed-region>
        <text:changed-region xml:id="ct58074640" text:id="ct58074640">
          <text:deletion>
            <office:change-info>
              <dc:creator>Ramkumar </dc:creator>
              <dc:date>2013-03-28T15:52:00</dc:date>
            </office:change-info>
            <text:p text:style-name="P2"><text:span text:style-name="T2">1</text:span></text:p>
          </text:deletion>
        </text:changed-region>
        <text:changed-region xml:id="ct58078352" text:id="ct58078352">
          <text:insertion>
            <office:change-info>
              <dc:creator>Ramkumar </dc:creator>
              <dc:date>2013-03-28T15:52:00</dc:date>
            </office:change-info>
          </text:insertion>
        </text:changed-region>
        <text:changed-region xml:id="ct58079536" text:id="ct58079536">
          <text:deletion>
            <office:change-info>
              <dc:creator>Ramkumar </dc:creator>
              <dc:date>2013-03-28T15:50:00</dc:date>
            </office:change-info>
            <text:list xml:id="list2025551287" text:style-name="WW8Num3">
              <text:list-item>
                <text:list>
                  <text:list-item>
                    <text:p text:style-name="P3"><text:span text:style-name="T2"/></text:p>
                  </text:list-item>
                  <text:list-item>
                    <text:p text:style-name="P3"><text:span text:style-name="T2"/></text:p>
                  </text:list-item>
                </text:list>
              </text:list-item>
            </text:list>
          </text:deletion>
        </text:changed-region>
        <text:changed-region xml:id="ct58082064" text:id="ct58082064">
          <text:insertion>
            <office:change-info>
              <dc:creator>Ramkumar </dc:creator>
              <dc:date>2013-03-28T15:49:00</dc:date>
            </office:change-info>
          </text:insertion>
        </text:changed-region>
        <text:changed-region xml:id="ct58082368" text:id="ct58082368">
          <text:insertion>
            <office:change-info>
              <dc:creator>Ramkumar </dc:creator>
              <dc:date>2013-03-28T15:50:00</dc:date>
            </office:change-info>
          </text:insertion>
        </text:changed-region>
        <text:changed-region xml:id="ct58073504" text:id="ct58073504">
          <text:insertion>
            <office:change-info>
              <dc:creator>Ramkumar </dc:creator>
              <dc:date>2013-03-28T15:51:00</dc:date>
            </office:change-info>
          </text:insertion>
        </text:changed-region>
        <text:changed-region xml:id="ct58081808" text:id="ct58081808">
          <text:insertion>
            <office:change-info>
              <dc:creator>Ramkumar </dc:creator>
              <dc:date>2013-03-28T15:53:00</dc:date>
            </office:change-info>
          </text:insertion>
        </text:changed-region>
        <text:changed-region xml:id="ct58075184" text:id="ct58075184">
          <text:insertion>
            <office:change-info>
              <dc:creator>Ramkumar </dc:creator>
              <dc:date>2013-03-28T15:55:00</dc:date>
            </office:change-info>
          </text:insertion>
        </text:changed-region>
        <text:changed-region xml:id="ct58084864" text:id="ct58084864">
          <text:insertion>
            <office:change-info>
              <dc:creator>Ramkumar </dc:creator>
              <dc:date>2013-03-28T15:55:00</dc:date>
            </office:change-info>
          </text:insertion>
        </text:changed-region>
        <text:changed-region xml:id="ct58080000" text:id="ct58080000">
          <text:insertion>
            <office:change-info>
              <dc:creator>Ramkumar </dc:creator>
              <dc:date>2013-03-28T15:56:00</dc:date>
            </office:change-info>
          </text:insertion>
        </text:changed-region>
        <text:changed-region xml:id="ct58081552" text:id="ct58081552">
          <text:insertion>
            <office:change-info>
              <dc:creator>Ramkumar </dc:creator>
              <dc:date>2013-03-28T15:55:00</dc:date>
            </office:change-info>
          </text:insertion>
        </text:changed-region>
        <text:changed-region xml:id="ct58086128" text:id="ct58086128">
          <text:insertion>
            <office:change-info>
              <dc:creator>Ramkumar </dc:creator>
              <dc:date>2013-03-28T15:58:00</dc:date>
            </office:change-info>
          </text:insertion>
        </text:changed-region>
        <text:changed-region xml:id="ct58087408" text:id="ct58087408">
          <text:insertion>
            <office:change-info>
              <dc:creator>Ramkumar </dc:creator>
              <dc:date>2013-03-28T15:59:00</dc:date>
            </office:change-info>
          </text:insertion>
        </text:changed-region>
        <text:changed-region xml:id="ct58069920" text:id="ct58069920">
          <text:insertion>
            <office:change-info>
              <dc:creator>Ramkumar </dc:creator>
              <dc:date>2013-03-28T15:59:00</dc:date>
            </office:change-info>
          </text:insertion>
        </text:changed-region>
        <text:changed-region xml:id="ct58088384" text:id="ct58088384">
          <text:insertion>
            <office:change-info>
              <dc:creator>Ramkumar </dc:creator>
              <dc:date>2013-03-28T16:00:00</dc:date>
            </office:change-info>
          </text:insertion>
        </text:changed-region>
        <text:changed-region xml:id="ct58080576" text:id="ct58080576">
          <text:insertion>
            <office:change-info>
              <dc:creator>Ramkumar </dc:creator>
              <dc:date>2013-03-28T16:00:00</dc:date>
            </office:change-info>
          </text:insertion>
        </text:changed-region>
        <text:changed-region xml:id="ct58080768" text:id="ct58080768">
          <text:deletion>
            <office:change-info>
              <dc:creator>Ramkumar </dc:creator>
              <dc:date>2013-03-28T16:00:00</dc:date>
            </office:change-info>
            <text:p text:style-name="P1">real</text:p>
          </text:deletion>
        </text:changed-region>
        <text:changed-region xml:id="ct58086688" text:id="ct58086688">
          <text:format-change>
            <office:change-info>
              <dc:creator>Ramkumar </dc:creator>
              <dc:date>2013-03-28T16:00:00</dc:date>
            </office:change-info>
          </text:format-change>
        </text:changed-region>
        <text:changed-region xml:id="ct58084368" text:id="ct58084368">
          <text:insertion>
            <office:change-info>
              <dc:creator>Ramkumar </dc:creator>
              <dc:date>2013-03-28T15:59:00</dc:date>
            </office:change-info>
          </text:insertion>
        </text:changed-region>
        <text:changed-region xml:id="ct58087664" text:id="ct58087664">
          <text:insertion>
            <office:change-info>
              <dc:creator>Ramkumar </dc:creator>
              <dc:date>2013-03-28T16:04:00</dc:date>
            </office:change-info>
          </text:insertion>
        </text:changed-region>
        <text:changed-region xml:id="ct58090240" text:id="ct58090240">
          <text:insertion>
            <office:change-info>
              <dc:creator>Ramkumar </dc:creator>
              <dc:date>2013-03-28T16:05:00</dc:date>
            </office:change-info>
          </text:insertion>
        </text:changed-region>
        <text:changed-region xml:id="ct58090544" text:id="ct58090544">
          <text:deletion>
            <office:change-info>
              <dc:creator>Ramkumar </dc:creator>
              <dc:date>2013-03-28T16:05:00</dc:date>
            </office:change-info>
            <text:p text:style-name="P1">o</text:p>
          </text:deletion>
        </text:changed-region>
        <text:changed-region xml:id="ct58086880" text:id="ct58086880">
          <text:insertion>
            <office:change-info>
              <dc:creator>Ramkumar </dc:creator>
              <dc:date>2013-03-28T16:05:00</dc:date>
            </office:change-info>
          </text:insertion>
        </text:changed-region>
        <text:changed-region xml:id="ct58088640" text:id="ct58088640">
          <text:deletion>
            <office:change-info>
              <dc:creator>Ramkumar </dc:creator>
              <dc:date>2013-03-28T16:05:00</dc:date>
            </office:change-info>
            <text:list xml:id="list1928791251" text:continue-numbering="true" text:style-name="WW8Num3">
              <text:list-item>
                <text:list>
                  <text:list-item>
                    <text:list>
                      <text:list-item>
                        <text:p text:style-name="P4"/>
                      </text:list-item>
                      <text:list-item>
                        <text:p text:style-name="P4"><text:s text:c="10"/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5818800" text:id="ct55818800">
          <text:deletion>
            <office:change-info>
              <dc:creator>Ramkumar </dc:creator>
              <dc:date>2013-03-28T16:06:00</dc:date>
            </office:change-info>
            <text:p text:style-name="P1"><text:s text:c="10"/></text:p>
          </text:deletion>
        </text:changed-region>
        <text:changed-region xml:id="ct58082864" text:id="ct58082864">
          <text:insertion>
            <office:change-info>
              <dc:creator>Ramkumar </dc:creator>
              <dc:date>2013-03-28T16:06:00</dc:date>
            </office:change-info>
          </text:insertion>
        </text:changed-region>
        <text:changed-region xml:id="ct58089664" text:id="ct58089664">
          <text:deletion>
            <office:change-info>
              <dc:creator>Ramkumar </dc:creator>
              <dc:date>2013-03-28T16:06:00</dc:date>
            </office:change-info>
            <text:list xml:id="list1061519246" text:continue-numbering="true" text:style-name="WW8Num3">
              <text:list-item>
                <text:list>
                  <text:list-item>
                    <text:list>
                      <text:list-item>
                        <text:p text:style-name="P4"/>
                      </text:list-item>
                      <text:list-item>
                        <text:p text:style-name="P4"><text:s text:c="19"/></text:p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58088976" text:id="ct58088976">
          <text:insertion>
            <office:change-info>
              <dc:creator>Ramkumar </dc:creator>
              <dc:date>2013-03-28T16:04:00</dc:date>
            </office:change-info>
          </text:insertion>
        </text:changed-region>
        <text:changed-region xml:id="ct58092320" text:id="ct58092320">
          <text:insertion>
            <office:change-info>
              <dc:creator>Ramkumar </dc:creator>
              <dc:date>2013-03-28T16:05:00</dc:date>
            </office:change-info>
          </text:insertion>
        </text:changed-region>
        <text:changed-region xml:id="ct59382032" text:id="ct59382032">
          <text:insertion>
            <office:change-info>
              <dc:creator>Ramkumar </dc:creator>
              <dc:date>2013-03-28T16:11:00</dc:date>
            </office:change-info>
          </text:insertion>
        </text:changed-region>
        <text:changed-region xml:id="ct59383776" text:id="ct59383776">
          <text:insertion>
            <office:change-info>
              <dc:creator>Ramkumar </dc:creator>
              <dc:date>2013-03-28T16:09:00</dc:date>
            </office:change-info>
          </text:insertion>
        </text:changed-region>
        <text:changed-region xml:id="ct59386528" text:id="ct59386528">
          <text:insertion>
            <office:change-info>
              <dc:creator>Ramkumar </dc:creator>
              <dc:date>2013-03-28T16:10:00</dc:date>
            </office:change-info>
          </text:insertion>
        </text:changed-region>
        <text:changed-region xml:id="ct59381248" text:id="ct59381248">
          <text:insertion>
            <office:change-info>
              <dc:creator>Ramkumar </dc:creator>
              <dc:date>2013-03-28T16:10:00</dc:date>
            </office:change-info>
          </text:insertion>
        </text:changed-region>
        <text:changed-region xml:id="ct59385632" text:id="ct59385632">
          <text:deletion>
            <office:change-info>
              <dc:creator>Ramkumar </dc:creator>
              <dc:date>2013-03-28T16:10:00</dc:date>
            </office:change-info>
            <text:p text:style-name="P1">e</text:p>
          </text:deletion>
        </text:changed-region>
        <text:changed-region xml:id="ct59384400" text:id="ct59384400">
          <text:insertion>
            <office:change-info>
              <dc:creator>Ramkumar </dc:creator>
              <dc:date>2013-03-28T16:10:00</dc:date>
            </office:change-info>
          </text:insertion>
        </text:changed-region>
        <text:changed-region xml:id="ct59384592" text:id="ct59384592">
          <text:deletion>
            <office:change-info>
              <dc:creator>Ramkumar </dc:creator>
              <dc:date>2013-03-28T16:10:00</dc:date>
            </office:change-info>
            <text:p text:style-name="P1">0</text:p>
          </text:deletion>
        </text:changed-region>
        <text:changed-region xml:id="ct59403536" text:id="ct59403536">
          <text:insertion>
            <office:change-info>
              <dc:creator>Ramkumar </dc:creator>
              <dc:date>2013-03-28T16:14:00</dc:date>
            </office:change-info>
          </text:insertion>
        </text:changed-region>
        <text:changed-region xml:id="ct59404480" text:id="ct59404480">
          <text:insertion>
            <office:change-info>
              <dc:creator>Ramkumar </dc:creator>
              <dc:date>2013-03-28T16:13:00</dc:date>
            </office:change-info>
          </text:insertion>
        </text:changed-region>
        <text:changed-region xml:id="ct57109008" text:id="ct57109008">
          <text:insertion>
            <office:change-info>
              <dc:creator>Ramkumar </dc:creator>
              <dc:date>2013-03-28T16:14:00</dc:date>
            </office:change-info>
          </text:insertion>
        </text:changed-region>
        <text:changed-region xml:id="ct57109264" text:id="ct57109264">
          <text:insertion>
            <office:change-info>
              <dc:creator>Ramkumar </dc:creator>
              <dc:date>2013-03-28T16:20:00</dc:date>
            </office:change-info>
          </text:insertion>
        </text:changed-region>
        <text:changed-region xml:id="ct57113648" text:id="ct57113648">
          <text:insertion>
            <office:change-info>
              <dc:creator>Ramkumar </dc:creator>
              <dc:date>2013-03-28T16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ist of Common Programmes</text:p>
      <text:p text:style-name="P15">GROUP 1</text:p>
      <text:list xml:id="list1722394837" text:continue-numbering="true" text:style-name="WW8Num3">
        <text:list-item>
          <text:p text:style-name="P37">CCE</text:p>
          <text:list>
            <text:list-item>
              <text:p text:style-name="P37">Creating a forum to share experiences of CCE implementation and lessons thereon.</text:p>
            </text:list-item>
            <text:list-item>
              <text:p text:style-name="P37">To help </text:p>
            </text:list-item>
          </text:list>
        </text:list-item>
        <text:list-item>
          <text:p text:style-name="P37">Class IX text books(6<text:span text:style-name="T6">th</text:span> and 9<text:span text:style-name="T6">th</text:span>)</text:p>
        </text:list-item>
        <text:list-item>
          <text:p text:style-name="P37">ICT – DIET and BRC faculty Development</text:p>
        </text:list-item>
        <text:list-item>
          <text:p text:style-name="P37">Resource Centres</text:p>
        </text:list-item>
        <text:list-item>
          <text:p text:style-name="P37">Spoken English and Communication Skills <text:s/>FIP for TEs</text:p>
        </text:list-item>
        <text:list-item>
          <text:p text:style-name="P37">Class V and VIII TB hardspots</text:p>
        </text:list-item>
        <text:list-item>
          <text:p text:style-name="P37">Empowerment of BRC and CPR</text:p>
        </text:list-item>
        <text:list-item>
          <text:p text:style-name="P37">Inputs towards Curriculum design and development</text:p>
        </text:list-item>
      </text:list>
      <text:p text:style-name="P15"/>
      <text:p text:style-name="P15">GROUP 2</text:p>
      <text:list xml:id="list654404159" text:continue-numbering="true" text:style-name="WW8Num3">
        <text:list-item>
          <text:p text:style-name="P37">Research Studies</text:p>
        </text:list-item>
        <text:list-item>
          <text:p text:style-name="P37">Establishment of a tool room(ICT) If given even at the block levels in RMSA, no need here</text:p>
        </text:list-item>
        <text:list-item>
          <text:p text:style-name="P37">Evaluation Studies on Training programmes</text:p>
        </text:list-item>
        <text:list-item>
          <text:p text:style-name="P37">Publications</text:p>
        </text:list-item>
        <text:list-item>
          <text:p text:style-name="P37">Exposure visits</text:p>
        </text:list-item>
        <text:list-item>
          <text:p text:style-name="P37">Course Material Development</text:p>
        </text:list-item>
        <text:list-item>
          <text:p text:style-name="P37">Supplementary Material Development</text:p>
        </text:list-item>
        <text:list-item>
          <text:p text:style-name="P37">Training Management System</text:p>
        </text:list-item>
      </text:list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>DHARWAD , YADGIR, KUMTA - <text:s/>GROUP 3</text:p>
      <text:list xml:id="list187880377" text:continue-numbering="true" text:style-name="WW8Num3">
        <text:list-item>
          <text:p text:style-name="P37">Website</text:p>
          <text:list>
            <text:list-item>
              <text:p text:style-name="P37">Objectives </text:p>
              <text:list>
                <text:list-item>
                  <text:p text:style-name="P37">To create a website for the DIET using a simple software like wiki, so that the DIET itself can maintain the website. DIETWiki will be used for this purpose, which is a part of Karnatakaeducation.org.in </text:p>
                </text:list-item>
                <text:list-item>
                  <text:p text:style-name="P37">To enable access for all, the necessary information like,structure,function,staff informatio:n,training programes etc</text:p>
                </text:list-item>
                <text:list-item>
                  <text:p text:style-name="P37">To provide both static and dynamic information, dynamic information (programs) will be updated once in a quarter</text:p>
                </text:list-item>
                <text:list-item>
                  <text:p text:style-name="P37">To enable DIET and faculty to share information about their work and development<text:change-start text:change-id="ct55805216"/> </text:p>
                </text:list-item>
                <text:list-item>
                  <text:p text:style-name="P37"><text:change-end text:change-id="ct55805216"/><text:soft-page-break/></text:p>
                </text:list-item>
                <text:list-item>
                  <text:p text:style-name="P37">To share curricular resources with other DIETs</text:p>
                </text:list-item>
              </text:list>
            </text:list-item>
          </text:list>
        </text:list-item>
      </text:list>
      <text:p text:style-name="P16"><text:change-start text:change-id="ct55818048"/></text:p>
      <text:list xml:id="list698555067" text:continue-numbering="true" text:style-name="WW8Num3">
        <text:list-item>
          <text:list>
            <text:list-item>
              <text:list>
                <text:list-item>
                  <text:p text:style-name="P38">time frame – workshop – May/June, rest of the year for resource update every quarter</text:p>
                </text:list-item>
                <text:list-item>
                  <text:p text:style-name="P38"><text:change-end text:change-id="ct55818048"/></text:p>
                </text:list-item>
              </text:list>
            </text:list-item>
            <text:list-item>
              <text:p text:style-name="P4">Strategy: Training will be conducted at divisional level for selected DIET faculty in installation and use of Wiki.</text:p>
              <text:p text:style-name="P4">Cascade mode will be used <text:s/>training for other DIET faculty <text:change-start text:change-id="ct55821824"/>within the DIET <text:change-end text:change-id="ct55821824"/>(support from IT for Change, American India Foundation, Azim Premji Foundation will be taken for all ICT integration programmes)</text:p>
              <text:p text:style-name="P4">-collect the information from all Departments<text:change-start text:change-id="ct55821568"/> within the DIET<text:change-end text:change-id="ct55821568"/>.</text:p>
              <text:p text:style-name="P4">- Upload the information to Website.</text:p>
              <text:p text:style-name="P4">-Quarterly updation of information.</text:p>
              <text:p text:style-name="P4"><text:s text:c="2"/></text:p>
            </text:list-item>
            <text:list-item>
              <text:p text:style-name="P4">Materials: material creation in digital form.<text:change-start text:change-id="ct70596976"/>(e-resources)<text:change-end text:change-id="ct70596976"/></text:p>
            </text:list-item>
            <text:list-item>
              <text:p text:style-name="P4">Target coverage: Faculty of DIET,Stake holders, other departments, public at large</text:p>
            </text:list-item>
          </text:list>
        </text:list-item>
      </text:list>
      <text:p text:style-name="P16"/>
      <text:list xml:id="list1233950301" text:continue-numbering="true" text:style-name="WW8Num3">
        <text:list-item>
          <text:list>
            <text:list-item>
              <text:p text:style-name="P4">Outcomes:Greater awareness about DIET programes,</text:p>
              <text:p text:style-name="P4"><text:s text:c="19"/>interaction between DIET ,BRC,teachers students parents public</text:p>
              <text:p text:style-name="P31"><text:s text:c="19"/>Networking among DIETs,DSERT.</text:p>
              <text:p text:style-name="P31"><text:s text:c="19"/>Creating <text:s/>and sharing resources.</text:p>
              <text:p text:style-name="P38"/>
            </text:list-item>
            <text:list-item>
              <text:p text:style-name="P3"><text:span text:style-name="T2">Bu</text:span>dget:Rs 0.5<text:change-start text:change-id="ct70609136"/> <text:change-end text:change-id="ct70609136"/>lakh</text:p>
              <text:list>
                <text:list-item>
                  <text:p text:style-name="P3">for training faculty</text:p>
                </text:list-item>
                <text:list-item>
                  <text:p text:style-name="P3">for digitising information<text:change-start text:change-id="ct70607536"/> / maintenance<text:change-end text:change-id="ct70607536"/></text:p>
                </text:list-item>
              </text:list>
            </text:list-item>
          </text:list>
        </text:list-item>
      </text:list>
      <text:p text:style-name="List_20_Paragraph"/>
      <text:list xml:id="list1793478431" text:continue-numbering="true" text:style-name="WW8Num3">
        <text:list-item>
          <text:p text:style-name="P37">Seminars/Conferences/Symposium:</text:p>
          <text:p text:style-name="P37"/>
          <text:list>
            <text:list-item>
              <text:p text:style-name="P4">Objectives:- To conduct <text:s text:c="2"/>seminar/symposia/conference regarding topics pertaining to local departments</text:p>
              <text:p text:style-name="P4"><text:s text:c="21"/>- To <text:s/>provide plat form for functionaries to dicsuss and gain insights into necessary issues.</text:p>
              <text:p text:style-name="P4"><text:s text:c="21"/>- <text:s/></text:p>
            </text:list-item>
            <text:list-item>
              <text:p text:style-name="P4">Strategy: Conduct meetings for DIET faculty and plan for conducting seminar/conference/symposium (subject ,date,target, work distribution, resource persons etc)Conducting that programe systematically at DIET level.</text:p>
              <text:p text:style-name="P4">Record the proceedings/decisions taken/conclusions and upload.printing the documents <text:change-start text:change-id="ct55820128"/>(seminar outputs/papers)<text:change-end text:change-id="ct55820128"/>and supplied to blocks.</text:p>
              <text:p text:style-name="P38"/>
            </text:list-item>
            <text:list-item>
              <text:p text:style-name="P4">Materials:Human resource,digital resources,<text:change-start text:change-id="ct58068384"/>good venue with all facilities<text:change-end text:change-id="ct58068384"/>etc.</text:p>
            </text:list-item>
            <text:list-item>
              <text:p text:style-name="P4"><text:soft-page-break/>Target coverage:Supervisory officers at district level/Teacher educators/Primary teachers/Secondary teachers.</text:p>
            </text:list-item>
            <text:list-item>
              <text:p text:style-name="P4">Outcomes:Creating awareness about new /locally important issues</text:p>
              <text:p text:style-name="P4"><text:s text:c="20"/>provides insights for planning/policy decisions at district level.</text:p>
            </text:list-item>
            <text:list-item>
              <text:p text:style-name="P4">Budget:<text:change-start text:change-id="ct58069184"/>1<text:change-end text:change-id="ct58069184"/><text:change text:change-id="ct58070608"/>.5 lakh</text:p>
              <text:p text:style-name="P4"><text:change-start text:change-id="ct58071536"/>(rems funds also have funds for seminars. But try to avoid duplication and share resources<text:change-end text:change-id="ct58071536"/><text:change-start text:change-id="ct58071232"/>)<text:change-end text:change-id="ct58071232"/></text:p>
            </text:list-item>
          </text:list>
          <text:p text:style-name="P37"/>
        </text:list-item>
        <text:list-item>
          <text:p text:style-name="P37">On site support for teachers<text:change-start text:change-id="ct58071792"/> <text:span text:style-name="T2">through BRPs and CRPs (indirect approach)</text:span><text:change-end text:change-id="ct58071792"/>:</text:p>
        </text:list-item>
      </text:list>
      <text:p text:style-name="List_20_Paragraph"/>
      <text:list xml:id="list1330005576" text:continue-numbering="true" text:style-name="WW8Num3">
        <text:list-item>
          <text:list>
            <text:list-item>
              <text:p text:style-name="P4">Objectives:<text:change-start text:change-id="ct70615568"/></text:p>
              <text:list>
                <text:list-item>
                  <text:p text:style-name="P4"><text:change-end text:change-id="ct70615568"/>To provide on site support for teachers<text:change-start text:change-id="ct55819568"/> through BRPs and CRPs (indirect approach)<text:change-end text:change-id="ct55819568"/>.<text:change-start text:change-id="ct58074272"/></text:p>
                </text:list-item>
                <text:list-item>
                  <text:p text:style-name="P4">Understand local issues faced</text:p>
                </text:list-item>
                <text:list-item>
                  <text:p text:style-name="P4">understand challenges in incorporating workshop learnings</text:p>
                </text:list-item>
                <text:list-item>
                  <text:p text:style-name="P4">understand school level issues</text:p>
                </text:list-item>
                <text:list-item>
                  <text:p text:style-name="P4">virtual support through on-li<text:change-end text:change-id="ct58074272"/><text:change-start text:change-id="ct70616064"/>ne methods (email, phone)</text:p>
                </text:list-item>
                <text:list-item>
                  <text:p text:style-name="P4">share learnings from other schools/locations with schools</text:p>
                </text:list-item>
                <text:list-item>
                  <text:p text:style-name="P4">encourage networking amongst teachers</text:p>
                </text:list-item>
                <text:list-item>
                  <text:p text:style-name="P4"><text:change-end text:change-id="ct70616064"/><text:change-start text:change-id="ct58075376"/>empowerment of brp and crp<text:change-end text:change-id="ct58075376"/></text:p>
                </text:list-item>
              </text:list>
            </text:list-item>
            <text:list-item>
              <text:p text:style-name="P4">Strategy:By formation of groups of subject experts,identification of difficult concepts,visit <text:s/>selected schools.Group would clarify the doubts /guidance to teachers in their difficult areas.</text:p>
            </text:list-item>
            <text:list-item>
              <text:p text:style-name="P4">Materials:Human resource,reference materials,</text:p>
            </text:list-item>
            <text:list-item>
              <text:p text:style-name="P4">Target coverage:<text:change text:change-id="ct58076592"/>/CRCs/BRPs</text:p>
            </text:list-item>
            <text:list-item>
              <text:p text:style-name="P4">Outcomes:onsite support.</text:p>
            </text:list-item>
            <text:list-item>
              <text:p text:style-name="P3"><text:span text:style-name="T2">Budget:</text:span><text:change text:change-id="ct58074640"/><text:change-start text:change-id="ct58078352"/><text:span text:style-name="T2">0</text:span><text:change-end text:change-id="ct58078352"/><text:span text:style-name="T2">.5</text:span><text:change text:change-id="ct58079536"/><text:change-start text:change-id="ct58082064"/></text:p>
            </text:list-item>
          </text:list>
        </text:list-item>
      </text:list>
      <text:p text:style-name="Standard">FDP can have a component of school visits for learning of DIET faculty<text:change-end text:change-id="ct58082064"/><text:change-start text:change-id="ct58082368"/> </text:p>
      <text:p text:style-name="P7">SHIFT FROM MONI<text:change-end text:change-id="ct58082368"/><text:change-start text:change-id="ct58073504"/>TORING TO SUPPORT MODEL<text:change-end text:change-id="ct58073504"/></text:p>
      <text:list xml:id="list2064572525" text:continue-numbering="true" text:style-name="WW8Num3">
        <text:list-item>
          <text:p text:style-name="P37">Inclusive education:Gifted children,learning disabilities,<text:change-start text:change-id="ct58081808"/>udc,<text:change-end text:change-id="ct58081808"/><text:change-start text:change-id="ct58075184"/> <text:change-end text:change-id="ct58075184"/>physically handicaped,lambani,marginalised sections of the society etc.<text:change-start text:change-id="ct58084864"/></text:p>
          <text:list>
            <text:list-item>
              <text:p text:style-name="P37">Study practices of inclusion and exclusion in the <text:change-end text:change-id="ct58084864"/><text:change-start text:change-id="ct58080000"/>classroom context </text:p>
            </text:list-item>
            <text:list-item>
              <text:p text:style-name="P37">provide inputs for pilot programmes </text:p>
            </text:list-item>
            <text:list-item>
              <text:p text:style-name="P37">develop sensitivity towards this issue amongst teacher educators<text:change-end text:change-id="ct58080000"/></text:p>
            </text:list-item>
          </text:list>
        </text:list-item>
      </text:list>
      <text:p text:style-name="List_20_Paragraph"/>
      <text:list xml:id="list1152328825" text:continue-numbering="true" text:style-name="WW8Num3">
        <text:list-item>
          <text:list>
            <text:list-item>
              <text:p text:style-name="P4">Objectives:To enable the DIET faculty /BRC/CRC to understand the nature and scope of inclusive education</text:p>
              <text:p text:style-name="P4"><text:s text:c="22"/>To conduct research regarding inclusive education</text:p>
              <text:p text:style-name="P4"><text:s text:c="21"/>BRC/IERT <text:s/>capacity building<text:change-start text:change-id="ct58081552"/>, refer to existing studies conducted by ssa etc<text:change-end text:change-id="ct58081552"/></text:p>
            </text:list-item>
            <text:list-item>
              <text:p text:style-name="P4">Strategy:,preperation of relevent tool,data collection,</text:p>
              <text:p text:style-name="P4"><text:s text:c="17"/>analysis of DISE data and conducting survey <text:s/>to understand status, on the basis of the status conduct lab area studies.<text:change-start text:change-id="ct58086128"/> CHILDREN AS AN IMPORTANT PARTICIPANTS IN THE <text:soft-page-break/>STUDIES AND PILOTS SO THAT THEIR PERSPECTIVES ARE TAKEN INTO ACCOUNT.<text:change-end text:change-id="ct58086128"/></text:p>
              <text:p text:style-name="P4"><text:s text:c="18"/>University/experts linkages.</text:p>
              <text:p text:style-name="P4"><text:s text:c="17"/>Documentation and sharing with DIET faculty <text:s/>BRC/CRC and other DIETs.</text:p>
            </text:list-item>
            <text:list-item>
              <text:p text:style-name="P4">Materials:DISE REPORTS,Survey tools,technical support.</text:p>
            </text:list-item>
            <text:list-item>
              <text:p text:style-name="P4">Target coverage:<text:change-start text:change-id="ct58087408"/>TE <text:change-end text:change-id="ct58087408"/>IERT/BRP/CRP<text:change-start text:change-id="ct58069920"/>/TEACHERS/CHILDREN<text:change-end text:change-id="ct58069920"/></text:p>
            </text:list-item>
            <text:list-item>
              <text:p text:style-name="P4">Outcomes:<text:change-start text:change-id="ct58088384"/>better <text:change-end text:change-id="ct58088384"/>Understand <text:change-start text:change-id="ct58080576"/>of <text:change-end text:change-id="ct58080576"/>the <text:change text:change-id="ct58080768"/><text:s/>situation of inclusive education <text:change-start text:change-id="ct58086688"/><text:span text:style-name="T4">in the district</text:span><text:change-end text:change-id="ct58086688"/><text:change-start text:change-id="ct58084368"/> and plan pilot interventions<text:change-end text:change-id="ct58084368"/>.</text:p>
            </text:list-item>
            <text:list-item>
              <text:p text:style-name="P3"><text:span text:style-name="T2">Bud</text:span>get1.75<text:change-start text:change-id="ct58087664"/>-2l<text:change-end text:change-id="ct58087664"/></text:p>
            </text:list-item>
          </text:list>
        </text:list-item>
      </text:list>
      <text:p text:style-name="Standard"/>
      <text:p text:style-name="List_20_Paragraph"/>
      <text:p text:style-name="List_20_Paragraph"/>
      <text:list xml:id="list1125320890" text:continue-numbering="true" text:style-name="WW8Num3">
        <text:list-item>
          <text:p text:style-name="P37">Geography</text:p>
        </text:list-item>
      </text:list>
      <text:p text:style-name="List_20_Paragraph"/>
      <text:list xml:id="list1376614195" text:continue-numbering="true" text:style-name="WW8Num3">
        <text:list-item>
          <text:list>
            <text:list-item>
              <text:p text:style-name="P4">Objectives:<text:change-start text:change-id="ct58090240"/></text:p>
              <text:list>
                <text:list-item>
                  <text:p text:style-name="P4"><text:change-end text:change-id="ct58090240"/>To develop teaching learning material for geography in the form of g<text:change text:change-id="ct58090544"/>e<text:change-start text:change-id="ct58086880"/>o<text:change-end text:change-id="ct58086880"/> kit.<text:change text:change-id="ct58088640"/><text:change text:change-id="ct55818800"/>To conduct goegraphy symposium for teachers to improve their skill to fecilitate geography learning.<text:change-start text:change-id="ct58082864"/></text:p>
                </text:list-item>
                <text:list-item>
                  <text:p text:style-name="P4"><text:change-end text:change-id="ct58082864"/><text:change text:change-id="ct58089664"/><text:change-start text:change-id="ct58088976"/>To develop deeper and broader unde<text:change-end text:change-id="ct58088976"/><text:change-start text:change-id="ct58092320"/>rstanding of geography as an important social sciences subject</text:p>
                </text:list-item>
                <text:list-item>
                  <text:p text:style-name="P4"/>
                </text:list-item>
                <text:list-item>
                  <text:p text:style-name="P4">prepare local geography resource material</text:p>
                </text:list-item>
                <text:list-item>
                  <text:p text:style-name="P4">map reading</text:p>
                </text:list-item>
                <text:list-item>
                  <text:p text:style-name="P33">GIS (geography information system) like googlemaps, open street maps to create geographic resources digitally</text:p>
                </text:list-item>
                <text:list-item>
                  <text:p text:style-name="P4">social geography focus</text:p>
                </text:list-item>
              </text:list>
            </text:list-item>
            <text:list-item>
              <text:p text:style-name="P4"><text:change-end text:change-id="ct58092320"/></text:p>
            </text:list-item>
            <text:list-item>
              <text:p text:style-name="P4">Strategy:need analysis will be taken up at district level.</text:p>
              <text:list>
                <text:list-item>
                  <text:p text:style-name="P4">Conduct symposium to teachers on the basis of need anlysis <text:s/>gather important information to prepare geokit. </text:p>
                </text:list-item>
                <text:list-item>
                  <text:p text:style-name="P4">Conducting workshop to prepare the kit with the help of experts</text:p>
                </text:list-item>
                <text:list-item>
                  <text:p text:style-name="P4"><text:change-start text:change-id="ct59382032"/>training on GIS/GPS (openstreetmaps)</text:p>
                </text:list-item>
                <text:list-item>
                  <text:p text:style-name="P4"><text:change-end text:change-id="ct59382032"/>conduct orientation programe for district/block level faculties to use geo kit.</text:p>
                </text:list-item>
                <text:list-item>
                  <text:p text:style-name="P4">All curricular resources created will be made available in digital format on KOER (Karnataka Open Educational Resources) wiki which is website for making educational resources available to all Karnataka teachers<text:change-start text:change-id="ct59383776"/></text:p>
                </text:list-item>
                <text:list-item>
                  <text:p text:style-name="P4">record geographic information system using GPS devic<text:change-end text:change-id="ct59383776"/><text:change-start text:change-id="ct59386528"/>e</text:p>
                </text:list-item>
                <text:list-item>
                  <text:p text:style-name="P4">upload gis information on openstreetmaps<text:change-end text:change-id="ct59386528"/></text:p>
                </text:list-item>
              </text:list>
            </text:list-item>
          </text:list>
        </text:list-item>
      </text:list>
      <text:p text:style-name="P1"/>
      <text:list xml:id="list1734020393" text:continue-numbering="true" text:style-name="WW8Num3">
        <text:list-item>
          <text:list>
            <text:list-item>
              <text:p text:style-name="P4"><text:soft-page-break/>Materials: digital&amp; human resources.</text:p>
            </text:list-item>
            <text:list-item>
              <text:p text:style-name="P4">Target coverage: BRPs/CRPs/selected teachers</text:p>
            </text:list-item>
            <text:list-item>
              <text:p text:style-name="P4">Outcomes:capacity enhancement of teachers to f<text:change-start text:change-id="ct59381248"/>a<text:change-end text:change-id="ct59381248"/><text:change text:change-id="ct59385632"/>cilitate learning.</text:p>
              <text:p text:style-name="P4"><text:s text:c="20"/>Provision of resource support to teachers. ( DIET <text:s/>as resource centre.)</text:p>
              <text:p text:style-name="P4"/>
            </text:list-item>
            <text:list-item>
              <text:p text:style-name="P4">Budget:Rs <text:change-start text:change-id="ct59384400"/>2<text:change-end text:change-id="ct59384400"/><text:change text:change-id="ct59384592"/>.75 lakh</text:p>
            </text:list-item>
          </text:list>
        </text:list-item>
      </text:list>
      <text:p text:style-name="Standard"/>
      <text:p text:style-name="List_20_Paragraph"/>
      <text:p text:style-name="List_20_Paragraph"/>
      <text:p text:style-name="List_20_Paragraph"/>
      <text:p text:style-name="List_20_Paragraph"/>
      <text:list xml:id="list1252214340" text:continue-numbering="true" text:style-name="WW8Num3">
        <text:list-item>
          <text:p text:style-name="P37">ICT – CURRICULAR RESOURCE CREATION – SUBJECT BASED</text:p>
          <text:list>
            <text:list-item>
              <text:p text:style-name="P4">Objective:To use ICT as method for mediating teachinglearning</text:p>
              <text:p text:style-name="P28"><text:s text:c="18"/>To access, create and share resource needs.</text:p>
              <text:p text:style-name="P28"><text:s text:c="19"/></text:p>
            </text:list-item>
            <text:list-item>
              <text:p text:style-name="P4">Strategy:using varied digital methods to create learning resources:</text:p>
              <text:p text:style-name="P27">i. using educational software applications, such as</text:p>
              <text:list>
                <text:list-item>
                  <text:p text:style-name="P27">Maths – Geogebra, Bruch, K Turtle</text:p>
                </text:list-item>
                <text:list-item>
                  <text:p text:style-name="P27">Languages SCIM - (language typing), K Hangman etc.</text:p>
                </text:list-item>
                <text:list-item>
                  <text:p text:style-name="P27">Science – STEP<text:change-start text:change-id="ct59403536"/> (experiments animation)<text:change-end text:change-id="ct59403536"/>, Stars, Stellar etc. (astronomy), Kalzium</text:p>
                </text:list-item>
                <text:list-item>
                  <text:p text:style-name="P36">Social science <text:change-start text:change-id="ct59404480"/>- <text:change-end text:change-id="ct59404480"/>marble</text:p>
                </text:list-item>
              </text:list>
              <text:p text:style-name="P39"/>
            </text:list-item>
            <text:list-item>
              <text:p text:style-name="P4">Materials:softwares,internet,computersystem,text books,supporting materials like,source books,dictionaries,wbesites etc.and subject experts.</text:p>
            </text:list-item>
            <text:list-item>
              <text:p text:style-name="P4">Target coverage:<text:change-start text:change-id="ct57109008"/>TEACHER EDUCATORS <text:change-end text:change-id="ct57109008"/>6<text:span text:style-name="T6">th</text:span> and 9th<text:change-start text:change-id="ct57109264"/> (sha<text:change-end text:change-id="ct57109264"/><text:change-start text:change-id="ct57113648"/>red with CTE)<text:change-end text:change-id="ct57113648"/> std.students/teachers.</text:p>
            </text:list-item>
            <text:list-item>
              <text:p text:style-name="P4">Outcomes:effective teaching learning process.</text:p>
              <text:p text:style-name="P4"><text:s text:c="20"/>Easy access to curricular resources.</text:p>
              <text:p text:style-name="P4"><text:s text:c="21"/>Enhanced opportunity for <text:s/>Individualised learning.</text:p>
            </text:list-item>
            <text:list-item>
              <text:p text:style-name="P3"><text:span text:style-name="T2">Bu</text:span>dget Rs.3.0 (Rs0.25lakh per subject)</text:p>
            </text:list-item>
          </text:list>
        </text:list-item>
      </text:list>
      <text:p text:style-name="P17"/>
      <text:p text:style-name="List_20_Paragraph"/>
      <text:p text:style-name="List_20_Paragraph"/>
      <text:list xml:id="list560517384" text:continue-numbering="true" text:style-name="WW8Num3">
        <text:list-item>
          <text:p text:style-name="P37">LOCAL DEPARTMENT:</text:p>
          <text:list>
            <text:list-item>
              <text:p text:style-name="P4">Objectives:</text:p>
              <text:list>
                <text:list-item>
                  <text:p text:style-name="P4">to provide space for /flexibility to try out innovations in the idetified local specific department</text:p>
                </text:list-item>
                <text:list-item>
                  <text:p text:style-name="P32">to build knowledge in that area and enable DIET to become a resource group for that area</text:p>
                </text:list-item>
                <text:list-item>
                  <text:p text:style-name="P32"><text:soft-page-break/></text:p>
                </text:list-item>
              </text:list>
            </text:list-item>
            <text:list-item>
              <text:p text:style-name="P32">Strategy:</text:p>
              <text:list>
                <text:list-item>
                  <text:p text:style-name="P32">to conduct need analysis,survey/research studies</text:p>
                </text:list-item>
                <text:list-item>
                  <text:p text:style-name="P32">to design and develop materials.</text:p>
                </text:list-item>
                <text:list-item>
                  <text:p text:style-name="P32">to develop DIET faculty as professionals/experts in identified area</text:p>
                </text:list-item>
                <text:list-item>
                  <text:p text:style-name="P32">to develop linkages with higher education institutions in that area</text:p>
                </text:list-item>
                <text:list-item>
                  <text:p text:style-name="P32">to train teachers in that area</text:p>
                </text:list-item>
                <text:list-item>
                  <text:p text:style-name="P32">to eventually incorporate elements into the school curriculum for the district at appropriate level</text:p>
                </text:list-item>
              </text:list>
            </text:list-item>
          </text:list>
        </text:list-item>
      </text:list>
      <text:p text:style-name="P1"/>
      <text:p text:style-name="P1">in the first year, the focus will be to initiate research studies/surveys in identified area and once the study report is available prepare required curricular resources</text:p>
      <text:list xml:id="list1437595130" text:continue-numbering="true" text:style-name="WW8Num3">
        <text:list-item>
          <text:list>
            <text:list-item>
              <text:p text:style-name="P4">Materials</text:p>
            </text:list-item>
            <text:list-item>
              <text:p text:style-name="P4">Target coverage</text:p>
            </text:list-item>
            <text:list-item>
              <text:p text:style-name="P4">Outcomes</text:p>
            </text:list-item>
            <text:list-item>
              <text:p text:style-name="P4">Budget:5 lakh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8">Department</text:p>
          </table:table-cell>
          <table:table-cell table:style-name="Table1.A1" office:value-type="string">
            <text:p text:style-name="P8">Activities</text:p>
          </table:table-cell>
          <table:table-cell table:style-name="Table1.A1" office:value-type="string">
            <text:p text:style-name="P8">Objectives</text:p>
          </table:table-cell>
          <table:table-cell table:style-name="Table1.A1" office:value-type="string">
            <text:p text:style-name="P8">Target group</text:p>
          </table:table-cell>
          <table:table-cell table:style-name="Table1.A1" office:value-type="string">
            <text:p text:style-name="P8">Strategy</text:p>
          </table:table-cell>
          <table:table-cell table:style-name="Table1.A1" office:value-type="string">
            <text:p text:style-name="P8">Materials</text:p>
          </table:table-cell>
          <table:table-cell table:style-name="Table1.A1" office:value-type="string">
            <text:p text:style-name="P8">Outcomes/Indicators</text:p>
          </table:table-cell>
          <table:table-cell table:style-name="Table1.A1" office:value-type="string">
            <text:p text:style-name="P8">Time Frame</text:p>
          </table:table-cell>
          <table:table-cell table:style-name="Table1.I1" office:value-type="string">
            <text:p text:style-name="P8">Budget</text:p>
          </table:table-cell>
        </table:table-row>
        <table:table-row table:style-name="Table1.1">
          <table:table-cell table:style-name="Table1.A1" office:value-type="string">
            <text:p text:style-name="P8">Education</text:p>
          </table:table-cell>
          <table:table-cell table:style-name="Table1.A1" office:value-type="string">
            <text:p text:style-name="P8">CCE: sharing, clarification, review of material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Humanities</text:p>
          </table:table-cell>
          <table:table-cell table:style-name="Table1.A1" office:value-type="string">
            <text:p text:style-name="P11">Class 6 text <text:soft-page-break/>books: Preparing supplementary materials, Review (for editing), Identifying hard spots, Plug in points with NCF, 2005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Science</text:p>
          </table:table-cell>
          <table:table-cell table:style-name="Table1.A1" office:value-type="string">
            <text:p text:style-name="P10">ICT: Integration into curricular areas for TE faculty, Forming TE network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ELMP</text:p>
          </table:table-cell>
          <table:table-cell table:style-name="Table1.A1" office:value-type="string">
            <text:p text:style-name="P11">Resource Centre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Language</text:p>
          </table:table-cell>
          <table:table-cell table:style-name="Table1.A1" office:value-type="string">
            <text:p text:style-name="P11">Spoken English and Communication Skills <text:s/>FIP for TE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Language, Science and Humanities</text:p>
          </table:table-cell>
          <table:table-cell table:style-name="Table1.A1" office:value-type="string">
            <text:p text:style-name="P11">Class V and VIII TB hardspot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ELM</text:p>
          </table:table-cell>
          <table:table-cell table:style-name="Table1.A1" office:value-type="string">
            <text:p text:style-name="P11">Empowerment of BRC and CRP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ELM</text:p>
          </table:table-cell>
          <table:table-cell table:style-name="Table1.A1" office:value-type="string">
            <text:p text:style-name="P19">Inputs towards Curriculum design and development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0">
          <table:table-cell table:style-name="Table1.A1" office:value-type="string">
            <text:p text:style-name="P20">All departments</text:p>
          </table:table-cell>
          <table:table-cell table:style-name="Table1.A1" office:value-type="string">
            <text:p text:style-name="P19">Research Studie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8">Science</text:p>
          </table:table-cell>
          <table:table-cell table:style-name="Table1.A1" office:value-type="string">
            <text:p text:style-name="P19">Establishment of a tool room(ICT) If given even at the block levels in RMSA, no need here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20">All departments</text:p>
          </table:table-cell>
          <table:table-cell table:style-name="Table1.A1" office:value-type="string">
            <text:p text:style-name="P21">Evaluation Studies on Training programmes</text:p>
            <text:p text:style-name="P1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PSTE</text:p>
          </table:table-cell>
          <table:table-cell table:style-name="Table1.A1" office:value-type="string">
            <text:p text:style-name="P14">Publication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ext:soft-page-break/>
        <table:table-row table:style-name="Table1.1">
          <table:table-cell table:style-name="Table1.A1" office:value-type="string">
            <text:p text:style-name="P10">ELM</text:p>
          </table:table-cell>
          <table:table-cell table:style-name="Table1.A1" office:value-type="string">
            <text:p text:style-name="P14">Exposure visit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Language</text:p>
          </table:table-cell>
          <table:table-cell table:style-name="Table1.A1" office:value-type="string">
            <text:p text:style-name="P14">Course Material Development 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Humanities</text:p>
          </table:table-cell>
          <table:table-cell table:style-name="Table1.A1" office:value-type="string">
            <text:p text:style-name="P14">Supplementary Material Development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ELM</text:p>
          </table:table-cell>
          <table:table-cell table:style-name="Table1.A1" office:value-type="string">
            <text:p text:style-name="P23">Training Management System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ELM</text:p>
          </table:table-cell>
          <table:table-cell table:style-name="Table1.A1" office:value-type="string">
            <text:p text:style-name="P23">Website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PSTE </text:p>
          </table:table-cell>
          <table:table-cell table:style-name="Table1.A1" office:value-type="string">
            <text:p text:style-name="P25">Seminars/Conferences/Symposium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Education</text:p>
          </table:table-cell>
          <table:table-cell table:style-name="Table1.A1" office:value-type="string">
            <text:p text:style-name="P23">On site support for teacher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ELM</text:p>
          </table:table-cell>
          <table:table-cell table:style-name="Table1.A1" office:value-type="string">
            <text:p text:style-name="P23">Inclusive education: Awareness for faculty; Studies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Education</text:p>
          </table:table-cell>
          <table:table-cell table:style-name="Table1.A1" office:value-type="string">
            <text:p text:style-name="P22"><text:span text:style-name="T7">RtE-Awareness </text:span><text:span text:style-name="T7">of responsibilities </text:span><text:span text:style-name="T7">and accountability, Discussions on problems and solutions, </text:span><text:span text:style-name="T8">Implementation Study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0">Language</text:p>
          </table:table-cell>
          <table:table-cell table:style-name="Table1.A1" office:value-type="string">
            <text:p text:style-name="P23">Minority languages: Material development, Translation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I1" office:value-type="string">
            <text:p text:style-name="P9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NimbusRomNo9L-Regu" svg:font-family="NimbusRomNo9L-Regu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Kannada" svg:font-family="'Lohit Kannada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IN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.54cm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al DIET Mysor</meta:initial-creator>
    <meta:creation-date>2013-03-27T15:49:00</meta:creation-date>
    <dc:date>2013-03-28T16:21:04</dc:date>
    <meta:editing-cycles>81</meta:editing-cycles>
    <meta:editing-duration>PT6H46M12S</meta:editing-duration>
    <meta:generator>LibreOffice/3.5$Linux_X86_64 LibreOffice_project/350m1$Build-2</meta:generator>
    <dc:creator>Ramkumar </dc:creator>
    <meta:document-statistic meta:table-count="1" meta:image-count="0" meta:object-count="0" meta:page-count="8" meta:paragraph-count="205" meta:word-count="1388" meta:character-count="10060" meta:non-whitespace-character-count="8604"/>
    <meta:user-defined meta:name="Info 1"/>
    <meta:user-defined meta:name="Info 2"/>
    <meta:user-defined meta:name="Info 3"/>
    <meta:user-defined meta:name="Info 4"/>
  </office:meta>
</office:document-meta>
</file>