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text-properties style:font-name="Lohit Kannada"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Lohit Kannada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ohit Kannada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ohit Kannada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ohit Kannada" fo:font-size="14pt" fo:font-style="normal" style:font-size-asian="12.25pt" style:font-style-asian="normal" style:font-size-complex="14pt" style:font-style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ಡಯಟ್, ಮಂಡ್ಯ.</text:p>
      <text:p text:style-name="P3">ಎಸ್.ಟಿ.ಎಫ್.ವಿಜ್ಞಾನ ತರಭೇತಿ ೨ನೇ ತಂಡ</text:p>
      <text:p text:style-name="P3">ದಿನಾಂಕ 02-12-2013 ರಿಂದ 06-12-2013</text:p>
      <text:p text:style-name="P3">ತರಬೇತಿಯ ವರದಿ</text:p>
      <text:p text:style-name="P1">ದಿನ -1:</text:p>
      <text:p text:style-name="P2"><text:tab/>ಬೆಳಿಗ್ಗೆ 9.30ರಿಂದ10.30ರವರೆಗೆ ಎಲ್ಲಾಶಿಬಿರಾರ್ಥಿಗಳ ನೊಂದಣಿ ಆಯಿತು. ಡಯಟ್ ಉಪನ್ಯಾಸಕರು ಹಾಗೂ ಎಸ್.ಟಿ.ಎಫ್.ನೋಡಲ್ ಅಧಿಕಾರಿಗಳಾದ ಶ್ರೀ ಟಿ.ಲಕ್ಷ್ಮಿರವರು ಎಲ್ಲರನ್ನು ಸ್ವಾಗತಿಸಿ ತರಬೇತಿಯ ಉದ್ದೇಶ ಮತ್ತು ವಿಷಯಗಳನ್ನು ಶಿಬಿರಾರ್ಥಿಗಳಿಗೆ ತಿಳಿಸಿದರು. </text:p>
      <text:p text:style-name="P4"><text:tab/>ICT ಜ್ಞಾನಕ್ಕೆ ಸಂಬಂಧಿಸಿದಂತೆ ಪೂರ್ವಪರೀಕ್ಷೆಮಾಡಲಾಯಿತು.</text:p>
      <text:p text:style-name="P4"><text:tab/>ತರಭೇತಿಗೆ ಬಂದ ಶಿಕ್ಷಕರನ್ನು ೫ ತಂಡಗಳಾಗಿ ವಿಭಾಗಿಸಿ ಪ್ರತಿ ತಂಡಕ್ಕೂ ವಿಜ್ಞಾನಿಗಳ ಹೆಸರಿಸಲಾಯಿತು. ಎಲ್ಲಾ ಶಿಬಿರಾರ್ಥಿಗಳ ಇ-ಮೇಲ್ ವಿಳಾಸಗಳನ್ನು <text:s/>ಸೈನ್ಇನ್ ಮಾಡುವುದು ಇ-ಮೇಲ್ ಗಳನ್ನು <text:s/>ತೆರೆಯುವುದು, ರಚಿಸುವುದು, ಕಾಂಪೋಸ್ ಮಾಡುವುದು ತಿಳಿಸಲಾಯಿತು. ಕೋಯರ್ ನಲ್ಲಿ Participent Information form ಅನ್ನು ತುಂಬಲಾಯಿತು. ಕೋಯರ್ನ ಮುಖಪುಟವನ್ನು ಪರಿಚಯಿಸಲಾಯಿತು. </text:p>
      <text:p text:style-name="P4"><text:tab/>ಉಬುಂಟು ಬಗ್ಗೆ ಸಂಕ್ಷಿಪ್ರವಾಗಿ Libre office tools, stellarium, kstarts, kalzium, video recorder ಗಳನ್ನು ಪುನರ್ಮನನ ಮಾಡಲಾಯಿತು. ಕನ್ನಡ ಟೈಂಪಿಂಗ್ ಬಗ್ಗೆ ತಿಳಿಸಲಾಯಿತು. ಪ್ರತಿ ತಂಡಗಳಿಗೂ ಒಂದೊಂದು ಪಠ್ಯವಸ್ತು ವಿಷಯಗಳನ್ನು ನೀಡಿ ಸಂಪನ್ಮೂಲವನ್ನು (ಕನ್ನಡಅಥವಾ ಇಂಗ್ಲೀಷ್ ) libre office writer <text:s/>ನಲ್ಲಿ ತಯಾರಿಸುವಂತೆ ತಿಳಿಸಲಾಯಿತು.</text:p>
      <text:p text:style-name="P4">ದಿನ -೨:</text:p>
      <text:p text:style-name="P4"><text:tab/>ಒಂದು ವಿಷಯದ Mindmap ಅನ್ನು ಹೇಗೆ ತಯಾರಿಸುವುದು, ಹೊಸ ನೋಡ್ಗಳನ್ನು <text:s/>ಸೇರಿಸುವುದು, ತೆಗೆದು ಹಾಕುವುದು, ಕನ್ನಡ ಭಾಷೆಯಲ್ಲಿ ಪದ ಜೋಡಣೆ, ಮತ್ತೊಂದು Mindmap hyper link (filechoosen) ಮಾಡುವುದು, ನೋಟ್ ಮಾಡಿಕೊಳ್ಳುವುದು, ಪೋಟೋ ಅಥವಾ ವಿಡಿಯೋಗೆ ಲಿಂಕ್ ಮಾಡುವುದು ಇವುಗಳನ್ನು ಹೇಳಿಕೊಡಲಾಯಿತು. ಹಾಗೂ <text:s/>ಶಿಬಿರಾರ್ಥಿಗಳು ಅಭ್ಯಾಸ ಮಾಡಲು ಅನುವು ಮಾಡಿಕೊಡಲಾಯಿತು.</text:p>
      <text:p text:style-name="P4"><text:tab/>ಮಧ್ಯಾಹ್ನದ ಅವಧಿಯಲ್ಲಿ libre office writer ಗೆ ಇಂಟರ್ ನೆಟ್ ನಿಂದ ಪೋಟೋಗಳನ್ನು <text:s/> down load ಮಾಡಿ GIMP ಎಡಿಟರ್ ನಲ್ಲಿ edit, wrap, cut, size reduce <text:s/>ಮುಂತಾದ ಅಪ್ಲಿಕೇಷನ್ ಗಳನ್ನು ತಿಳಿಸಲಾಯಿತು. ಪ್ರತಿ ತಂಡದವರು internet ನಿಂದ ಚಿತ್ರಗಳನ್ನು <text:s/>download ಮಾಡಿ ಆ ಚಿತ್ರಗಳ <text:s/>size ಕಡಿಮೆ ಮಾಡಿ edit ಮಾಡಿ ಹೆಸರು ಸೇರಿಸುವ ಅಭ್ಯಾಸ ಮಾಡಿದರು.</text:p>
      <text:p text:style-name="P4"><text:soft-page-break/></text:p>
      <text:p text:style-name="P4"/>
      <text:p text:style-name="P4">ದಿನ-೩</text:p>
      <text:p text:style-name="P4"><text:tab/>KOER ನ ತತ್ವ ,ಅವಶ್ಯಕತೆ ಹಾಗೂ ಮಹತ್ವ ತಿಳಿಸಲಾಯಿತು. ಈ ಹಿನ್ನೆಲೆಯಲ್ಲಿ <text:s/>ಕರ್ನಾಟಕ ಶಿಕ್ಷಕರಿಗಾಗಿ ಕನ್ನಡ ಮತ್ತು ಇಂಗ್ಲೀಷ್ ಎರಡು ಭಾಷೆಯಲ್ಲಿಯೂ ಲಭ್ಯವಿರುವ <text:s/>ಪುಟವನ್ನು <text:s/>ಅದರಲ್ಲಿರುವ ವಾರ್ತಾ ಪ್ರತಿಕೆ, ವಿಷಯ, ಪಠ್ಯವಸ್ತು, ಕಲೆ, ಕನ್ನಡ,ಸಾಹಿತ್ಯ, ಇತಿಹಾಸ ಮುಂತಾದ ವಿಷಯಗಳ ಬಗ್ಗೆ ಹಾಗೂ ಹೊಸ ಹೊಸ ವಿಜ್ಞಾನ ವಿಷಯಗಳನ್ನು <text:s/>ಅದರಲ್ಲಿರುವ template file <text:s text:c="2"/>ಅನ್ನು ತೆರೆದು ಅದರಂತೆ <text:s/>ಒಂದು Complete page <text:s/>ಅನ್ನು ತಯಾರಿಸಲು ತಿಳಿಸಲಾಯಿತು. </text:p>
      <text:p text:style-name="P4"><text:tab/>ಮಧ್ಯಾಹ್ನದ ಅವಧಿಯಲ್ಲಿ libre office writer ನಲ್ಲಿ ಫಾರ್ಮಾಟ್ ಮಾಡುವುದು, table of contents ಅನ್ನು ಸೇರಿಸುವುದು, commet, change record, web sitelink ಕೊಡುವುದು, ಅದರಿಂದ ನೇರವಾಗಿ ಸಂಬಂಧಿಸಿದ ವೆಬ್ ಸೈಟ್ ಅಡ್ರಸ್ ಗಳನ್ನು , ವಿಡಿಯೋಗಳನ್ನು , ಲಿಂಕ್ ಕೊಡುವುದನ್ನು ತಿಳಿಸಲಾಯಿತು. ಶಿಬಿರಾರ್ಥಿಗಳು ಅಭ್ಯಾಸಮಾಡಲು ಕಾಲಾವಕಾಶ ನೀಡಲಾಯಿತು. </text:p>
      <text:p text:style-name="P4">ದಿನ-೪:</text:p>
      <text:p text:style-name="P4"><text:tab/>ನಿರಂತರ ಮೌಲ್ಯಮಾಪನ (CCE)ದ ಬಗ್ಗೆ ೯ನೇ ತರಗತಿ ಮತ್ತು ೧೦ನೇ ತರಗತಿ ಪಠ್ಯ ವಿಷಯಗಳ ಬಗ್ಗೆ ಚರ್ಚಿಸಲಾಯಿತು. Complete page <text:s/>ನಲ್ಲಿ CCE ಚಟುವಟಿಕೆಗಳನ್ನು ಸೇರಿಸಿ ಅದಕ್ಕೆ ಸಂಬಂಧಿಸಿದ phet, <text:span text:style-name="T1">INTERNET, PICTURES, VIDEOS ಗಳನ್ನು ಬಳಸಿಕೊಂಡು ಸಂಪನ್ಮೂಲ ರಚಿಸುವುದನ್ನು ಹೇಳಿಕೊಡಲಾಯಿತು. ಶಿಬಿರಾರ್ಥಿಗಳು ಅಭ್ಯಾಸಮಾಡಲು ಕಾಲಾವಕಾಶ ನೀಡಲಾಯಿತು. </text:span></text:p>
      <text:p text:style-name="P5"><text:tab/>ಉಬುಂಟು ಇನ್ಟಲೇಷನ್ ಬಗ್ಗೆ ರಮೇಶ್ ತಿಳಿಸಿಕೊಟ್ಟರು, open video editor  ಅನ್ನು ಹೇಗೆ ಲೋಡ್ ಮಾಡುವುದು, ಅದರಲ್ಲಿ ಚಿತ್ರ, ವಿಡಿಯೋ, ಶಬ್ದ ಟ್ರಾಕ್ ಗಳನ್ನು ಸೇರಿಸುವ ಬಗ್ಗೆ ತಿಳಿಸಲಾಯಿತು. ಶಿಬಿರಾರ್ಥಿಗಳು ಅಭ್ಯಾಸಮಾಡಲು ಕಾಲಾವಕಾಶ ನೀಡಲಾಯಿತು. <text:s/></text:p>
      <text:p text:style-name="P5"><text:tab/>ಶಿಬಿರಾರ್ಥಿಗಳಿಂದ ಅವರು ತಯಾರಿಸಿರುವ ಮೈಂಡ್ ಮ್ಯಾಫ್, ಸಂಪನ್ಮೂಲಗಳನ್ನು presentation ಮಾಡಿಸಲಾಯಿತು. ಹಾಗೂ ಚರ್ಚಿಸಲಾಯಿತು. </text:p>
      <text:p text:style-name="P5"/>
      <text:p text:style-name="P5">ದಿನ-೫:</text:p>
      <text:p text:style-name="P4"><text:span text:style-name="T1"><text:tab/>ಶಿಬಿರಾರ್ಥಿಗಳು ತಯಾರಿಸಿದ digital resource library ಅನ್ನು ಅಂತರ್ಜಾಲದಲ್ಲಿ ಅಫ್ ಲೋಡ್ ಮಾಡುವುದನ್ನು ತಿಳಿಸಲಾಯಿತು. ಈ-ಮೇಲ್ ನಲ್ಲಿ ಡ್ರೈವ್ ನಲ್ಲಿ ಡಾಕ್ಯುಮೆಂಟ್ ಗಳ್ನನು upload ಮಾಡುವುದು, ಪಿಕಾಸ ದಲ್ಲಿ ಚಿತ್ರಗಳನ್ನು ಪೋಟೋಗಳ upload ಮಾಡುವುದು, <text:s/></text:span><text:soft-page-break/><text:span text:style-name="T1">youtube ನಲ್ಲಿ ವಿಡಿಯೋಗಳನ್ನು ಅಫ್ ಲೋಡ್ ಮಾಡುವುದು ತಿಳಿಸಲಾಯಿತು. </text:span></text:p>
      <text:p text:style-name="P5"><text:tab/>ಶಿಬಿರಾರ್ಥಿಗಳಿಗೆ one complete page dgital resource library ಅನ್ನು ತಯಾರಿಸಲು ಕಾಲಾವಕಾಶ ನೀಡಲಾಯಿತು. ಅದನ್ನು presentation ಮಾಡಿಸಲಾಯಿತು. ಹಾಗೂ ಚರ್ಚಿಸಲಾಯಿತು. </text:p>
      <text:p text:style-name="P5"><text:tab/>Feed back ಫಾರಂ ಅನ್ನು kOER ನಲ್ಲಿ ತುಂಬಿಸಲಾಯಿತು. ಶಿಬಿರಾರ್ಥಿಗಳಿಂದ ತರಬೇತಿಯ ಅನಿಸಿಕೆ, ಬೇಕಾಗಿರುವ ಅಗತ್ಯತೆಗಳ ಬಗ್ಗೆ, ಹಿಮ್ಮಾಹಿತಿ ಪಡೆಯಲಾಯಿತು. ಪ್ರಶ್ನೆ ಪತ್ರಿಕೆ ನೀಡಿ ಕಲಿಕಾ ಪ್ರಗತಿಯನ್ನು <text:s/>ಮೌಲ್ಯಮಾಪನ ಮಾಡಲಾಯಿತು. </text:p>
      <text:p text:style-name="P5"><text:tab/>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Lohit Kannada" svg:font-family="'Lohit Kannad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1 </meta:initial-creator>
    <meta:creation-date>2013-12-06T15:03:33</meta:creation-date>
    <dc:date>2013-12-06T17:33:57</dc:date>
    <dc:creator>PC-1 </dc:creator>
    <meta:editing-duration>PT1H14M29S</meta:editing-duration>
    <meta:editing-cycles>14</meta:editing-cycles>
    <meta:generator>LibreOffice/3.5$Linux_x86 LibreOffice_project/350m1$Build-2</meta:generator>
    <meta:document-statistic meta:table-count="0" meta:image-count="0" meta:object-count="0" meta:page-count="3" meta:paragraph-count="25" meta:word-count="410" meta:character-count="2283" meta:non-whitespace-character-count="1847"/>
  </office:meta>
</office:document-meta>
</file>