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officeooo:rsid="001a3a7b" officeooo:paragraph-rsid="001a3a7b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officeooo:rsid="001a3a7b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"/><text:span text:style-name="T1"><text:s/></text:span><text:span text:style-name="T2">Add the following.</text:span></text:p>
      <text:p text:style-name="P1"><text:span text:style-name="T2"/></text:p>
      <text:p text:style-name="P1"><text:span text:style-name="T1"><text:s text:c="5"/>H <text:s/>T <text:s/>O <text:s text:c="14"/>H <text:s/>T <text:s/>O <text:s text:c="16"/>H <text:s/>T <text:s/>O <text:s text:c="19"/>H <text:s/>T <text:s/>O</text:span></text:p>
      <text:p text:style-name="P1"><text:span text:style-name="T1"><text:s text:c="5"/>3 <text:s text:c="2"/>5 <text:s text:c="2"/>8 <text:s text:c="14"/>3 <text:s text:c="2"/>6 <text:s text:c="2"/>7 <text:s text:c="16"/>1 <text:s text:c="2"/>9 <text:s text:c="2"/>5 <text:s text:c="19"/>3 <text:s text:c="2"/>5 <text:s text:c="2"/>9</text:span></text:p>
      <text:p text:style-name="P1"><text:span text:style-name="T1">+ <text:s/>6 <text:s text:c="2"/>3 <text:s text:c="2"/>6 <text:s text:c="12"/>+ 1 <text:s text:c="2"/>2 <text:s text:c="2"/>7 <text:s text:c="12"/>+ <text:s/>6 <text:s/>2 <text:s text:c="2"/>5 <text:s text:c="16"/>+ 5 <text:s text:c="2"/>1 <text:s text:c="2"/>9</text:span></text:p>
      <text:p text:style-name="P1"><text:span text:style-name="T1"><text:s text:c="3"/>------------ <text:s text:c="8"/>------------- <text:s text:c="12"/>–---------- <text:s text:c="14"/>–------------ <text:s text:c="5"/></text:span></text:p>
      <text:p text:style-name="P1"><text:span text:style-name="T1"><text:s text:c="3"/>------------ <text:s text:c="8"/>------------- <text:s text:c="12"/>----------- <text:s text:c="15"/>-------------</text:span></text:p>
      <text:p text:style-name="P1"><text:span text:style-name="T1"/></text:p>
      <text:p text:style-name="P1"><text:span text:style-name="T1"><text:s text:c="4"/>H <text:s/>T <text:s/>O <text:s text:c="14"/>H <text:s/>T <text:s/>O <text:s text:c="16"/>H <text:s/>T <text:s/>O <text:s text:c="19"/>H <text:s/>T <text:s/>O</text:span></text:p>
      <text:p text:style-name="P1"><text:span text:style-name="T1"><text:s text:c="4"/>4 <text:s text:c="2"/>7 <text:s text:c="2"/>2 <text:s text:c="14"/>5 <text:s text:c="2"/>9 <text:s text:c="2"/>3 <text:s text:c="17"/>2 <text:s/>7 <text:s text:c="2"/>8 <text:s text:c="19"/>1 <text:s text:c="2"/>7 <text:s text:c="2"/>7</text:span></text:p>
      <text:p text:style-name="P1"><text:span text:style-name="T1">+ <text:s/>3 <text:s text:c="2"/>1 <text:s text:c="2"/>8 <text:s text:c="11"/>+ 1 <text:s text:c="2"/>3 <text:s text:c="2"/>8 <text:s text:c="12"/>+ <text:s/>1 <text:s/>3 <text:s text:c="2"/>8 <text:s text:c="16"/>+ 3 <text:s text:c="2"/>8 <text:s text:c="2"/>6</text:span></text:p>
      <text:p text:style-name="P1"><text:span text:style-name="T1"><text:s text:c="3"/>------------ <text:s text:c="8"/>------------- <text:s text:c="12"/>–---------- <text:s text:c="14"/>–------------ <text:s text:c="5"/></text:span></text:p>
      <text:p text:style-name="P1"><text:span text:style-name="T1"><text:s text:c="3"/>------------ <text:s text:c="8"/>------------- <text:s text:c="12"/>----------- <text:s text:c="15"/>-------------</text:span></text:p>
      <text:p text:style-name="P1"><text:span text:style-name="T1"/></text:p>
      <text:p text:style-name="P1"><text:span text:style-name="T1"><text:s text:c="4"/>H <text:s/>T <text:s/>O <text:s text:c="14"/>H <text:s/>T <text:s/>O <text:s text:c="16"/>H <text:s/>T <text:s/>O <text:s text:c="19"/>H <text:s/>T <text:s/>O</text:span></text:p>
      <text:p text:style-name="P1"><text:span text:style-name="T1"><text:s text:c="4"/>4 <text:s text:c="2"/>6 <text:s text:c="2"/>3 <text:s text:c="14"/>3 <text:s text:c="2"/>4 <text:s text:c="2"/>9 <text:s text:c="17"/>7 <text:s/>6 <text:s text:c="2"/>4 <text:s text:c="20"/>5 <text:s text:c="2"/>0 <text:s text:c="2"/>8</text:span></text:p>
      <text:p text:style-name="P1"><text:span text:style-name="T1">+ <text:s/>2 <text:s text:c="2"/>7 <text:s text:c="2"/>8 <text:s text:c="11"/>+ 3 <text:s text:c="2"/>5 <text:s text:c="2"/>1 <text:s text:c="12"/>+ <text:s/>1 <text:s/>7 <text:s text:c="2"/>7 <text:s text:c="17"/>+ 3 <text:s text:c="2"/>9 <text:s text:c="2"/>7</text:span></text:p>
      <text:p text:style-name="P1"><text:span text:style-name="T1"><text:s text:c="3"/>------------ <text:s text:c="8"/>------------- <text:s text:c="12"/>–---------- <text:s text:c="14"/>–------------ <text:s text:c="5"/></text:span></text:p>
      <text:p text:style-name="P1"><text:span text:style-name="T1"><text:s text:c="3"/>------------ <text:s text:c="8"/>------------- <text:s text:c="12"/>----------- <text:s text:c="15"/>-------------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4T13:06:44.883262750</meta:creation-date>
    <dc:date>2016-07-14T13:20:36.383468924</dc:date>
    <meta:editing-duration>PT41S</meta:editing-duration>
    <meta:editing-cycles>1</meta:editing-cycles>
    <meta:document-statistic meta:table-count="0" meta:image-count="0" meta:object-count="0" meta:page-count="1" meta:paragraph-count="16" meta:word-count="147" meta:character-count="1373" meta:non-whitespace-character-count="430"/>
    <meta:generator>LibreOffice/5.1.4.2$Linux_X86_64 LibreOffice_project/10m0$Build-2</meta:generator>
  </office:meta>
</office:document-meta>
</file>