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ae6bb" officeooo:paragraph-rsid="001ae6bb"/>
    </style:style>
    <style:style style:name="P2" style:family="paragraph" style:parent-style-name="Standard">
      <style:text-properties fo:font-size="14pt" officeooo:rsid="001fc590" officeooo:paragraph-rsid="001fc590" style:font-size-asian="14pt" style:font-size-complex="14pt"/>
    </style:style>
    <style:style style:name="P3" style:family="paragraph" style:parent-style-name="Standard">
      <style:text-properties fo:font-size="16pt" officeooo:rsid="001ae6bb" officeooo:paragraph-rsid="001ae6bb" style:font-size-asian="16pt" style:font-size-complex="16pt"/>
    </style:style>
    <style:style style:name="P4" style:family="paragraph" style:parent-style-name="Standard">
      <style:text-properties fo:font-size="16pt" officeooo:rsid="001ae6bb" officeooo:paragraph-rsid="00201c3c" style:font-size-asian="16pt" style:font-size-complex="16pt"/>
    </style:style>
    <style:style style:name="P5" style:family="paragraph" style:parent-style-name="Standard">
      <style:text-properties fo:font-size="16pt" officeooo:rsid="001d8030" officeooo:paragraph-rsid="001d8030" style:font-size-asian="16pt" style:font-size-complex="16pt"/>
    </style:style>
    <style:style style:name="P6" style:family="paragraph" style:parent-style-name="Standard">
      <style:text-properties fo:font-size="16pt" officeooo:rsid="001fc590" officeooo:paragraph-rsid="001fc590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fc590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1d80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2"/><text:span text:style-name="T5"><text:s text:c="6"/>Repeated addition </text:span></text:p>
      <text:p text:style-name="P3"/>
      <text:p text:style-name="P3">1) 5 + 5 + 5 + 5 + 5 <text:s text:c="54"/>2) 8 + 8 + 8 + 8 + 8 + 8 + 8</text:p>
      <text:p text:style-name="P3"><text:s text:c="8"/></text:p>
      <text:p text:style-name="P3"><text:s text:c="6"/>------ x 5 =------ <text:s text:c="54"/>------- x 8 =------- </text:p>
      <text:p text:style-name="P3"/>
      <text:p text:style-name="P3">3) 7 + 7 + 7 + 7 + 7 + 7 + 7 + 7 + 7 <text:s text:c="29"/>4) 4 + 4</text:p>
      <text:p text:style-name="P3"/>
      <text:p text:style-name="P3"><text:s text:c="7"/>------ x 7 = –---- <text:s text:c="57"/>–---- x 4 =------</text:p>
      <text:p text:style-name="P3"/>
      <text:p text:style-name="P3">5) 9 + 9 + 9 <text:s text:c="67"/>6) 3 + 3 + 3 + 3 + 3 + 3 + 3 + 3</text:p>
      <text:p text:style-name="P3"/>
      <text:p text:style-name="P3"><text:s text:c="7"/>–----- x 9 = –---- <text:s text:c="55"/>–------ x 3 = –------</text:p>
      <text:p text:style-name="P3"/>
      <text:p text:style-name="P3">7) 1 + 1 + 1 + 1 + 1 + 1 +1 + 1 + 1 + 1 <text:s text:c="24"/>8) 2 + 2 + 2 + 2</text:p>
      <text:p text:style-name="P3"/>
      <text:p text:style-name="P3"><text:s text:c="9"/>–------ x 1 =---------- <text:s text:c="47"/>–----- x 2 = –------</text:p>
      <text:p text:style-name="P3"/>
      <text:p text:style-name="P3">9) 6 + 6 + 6 + 6 + 6 + 6 + 6 + 6 + 6 <text:s text:c="29"/>10) 5 + 5 + 5 + 5 + 5 + 5 + 5</text:p>
      <text:p text:style-name="P3"/>
      <text:p text:style-name="P3"><text:s text:c="8"/>–-------- x 6 = –-------- <text:s text:c="45"/>–------ x 5 = –------ </text:p>
      <text:p text:style-name="P3"/>
      <text:p text:style-name="P3">11) 4 + 4 + 4 + 4 + 4 + 4 <text:s text:c="46"/>12) 3 + 3 + 3 + 3 + 3</text:p>
      <text:p text:style-name="P3"/>
      <text:p text:style-name="P3"><text:s text:c="8"/>–------- x 4 = –------- <text:s text:c="43"/>–----- x 3 = –-----------</text:p>
      <text:p text:style-name="P3"/>
      <text:p text:style-name="P3">13) 8 + 8 + 8 + 8 + 8 + 8 <text:s text:c="46"/>14) 2 + 2 + 2</text:p>
      <text:p text:style-name="P3"/>
      <text:p text:style-name="P3"><text:s text:c="7"/>–------ x 8 = –--------- <text:s text:c="46"/>–----- x 2 = –--------</text:p>
      <text:p text:style-name="P3"/>
      <text:p text:style-name="P3">15) 7+7+7+7+7+7+7</text:p>
      <text:p text:style-name="P3"/>
      <text:p text:style-name="P4"><text:s text:c="5"/>–------ x 7 = –------- <text:s text:c="46"/></text:p>
      <text:p text:style-name="P4"/>
      <text:p text:style-name="P4"/>
      <text:p text:style-name="P4"/>
      <text:p text:style-name="P4"><text:soft-page-break/><text:span text:style-name="T6"><text:s text:c="42"/>Medium </text:span></text:p>
      <text:p text:style-name="P5"/>
      <text:p text:style-name="P5">1) 12+12+12+12 <text:s text:c="41"/>2)14+14+14+14+14+14+14+14</text:p>
      <text:p text:style-name="P5"/>
      <text:p text:style-name="P5"><text:s text:c="4"/>------ x 12 =---- <text:s text:c="54"/>---- x 14 = ------</text:p>
      <text:p text:style-name="P5"/>
      <text:p text:style-name="P5">3) 17+17+17+17 <text:s text:c="51"/>4) 15+15+15</text:p>
      <text:p text:style-name="P5"/>
      <text:p text:style-name="P5">------- x17 = ----- <text:s text:c="56"/>--- x 15 = ------</text:p>
      <text:p text:style-name="P5"/>
      <text:p text:style-name="P5">5) 13+13 <text:s text:c="62"/>6) 19+19+19+19+19</text:p>
      <text:p text:style-name="P5"/>
      <text:p text:style-name="P5"><text:s text:c="3"/>------ x 13 = ----- <text:s text:c="55"/>----- x 19 = -------</text:p>
      <text:p text:style-name="P5"/>
      <text:p text:style-name="P5">7) 9+9+9+9+9+9+9+9+9+9 <text:s text:c="31"/>8) 20+20+20+20+20</text:p>
      <text:p text:style-name="P5"/>
      <text:p text:style-name="P5"><text:s text:c="5"/>------- x <text:s/>9 = -------- <text:s text:c="47"/>------ x 20 = -------</text:p>
      <text:p text:style-name="P5"/>
      <text:p text:style-name="P5">9) 16+16+16 <text:s text:c="54"/>10) 10+10+10+10+10+10</text:p>
      <text:p text:style-name="P5"/>
      <text:p text:style-name="P5"><text:s text:c="6"/>---- x 16 =---- <text:s text:c="57"/>------ x 10 = --------</text:p>
      <text:p text:style-name="P5"/>
      <text:p text:style-name="P5">11) 11+11+11+11+11 <text:s text:c="41"/>12) 14+14+14+14</text:p>
      <text:p text:style-name="P5"/>
      <text:p text:style-name="P5"><text:s text:c="2"/>----- x 11 = ------- <text:s text:c="56"/>------- x 14 = -------</text:p>
      <text:p text:style-name="P5"/>
      <text:p text:style-name="P5">13)8 + 8 + 8 + 8 + 8 + 8 + 8 <text:s text:c="31"/>14) <text:s text:c="3"/>21+21+21</text:p>
      <text:p text:style-name="P5"/>
      <text:p text:style-name="P5"><text:s text:c="3"/>----- x 8 = ------- <text:s text:c="57"/>---- x 21 = ----------</text:p>
      <text:p text:style-name="P5"/>
      <text:p text:style-name="P5">15) <text:span text:style-name="T2">15+15+15+15 <text:s text:c="47"/>16) 10+10</text:span></text:p>
      <text:p text:style-name="P5"/>
      <text:p text:style-name="P5"><text:s text:c="3"/>------- <text:span text:style-name="T2">x 15 = ------- <text:s text:c="49"/>------ x 10 = ---------</text:span></text:p>
      <text:p text:style-name="P5"/>
      <text:p text:style-name="P6">17) 23+23+23 <text:s text:c="54"/>18) 13+13+13+13</text:p>
      <text:p text:style-name="P6"/>
      <text:p text:style-name="P6"><text:s text:c="4"/>---- x 23= ----- <text:s text:c="57"/>----- x 13 = -------</text:p>
      <text:p text:style-name="P6"/>
      <text:p text:style-name="P6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4:43:59.348188428</meta:creation-date>
    <dc:date>2016-05-27T15:52:40.839678362</dc:date>
    <meta:editing-duration>PT29M28S</meta:editing-duration>
    <meta:editing-cycles>5</meta:editing-cycles>
    <meta:generator>LibreOffice/5.1.3.2$Linux_X86_64 LibreOffice_project/10m0$Build-2</meta:generator>
    <meta:document-statistic meta:table-count="0" meta:image-count="0" meta:object-count="0" meta:page-count="3" meta:paragraph-count="37" meta:word-count="375" meta:character-count="3149" meta:non-whitespace-character-count="1028"/>
  </office:meta>
</office:document-meta>
</file>