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Akshar-10" svg:font-family="'Nudi Akshar-10'" style:font-family-generic="roman" style:font-pitch="variable"/>
    <style:font-face style:name="Nudi Akshara-10" svg:font-family="'Nudi Akshara-10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Nudi Akshara-10" fo:font-size="16pt" style:font-size-asian="16pt" style:font-size-complex="16pt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/>
      <style:text-properties style:font-name="Nudi Akshara-10" fo:font-size="14pt" style:font-size-asian="14pt" style:font-size-complex="14pt"/>
    </style:style>
    <style:style style:name="P6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8" style:family="paragraph" style:parent-style-name="List_20_Paragraph" style:list-style-name="WWNum7">
      <style:paragraph-properties fo:line-height="100%"/>
    </style:style>
    <style:style style:name="P9" style:family="paragraph" style:parent-style-name="List_20_Paragraph">
      <style:paragraph-properties fo:margin-top="0in" fo:margin-bottom="0in" loext:contextual-spacing="false"/>
    </style:style>
    <style:style style:name="P10" style:family="paragraph" style:parent-style-name="List_20_Paragraph" style:list-style-name="WWNum3">
      <style:paragraph-properties fo:margin-top="0in" fo:margin-bottom="0in" loext:contextual-spacing="false"/>
    </style:style>
    <style:style style:name="P11" style:family="paragraph" style:parent-style-name="List_20_Paragraph" style:list-style-name="WWNum4">
      <style:paragraph-properties fo:margin-top="0in" fo:margin-bottom="0in" loext:contextual-spacing="false"/>
    </style:style>
    <style:style style:name="P12" style:family="paragraph" style:parent-style-name="List_20_Paragraph" style:list-style-name="WWNum5">
      <style:paragraph-properties fo:margin-top="0in" fo:margin-bottom="0in" loext:contextual-spacing="false"/>
    </style:style>
    <style:style style:name="P13" style:family="paragraph">
      <loext:graphic-properties draw:fill="none"/>
    </style:style>
    <style:style style:name="T1" style:family="text">
      <style:text-properties style:font-name="Nudi Akshara-10" fo:font-size="22pt" fo:font-weight="bold" style:font-size-asian="22pt" style:font-weight-asian="bold" style:font-size-complex="22pt"/>
    </style:style>
    <style:style style:name="T2" style:family="text">
      <style:text-properties style:font-name="Nudi Akshara-10" fo:font-size="24pt" fo:font-weight="bold" style:font-size-asian="24pt" style:font-weight-asian="bold" style:font-size-complex="24pt"/>
    </style:style>
    <style:style style:name="T3" style:family="text">
      <style:text-properties style:font-name="Nudi Akshara-10" fo:font-size="20pt" style:font-size-asian="20pt" style:font-size-complex="20pt"/>
    </style:style>
    <style:style style:name="T4" style:family="text">
      <style:text-properties style:font-name="Nudi Akshara-10" fo:font-size="16pt" fo:font-weight="bold" style:font-size-asian="16pt" style:font-weight-asian="bold" style:font-size-complex="16pt"/>
    </style:style>
    <style:style style:name="T5" style:family="text">
      <style:text-properties style:font-name="Nudi Akshara-10" fo:font-size="16pt" style:font-size-asian="16pt" style:font-size-complex="16pt"/>
    </style:style>
    <style:style style:name="T6" style:family="text">
      <style:text-properties style:font-name="Nudi Akshara-10" fo:font-size="18pt" fo:font-weight="bold" style:font-size-asian="18pt" style:font-weight-asian="bold" style:font-size-complex="18pt"/>
    </style:style>
    <style:style style:name="T7" style:family="text">
      <style:text-properties style:font-name="Nudi Akshara-10" fo:font-size="18pt" style:font-size-asian="18pt" style:font-size-complex="18pt"/>
    </style:style>
    <style:style style:name="T8" style:family="text">
      <style:text-properties style:font-name="Nudi Akshara-10" fo:font-size="14pt" style:font-size-asian="14pt"/>
    </style:style>
    <style:style style:name="T9" style:family="text">
      <style:text-properties style:font-name="Nudi Akshara-10" fo:font-size="14pt" style:font-size-asian="14pt" style:font-size-complex="14pt"/>
    </style:style>
    <style:style style:name="T10" style:family="text">
      <style:text-properties style:font-name="Nudi Akshara-10" fo:font-size="14pt" fo:font-weight="bold" style:font-size-asian="14pt" style:font-weight-asian="bold" style:font-size-complex="14pt"/>
    </style:style>
    <style:style style:name="T11" style:family="text">
      <style:text-properties style:font-name="Cambria" fo:font-size="16pt" style:font-size-asian="16pt" style:font-size-complex="16pt"/>
    </style:style>
    <style:style style:name="T12" style:family="text">
      <style:text-properties style:font-name="Cambria" fo:font-size="9pt" style:font-size-asian="9pt" style:font-size-complex="9pt"/>
    </style:style>
    <style:style style:name="T13" style:family="text">
      <style:text-properties style:font-name="Cambria" fo:font-size="24pt" style:font-size-asian="24pt" style:font-size-complex="24pt"/>
    </style:style>
    <style:style style:name="T14" style:family="text">
      <style:text-properties style:font-name="Cambria" fo:font-size="14pt" style:font-size-asian="14pt" style:font-size-complex="14pt"/>
    </style:style>
    <style:style style:name="T15" style:family="text">
      <style:text-properties style:font-name="Wingdings" fo:font-size="9pt" style:font-name-asian="Wingdings1" style:font-size-asian="9pt" style:font-name-complex="Wingdings1" style:font-size-complex="9pt"/>
    </style:style>
    <style:style style:name="T16" style:family="text">
      <style:text-properties style:font-name="Britannic Bold" fo:font-size="18pt" style:font-size-asian="18pt" style:font-size-complex="18pt"/>
    </style:style>
    <style:style style:name="T17" style:family="text">
      <style:text-properties style:font-name="Nudi Akshar-10" fo:font-size="14pt" style:font-size-asian="14pt" style:font-size-complex="14pt"/>
    </style:style>
    <style:style style:name="T18" style:family="text">
      <style:text-properties style:font-name="Nudi Akshar-10" fo:font-size="14pt" style:font-size-asian="14pt" style:font-name-complex="Times New Roman1" style:font-size-complex="14pt"/>
    </style:style>
    <style:style style:name="T19" style:family="text">
      <style:text-properties style:font-name="Nudi Akshar-10" fo:font-size="10pt" style:font-size-asian="10pt" style:font-size-complex="10pt"/>
    </style:style>
    <style:style style:name="T20" style:family="text">
      <style:text-properties style:font-name="Nudi Akshar-10" fo:font-size="16pt" style:font-size-asian="16pt" style:font-size-complex="16pt"/>
    </style:style>
    <style:style style:name="T21" style:family="text">
      <style:text-properties style:font-name="Nudi Akshar-10" fo:font-size="16pt" fo:font-weight="bold" style:font-size-asian="16pt" style:font-weight-asian="bold" style:font-size-complex="16pt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¸ÀgÀPÁj ¥ËæqsÀ ±Á¯É £ÀªÀ®ºÀ½î. vÁ|| PÀÄµÀÖV, f|| PÉÆ¥Àà¼</text:span><text:span text:style-name="T2">À <text:s text:c="93"/></text:span><text:span text:style-name="T3">gÀÆ¥ÀuÁvÀäPÀ ¥ÀjÃPÉë-2</text:span></text:p>
      <text:p text:style-name="P1"><text:span text:style-name="T3"><text:s text:c="14"/>vÀgÀUÀw-10 <text:s text:c="18"/>«µÀAiÀÄ-«eÁÕ£À <text:s text:c="17"/>CAPÀUÀ¼ÀÄ-20</text:span></text:p>
      <text:p text:style-name="P1"><text:span text:style-name="T3"><text:s text:c="13"/>ºÉ¸ÀgÀÄ- <text:s text:c="68"/>gÀÆ £ÀA- <text:s text:c="28"/></text:span><text:span text:style-name="T4">¥Àæ-1 <text:s/>¸ÀjAiÀiÁzÀ GvÀÛgÀªÀ£ÀÄß ¨sÀwð ªÀiÁrj.</text:span></text:p>
      <text:list xml:id="list1449609806089565143" text:style-name="WWNum7">
        <text:list-item>
          <text:p text:style-name="P8"><text:span text:style-name="T5">£ÀÆåQèÃAiÀÄ QæAiÀiÁPÁjAiÀÄ°è ªÀÄAzÀPÁjAiÀiÁV _______&amp;_______§¼É¸À¯ÁUÀÄvÀÛzÉ . <text:s text:c="3"/>5*1=5</text:span></text:p>
        </text:list-item>
      </text:list>
      <text:p text:style-name="P1"><text:span text:style-name="T5">GvÀÛgÀ-</text:span></text:p>
      <text:p text:style-name="P1"><text:span text:style-name="T5">2 ¹¦ü°¸ï MAzÀÄ §UÉAiÀÄ ___________ gÉÆÃUÀ DVzÉ.</text:span></text:p>
      <text:p text:style-name="P1"><text:span text:style-name="T5">GvÀÛgÀ-</text:span></text:p>
      <text:p text:style-name="P1"><text:span text:style-name="T5">3 vÀgÀAUÀzÀ°è ªÀUÁðªÀuÉ_________ªÀiÁvÀæ DUÀÄªÀzÀÄ . <text:s text:c="107"/>GvÀÛgÀ-</text:span></text:p>
      <text:p text:style-name="P1"><text:span text:style-name="T5">4 </text:span><text:span text:style-name="T11">CaCo</text:span><text:span text:style-name="T12">3 </text:span><text:span text:style-name="T13">+</text:span><text:span text:style-name="T11"> SiO</text:span><text:span text:style-name="T12">2-------------</text:span><text:span text:style-name="T15"></text:span><text:span text:style-name="T12"> <text:s text:c="6"/></text:span><text:span text:style-name="T5">_______________________. <text:s/></text:span></text:p>
      <text:p text:style-name="P1"><text:span text:style-name="T5">GvÀÛgÀ-</text:span></text:p>
      <text:p text:style-name="P1"><text:span text:style-name="T5">5 UÁ½AiÀÄ°è ±ÀæªÀuÁwÃvÀ vÀgÀAUÀUÀ¼À dªÀ_____________DVgÀÄvÀÛzÉ <text:s text:c="6"/>. <text:s text:c="43"/>GvÀÛgÀ-</text:span></text:p>
      <text:p text:style-name="P1"><text:span text:style-name="T4">¥Àæ-2 JgÀqÀÄ-ªÀÄÆgÀÄ ªÁPÀåzÀ°è GvÀÛj¹. <text:s text:c="88"/>4*2=8 <text:s text:c="11"/></text:span></text:p>
      <text:p text:style-name="P1"><text:span text:style-name="T5">1 <text:s/>¸À¸Àå CAUÁA±ÀzÀ «AUÀqÀ£É §gÉ¬Äj.</text:span></text:p>
      <text:p text:style-name="P1"><text:span text:style-name="T5">2 ¥ÉmÉÆæÃ¯ï EAf£ï <text:s/>CAzÀªÁzÀ avÀæªÀ£ÀÄß §gÉzÀÄ ¨sÁUÀUÀ¼À£ÀÄß UÀÄgÀÄw¹j</text:span></text:p>
      <text:p text:style-name="P1"><text:span text:style-name="T5">3.qÉAUÀÆå£À 2 ®PÀëtUÀ¼À£ÀÄß w½¹?</text:span></text:p>
      <text:p text:style-name="P1"><text:span text:style-name="T5">GvÀÛgÀ-</text:span></text:p>
      <text:p text:style-name="P2"/>
      <text:p text:style-name="P1"><text:span text:style-name="T5">4 C¤Ã®£À QæAiÉÄ JAzÀgÉÃ£ÀÄ?</text:span></text:p>
      <text:p text:style-name="P1"><text:span text:style-name="T5">GvÀÛgÀ-</text:span></text:p>
      <text:p text:style-name="P1"><text:span text:style-name="T4">¥Àæ-3 <text:s/></text:span><text:span text:style-name="T5">£ÀÆåQèÃAiÀÄ QæAiÀiÁPÁjAiÀÄ</text:span><text:span text:style-name="T4"> avÀæ §gÉzÀÄ ¨sÁUÀ UÀÄgÀÄw¹ <text:s text:c="61"/>1*3=3</text:span></text:p>
      <text:p text:style-name="P1"><text:soft-page-break/><text:span text:style-name="T4">¥Àæ-4 </text:span><text:span text:style-name="T5">rÃ¸É¯ï EAf£ï &amp; ¥ÉmÉÆæÃ¯ïUÀ¼À £ÀqÀÄ«£À 4 ªÀåvÁå¸À w½¹j .</text:span><text:span text:style-name="T4"> <text:s text:c="46"/>1*4=4</text:span></text:p>
      <text:p text:style-name="P4"><text:span text:style-name="T6">¸ÀgÀPÁj ¥ËæqsÀ ±Á¯É £ÀªÀ®ºÀ½î, vÁ: PÀÄµÀÖV <text:s/>f: PÉÆ¥Àà¼À</text:span></text:p>
      <text:p text:style-name="P4"><text:span text:style-name="T7">gÀÆ¥ÀuÁvÀäPÀ ¥ÀjÃPÉë </text:span><text:span text:style-name="T16">–</text:span><text:span text:style-name="T7"> 2</text:span></text:p>
      <text:p text:style-name="P3"><text:span text:style-name="T8">«zÁåyðAiÀÄ ºÉ¸ÀgÀÄ : <text:tab/><text:tab/> <text:s text:c="39"/>gÀÆ £ÀA : <text:s text:c="9"/>«µÀAiÀÄ-¸ÀªÀiÁd «eÁÕ£À. <text:s/>vÀgÀUÀw-10. CAPÀUÀ¼ÀÄ-20. <text:s text:c="2"/></text:span></text:p>
      <text:p text:style-name="P3"><draw:custom-shape text:anchor-type="char" draw:z-index="0" draw:style-name="gr1" draw:text-style-name="P13" svg:width="7.7606in" svg:height="0.0012in" svg:x="-0.2598in" svg:y="0.0508in"><text:p/><draw:enhanced-geometry svg:viewBox="0 0 21600 21600" draw:type="mso-spt32" draw:enhanced-path="M 0 0 L 21600 21600 N"/></draw:custom-shape><text:span text:style-name="T4"> <text:s text:c="168"/>¥Àæ-1.PÉ¼ÀV£À ¥Àæ±ÉßUÀ½UÉ ¸ÀÆPÀÛ GvÀÛgÀªÀ£ÀÄß DAiÉÄÌ ªÀiÁr §gÉ¬Äj. <text:s text:c="38"/>1*2=2</text:span></text:p>
      <text:list xml:id="list4116988701928402126" text:style-name="WWNum3">
        <text:list-item>
          <text:p text:style-name="P10"><text:span text:style-name="T9">JgÀqÀÄ ¸ÀzÀ£ÀUÀ¼À ±Á¸À£À ¸À¨sÉ gÀZÀ£É ªÀiÁrzÀ ±Á¸À£À.</text:span></text:p>
        </text:list-item>
      </text:list>
      <text:p text:style-name="P9"><text:span text:style-name="T9">C) 1919 gÀ ¨sÁgÀvÀ ¸ÀgÀPÁgÀzÀ ±Á¸À£À. <text:s text:c="7"/>D) 1784 gÀ ¦lì EArAiÀiÁ ±Á¸À£À. <text:s text:c="6"/>E) 1935 gÀ ¨sÁgÀvÀ ¸ÀgÀPÁgÀzÀ PÁAiÉÄÝ. <text:s text:c="5"/>F) 1773 gÀ ±Á¸À£À. <text:s text:c="2"/>GvÀÛgÀ-</text:span></text:p>
      <text:p text:style-name="P3"><text:span text:style-name="T9"><text:s text:c="7"/>2. <text:s/>ªÀiÁ£ÀÆì£ï ªÀiÁgÀÄvÀUÀ¼À DUÀªÀÄ£À PÁ®.</text:span></text:p>
      <text:p text:style-name="P3"><text:span text:style-name="T9"><text:s text:c="13"/>C) ªÀiÁZÀð ¢AzÀ ªÉÄÃ</text:span><text:span text:style-name="T14">. </text:span><text:span text:style-name="T17">D) r±ÉA§gÀ ¢AzÀ ¥sÉ§ÄæªÀj</text:span><text:span text:style-name="T14"> . <text:s/></text:span><text:span text:style-name="T17">E)dÆ£ï ¤AzÀ ¸É¥ÀÖA§gÀ</text:span><text:span text:style-name="T14"> . </text:span><text:span text:style-name="T17">F) CPÉÆÖÃ§gÀ ¢AzÀ £ÀªÀíA§g.À</text:span><text:span text:style-name="T14"> </text:span></text:p>
      <text:p text:style-name="P9"><text:span text:style-name="T14"><text:s/></text:span><text:span text:style-name="T9">GvÀÛgÀ-</text:span></text:p>
      <text:p text:style-name="P3"><text:span text:style-name="T4">¥Àæ-2. PÉ¼ÀV£À ¥Àæ±ÉßUÀ½UÉ <text:s/>MAzÀÄ ªÁåPÀåzÀ°è GvÀÛj¹j. <text:s text:c="57"/>1*3=3</text:span></text:p>
      <text:list xml:id="list4977815117863447613" text:style-name="WWNum4">
        <text:list-item>
          <text:p text:style-name="P11"><text:span text:style-name="T9">¨sÁgÀvÀzÀ°è CwÃ ºÉZÀÄÑ ªÀÄ¼É ¥ÀqÉAiÀÄÄªÀ ¥ÀæzÉÃ±À AiÀiÁªÀÅzÀÄ ?</text:span></text:p>
        </text:list-item>
      </text:list>
      <text:p text:style-name="P3"><text:span text:style-name="T9"><text:s text:c="14"/>GvÀÛgÀ-</text:span></text:p>
      <text:p text:style-name="P5"/>
      <text:list xml:id="list114531915865246" text:continue-numbering="true" text:style-name="WWNum4">
        <text:list-item>
          <text:p text:style-name="P11"><text:span text:style-name="T9">¥ÀAeÁ©£À ¹AºÀ JAzÀÄ ¥Àæ¹zÀÞ£ÁzÀ ¹Sï zÉÆgÉ AiÀiÁgÀÄ ?</text:span></text:p>
        </text:list-item>
      </text:list>
      <text:p text:style-name="P6"><text:span text:style-name="T9"><text:s text:c="7"/>GvÀÛgÀ-</text:span></text:p>
      <text:list xml:id="list114531111115305" text:continue-numbering="true" text:style-name="WWNum4">
        <text:list-item>
          <text:p text:style-name="P11"><text:span text:style-name="T9">¨ÁåAPïÀ JAzÀgÉÃ£ÀÄ ?</text:span></text:p>
        </text:list-item>
      </text:list>
      <text:p text:style-name="P6"><text:span text:style-name="T9"><text:s text:c="7"/>GvÀÛgÀ-</text:span></text:p>
      <text:p text:style-name="P3"><text:span text:style-name="T4">¥Àæ-3. PÉ¼ÀV£À ¥Àæ±ÉßUÀ½UÉ <text:s/>JgÀqÀÄ / ªÀÄÆgÀÄ <text:s/>ªÁåPÀåzÀ°è GvÀÛj¹j. <text:s text:c="44"/>2*2=4</text:span></text:p>
      <text:list xml:id="list114531476222681" text:continue-numbering="true" text:style-name="WWNum4">
        <text:list-item>
          <text:p text:style-name="P11"><text:span text:style-name="T9">¨ÁåAQ£À ¥ÀæªÀÄÄR PÁAiÀÄðUÀ¼À£ÀÄß ¥ÀnÖªÀiÁrj ?</text:span></text:p>
        </text:list-item>
      </text:list>
      <text:p text:style-name="P3"><text:span text:style-name="T9"><text:s text:c="13"/>GvÀÛgÀ-</text:span></text:p>
      <text:p text:style-name="P5"/>
      <text:p text:style-name="P5"/>
      <text:p text:style-name="P5"/>
      <text:list xml:id="list114530436160835" text:continue-numbering="true" text:style-name="WWNum4">
        <text:list-item>
          <text:p text:style-name="P11"><text:span text:style-name="T9"><text:s/>1773 gÀ gÉUÀÄå ¯ÉÃnAUï ±Á¸À£ÀzÀ ¸ÀÄzsÁgÀuÉUÀ¼ÁªÀªÀÅ ?</text:span></text:p>
        </text:list-item>
      </text:list>
      <text:p text:style-name="P3"><text:span text:style-name="T9"><text:s text:c="14"/>GvÀÛgÀ-</text:span></text:p>
      <text:p text:style-name="P5"/>
      <text:p text:style-name="P5"/>
      <text:p text:style-name="P5"/>
      <text:p text:style-name="P5"/>
      <text:p text:style-name="P3"><text:span text:style-name="T4">¥Àæ-4. PÉ¼ÀV£À ¥Àæ±ÉßUÀ½UÉ <text:s/>GvÀÛj¹j.</text:span></text:p>
      <text:list xml:id="list114532501839050" text:continue-numbering="true" text:style-name="WWNum4">
        <text:list-item>
          <text:p text:style-name="P11"><text:span text:style-name="T9">«zÉÃ±ÁAUÀ ¤ÃwAiÀÄ GzÉÝÃ±ÀUÀ¼ÁªÀªÀÅ ? <text:s text:c="85"/>CAPÀ-</text:span><text:span text:style-name="T10">3*1=3</text:span></text:p>
        </text:list-item>
        <text:list-item>
          <text:p text:style-name="P11"><text:span text:style-name="T9">¥ÀAZÀ²Ã® vÀvÀéUÀ¼ÁªÀªÀÅ ? <text:s text:c="106"/>CAPÀ-</text:span><text:span text:style-name="T10">4*2=8</text:span></text:p>
        </text:list-item>
        <text:list-item>
          <text:p text:style-name="P11"><text:soft-page-break/><text:span text:style-name="T9">¨sÁgÀvÀzÀ £ÀPÁ±É ©r¹, PÉ¼ÀV£ÀªÀÅUÀ¼À£ÀÄß UÀÄgÀÄw¹j.</text:span></text:p>
        </text:list-item>
      </text:list>
      <text:p text:style-name="P9"><text:span text:style-name="T9">C) </text:span><text:span text:style-name="T14">23 ½’ <text:s/></text:span><text:span text:style-name="T9">PÀPÁðlPÀ ¸ÀAPÁæAw ªÀÈvÀÛ. <text:s/>D) PÉÆÃgÀªÀÄAqÀ® wÃgÀ. <text:s/>E) GvÀÛgÀzÀ ªÀÄºÁ ªÉÄÊzÁ£À.</text:span></text:p>
      <text:p text:style-name="P4"><text:span text:style-name="T6">¸ÀgÀPÁj ¥ËæqsÀ ±Á¯É £ÀªÀ®ºÀ½î, vÁ: PÀÄµÀÖV <text:s/>f: PÉÆ¥Àà¼À</text:span></text:p>
      <text:p text:style-name="P4"><text:span text:style-name="T7">gÀÆ¥ÀuÁvÀäPÀ ¥ÀjÃPÉë </text:span><text:span text:style-name="T16">–</text:span><text:span text:style-name="T7"> 2</text:span></text:p>
      <text:p text:style-name="P3"><text:span text:style-name="T8">«zÁåyðAiÀÄ ºÉ¸ÀgÀÄ : <text:tab/><text:tab/> <text:s text:c="39"/>gÀÆ £ÀA : <text:s text:c="9"/>«µÀAiÀÄ-PÀ£ÀßqÀ . <text:s text:c="6"/>vÀgÀUÀw-10. <text:s text:c="6"/>CAPÀUÀ¼ÀÄ-20. <text:s text:c="2"/></text:span></text:p>
      <text:p text:style-name="P3"><draw:custom-shape text:anchor-type="char" draw:z-index="1" draw:style-name="gr1" draw:text-style-name="P13" svg:width="7.7606in" svg:height="0.0012in" svg:x="-0.2598in" svg:y="0.0508in"><text:p/><draw:enhanced-geometry svg:viewBox="0 0 21600 21600" draw:type="mso-spt32" draw:enhanced-path="M 0 0 L 21600 21600 N"/></draw:custom-shape><text:span text:style-name="T4"> <text:s text:c="168"/></text:span></text:p>
      <text:p text:style-name="P3"><text:span text:style-name="T4">¥Àæ-1.PÉ¼ÀV£À ¥Àæ±ÉßUÀ½UÉ ¸ÀÆPÀÛ GvÀÛgÀªÀ£ÀÄß DAiÉÄÌ ªÀiÁr §gÉ¬Äj. <text:s text:c="49"/>1*4=4</text:span></text:p>
      <text:list xml:id="list269527221395086975" text:style-name="WWNum5">
        <text:list-item>
          <text:p text:style-name="P12"><text:span text:style-name="T5">µÀtÄäR F ¥ÀzÀªÀÅ__________¸ÀA¢üAiÀiÁVzÉ.</text:span></text:p>
        </text:list-item>
      </text:list>
      <text:p text:style-name="P3"><text:span text:style-name="T9"><text:s text:c="13"/>C) ªÀÈ¢Þ . <text:s text:c="12"/>D) C£ÀÄ£Á¹PÀ . <text:s text:c="12"/>E) ±ÀÄÑvÀé . <text:s text:c="10"/>F) d¸ÀÛ÷é. <text:s text:c="2"/></text:span><text:span text:style-name="T10">GvÀÛgÀ________________</text:span></text:p>
      <text:list xml:id="list114531046088450" text:continue-numbering="true" text:style-name="WWNum5">
        <text:list-item>
          <text:p text:style-name="P12"><text:span text:style-name="T9">²PÀët PÉ®ªÉÃ d£ÀgÀ ¸ÀévÁÛUÀzÉ ¥ÀæUÀw¥ÀgÀ gÁdåzÀ°è J®ègÀ Dd£Àä¹zÀÝ ºÀPÁÌUÀ¨ÉÃPÀÄ.- E°ègÀÄªÀ ¯ÉÃR£À aºÉß.</text:span></text:p>
        </text:list-item>
      </text:list>
      <text:p text:style-name="P9"><text:span text:style-name="T9"><text:s text:c="5"/>C) DªÀgÀt aºÉß . <text:s text:c="7"/>D) «ªÀgÀuÁvÀäPÀ aºÉß . <text:s text:c="7"/>E) GzÀÞgÀtaºÉß . <text:s text:c="9"/>F) <text:s/>C®à«gÁªÀÄ . <text:s/></text:span><text:span text:style-name="T10"><text:s/>GvÀÛgÀ________________</text:span></text:p>
      <text:list xml:id="list114531043046585" text:continue-numbering="true" text:style-name="WWNum5">
        <text:list-item>
          <text:p text:style-name="P12"><text:span text:style-name="T18">¸ÀÆgÀå£ÀÄ ªÀÄÆqÀt ¢QÌUÉ GzÀ¬Ä¸ÀÄªÀ£ÀÄ .- E°ègÀÄªÀ ¢UÁéZÀPÀ¥ÀzÀ.</text:span></text:p>
        </text:list-item>
      </text:list>
      <text:p text:style-name="P6"><text:span text:style-name="T18">”</text:span><text:span text:style-name="T9"> C) ¸ÀÆgÀå . <text:s text:c="7"/>D) ªÀÄÆqÀt . <text:s text:c="6"/>E) ¢PÀÄÌ . <text:s text:c="5"/>F) GzÀ¬Ä¸ÀÄ .</text:span></text:p>
      <text:p text:style-name="P9"><text:span text:style-name="T10">GvÀÛgÀ_____________</text:span></text:p>
      <text:list xml:id="list114530501477602" text:continue-numbering="true" text:style-name="WWNum5">
        <text:list-item>
          <text:p text:style-name="P12"><text:span text:style-name="T9">FVÃ£À JA§ ¥ÀzÀªÀÅ F ªÁåPÀgÀuÁA±ÀPÉÌ GzÁºÀgÀuÉ .</text:span></text:p>
        </text:list-item>
      </text:list>
      <text:p text:style-name="P3"><text:span text:style-name="T9"><text:s text:c="14"/>C) vÀ¢ÞvÁAvÀ ¨sÁªÀ£ÁªÀÄ <text:s/>. <text:s text:c="5"/>D) vÀ¢ÞvÁAvÀ . <text:s text:c="6"/>E) PÀÈzÀAvÀ . <text:s text:c="3"/>F) PÀÈzÀAvÁªÀåAiÀÄ .</text:span></text:p>
      <text:p text:style-name="P3"><text:span text:style-name="T9"><text:s text:c="14"/></text:span><text:span text:style-name="T10">GvÀÛgÀ__________________</text:span></text:p>
      <text:p text:style-name="P3"><text:span text:style-name="T4">¥Àæ-2. PÉ¼ÀV£À ¥Àæ±ÉßUÀ½UÉ <text:s/>MAzÀÄ ªÁåPÀåzÀ°è GvÀÛj¹j. <text:s text:c="70"/>1*5=5</text:span></text:p>
      <text:list xml:id="list114530875259045" text:continue-numbering="true" text:style-name="WWNum5">
        <text:list-item>
          <text:p text:style-name="P12"><text:span text:style-name="T5">CAvÀgÀ fÃ«UÉ</text:span><text:span text:style-name="T4"> </text:span><text:span text:style-name="T5">AiÀiÁªÀÅzÀÄ zÉÆqÀØ ¸ÀªÀÄ¸ÉåAiÀiÁUÀÄvÀÛzÉ </text:span><text:span text:style-name="T4">?</text:span></text:p>
        </text:list-item>
      </text:list>
      <text:p text:style-name="P6"><text:span text:style-name="T20"><text:s text:c="3"/></text:span><text:span text:style-name="T21">GvÀÛgÀ-</text:span></text:p>
      <text:list xml:id="list114531851260556" text:continue-numbering="true" text:style-name="WWNum5">
        <text:list-item>
          <text:p text:style-name="P12"><text:span text:style-name="T20">£ÁqÀ ¨sÀªÀå d£ÀgÀÄ §ÄPÀÌgÁAiÀÄ£À §½ K£ÉAzÀÄ ©£ÀßºÀ ªÀiÁrzÀgÀÄ ?</text:span></text:p>
        </text:list-item>
      </text:list>
      <text:p text:style-name="P9"><text:span text:style-name="T21"><text:s/>GvÀÛgÀ-</text:span></text:p>
      <text:list xml:id="list114531109991598" text:continue-numbering="true" text:style-name="WWNum5">
        <text:list-item>
          <text:p text:style-name="P12"><text:span text:style-name="T21">©üÃªÀÄ</text:span><text:span text:style-name="T20">¤UÉ ¥ÀªÀ£À £ÀAzÀ£À JA§ ºÉ¸ÀgÀÄ §gÀ®Ä PÁgÀtªÉÃ£ÀÄ ?</text:span></text:p>
        </text:list-item>
      </text:list>
      <text:p text:style-name="P9"><text:span text:style-name="T21">GvÀÛgÀ-</text:span></text:p>
      <text:list xml:id="list114531483047950" text:continue-numbering="true" text:style-name="WWNum5">
        <text:list-item>
          <text:p text:style-name="P12"><text:span text:style-name="T21">ºÀQÌAiÀÄÄ </text:span><text:span text:style-name="T20">AiÀiÁgÀ £ÉwÛAiÀÄ£ÀÄß PÀÄQÌzÉ ?</text:span></text:p>
        </text:list-item>
      </text:list>
      <text:p text:style-name="P3"><text:span text:style-name="T21"><text:s text:c="5"/>GvÀÛgÀ-</text:span></text:p>
      <text:list xml:id="list114532435608098" text:continue-numbering="true" text:style-name="WWNum5">
        <text:list-item>
          <text:p text:style-name="P12"><text:span text:style-name="T20">ªÀiÁ£ÀªÀ£À ¸Àé¨sÁªÀªÀ£ÀÄß AiÀiÁªÀÅzÀPÉÌ ºÉÆÃ°¹zÁÝgÉ ?</text:span></text:p>
        </text:list-item>
      </text:list>
      <text:p text:style-name="P6"><text:span text:style-name="T21"><text:s text:c="3"/>GvÀÛgÀ-</text:span></text:p>
      <text:p text:style-name="P3"><text:span text:style-name="T4"><text:s/>¥Àæ-3. PÉ¼ÀV£À ¥Àæ±ÉßUÀ½UÉ <text:s/>¸ÀAzÀ¨sÀðzÉÆqÀ£É <text:s/>¸Àà¶ÖÃPÀj¹. <text:s text:c="70"/>1.5*2=3</text:span></text:p>
      <text:list xml:id="list114531524362873" text:continue-numbering="true" text:style-name="WWNum5">
        <text:list-item>
          <text:p text:style-name="P12"><text:span text:style-name="T22">“</text:span><text:span text:style-name="T9"> ¸ÀÄqÀÄ ¸ÀÄqÀÄ ªÀÄ£À«zÀÄ «µÀAiÀÄPÉÌ ºÀjªÀÅzÀÄ</text:span><text:span text:style-name="T22">”</text:span><text:span text:style-name="T9">.</text:span></text:p>
        </text:list-item>
      </text:list>
      <text:p text:style-name="P3"><text:span text:style-name="T9"><text:s text:c="7"/>11. </text:span><text:span text:style-name="T22">“</text:span><text:span text:style-name="T9"> ¥ÁµÁAqÀ ¸ÁUÀgÀ ªÀÄºÁ§qÀªÁªÀÄÄSÁVß</text:span><text:span text:style-name="T22">”</text:span></text:p>
      <text:p text:style-name="P3"><text:soft-page-break/><text:span text:style-name="T4">¥Àæ-4. PÉ¼ÀV£À ¥Àæ±ÉßUÀ½UÉ <text:s/>JgÀqÀÄ / ªÀÄÆgÀÄ <text:s/>ªÁåPÀåzÀ°è GvÀÛj¹j. <text:s text:c="56"/>2*2=4</text:span></text:p>
      <text:p text:style-name="P3"><text:span text:style-name="T9"><text:s text:c="6"/>12. zÀAqÀÄ ºÀ®UÀ°AiÀÄ ªÉÄÃ¯É ºÉÃUÉ zÁ½ £ÉqÉ¹vÀÄ ?</text:span></text:p>
      <text:p text:style-name="P3"><text:span text:style-name="T9"><text:s text:c="7"/>13 eÉÊ£ÀzsÀªÀÄðzÀ ¸ÀÄzsÁgÀuÉUÉ §ÄPÀÌgÁAiÀÄ PÉÊUÉÆAqÀ PÀæªÀÄUÀ¼ÉÃ£ÀÄ <text:s/>?</text:span><text:span text:style-name="T4"> <text:s text:c="42"/></text:span></text:p>
      <text:p text:style-name="P3"><text:span text:style-name="T20">¥Àæ-5À . ¥ÀzÀå ¥ÀÆtðUÉÆ½¹- ¤Ã£ÀÄ_______________________£ÀA¢ zÉÆqÉÃA. <text:s text:c="2"/></text:span><text:span text:style-name="T4">4*1=4</text:span></text:p>
      <text:p text:style-name="P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Akshar-10" svg:font-family="'Nudi Akshar-10'" style:font-family-generic="roman" style:font-pitch="variable"/>
    <style:font-face style:name="Nudi Akshara-10" svg:font-family="'Nudi Akshara-10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3437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84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3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843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34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8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343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5.84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3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ain</meta:initial-creator>
    <dc:creator>Ashok </dc:creator>
    <meta:editing-cycles>74</meta:editing-cycles>
    <meta:print-date>2016-09-07T16:34:00</meta:print-date>
    <meta:creation-date>2016-07-22T16:26:00</meta:creation-date>
    <dc:date>2016-09-08T11:45:30.043398362</dc:date>
    <meta:editing-duration>PT8H56M15S</meta:editing-duration>
    <meta:generator>LibreOffice/5.0.6.2$Linux_X86_64 LibreOffice_project/00m0$Build-2</meta:generator>
    <meta:document-statistic meta:table-count="0" meta:image-count="0" meta:object-count="0" meta:page-count="4" meta:paragraph-count="79" meta:word-count="625" meta:character-count="5704" meta:non-whitespace-character-count="33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