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0.749cm" fo:margin-left="-0.191cm" style:page-number="auto" table:align="left" style:writing-mode="lr-tb"/>
    </style:style>
    <style:style style:name="Table1.A" style:family="table-column">
      <style:table-column-properties style:column-width="10.37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text-properties style:font-name="Times New Roman" fo:font-size="10pt" style:font-size-asian="10pt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No_20_Spacing"><text:span text:style-name="T2">FILL IN THE BLANKS WITH SUITABLE CONJUNCTIONS.</text:span></text:p>
            <text:p text:style-name="No_20_Spacing"><text:span text:style-name="T1">1.Ride into the town……….and see </text:span><text:span text:style-name="T3">if</text:span><text:span text:style-name="T1"> there is a letter.</text:span></text:p>
            <text:p text:style-name="No_20_Spacing"><text:span text:style-name="T1">2.Go than to the postoffice…………….ask for a letter.</text:span></text:p>
            <text:p text:style-name="No_20_Spacing"><text:span text:style-name="T1">3.Ask not gunpowder……………..a letter.</text:span></text:p>
            <text:p text:style-name="No_20_Spacing"><text:span text:style-name="T1">4.You could give it ……………you liked.</text:span></text:p>
            <text:p text:style-name="No_20_Spacing"><text:span text:style-name="T1">5.It is not every one………….is as ignorant as you.</text:span></text:p>
            <text:p text:style-name="No_20_Spacing"><text:span text:style-name="T1">6.Andy walked up………down the shop.</text:span></text:p>
            <text:p text:style-name="No_20_Spacing"><text:span text:style-name="T1">7.Go back you scoundrel………I will horsewhip you.</text:span></text:p>
            <text:p text:style-name="No_20_Spacing"><text:span text:style-name="T1">8.He will murder me …………..I’m not back soon.</text:span></text:p>
            <text:p text:style-name="No_20_Spacing"><text:span text:style-name="T1">9.He left for England………joined St.Jhones college.</text:span></text:p>
            <text:p text:style-name="No_20_Spacing"><text:span text:style-name="T1">10.He maintained close relationship………..employees </text:span><text:span text:style-name="T3">and</text:span><text:span text:style-name="T1"> </text:span></text:p>
            <text:p text:style-name="No_20_Spacing"><text:span text:style-name="T1"><text:s text:c="5"/>employers.</text:span></text:p>
            <text:p text:style-name="No_20_Spacing"><text:span text:style-name="T1">11.Narendra learned epic……puranas from his mother.</text:span></text:p>
            <text:p text:style-name="No_20_Spacing"><text:span text:style-name="T1">12.He would not see……….feel anything around him.</text:span></text:p>
            <text:p text:style-name="No_20_Spacing"><text:span text:style-name="T1">13.His friend were frightened </text:span><text:span text:style-name="T3">and</text:span><text:span text:style-name="T1"> ran away………..Narendra </text:span></text:p>
            <text:p text:style-name="No_20_Spacing"><text:span text:style-name="T1"><text:s text:c="5"/>stayedWhere he was.</text:span></text:p>
            <text:p text:style-name="No_20_Spacing"><text:span text:style-name="T1">14.They shouted at him…………he did not hear.</text:span></text:p>
            <text:p text:style-name="No_20_Spacing"><text:span text:style-name="T1">15.There are three…………….four </text:span><text:span text:style-name="T3">who </text:span><text:span text:style-name="T1">can be called </text:span></text:p>
            <text:p text:style-name="No_20_Spacing"><text:span text:style-name="T1"><text:s text:c="5"/>great……I vote for Dravid.</text:span></text:p>
            <text:p text:style-name="No_20_Spacing"><text:span text:style-name="T1">16.She should choose electronics…………..electricles.</text:span></text:p>
            <text:p text:style-name="No_20_Spacing"><text:span text:style-name="T1">17.She earned bachelors degree………..moved to U.S.</text:span></text:p>
            <text:p text:style-name="No_20_Spacing"><text:span text:style-name="T1">18.They married……..Kalpana got her masters degree.</text:span></text:p>
            <text:p text:style-name="No_20_Spacing"><text:span text:style-name="T1">19.They gathered again not to celebrate……to mourn.</text:span></text:p>
            <text:p text:style-name="No_20_Spacing"><text:span text:style-name="T1">20.How can we find out if a person ………Society is barbarous.</text:span></text:p>
            <text:p text:style-name="No_20_Spacing"><text:span text:style-name="T1">21.You are asking impertinent questions………..you think I am </text:span></text:p>
            <text:p text:style-name="No_20_Spacing"><text:span text:style-name="T1"><text:s text:c="5"/>simple.</text:span></text:p>
            <text:p text:style-name="No_20_Spacing"><text:span text:style-name="T1">22.The gentleman paid four pence postag……..left the shop.</text:span></text:p>
            <text:p text:style-name="No_20_Spacing"><text:span text:style-name="T1">23.They started aschool Retreat…………children found a </text:span></text:p>
            <text:p text:style-name="No_20_Spacing"><text:span text:style-name="T1"><text:s text:c="5"/>unique way of learning.</text:span></text:p>
            <text:p text:style-name="No_20_Spacing"><text:span text:style-name="T1">24.The whole court is stunned………looked at Daksha.</text:span></text:p>
            <text:p text:style-name="Standard"><text:span text:style-name="T1">25.He not only win matches……………..our hearts.</text:span></text:p>
            <text:p text:style-name="Standard"/>
          </table:table-cell>
          <table:table-cell table:style-name="Table1.A1" office:value-type="string">
            <text:p text:style-name="No_20_Spacing"><text:span text:style-name="T2">FILL IN THE BLANKS WITH SUITABLE CONJUNCTIONS.</text:span></text:p>
            <text:p text:style-name="No_20_Spacing"><text:span text:style-name="T1">1.Ride into the town……….and see </text:span><text:span text:style-name="T3">if</text:span><text:span text:style-name="T1"> there is a letter.</text:span></text:p>
            <text:p text:style-name="No_20_Spacing"><text:span text:style-name="T1">2.Go than to the postoffice…………….ask for a letter.</text:span></text:p>
            <text:p text:style-name="No_20_Spacing"><text:span text:style-name="T1">3.Ask not gunpowder……………..a letter.</text:span></text:p>
            <text:p text:style-name="No_20_Spacing"><text:span text:style-name="T1">4.You could give it ……………you liked.</text:span></text:p>
            <text:p text:style-name="No_20_Spacing"><text:span text:style-name="T1">5.It is not every one………….is as ignorant as you.</text:span></text:p>
            <text:p text:style-name="No_20_Spacing"><text:span text:style-name="T1">6.Andy walked up………down the shop.</text:span></text:p>
            <text:p text:style-name="No_20_Spacing"><text:span text:style-name="T1">7.Go back you scoundrel………I will horsewhip you.</text:span></text:p>
            <text:p text:style-name="No_20_Spacing"><text:span text:style-name="T1">8.He will murder me …………..I’m not back soon.</text:span></text:p>
            <text:p text:style-name="No_20_Spacing"><text:span text:style-name="T1">9.He left for England………joined St.Jhones college.</text:span></text:p>
            <text:p text:style-name="No_20_Spacing"><text:span text:style-name="T1">10.He maintained close relationship………..employees </text:span><text:span text:style-name="T3">and</text:span><text:span text:style-name="T1"> </text:span></text:p>
            <text:p text:style-name="No_20_Spacing"><text:span text:style-name="T1"><text:s text:c="5"/>employers.</text:span></text:p>
            <text:p text:style-name="No_20_Spacing"><text:span text:style-name="T1">11.Narendra learned epic……puranas from his mother.</text:span></text:p>
            <text:p text:style-name="No_20_Spacing"><text:span text:style-name="T1">12.He would not see……….feel anything around him.</text:span></text:p>
            <text:p text:style-name="No_20_Spacing"><text:span text:style-name="T1">13.His friend were frightened </text:span><text:span text:style-name="T3">and</text:span><text:span text:style-name="T1"> ran away………..Narendra </text:span></text:p>
            <text:p text:style-name="No_20_Spacing"><text:span text:style-name="T1"><text:s text:c="5"/>stayedWhere he was.</text:span></text:p>
            <text:p text:style-name="No_20_Spacing"><text:span text:style-name="T1">14.They shouted at him…………he did not hear.</text:span></text:p>
            <text:p text:style-name="No_20_Spacing"><text:span text:style-name="T1">15.There are three…………….four </text:span><text:span text:style-name="T3">who </text:span><text:span text:style-name="T1">can be called </text:span></text:p>
            <text:p text:style-name="No_20_Spacing"><text:span text:style-name="T1"><text:s text:c="5"/>great……I vote for Dravid.</text:span></text:p>
            <text:p text:style-name="No_20_Spacing"><text:span text:style-name="T1">16.She should choose electronics…………..electricles.</text:span></text:p>
            <text:p text:style-name="No_20_Spacing"><text:span text:style-name="T1">17.She earned bachelors degree………..moved to U.S.</text:span></text:p>
            <text:p text:style-name="No_20_Spacing"><text:span text:style-name="T1">18.They married……..Kalpana got her masters degree.</text:span></text:p>
            <text:p text:style-name="No_20_Spacing"><text:span text:style-name="T1">19.They gathered again not to celebrate……to mourn.</text:span></text:p>
            <text:p text:style-name="No_20_Spacing"><text:span text:style-name="T1">20.How can we find out if a person ………Society is barbarous.</text:span></text:p>
            <text:p text:style-name="No_20_Spacing"><text:span text:style-name="T1">21.You are asking impertinent questions………..you think I am </text:span></text:p>
            <text:p text:style-name="No_20_Spacing"><text:span text:style-name="T1"><text:s text:c="5"/>simple.</text:span></text:p>
            <text:p text:style-name="No_20_Spacing"><text:span text:style-name="T1">22.The gentleman paid four pence postag……..left the shop.</text:span></text:p>
            <text:p text:style-name="No_20_Spacing"><text:span text:style-name="T1">23.They started aschool Retreat…………children found a </text:span></text:p>
            <text:p text:style-name="No_20_Spacing"><text:span text:style-name="T1"><text:s text:c="5"/>unique way of learning.</text:span></text:p>
            <text:p text:style-name="No_20_Spacing"><text:span text:style-name="T1">24.The whole court is stunned………looked at Daksha.</text:span></text:p>
            <text:p text:style-name="Standard"><text:span text:style-name="T1">25.He not only win matches……………..our hearts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No_20_Spacing"><text:span text:style-name="T2">FILL IN THE BLANKS WITH SUITABLE CONJUNCTIONS.</text:span></text:p>
            <text:p text:style-name="No_20_Spacing"><text:span text:style-name="T1">1.Ride into the town……….and see </text:span><text:span text:style-name="T3">if</text:span><text:span text:style-name="T1"> there is a letter.</text:span></text:p>
            <text:p text:style-name="No_20_Spacing"><text:span text:style-name="T1">2.Go than to the postoffice…………….ask for a letter.</text:span></text:p>
            <text:p text:style-name="No_20_Spacing"><text:span text:style-name="T1">3.Ask not gunpowder……………..a letter.</text:span></text:p>
            <text:p text:style-name="No_20_Spacing"><text:span text:style-name="T1">4.You could give it ……………you liked.</text:span></text:p>
            <text:p text:style-name="No_20_Spacing"><text:span text:style-name="T1">5.It is not every one………….is as ignorant as you.</text:span></text:p>
            <text:p text:style-name="No_20_Spacing"><text:span text:style-name="T1">6.Andy walked up………down the shop.</text:span></text:p>
            <text:p text:style-name="No_20_Spacing"><text:span text:style-name="T1">7.Go back you scoundrel………I will horsewhip you.</text:span></text:p>
            <text:p text:style-name="No_20_Spacing"><text:span text:style-name="T1">8.He will murder me …………..I’m not back soon.</text:span></text:p>
            <text:p text:style-name="No_20_Spacing"><text:span text:style-name="T1">9.He left for England………joined St.Jhones college.</text:span></text:p>
            <text:p text:style-name="No_20_Spacing"><text:span text:style-name="T1">10.He maintained close relationship………..employees </text:span><text:span text:style-name="T3">and</text:span><text:span text:style-name="T1"> </text:span></text:p>
            <text:p text:style-name="No_20_Spacing"><text:span text:style-name="T1"><text:s text:c="5"/>employers.</text:span></text:p>
            <text:p text:style-name="No_20_Spacing"><text:span text:style-name="T1">11.Narendra learned epic……puranas from his mother.</text:span></text:p>
            <text:p text:style-name="No_20_Spacing"><text:span text:style-name="T1">12.He would not see……….feel anything around him.</text:span></text:p>
            <text:p text:style-name="No_20_Spacing"><text:span text:style-name="T1">13.His friend were frightened </text:span><text:span text:style-name="T3">and</text:span><text:span text:style-name="T1"> ran away………..Narendra </text:span></text:p>
            <text:p text:style-name="No_20_Spacing"><text:span text:style-name="T1"><text:s text:c="5"/>stayedWhere he was.</text:span></text:p>
            <text:p text:style-name="No_20_Spacing"><text:span text:style-name="T1">14.They shouted at him…………he did not hear.</text:span></text:p>
            <text:p text:style-name="No_20_Spacing"><text:span text:style-name="T1">15.There are three…………….four </text:span><text:span text:style-name="T3">who </text:span><text:span text:style-name="T1">can be called </text:span></text:p>
            <text:p text:style-name="No_20_Spacing"><text:span text:style-name="T1"><text:s text:c="5"/>great……I vote for Dravid.</text:span></text:p>
            <text:p text:style-name="No_20_Spacing"><text:span text:style-name="T1">16.She should choose electronics…………..electricles.</text:span></text:p>
            <text:p text:style-name="No_20_Spacing"><text:span text:style-name="T1">17.She earned bachelors degree………..moved to U.S.</text:span></text:p>
            <text:p text:style-name="No_20_Spacing"><text:span text:style-name="T1">18.They married……..Kalpana got her masters degree.</text:span></text:p>
            <text:p text:style-name="No_20_Spacing"><text:span text:style-name="T1">19.They gathered again not to celebrate……to mourn.</text:span></text:p>
            <text:p text:style-name="No_20_Spacing"><text:span text:style-name="T1">20.How can we find out if a person ………Society is barbarous.</text:span></text:p>
            <text:p text:style-name="No_20_Spacing"><text:span text:style-name="T1">21.You are asking impertinent questions………..you think I am </text:span></text:p>
            <text:p text:style-name="No_20_Spacing"><text:span text:style-name="T1"><text:s text:c="5"/>simple.</text:span></text:p>
            <text:p text:style-name="No_20_Spacing"><text:span text:style-name="T1">22.The gentleman paid four pence postag……..left the shop.</text:span></text:p>
            <text:p text:style-name="No_20_Spacing"><text:span text:style-name="T1">23.They started aschool Retreat…………children found a </text:span></text:p>
            <text:p text:style-name="No_20_Spacing"><text:span text:style-name="T1"><text:s text:c="5"/>unique way of learning.</text:span></text:p>
            <text:p text:style-name="No_20_Spacing"><text:span text:style-name="T1">24.The whole court is stunned………looked at Daksha.</text:span></text:p>
            <text:p text:style-name="Standard"><text:soft-page-break/><text:span text:style-name="T1">25.He not only win matches……………..our hearts.</text:span></text:p>
          </table:table-cell>
          <table:table-cell table:style-name="Table1.A1" office:value-type="string">
            <text:p text:style-name="P1"/>
            <text:p text:style-name="No_20_Spacing"><text:span text:style-name="T2">FILL IN THE BLANKS WITH SUITABLE CONJUNCTIONS.</text:span></text:p>
            <text:p text:style-name="No_20_Spacing"><text:span text:style-name="T1">1.Ride into the town……….and see </text:span><text:span text:style-name="T3">if</text:span><text:span text:style-name="T1"> there is a letter.</text:span></text:p>
            <text:p text:style-name="No_20_Spacing"><text:span text:style-name="T1">2.Go than to the postoffice…………….ask for a letter.</text:span></text:p>
            <text:p text:style-name="No_20_Spacing"><text:span text:style-name="T1">3.Ask not gunpowder……………..a letter.</text:span></text:p>
            <text:p text:style-name="No_20_Spacing"><text:span text:style-name="T1">4.You could give it ……………you liked.</text:span></text:p>
            <text:p text:style-name="No_20_Spacing"><text:span text:style-name="T1">5.It is not every one………….is as ignorant as you.</text:span></text:p>
            <text:p text:style-name="No_20_Spacing"><text:span text:style-name="T1">6.Andy walked up………down the shop.</text:span></text:p>
            <text:p text:style-name="No_20_Spacing"><text:span text:style-name="T1">7.Go back you scoundrel………I will horsewhip you.</text:span></text:p>
            <text:p text:style-name="No_20_Spacing"><text:span text:style-name="T1">8.He will murder me …………..I’m not back soon.</text:span></text:p>
            <text:p text:style-name="No_20_Spacing"><text:span text:style-name="T1">9.He left for England………joined St.Jhones college.</text:span></text:p>
            <text:p text:style-name="No_20_Spacing"><text:span text:style-name="T1">10.He maintained close relationship………..employees </text:span><text:span text:style-name="T3">and</text:span><text:span text:style-name="T1"> </text:span></text:p>
            <text:p text:style-name="No_20_Spacing"><text:span text:style-name="T1"><text:s text:c="5"/>employers.</text:span></text:p>
            <text:p text:style-name="No_20_Spacing"><text:span text:style-name="T1">11.Narendra learned epic……puranas from his mother.</text:span></text:p>
            <text:p text:style-name="No_20_Spacing"><text:span text:style-name="T1">12.He would not see……….feel anything around him.</text:span></text:p>
            <text:p text:style-name="No_20_Spacing"><text:span text:style-name="T1">13.His friend were frightened </text:span><text:span text:style-name="T3">and</text:span><text:span text:style-name="T1"> ran away………..Narendra </text:span></text:p>
            <text:p text:style-name="No_20_Spacing"><text:span text:style-name="T1"><text:s text:c="5"/>stayedWhere he was.</text:span></text:p>
            <text:p text:style-name="No_20_Spacing"><text:span text:style-name="T1">14.They shouted at him…………he did not hear.</text:span></text:p>
            <text:p text:style-name="No_20_Spacing"><text:span text:style-name="T1">15.There are three…………….four </text:span><text:span text:style-name="T3">who </text:span><text:span text:style-name="T1">can be called </text:span></text:p>
            <text:p text:style-name="No_20_Spacing"><text:span text:style-name="T1"><text:s text:c="5"/>great……I vote for Dravid.</text:span></text:p>
            <text:p text:style-name="No_20_Spacing"><text:span text:style-name="T1">16.She should choose electronics…………..electricles.</text:span></text:p>
            <text:p text:style-name="No_20_Spacing"><text:span text:style-name="T1">17.She earned bachelors degree………..moved to U.S.</text:span></text:p>
            <text:p text:style-name="No_20_Spacing"><text:span text:style-name="T1">18.They married……..Kalpana got her masters degree.</text:span></text:p>
            <text:p text:style-name="No_20_Spacing"><text:span text:style-name="T1">19.They gathered again not to celebrate……to mourn.</text:span></text:p>
            <text:p text:style-name="No_20_Spacing"><text:span text:style-name="T1">20.How can we find out if a person ………Society is barbarous.</text:span></text:p>
            <text:p text:style-name="No_20_Spacing"><text:span text:style-name="T1">21.You are asking impertinent questions………..you think I am </text:span></text:p>
            <text:p text:style-name="No_20_Spacing"><text:span text:style-name="T1"><text:s text:c="5"/>simple.</text:span></text:p>
            <text:p text:style-name="No_20_Spacing"><text:span text:style-name="T1">22.The gentleman paid four pence postag……..left the shop.</text:span></text:p>
            <text:p text:style-name="No_20_Spacing"><text:span text:style-name="T1">23.They started aschool Retreat…………children found a </text:span></text:p>
            <text:p text:style-name="No_20_Spacing"><text:span text:style-name="T1"><text:s text:c="5"/>unique way of learning.</text:span></text:p>
            <text:p text:style-name="No_20_Spacing"><text:span text:style-name="T1">24.The whole court is stunned………looked at Daksha.</text:span></text:p>
            <text:p text:style-name="Standard"><text:soft-page-break/><text:span text:style-name="T1">25.He not only win matches……………..our heart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318cm" fo:margin-top="0.318cm" fo:margin-bottom="0.318cm" fo:margin-left="0.318cm" fo:margin-right="0.31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4</meta:editing-cycles>
    <meta:creation-date>2012-01-21T13:18:00</meta:creation-date>
    <dc:date>2012-01-26T15:14:00</dc:date>
    <meta:editing-duration>PT43S</meta:editing-duration>
    <meta:generator>LibreOffice/3.5$Linux_x86 LibreOffice_project/350m1$Build-2</meta:generator>
    <meta:document-statistic meta:table-count="1" meta:image-count="0" meta:object-count="0" meta:page-count="2" meta:paragraph-count="124" meta:word-count="764" meta:character-count="5456" meta:non-whitespace-character-count="4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