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0.54cm" fo:margin-left="-0.191cm" table:align="left" style:writing-mode="lr-tb"/>
    </style:style>
    <style:style style:name="Table1.A" style:family="table-column">
      <style:table-column-properties style:column-width="6.846cm"/>
    </style:style>
    <style:style style:name="Table1.B" style:family="table-column">
      <style:table-column-properties style:column-width="6.84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size="9pt" style:font-size-asian="9pt" style:font-name-complex="Times New Roman1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0pt" style:font-size-asian="10pt" style:font-name-complex="Times New Roman1" style:font-size-complex="9pt"/>
    </style:style>
    <style:style style:name="T2" style:family="text">
      <style:text-properties style:font-name="Times New Roman" fo:font-size="9pt" style:font-size-asian="9pt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No_20_Spacing"><text:span text:style-name="T1">1.India is a………..………country.(develop)</text:span></text:p>
            <text:p text:style-name="No_20_Spacing"><text:span text:style-name="T1">2.Suresh is an……….…..….man( honour )</text:span></text:p>
            <text:p text:style-name="No_20_Spacing"><text:span text:style-name="T1">3.Cricket is an ………..……game(interest)</text:span></text:p>
            <text:p text:style-name="No_20_Spacing"><text:span text:style-name="T1">4.He was……………..in keeping news <text:s text:c="4"/></text:span></text:p>
            <text:p text:style-name="No_20_Spacing"><text:span text:style-name="T1"><text:s text:c="3"/>secret. (success)</text:span></text:p>
            <text:p text:style-name="No_20_Spacing"><text:span text:style-name="T1">5.Are you really………….....in the </text:span></text:p>
            <text:p text:style-name="No_20_Spacing"><text:span text:style-name="T1"><text:s text:c="3"/>subject.(interest)</text:span></text:p>
            <text:p text:style-name="No_20_Spacing"><text:span text:style-name="T2">6.I need your ……………at this moment(present)</text:span></text:p>
            <text:p text:style-name="No_20_Spacing"><text:span text:style-name="T1">7.The <text:s/>more expensive articles are not … </text:span></text:p>
            <text:p text:style-name="No_20_Spacing"><text:span text:style-name="T1"><text:s text:c="3"/>……………….. better(necessary)</text:span></text:p>
            <text:p text:style-name="No_20_Spacing"><text:span text:style-name="T1">8.Leelavathi has ……………………in her </text:span></text:p>
            <text:p text:style-name="No_20_Spacing"><text:span text:style-name="T1"><text:s text:c="3"/>students <text:s/>ability(confident)</text:span></text:p>
            <text:p text:style-name="No_20_Spacing"><text:span text:style-name="T1">9.She writes………………………..(beauty)</text:span></text:p>
            <text:p text:style-name="No_20_Spacing"><text:span text:style-name="T2">10.She solved the problem …………. (intelligent)</text:span></text:p>
            <text:p text:style-name="No_20_Spacing"><text:span text:style-name="T1">11…………..………is the foundation of </text:span></text:p>
            <text:p text:style-name="No_20_Spacing"><text:span text:style-name="T1"><text:s text:c="5"/>democracy (educate)</text:span></text:p>
            <text:p text:style-name="No_20_Spacing"><text:span text:style-name="T2">12.The sunset is a …………………sight(beauty)</text:span></text:p>
            <text:p text:style-name="No_20_Spacing"><text:span text:style-name="T2">13.He bought the land for……………..(develop)</text:span></text:p>
            <text:p text:style-name="No_20_Spacing"><text:span text:style-name="T2">14.People need to be ……………(educate)on the </text:span></text:p>
            <text:p text:style-name="No_20_Spacing"><text:span text:style-name="T2"><text:s text:c="5"/>dangers of drug taking.</text:span></text:p>
            <text:p text:style-name="No_20_Spacing"><text:span text:style-name="T1">15.Our relationship is based on mutul <text:s/></text:span></text:p>
            <text:p text:style-name="No_20_Spacing"><text:span text:style-name="T1"><text:s text:c="6"/>…………. <text:s/>(depend)</text:span></text:p>
            <text:p text:style-name="No_20_Spacing"><text:span text:style-name="T2">16.There is no……………..in the result(differ)</text:span></text:p>
            <text:p text:style-name="No_20_Spacing"><text:span text:style-name="T2">17.He looked at me in…………………..(confuse)</text:span></text:p>
            <text:p text:style-name="No_20_Spacing"><text:span text:style-name="T1">18.Tata Institute is recognized as a centre of </text:span></text:p>
            <text:p text:style-name="No_20_Spacing"><text:span text:style-name="T1"><text:s text:c="4"/>….. <text:s/>………..in <text:s text:c="2"/>research(excel)</text:span></text:p>
            <text:p text:style-name="No_20_Spacing"><text:span text:style-name="T2">19.The product is still at a………..stage(develop)</text:span></text:p>
            <text:p text:style-name="No_20_Spacing"><text:span text:style-name="T1">20.Anil Kumble is a highly ………………… <text:s text:c="4"/></text:span></text:p>
            <text:p text:style-name="No_20_Spacing"><text:span text:style-name="T1"><text:s text:c="4"/>bowler(depend)</text:span></text:p>
            <text:p text:style-name="No_20_Spacing"><text:span text:style-name="T2">21.He has done the work……………….(satisfy)</text:span></text:p>
            <text:p text:style-name="No_20_Spacing"><text:span text:style-name="T1">22.Sarala is a ……………..girl(truth)</text:span></text:p>
            <text:p text:style-name="No_20_Spacing"><text:span text:style-name="T1">23.The teacher has made ……………..in my note book(correct)</text:span></text:p>
            <text:p text:style-name="No_20_Spacing"><text:span text:style-name="T1">24.Andy was a ………………(simple)</text:span></text:p>
            <text:p text:style-name="No_20_Spacing"><text:span text:style-name="T2">25.Don’t take hasty ……………………(decide)</text:span></text:p>
            <text:p text:style-name="P2"/>
          </table:table-cell>
          <table:table-cell table:style-name="Table1.A1" office:value-type="string">
            <text:p text:style-name="No_20_Spacing"><text:span text:style-name="T1">1.India is a………..………country.(develop)</text:span></text:p>
            <text:p text:style-name="No_20_Spacing"><text:span text:style-name="T1">2.Suresh is an……….…..….man( honour )</text:span></text:p>
            <text:p text:style-name="No_20_Spacing"><text:span text:style-name="T1">3.Cricket is an ………..……game(interest)</text:span></text:p>
            <text:p text:style-name="No_20_Spacing"><text:span text:style-name="T1">4.He was……………..in keeping news <text:s text:c="4"/></text:span></text:p>
            <text:p text:style-name="No_20_Spacing"><text:span text:style-name="T1"><text:s text:c="3"/>secret. (success)</text:span></text:p>
            <text:p text:style-name="No_20_Spacing"><text:span text:style-name="T1">5.Are you really………….....in the </text:span></text:p>
            <text:p text:style-name="No_20_Spacing"><text:span text:style-name="T1"><text:s text:c="3"/>subject.(interest)</text:span></text:p>
            <text:p text:style-name="No_20_Spacing"><text:span text:style-name="T2">6.I need your ……………at this moment(present)</text:span></text:p>
            <text:p text:style-name="No_20_Spacing"><text:span text:style-name="T1">7.The <text:s/>more expensive articles are not … </text:span></text:p>
            <text:p text:style-name="No_20_Spacing"><text:span text:style-name="T1"><text:s text:c="3"/>……………….. better(necessary)</text:span></text:p>
            <text:p text:style-name="No_20_Spacing"><text:span text:style-name="T1">8.Leelavathi has ……………………in her </text:span></text:p>
            <text:p text:style-name="No_20_Spacing"><text:span text:style-name="T1"><text:s text:c="3"/>students <text:s/>ability(confident)</text:span></text:p>
            <text:p text:style-name="No_20_Spacing"><text:span text:style-name="T1">9.She writes………………………..(beauty)</text:span></text:p>
            <text:p text:style-name="No_20_Spacing"><text:span text:style-name="T2">10.She solved the problem …………. (intelligent)</text:span></text:p>
            <text:p text:style-name="No_20_Spacing"><text:span text:style-name="T1">11…………..………is the foundation of </text:span></text:p>
            <text:p text:style-name="No_20_Spacing"><text:span text:style-name="T1"><text:s text:c="5"/>democracy (educate)</text:span></text:p>
            <text:p text:style-name="No_20_Spacing"><text:span text:style-name="T2">12.The sunset is a …………………sight(beauty)</text:span></text:p>
            <text:p text:style-name="No_20_Spacing"><text:span text:style-name="T2">13.He bought the land for……………..(develop)</text:span></text:p>
            <text:p text:style-name="No_20_Spacing"><text:span text:style-name="T2">14.People need to be ……………(educate)on the </text:span></text:p>
            <text:p text:style-name="No_20_Spacing"><text:span text:style-name="T2"><text:s text:c="5"/>dangers of drug taking.</text:span></text:p>
            <text:p text:style-name="No_20_Spacing"><text:span text:style-name="T1">15.Our relationship is based on mutul <text:s/></text:span></text:p>
            <text:p text:style-name="No_20_Spacing"><text:span text:style-name="T1"><text:s text:c="6"/>…………. <text:s/>(depend)</text:span></text:p>
            <text:p text:style-name="No_20_Spacing"><text:span text:style-name="T2">16.There is no……………..in the result(differ)</text:span></text:p>
            <text:p text:style-name="No_20_Spacing"><text:span text:style-name="T2">17.He looked at me in…………………..(confuse)</text:span></text:p>
            <text:p text:style-name="No_20_Spacing"><text:span text:style-name="T1">18.Tata Institute is recognized as a centre of </text:span></text:p>
            <text:p text:style-name="No_20_Spacing"><text:span text:style-name="T1"><text:s text:c="4"/>….. <text:s/>………..in <text:s text:c="2"/>research(excel)</text:span></text:p>
            <text:p text:style-name="No_20_Spacing"><text:span text:style-name="T2">19.The product is still at a………..stage(develop)</text:span></text:p>
            <text:p text:style-name="No_20_Spacing"><text:span text:style-name="T1">20.Anil Kumble is a highly ………………… <text:s text:c="4"/></text:span></text:p>
            <text:p text:style-name="No_20_Spacing"><text:span text:style-name="T1"><text:s text:c="4"/>bowler(depend)</text:span></text:p>
            <text:p text:style-name="No_20_Spacing"><text:span text:style-name="T2">21.He has done the work……………….(satisfy)</text:span></text:p>
            <text:p text:style-name="No_20_Spacing"><text:span text:style-name="T1">22.Sarala is a ……………..girl(truth)</text:span></text:p>
            <text:p text:style-name="No_20_Spacing"><text:span text:style-name="T1">23.The teacher has made ……………..in my note book(correct)</text:span></text:p>
            <text:p text:style-name="No_20_Spacing"><text:span text:style-name="T1">24.Andy was a ………………(simple)</text:span></text:p>
            <text:p text:style-name="No_20_Spacing"><text:span text:style-name="T2">25.Don’t take hasty ……………………(decide)</text:span></text:p>
            <text:p text:style-name="P1"/>
          </table:table-cell>
          <table:table-cell table:style-name="Table1.A1" office:value-type="string">
            <text:p text:style-name="No_20_Spacing"><text:span text:style-name="T1">1.India is a………..………country.(develop)</text:span></text:p>
            <text:p text:style-name="No_20_Spacing"><text:span text:style-name="T1">2.Suresh is an……….…..….man( honour )</text:span></text:p>
            <text:p text:style-name="No_20_Spacing"><text:span text:style-name="T1">3.Cricket is an ………..……game(interest)</text:span></text:p>
            <text:p text:style-name="No_20_Spacing"><text:span text:style-name="T1">4.He was……………..in keeping news <text:s text:c="4"/></text:span></text:p>
            <text:p text:style-name="No_20_Spacing"><text:span text:style-name="T1"><text:s text:c="3"/>secret. (success)</text:span></text:p>
            <text:p text:style-name="No_20_Spacing"><text:span text:style-name="T1">5.Are you really………….....in the </text:span></text:p>
            <text:p text:style-name="No_20_Spacing"><text:span text:style-name="T1"><text:s text:c="3"/>subject.(interest)</text:span></text:p>
            <text:p text:style-name="No_20_Spacing"><text:span text:style-name="T2">6.I need your ……………at this moment(present)</text:span></text:p>
            <text:p text:style-name="No_20_Spacing"><text:span text:style-name="T1">7.The <text:s/>more expensive articles are not … </text:span></text:p>
            <text:p text:style-name="No_20_Spacing"><text:span text:style-name="T1"><text:s text:c="3"/>……………….. better(necessary)</text:span></text:p>
            <text:p text:style-name="No_20_Spacing"><text:span text:style-name="T1">8.Leelavathi has ……………………in her </text:span></text:p>
            <text:p text:style-name="No_20_Spacing"><text:span text:style-name="T1"><text:s text:c="3"/>students <text:s/>ability(confident)</text:span></text:p>
            <text:p text:style-name="No_20_Spacing"><text:span text:style-name="T1">9.She writes………………………..(beauty)</text:span></text:p>
            <text:p text:style-name="No_20_Spacing"><text:span text:style-name="T2">10.She solved the problem …………. (intelligent)</text:span></text:p>
            <text:p text:style-name="No_20_Spacing"><text:span text:style-name="T1">11…………..………is the foundation of </text:span></text:p>
            <text:p text:style-name="No_20_Spacing"><text:span text:style-name="T1"><text:s text:c="5"/>democracy (educate)</text:span></text:p>
            <text:p text:style-name="No_20_Spacing"><text:span text:style-name="T2">12.The sunset is a …………………sight(beauty)</text:span></text:p>
            <text:p text:style-name="No_20_Spacing"><text:span text:style-name="T2">13.He bought the land for……………..(develop)</text:span></text:p>
            <text:p text:style-name="No_20_Spacing"><text:span text:style-name="T2">14.People need to be ……………(educate)on the </text:span></text:p>
            <text:p text:style-name="No_20_Spacing"><text:span text:style-name="T2"><text:s text:c="5"/>dangers of drug taking.</text:span></text:p>
            <text:p text:style-name="No_20_Spacing"><text:span text:style-name="T1">15.Our relationship is based on mutul <text:s/></text:span></text:p>
            <text:p text:style-name="No_20_Spacing"><text:span text:style-name="T1"><text:s text:c="6"/>…………. <text:s/>(depend)</text:span></text:p>
            <text:p text:style-name="No_20_Spacing"><text:span text:style-name="T2">16.There is no……………..in the result(differ)</text:span></text:p>
            <text:p text:style-name="No_20_Spacing"><text:span text:style-name="T2">17.He looked at me in…………………..(confuse)</text:span></text:p>
            <text:p text:style-name="No_20_Spacing"><text:span text:style-name="T1">18.Tata Institute is recognized as a centre of </text:span></text:p>
            <text:p text:style-name="No_20_Spacing"><text:span text:style-name="T1"><text:s text:c="4"/>….. <text:s/>………..in <text:s text:c="2"/>research(excel)</text:span></text:p>
            <text:p text:style-name="No_20_Spacing"><text:span text:style-name="T2">19.The product is still at a………..stage(develop)</text:span></text:p>
            <text:p text:style-name="No_20_Spacing"><text:span text:style-name="T1">20.Anil Kumble is a highly ………………… <text:s text:c="4"/></text:span></text:p>
            <text:p text:style-name="No_20_Spacing"><text:span text:style-name="T1"><text:s text:c="4"/>bowler(depend)</text:span></text:p>
            <text:p text:style-name="No_20_Spacing"><text:span text:style-name="T2">21.He has done the work……………….(satisfy)</text:span></text:p>
            <text:p text:style-name="No_20_Spacing"><text:span text:style-name="T1">22.Sarala is a ……………..girl(truth)</text:span></text:p>
            <text:p text:style-name="No_20_Spacing"><text:span text:style-name="T1">23.The teacher has made ……………..in my note book(correct)</text:span></text:p>
            <text:p text:style-name="No_20_Spacing"><text:span text:style-name="T1">24.Andy was a ………………(simple)</text:span></text:p>
            <text:p text:style-name="No_20_Spacing"><text:span text:style-name="T2">25.Don’t take hasty ……………………(decide)</text:span></text:p>
            <text:p text:style-name="P1"/>
          </table:table-cell>
        </table:table-row>
        <table:table-row table:style-name="Table1.1">
          <table:table-cell table:style-name="Table1.A1" office:value-type="string">
            <text:p text:style-name="No_20_Spacing"><text:span text:style-name="T1">1.India is a………..………country.(develop)</text:span></text:p>
            <text:p text:style-name="No_20_Spacing"><text:span text:style-name="T1">2.Suresh is an……….…..….man( honour )</text:span></text:p>
            <text:p text:style-name="No_20_Spacing"><text:span text:style-name="T1">3.Cricket is an ………..……game(interest)</text:span></text:p>
            <text:p text:style-name="No_20_Spacing"><text:span text:style-name="T1">4.He was……………..in keeping news <text:s text:c="4"/></text:span></text:p>
            <text:p text:style-name="No_20_Spacing"><text:span text:style-name="T1"><text:s text:c="3"/>secret. (success)</text:span></text:p>
            <text:p text:style-name="No_20_Spacing"><text:span text:style-name="T1">5.Are you really………….…...in the <text:s text:c="4"/></text:span></text:p>
            <text:p text:style-name="No_20_Spacing"><text:span text:style-name="T1"><text:s text:c="3"/>subject.(interest)</text:span></text:p>
            <text:p text:style-name="No_20_Spacing"><text:span text:style-name="T2">6.I need your ……………at this moment(present)</text:span></text:p>
            <text:p text:style-name="No_20_Spacing"><text:span text:style-name="T1">7.The <text:s/>more expensive articles are not … </text:span></text:p>
            <text:p text:style-name="No_20_Spacing"><text:span text:style-name="T1"><text:s text:c="3"/>……………….. better(necessary)</text:span></text:p>
            <text:p text:style-name="No_20_Spacing"><text:span text:style-name="T1">8.Leelavathi has ……………………in her </text:span></text:p>
            <text:p text:style-name="No_20_Spacing"><text:span text:style-name="T1"><text:s text:c="3"/>students <text:s/>ability(confident)</text:span></text:p>
            <text:p text:style-name="No_20_Spacing"><text:span text:style-name="T1">9.She writes………………………..(beauty)</text:span></text:p>
            <text:p text:style-name="No_20_Spacing"><text:span text:style-name="T2">10.She solved the problem …………. (intelligent)</text:span></text:p>
            <text:p text:style-name="No_20_Spacing"><text:span text:style-name="T1">11…………..………is the foundation of </text:span></text:p>
            <text:p text:style-name="No_20_Spacing"><text:span text:style-name="T1"><text:s text:c="5"/>democracy (educate)</text:span></text:p>
            <text:p text:style-name="No_20_Spacing"><text:span text:style-name="T2">12.The sunset is a …………………sight(beauty)</text:span></text:p>
            <text:p text:style-name="No_20_Spacing"><text:span text:style-name="T2">13.He bought the land for……………..(develop)</text:span></text:p>
            <text:p text:style-name="No_20_Spacing"><text:span text:style-name="T2">14.People need to be ……………(educate)on the </text:span></text:p>
            <text:p text:style-name="No_20_Spacing"><text:span text:style-name="T2"><text:s text:c="5"/>dangers of drug taking.</text:span></text:p>
            <text:p text:style-name="No_20_Spacing"><text:span text:style-name="T1">15.Our relationship is based on mutul <text:s/></text:span></text:p>
            <text:p text:style-name="No_20_Spacing"><text:span text:style-name="T1"><text:s text:c="6"/>…………. <text:s/>(depend)</text:span></text:p>
            <text:p text:style-name="No_20_Spacing"><text:span text:style-name="T2">16.There is no……………..in the result(differ)</text:span></text:p>
            <text:p text:style-name="No_20_Spacing"><text:span text:style-name="T2">17.He looked at me in…………………..(confuse)</text:span></text:p>
            <text:p text:style-name="No_20_Spacing"><text:span text:style-name="T1">18.Tata Institute is recognized as a centre of </text:span></text:p>
            <text:p text:style-name="No_20_Spacing"><text:span text:style-name="T1"><text:s text:c="4"/>….. <text:s/>………..in <text:s text:c="2"/>research(excel)</text:span></text:p>
            <text:p text:style-name="No_20_Spacing"><text:span text:style-name="T2">19.The product is still at a………..stage(develop)</text:span></text:p>
            <text:p text:style-name="No_20_Spacing"><text:span text:style-name="T1">20.Anil Kumble is a highly ………………… <text:s text:c="4"/></text:span></text:p>
            <text:p text:style-name="No_20_Spacing"><text:span text:style-name="T1"><text:s text:c="4"/>bowler(depend)</text:span></text:p>
            <text:p text:style-name="No_20_Spacing"><text:span text:style-name="T2">21.He has done the work……………….(satisfy)</text:span></text:p>
            <text:p text:style-name="No_20_Spacing"><text:span text:style-name="T1">22.Sarala is a ……………..girl(truth)</text:span></text:p>
            <text:p text:style-name="No_20_Spacing"><text:span text:style-name="T1">23.The teacher has made ……………..in my note book(correct)</text:span></text:p>
            <text:p text:style-name="No_20_Spacing"><text:span text:style-name="T1">24.Andy was a ………………(simple)</text:span></text:p>
            <text:p text:style-name="No_20_Spacing"><text:soft-page-break/><text:span text:style-name="T2">25.Don’t take hasty ……………………(decide)</text:span></text:p>
          </table:table-cell>
          <table:table-cell table:style-name="Table1.A1" office:value-type="string">
            <text:p text:style-name="No_20_Spacing"><text:span text:style-name="T1">1.India is a………..………country.(develop)</text:span></text:p>
            <text:p text:style-name="No_20_Spacing"><text:span text:style-name="T1">2.Suresh is an……….…..….man( honour )</text:span></text:p>
            <text:p text:style-name="No_20_Spacing"><text:span text:style-name="T1">3.Cricket is an ………..……game(interest)</text:span></text:p>
            <text:p text:style-name="No_20_Spacing"><text:span text:style-name="T1">4.He was……………..in keeping news <text:s text:c="4"/></text:span></text:p>
            <text:p text:style-name="No_20_Spacing"><text:span text:style-name="T1"><text:s text:c="3"/>secret. (success)</text:span></text:p>
            <text:p text:style-name="No_20_Spacing"><text:span text:style-name="T1">5.Are you really………….....in the </text:span></text:p>
            <text:p text:style-name="No_20_Spacing"><text:span text:style-name="T1"><text:s text:c="3"/>subject.(interest)</text:span></text:p>
            <text:p text:style-name="No_20_Spacing"><text:span text:style-name="T2">6.I need your ……………at this moment(present)</text:span></text:p>
            <text:p text:style-name="No_20_Spacing"><text:span text:style-name="T1">7.The <text:s/>more expensive articles are not … </text:span></text:p>
            <text:p text:style-name="No_20_Spacing"><text:span text:style-name="T1"><text:s text:c="3"/>……………….. better(necessary)</text:span></text:p>
            <text:p text:style-name="No_20_Spacing"><text:span text:style-name="T1">8.Leelavathi has ……………………in her </text:span></text:p>
            <text:p text:style-name="No_20_Spacing"><text:span text:style-name="T1"><text:s text:c="3"/>students <text:s/>ability(confident)</text:span></text:p>
            <text:p text:style-name="No_20_Spacing"><text:span text:style-name="T1">9.She writes………………………..(beauty)</text:span></text:p>
            <text:p text:style-name="No_20_Spacing"><text:span text:style-name="T2">10.She solved the problem …………. (intelligent)</text:span></text:p>
            <text:p text:style-name="No_20_Spacing"><text:span text:style-name="T1">11…………..………is the foundation of </text:span></text:p>
            <text:p text:style-name="No_20_Spacing"><text:span text:style-name="T1"><text:s text:c="5"/>democracy (educate)</text:span></text:p>
            <text:p text:style-name="No_20_Spacing"><text:span text:style-name="T2">12.The sunset is a …………………sight(beauty)</text:span></text:p>
            <text:p text:style-name="No_20_Spacing"><text:span text:style-name="T2">13.He bought the land for……………..(develop)</text:span></text:p>
            <text:p text:style-name="No_20_Spacing"><text:span text:style-name="T2">14.People need to be ……………(educate)on the </text:span></text:p>
            <text:p text:style-name="No_20_Spacing"><text:span text:style-name="T2"><text:s text:c="5"/>dangers of drug taking.</text:span></text:p>
            <text:p text:style-name="No_20_Spacing"><text:span text:style-name="T1">15.Our relationship is based on mutul <text:s/></text:span></text:p>
            <text:p text:style-name="No_20_Spacing"><text:span text:style-name="T1"><text:s text:c="6"/>…………. <text:s/>(depend)</text:span></text:p>
            <text:p text:style-name="No_20_Spacing"><text:span text:style-name="T2">16.There is no……………..in the result(differ)</text:span></text:p>
            <text:p text:style-name="No_20_Spacing"><text:span text:style-name="T2">17.He looked at me in…………………..(confuse)</text:span></text:p>
            <text:p text:style-name="No_20_Spacing"><text:span text:style-name="T1">18.Tata Institute is recognized as a centre of </text:span></text:p>
            <text:p text:style-name="No_20_Spacing"><text:span text:style-name="T1"><text:s text:c="4"/>….. <text:s/>………..in <text:s text:c="2"/>research(excel)</text:span></text:p>
            <text:p text:style-name="No_20_Spacing"><text:span text:style-name="T2">19.The product is still at a………..stage(develop)</text:span></text:p>
            <text:p text:style-name="No_20_Spacing"><text:span text:style-name="T1">20.Anil Kumble is a highly ………………… <text:s text:c="4"/></text:span></text:p>
            <text:p text:style-name="No_20_Spacing"><text:span text:style-name="T1"><text:s text:c="4"/>bowler(depend)</text:span></text:p>
            <text:p text:style-name="No_20_Spacing"><text:span text:style-name="T2">21.He has done the work……………….(satisfy)</text:span></text:p>
            <text:p text:style-name="No_20_Spacing"><text:span text:style-name="T1">22.Sarala is a ……………..girl(truth)</text:span></text:p>
            <text:p text:style-name="No_20_Spacing"><text:span text:style-name="T1">23.The teacher has made ……………..in my note book(correct)</text:span></text:p>
            <text:p text:style-name="No_20_Spacing"><text:span text:style-name="T1">24.Andy was a ………………(simple)</text:span></text:p>
            <text:p text:style-name="No_20_Spacing"><text:soft-page-break/><text:span text:style-name="T2">25.Don’t take hasty ……………………(decide)</text:span></text:p>
          </table:table-cell>
          <table:table-cell table:style-name="Table1.A1" office:value-type="string">
            <text:p text:style-name="No_20_Spacing"><text:span text:style-name="T1">1.India is a………..………country.(develop)</text:span></text:p>
            <text:p text:style-name="No_20_Spacing"><text:span text:style-name="T1">2.Suresh is an……….…..….man( honour )</text:span></text:p>
            <text:p text:style-name="No_20_Spacing"><text:span text:style-name="T1">3.Cricket is an ………..……game(interest)</text:span></text:p>
            <text:p text:style-name="No_20_Spacing"><text:span text:style-name="T1">4.He was……………..in keeping news <text:s text:c="4"/></text:span></text:p>
            <text:p text:style-name="No_20_Spacing"><text:span text:style-name="T1"><text:s text:c="3"/>secret. (success)</text:span></text:p>
            <text:p text:style-name="No_20_Spacing"><text:span text:style-name="T1">5.Are you really………….....in the </text:span></text:p>
            <text:p text:style-name="No_20_Spacing"><text:span text:style-name="T1"><text:s text:c="3"/>subject.(interest)</text:span></text:p>
            <text:p text:style-name="No_20_Spacing"><text:span text:style-name="T2">6.I need your ……………at this moment(present)</text:span></text:p>
            <text:p text:style-name="No_20_Spacing"><text:span text:style-name="T1">7.The <text:s/>more expensive articles are not … </text:span></text:p>
            <text:p text:style-name="No_20_Spacing"><text:span text:style-name="T1"><text:s text:c="3"/>……………….. better(necessary)</text:span></text:p>
            <text:p text:style-name="No_20_Spacing"><text:span text:style-name="T1">8.Leelavathi has ……………………in her </text:span></text:p>
            <text:p text:style-name="No_20_Spacing"><text:span text:style-name="T1"><text:s text:c="3"/>students <text:s/>ability(confident)</text:span></text:p>
            <text:p text:style-name="No_20_Spacing"><text:span text:style-name="T1">9.She writes………………………..(beauty)</text:span></text:p>
            <text:p text:style-name="No_20_Spacing"><text:span text:style-name="T2">10.She solved the problem …………. (intelligent)</text:span></text:p>
            <text:p text:style-name="No_20_Spacing"><text:span text:style-name="T1">11…………..………is the foundation of </text:span></text:p>
            <text:p text:style-name="No_20_Spacing"><text:span text:style-name="T1"><text:s text:c="5"/>democracy (educate)</text:span></text:p>
            <text:p text:style-name="No_20_Spacing"><text:span text:style-name="T2">12.The sunset is a …………………sight(beauty)</text:span></text:p>
            <text:p text:style-name="No_20_Spacing"><text:span text:style-name="T2">13.He bought the land for……………..(develop)</text:span></text:p>
            <text:p text:style-name="No_20_Spacing"><text:span text:style-name="T2">14.People need to be ……………(educate)on the </text:span></text:p>
            <text:p text:style-name="No_20_Spacing"><text:span text:style-name="T2"><text:s text:c="5"/>dangers of drug taking.</text:span></text:p>
            <text:p text:style-name="No_20_Spacing"><text:span text:style-name="T1">15.Our relationship is based on mutul <text:s/></text:span></text:p>
            <text:p text:style-name="No_20_Spacing"><text:span text:style-name="T1"><text:s text:c="6"/>…………. <text:s/>(depend)</text:span></text:p>
            <text:p text:style-name="No_20_Spacing"><text:span text:style-name="T2">16.There is no……………..in the result(differ)</text:span></text:p>
            <text:p text:style-name="No_20_Spacing"><text:span text:style-name="T2">17.He looked at me in…………………..(confuse)</text:span></text:p>
            <text:p text:style-name="No_20_Spacing"><text:span text:style-name="T1">18.Tata Institute is recognized as a centre of </text:span></text:p>
            <text:p text:style-name="No_20_Spacing"><text:span text:style-name="T1"><text:s text:c="4"/>….. <text:s/>………..in <text:s text:c="2"/>research(excel)</text:span></text:p>
            <text:p text:style-name="No_20_Spacing"><text:span text:style-name="T2">19.The product is still at a………..stage(develop)</text:span></text:p>
            <text:p text:style-name="No_20_Spacing"><text:span text:style-name="T1">20.Anil Kumble is a highly ………………… <text:s text:c="4"/></text:span></text:p>
            <text:p text:style-name="No_20_Spacing"><text:span text:style-name="T1"><text:s text:c="4"/>bowler(depend)</text:span></text:p>
            <text:p text:style-name="No_20_Spacing"><text:span text:style-name="T2">21.He has done the work……………….(satisfy)</text:span></text:p>
            <text:p text:style-name="No_20_Spacing"><text:span text:style-name="T1">22.Sarala is a ……………..girl(truth)</text:span></text:p>
            <text:p text:style-name="No_20_Spacing"><text:span text:style-name="T1">23.The teacher has made ……………..in my note book(correct)</text:span></text:p>
            <text:p text:style-name="No_20_Spacing"><text:span text:style-name="T1">24.Andy was a ………………(simple)</text:span></text:p>
            <text:p text:style-name="No_20_Spacing"><text:soft-page-break/><text:span text:style-name="T2">25.Don’t take hasty ……………………(decide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 style:font-name-complex="F" style:font-size-complex="10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 style:font-name-complex="F"/>
    </style:style>
    <style:style style:name="Heading_20_6_20_Char" style:display-name="Heading 6 Char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04040" style:font-name="Cambria" fo:font-size="10pt" style:font-size-asian="10pt" style:font-name-complex="F" style:font-size-complex="10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59cm" fo:margin-bottom="0.476cm" fo:margin-left="0.476cm" fo:margin-right="0.365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dc:creator>lenovo</dc:creator>
    <meta:editing-cycles>1</meta:editing-cycles>
    <meta:creation-date>2012-01-20T13:49:00</meta:creation-date>
    <dc:date>2012-01-20T15:02:00</dc:date>
    <meta:editing-duration>PT1M13S</meta:editing-duration>
    <meta:generator>LibreOffice/3.5$Linux_x86 LibreOffice_project/350m1$Build-2</meta:generator>
    <meta:document-statistic meta:table-count="1" meta:image-count="0" meta:object-count="0" meta:page-count="2" meta:paragraph-count="204" meta:word-count="870" meta:character-count="7156" meta:non-whitespace-character-count="61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