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2" manifest:media-type="application/x-openoffice-wmf;windows_formatname=&quot;Image WMF&quot;"/>
  <manifest:file-entry manifest:full-path="content.xml" manifest:media-type="text/xml"/>
  <manifest:file-entry manifest:full-path="Thumbnails/thumbnail.png" manifest:media-type="image/png"/>
  <manifest:file-entry manifest:full-path="layout-cache" manifest:media-type="application/binary"/>
  <manifest:file-entry manifest:full-path="Object 2"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ambria" svg:font-family="Cambria"/>
    <style:font-face style:name="Monotype Corsiva" svg:font-family="'Monotype Corsiv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378cm" table:align="left"/>
    </style:style>
    <style:style style:name="Table1.A" style:family="table-column">
      <style:table-column-properties style:column-width="1.162cm"/>
    </style:style>
    <style:style style:name="Table1.B" style:family="table-column">
      <style:table-column-properties style:column-width="15.215cm"/>
    </style:style>
    <style:style style:name="Table1.A1" style:family="table-cell">
      <style:table-cell-properties fo:padding="0.049cm" fo:border-left="1pt solid #808080" fo:border-right="none" fo:border-top="1pt solid #808080" fo:border-bottom="1pt solid #808080"/>
    </style:style>
    <style:style style:name="Table1.B1" style:family="table-cell">
      <style:table-cell-properties fo:padding="0.049cm" fo:border="1pt solid #808080"/>
    </style:style>
    <style:style style:name="Table1.A2" style:family="table-cell">
      <style:table-cell-properties fo:padding="0.049cm" fo:border-left="1pt solid #808080" fo:border-right="none" fo:border-top="none" fo:border-bottom="1pt solid #808080"/>
    </style:style>
    <style:style style:name="Table1.B2" style:family="table-cell">
      <style:table-cell-properties fo:padding="0.049cm" fo:border-left="1pt solid #808080" fo:border-right="1pt solid #808080" fo:border-top="none" fo:border-bottom="1pt solid #808080"/>
    </style:style>
    <style:style style:name="P1" style:family="paragraph" style:parent-style-name="Footer">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5%" fo:text-align="justify" style:justify-single-word="false"/>
      <style:text-properties style:font-name="Times New Roman1" fo:font-size="12pt" fo:font-weight="bold"/>
    </style:style>
    <style:style style:name="P4" style:family="paragraph" style:parent-style-name="Text_20_body">
      <style:paragraph-properties fo:line-height="115%" fo:text-align="center" style:justify-single-word="false"/>
      <style:text-properties style:font-name="Times New Roman1" fo:font-size="12pt" fo:font-weight="bold"/>
    </style:style>
    <style:style style:name="P5" style:family="paragraph" style:parent-style-name="Text_20_body">
      <style:paragraph-properties fo:line-height="115%" fo:text-align="justify" style:justify-single-word="false"/>
      <style:text-properties style:font-name="Times New Roman1" fo:font-size="12pt" fo:font-style="italic"/>
    </style:style>
    <style:style style:name="P6" style:family="paragraph" style:parent-style-name="Text_20_body">
      <style:paragraph-properties fo:line-height="115%" fo:text-align="justify" style:justify-single-word="false"/>
      <style:text-properties style:font-name="Times New Roman1" fo:font-size="12pt"/>
    </style:style>
    <style:style style:name="P7" style:family="paragraph" style:parent-style-name="Text_20_body">
      <style:paragraph-properties fo:line-height="115%"/>
      <style:text-properties style:font-name="Times New Roman1" fo:font-size="14pt" fo:font-weight="bold"/>
    </style:style>
    <style:style style:name="P8" style:family="paragraph" style:parent-style-name="Text_20_body">
      <style:paragraph-properties fo:line-height="115%"/>
      <style:text-properties style:font-name="Times New Roman1" fo:font-size="14pt" style:text-underline-style="solid" style:text-underline-width="auto" style:text-underline-color="font-color" fo:font-weight="bold"/>
    </style:style>
    <style:style style:name="P9" style:family="paragraph" style:parent-style-name="Text_20_body">
      <style:paragraph-properties fo:line-height="150%"/>
      <style:text-properties style:font-name="Times New Roman1"/>
    </style:style>
    <style:style style:name="P10" style:family="paragraph" style:parent-style-name="Text_20_body">
      <style:paragraph-properties fo:text-align="end" style:justify-single-word="false"/>
      <style:text-properties style:font-name="Times New Roman1"/>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text-properties style:text-line-through-style="none" style:text-underline-style="none" style:text-blinking="false"/>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4pt"/>
    </style:style>
    <style:style style:name="P16" style:family="paragraph" style:parent-style-name="Text_20_body">
      <style:paragraph-properties fo:text-align="end" style:justify-single-word="false"/>
      <style:text-properties fo:font-size="11pt"/>
    </style:style>
    <style:style style:name="P17" style:family="paragraph" style:parent-style-name="Text_20_body">
      <style:paragraph-properties fo:line-height="115%"/>
    </style:style>
    <style:style style:name="P18" style:family="paragraph" style:parent-style-name="Text_20_body">
      <style:paragraph-properties fo:line-height="115%" fo:text-align="end" style:justify-single-word="false"/>
    </style:style>
    <style:style style:name="P19" style:family="paragraph" style:parent-style-name="Text_20_body">
      <style:paragraph-properties fo:line-height="115%" fo:text-align="center" style:justify-single-word="false"/>
    </style:style>
    <style:style style:name="P20" style:family="paragraph" style:parent-style-name="Text_20_body">
      <style:paragraph-properties fo:text-align="end" style:justify-single-word="false"/>
    </style:style>
    <style:style style:name="P21" style:family="paragraph" style:parent-style-name="Text_20_body">
      <style:text-properties fo:font-variant="normal" fo:text-transform="none" fo:font-style="normal"/>
    </style:style>
    <style:style style:name="P22" style:family="paragraph" style:parent-style-name="Text_20_body">
      <style:text-properties fo:color="#0000ff"/>
    </style:style>
    <style:style style:name="P23" style:family="paragraph" style:parent-style-name="Text_20_body">
      <style:paragraph-properties fo:margin-top="0cm" fo:margin-bottom="0.212cm"/>
    </style:style>
    <style:style style:name="P24" style:family="paragraph" style:parent-style-name="Text_20_body">
      <style:paragraph-properties fo:margin-top="0cm" fo:margin-bottom="0.212cm" fo:text-align="center" style:justify-single-word="false"/>
    </style:style>
    <style:style style:name="P25" style:family="paragraph" style:parent-style-name="Text_20_body">
      <style:paragraph-properties fo:margin-top="0cm" fo:margin-bottom="0.212cm" fo:text-align="center" style:justify-single-word="false"/>
      <style:text-properties style:font-name="Monotype Corsiva" fo:font-size="20pt" fo:font-weight="bold"/>
    </style:style>
    <style:style style:name="P26" style:family="paragraph" style:parent-style-name="Text_20_body">
      <style:paragraph-properties fo:margin-top="0cm" fo:margin-bottom="0.212cm" fo:line-height="150%"/>
    </style:style>
    <style:style style:name="P27" style:family="paragraph" style:parent-style-name="Text_20_body">
      <style:paragraph-properties fo:margin-top="0cm" fo:margin-bottom="0.212cm" fo:line-height="150%" fo:text-align="center" style:justify-single-word="false"/>
    </style:style>
    <style:style style:name="P28" style:family="paragraph" style:parent-style-name="Text_20_body">
      <style:paragraph-properties fo:margin-top="0cm" fo:margin-bottom="0.212cm" fo:line-height="150%" fo:text-align="justify" style:justify-single-word="false"/>
    </style:style>
    <style:style style:name="P29" style:family="paragraph" style:parent-style-name="Text_20_body">
      <style:paragraph-properties fo:margin-top="0cm" fo:margin-bottom="0.212cm" fo:line-height="150%" fo:text-align="center" style:justify-single-word="false"/>
      <style:text-properties style:font-name="Times New Roman1" fo:font-size="16pt" fo:font-weight="bold"/>
    </style:style>
    <style:style style:name="P30" style:family="paragraph" style:parent-style-name="Text_20_body">
      <style:paragraph-properties fo:margin-top="0cm" fo:margin-bottom="0.212cm" fo:line-height="150%" fo:text-align="justify" style:justify-single-word="false"/>
      <style:text-properties style:font-name="Times New Roman1" fo:font-size="14pt" fo:font-weight="bold"/>
    </style:style>
    <style:style style:name="P31" style:family="paragraph" style:parent-style-name="Text_20_body">
      <style:paragraph-properties fo:margin-top="0cm" fo:margin-bottom="0.212cm" fo:line-height="150%"/>
      <style:text-properties style:font-name="Times New Roman1" fo:font-size="14pt" style:text-underline-style="solid" style:text-underline-width="auto" style:text-underline-color="font-color" fo:font-weight="bold"/>
    </style:style>
    <style:style style:name="P32" style:family="paragraph" style:parent-style-name="Text_20_body">
      <style:paragraph-properties fo:margin-top="0cm" fo:margin-bottom="0.212cm" fo:line-height="150%" fo:text-align="justify" style:justify-single-word="false"/>
      <style:text-properties style:font-name="Times New Roman1" fo:font-size="14pt" style:text-underline-style="solid" style:text-underline-width="auto" style:text-underline-color="font-color" fo:font-weight="bold"/>
    </style:style>
    <style:style style:name="P33" style:family="paragraph" style:parent-style-name="Text_20_body">
      <style:paragraph-properties fo:margin-top="0cm" fo:margin-bottom="0.212cm" fo:line-height="150%"/>
      <style:text-properties style:font-name="Times New Roman1" fo:font-size="12pt"/>
    </style:style>
    <style:style style:name="P34" style:family="paragraph" style:parent-style-name="Text_20_body">
      <style:paragraph-properties fo:margin-top="0cm" fo:margin-bottom="0.212cm" fo:line-height="150%" fo:text-align="justify" style:justify-single-word="false"/>
      <style:text-properties style:font-name="Times New Roman1" fo:font-size="12pt"/>
    </style:style>
    <style:style style:name="P35" style:family="paragraph" style:parent-style-name="Text_20_body">
      <style:paragraph-properties fo:margin-top="0cm" fo:margin-bottom="0.212cm" fo:line-height="150%" fo:text-align="justify" style:justify-single-word="false"/>
      <style:text-properties style:font-name="Times New Roman1" fo:font-size="12pt" fo:font-style="italic"/>
    </style:style>
    <style:style style:name="P36" style:family="paragraph" style:parent-style-name="Text_20_body">
      <style:paragraph-properties fo:margin-top="0cm" fo:margin-bottom="0.212cm" fo:text-align="justify" style:justify-single-word="false"/>
      <style:text-properties style:font-name="Times New Roman1" fo:font-size="12pt" fo:font-style="italic"/>
    </style:style>
    <style:style style:name="P37" style:family="paragraph" style:parent-style-name="Text_20_body">
      <style:paragraph-properties fo:margin-top="0cm" fo:margin-bottom="0.212cm" fo:line-height="150%" fo:text-align="justify" style:justify-single-word="false"/>
      <style:text-properties style:font-name="Times New Roman1" fo:font-size="12pt" fo:language="ru" fo:country="RU"/>
    </style:style>
    <style:style style:name="P38" style:family="paragraph" style:parent-style-name="Text_20_body">
      <style:paragraph-properties fo:margin-top="0cm" fo:margin-bottom="0.212cm" fo:line-height="150%"/>
      <style:text-properties style:font-name="Times New Roman1" fo:font-size="12pt" fo:font-weight="bold"/>
    </style:style>
    <style:style style:name="P39" style:family="paragraph" style:parent-style-name="Text_20_body">
      <style:paragraph-properties fo:margin-top="0cm" fo:margin-bottom="0.212cm" fo:line-height="150%" fo:text-align="justify" style:justify-single-word="false"/>
      <style:text-properties style:font-name="Times New Roman1" fo:font-size="12pt" fo:font-weight="bold"/>
    </style:style>
    <style:style style:name="P40" style:family="paragraph" style:parent-style-name="Text_20_body">
      <style:paragraph-properties fo:margin-top="0cm" fo:margin-bottom="0.212cm" fo:line-height="150%" fo:text-align="justify" style:justify-single-word="false"/>
      <style:text-properties style:font-name="Times New Roman1"/>
    </style:style>
    <style:style style:name="P41" style:family="paragraph" style:parent-style-name="Text_20_body">
      <style:paragraph-properties fo:margin-top="0cm" fo:margin-bottom="0.212cm" fo:line-height="150%" fo:text-align="justify" style:justify-single-word="false"/>
      <style:text-properties style:text-line-through-style="none" style:text-underline-style="none" style:text-blinking="false"/>
    </style:style>
    <style:style style:name="P42" style:family="paragraph" style:parent-style-name="Text_20_body">
      <style:paragraph-properties fo:margin-top="0cm" fo:margin-bottom="0.212cm" fo:line-height="150%"/>
      <style:text-properties fo:color="#ff0000" style:text-line-through-style="none" style:text-underline-style="none" style:text-blinking="false"/>
    </style:style>
    <style:style style:name="P43" style:family="paragraph" style:parent-style-name="Text_20_body">
      <style:paragraph-properties fo:margin-top="0cm" fo:margin-bottom="0.212cm" fo:line-height="150%" fo:text-align="justify" style:justify-single-word="false" fo:background-color="#ffffff">
        <style:background-image/>
      </style:paragraph-properties>
      <style:text-properties fo:color="#000000" style:text-line-through-style="none" style:text-underline-style="none" style:text-blinking="false" fo:background-color="#ffffff"/>
    </style:style>
    <style:style style:name="P44" style:family="paragraph" style:parent-style-name="Text_20_body">
      <style:paragraph-properties fo:margin-top="0cm" fo:margin-bottom="0.212cm" fo:line-height="150%" fo:text-align="justify" style:justify-single-word="false" fo:background-color="#ffffff">
        <style:background-image/>
      </style:paragraph-properties>
      <style:text-properties fo:color="#000000" fo:font-size="14pt" style:text-underline-style="solid" style:text-underline-width="auto" style:text-underline-color="font-color" fo:font-weight="bold" fo:background-color="#ffffff"/>
    </style:style>
    <style:style style:name="P45" style:family="paragraph" style:parent-style-name="Text_20_body">
      <style:paragraph-properties fo:margin-top="0cm" fo:margin-bottom="0.212cm" fo:line-height="150%" fo:text-align="justify" style:justify-single-word="false" fo:background-color="#ffffff">
        <style:background-image/>
      </style:paragraph-properties>
      <style:text-properties fo:color="#000000" fo:font-weight="bold" fo:background-color="#ffffff"/>
    </style:style>
    <style:style style:name="P46" style:family="paragraph" style:parent-style-name="Text_20_body">
      <style:paragraph-properties fo:margin-top="0cm" fo:margin-bottom="0.212cm" fo:line-height="150%" fo:text-align="justify" style:justify-single-word="false" fo:background-color="#ffffff">
        <style:background-image/>
      </style:paragraph-properties>
      <style:text-properties fo:color="#000000" fo:background-color="#ffffff"/>
    </style:style>
    <style:style style:name="P47" style:family="paragraph" style:parent-style-name="Text_20_body">
      <style:paragraph-properties fo:margin-top="0cm" fo:margin-bottom="0.212cm" fo:line-height="150%" fo:text-align="center" style:justify-single-word="false" fo:break-before="page"/>
      <style:text-properties style:font-name="Times New Roman1" fo:font-size="16pt" fo:font-weight="bold"/>
    </style:style>
    <style:style style:name="P48" style:family="paragraph" style:parent-style-name="Text_20_body">
      <style:paragraph-properties fo:margin-top="0cm" fo:margin-bottom="0.212cm" fo:line-height="150%" fo:text-align="center" style:justify-single-word="false" fo:break-before="page"/>
      <style:text-properties style:font-name="Cambria" fo:font-size="14pt" fo:font-weight="bold"/>
    </style:style>
    <style:style style:name="P49" style:family="paragraph" style:parent-style-name="Text_20_body">
      <style:paragraph-properties fo:margin-top="0cm" fo:margin-bottom="0.212cm" fo:text-align="center" style:justify-single-word="false" fo:break-before="page"/>
    </style:style>
    <style:style style:name="P50" style:family="paragraph" style:parent-style-name="Table_20_Contents">
      <style:paragraph-properties fo:margin-top="0cm" fo:margin-bottom="0.212cm" fo:text-align="center" style:justify-single-word="false" fo:padding="0.049cm" fo:border="0.99pt solid #000000"/>
      <style:text-properties style:font-name="Times New Roman1" fo:font-weight="bold"/>
    </style:style>
    <style:style style:name="P51" style:family="paragraph" style:parent-style-name="Table_20_Contents">
      <style:paragraph-properties fo:margin-top="0cm" fo:margin-bottom="0.212cm" fo:text-align="justify" style:justify-single-word="false" fo:padding="0.049cm" fo:border="0.99pt solid #000000"/>
      <style:text-properties style:font-name="Times New Roman1"/>
    </style:style>
    <style:style style:name="P52" style:family="paragraph" style:parent-style-name="Table_20_Contents">
      <style:paragraph-properties fo:margin-top="0cm" fo:margin-bottom="0.212cm" fo:text-align="center" style:justify-single-word="false" fo:padding="0.049cm" fo:border="0.99pt solid #000000"/>
      <style:text-properties fo:font-size="14pt" fo:font-weight="bold"/>
    </style:style>
    <style:style style:name="P53" style:family="paragraph" style:parent-style-name="Table_20_Contents">
      <style:paragraph-properties fo:margin-top="0cm" fo:margin-bottom="0.212cm" fo:text-align="center" style:justify-single-word="false" fo:padding-left="0cm" fo:padding-right="0.049cm" fo:padding-top="0.049cm" fo:padding-bottom="0.049cm" fo:border-left="none" fo:border-right="0.99pt solid #000000" fo:border-top="0.99pt solid #000000" fo:border-bottom="0.99pt solid #000000"/>
      <style:text-properties style:font-name="Times New Roman1" fo:font-weight="bold"/>
    </style:style>
    <style:style style:name="P54" style:family="paragraph" style:parent-style-name="Table_20_Contents">
      <style:paragraph-properties fo:margin-top="0cm" fo:margin-bottom="0.212cm" fo:line-height="115%" fo:text-align="center" style:justify-single-word="false" fo:padding-left="0cm" fo:padding-right="0.049cm" fo:padding-top="0.049cm" fo:padding-bottom="0.049cm" fo:border-left="none" fo:border-right="0.99pt solid #000000" fo:border-top="0.99pt solid #000000" fo:border-bottom="0.99pt solid #000000"/>
      <style:text-properties style:font-name="Times New Roman1" fo:font-size="10pt"/>
    </style:style>
    <style:style style:name="P55" style:family="paragraph" style:parent-style-name="Table_20_Contents">
      <style:paragraph-properties fo:margin-top="0cm" fo:margin-bottom="0.212cm" fo:text-align="center" style:justify-single-word="false" fo:padding-left="0cm" fo:padding-right="0.049cm" fo:padding-top="0.049cm" fo:padding-bottom="0.049cm" fo:border-left="none" fo:border-right="0.99pt solid #000000" fo:border-top="0.99pt solid #000000" fo:border-bottom="0.99pt solid #000000"/>
      <style:text-properties fo:font-size="14pt" fo:font-weight="bold"/>
    </style:style>
    <style:style style:name="P56" style:family="paragraph" style:parent-style-name="Table_20_Contents">
      <style:paragraph-properties fo:margin-top="0cm" fo:margin-bottom="0.212cm" fo:text-align="center" style:justify-single-word="false" fo:padding-left="0cm" fo:padding-right="0.049cm" fo:padding-top="0.049cm" fo:padding-bottom="0.049cm" fo:border-left="none" fo:border-right="0.99pt solid #000000" fo:border-top="0.99pt solid #000000" fo:border-bottom="0.99pt solid #000000"/>
    </style:style>
    <style:style style:name="P57" style:family="paragraph" style:parent-style-name="Table_20_Contents">
      <style:paragraph-properties fo:margin-top="0cm" fo:margin-bottom="0.212cm" fo:padding-left="0.049cm" fo:padding-right="0.049cm" fo:padding-top="0cm" fo:padding-bottom="0.049cm" fo:border-left="0.99pt solid #000000" fo:border-right="0.99pt solid #000000" fo:border-top="none" fo:border-bottom="0.99pt solid #000000"/>
    </style:style>
    <style:style style:name="P58" style:family="paragraph" style:parent-style-name="Table_20_Contents">
      <style:paragraph-properties fo:margin-top="0cm" fo:margin-bottom="0.212cm" fo:padding-left="0.049cm" fo:padding-right="0.049cm" fo:padding-top="0cm" fo:padding-bottom="0.049cm" fo:border-left="0.99pt solid #000000" fo:border-right="0.99pt solid #000000" fo:border-top="none" fo:border-bottom="0.99pt solid #000000"/>
      <style:text-properties style:font-name="Times New Roman1"/>
    </style:style>
    <style:style style:name="P59" style:family="paragraph" style:parent-style-name="Table_20_Contents">
      <style:paragraph-properties fo:margin-top="0cm" fo:margin-bottom="0.212cm" fo:text-align="center" style:justify-single-word="false" fo:padding-left="0.049cm" fo:padding-right="0.049cm" fo:padding-top="0cm" fo:padding-bottom="0.049cm" fo:border-left="0.99pt solid #000000" fo:border-right="0.99pt solid #000000" fo:border-top="none" fo:border-bottom="0.99pt solid #000000"/>
      <style:text-properties style:font-name="Times New Roman1"/>
    </style:style>
    <style:style style:name="P60" style:family="paragraph" style:parent-style-name="Table_20_Contents">
      <style:paragraph-properties fo:margin-top="0cm" fo:margin-bottom="0.212cm" fo:padding-left="0.049cm" fo:padding-right="0.049cm" fo:padding-top="0cm" fo:padding-bottom="0.049cm" fo:border-left="0.99pt solid #000000" fo:border-right="0.99pt solid #000000" fo:border-top="none" fo:border-bottom="0.99pt solid #000000"/>
      <style:text-properties style:font-name="Times New Roman1" fo:font-size="12.5pt"/>
    </style:style>
    <style:style style:name="P61" style:family="paragraph" style:parent-style-name="Table_20_Contents">
      <style:paragraph-properties fo:margin-top="0cm" fo:margin-bottom="0.212cm" fo:text-align="justify" style:justify-single-word="false" fo:padding-left="0.049cm" fo:padding-right="0.049cm" fo:padding-top="0cm" fo:padding-bottom="0.049cm" fo:border-left="0.99pt solid #000000" fo:border-right="0.99pt solid #000000" fo:border-top="none" fo:border-bottom="0.99pt solid #000000"/>
      <style:text-properties style:font-name="Times New Roman1"/>
    </style:style>
    <style:style style:name="P62" style:family="paragraph" style:parent-style-name="Table_20_Contents">
      <style:paragraph-properties fo:margin-top="0cm" fo:margin-bottom="0.212cm" fo:padding-left="0cm" fo:padding-right="0.049cm" fo:padding-top="0cm" fo:padding-bottom="0.049cm" fo:border-left="none" fo:border-right="0.99pt solid #000000" fo:border-top="none" fo:border-bottom="0.99pt solid #000000"/>
    </style:style>
    <style:style style:name="P63" style:family="paragraph" style:parent-style-name="Table_20_Contents">
      <style:paragraph-properties fo:margin-top="0cm" fo:margin-bottom="0.212cm" fo:text-align="justify" style:justify-single-word="false" fo:padding-left="0cm" fo:padding-right="0.049cm" fo:padding-top="0cm" fo:padding-bottom="0.049cm" fo:border-left="none" fo:border-right="0.99pt solid #000000" fo:border-top="none" fo:border-bottom="0.99pt solid #000000"/>
      <style:text-properties style:font-name="Times New Roman1"/>
    </style:style>
    <style:style style:name="P64" style:family="paragraph" style:parent-style-name="Table_20_Contents">
      <style:paragraph-properties fo:margin-top="0cm" fo:margin-bottom="0.212cm" fo:padding-left="0cm" fo:padding-right="0.049cm" fo:padding-top="0cm" fo:padding-bottom="0.049cm" fo:border-left="none" fo:border-right="0.99pt solid #000000" fo:border-top="none" fo:border-bottom="0.99pt solid #000000"/>
      <style:text-properties style:font-name="Times New Roman1" fo:font-size="12.5pt"/>
    </style:style>
    <style:style style:name="P65" style:family="paragraph" style:parent-style-name="Table_20_Contents">
      <style:paragraph-properties fo:margin-top="0cm" fo:margin-bottom="0.212cm" fo:text-align="justify" style:justify-single-word="false" fo:padding-left="0cm" fo:padding-right="0.049cm" fo:padding-top="0cm" fo:padding-bottom="0.049cm" fo:border-left="none" fo:border-right="0.99pt solid #000000" fo:border-top="none" fo:border-bottom="0.99pt solid #000000"/>
      <style:text-properties style:font-name="Times New Roman1" fo:font-size="12.5pt"/>
    </style:style>
    <style:style style:name="P66" style:family="paragraph" style:parent-style-name="Table_20_Contents">
      <style:paragraph-properties fo:margin-top="0cm" fo:margin-bottom="0.212cm" fo:text-align="center" style:justify-single-word="false" fo:padding-left="0cm" fo:padding-right="0.049cm" fo:padding-top="0cm" fo:padding-bottom="0.049cm" fo:border-left="none" fo:border-right="0.99pt solid #000000" fo:border-top="none" fo:border-bottom="0.99pt solid #000000"/>
      <style:text-properties style:font-name="Times New Roman1"/>
    </style:style>
    <style:style style:name="P67" style:family="paragraph" style:parent-style-name="Table_20_Contents">
      <style:paragraph-properties fo:margin-top="0cm" fo:margin-bottom="0.212cm" fo:text-align="justify" style:justify-single-word="false" fo:padding-left="0cm" fo:padding-right="0.049cm" fo:padding-top="0cm" fo:padding-bottom="0.049cm" fo:border-left="none" fo:border-right="0.99pt solid #000000" fo:border-top="none" fo:border-bottom="0.99pt solid #000000"/>
    </style:style>
    <style:style style:name="P68" style:family="paragraph" style:parent-style-name="Table_20_Contents">
      <style:paragraph-properties fo:margin-top="0cm" fo:margin-bottom="0.212cm" fo:text-align="center" style:justify-single-word="false" fo:padding-left="0cm" fo:padding-right="0.049cm" fo:padding-top="0cm" fo:padding-bottom="0.049cm" fo:border-left="none" fo:border-right="0.99pt solid #000000" fo:border-top="none" fo:border-bottom="0.99pt solid #000000"/>
    </style:style>
    <style:style style:name="P69" style:family="paragraph" style:parent-style-name="Table_20_Contents">
      <style:paragraph-properties fo:margin-top="0cm" fo:margin-bottom="0.212cm" fo:padding="0cm" fo:border="none"/>
    </style:style>
    <style:style style:name="P70" style:family="paragraph" style:parent-style-name="Table_20_Contents">
      <style:paragraph-properties fo:margin-top="0cm" fo:margin-bottom="0.212cm" fo:padding="0cm" fo:border="none"/>
      <style:text-properties style:font-name="Times New Roman1"/>
    </style:style>
    <style:style style:name="P71" style:family="paragraph" style:parent-style-name="Table_20_Contents">
      <style:paragraph-properties fo:margin-top="0cm" fo:margin-bottom="0.212cm" fo:line-height="150%" fo:padding="0cm" fo:border="none"/>
      <style:text-properties style:font-name="Times New Roman1" fo:font-size="12pt"/>
    </style:style>
    <style:style style:name="P72" style:family="paragraph" style:parent-style-name="Table_20_Contents">
      <style:paragraph-properties fo:margin-top="0cm" fo:margin-bottom="0.212cm" fo:line-height="150%" fo:text-align="justify" style:justify-single-word="false" fo:padding="0cm" fo:border="none"/>
      <style:text-properties style:font-name="Times New Roman1" fo:font-size="12pt"/>
    </style:style>
    <style:style style:name="P73" style:family="paragraph" style:parent-style-name="Table_20_Contents">
      <style:paragraph-properties fo:margin-top="0cm" fo:margin-bottom="0.212cm" fo:text-align="justify" style:justify-single-word="false" fo:padding="0cm" fo:border="none"/>
      <style:text-properties style:font-name="Times New Roman1"/>
    </style:style>
    <style:style style:name="P74" style:family="paragraph" style:parent-style-name="Table_20_Contents">
      <style:paragraph-properties fo:margin-top="0cm" fo:margin-bottom="0.212cm" fo:line-height="150%" fo:padding="0cm" fo:border="none"/>
      <style:text-properties style:font-name="Times New Roman1"/>
    </style:style>
    <style:style style:name="P75" style:family="paragraph" style:parent-style-name="Table_20_Contents">
      <style:paragraph-properties fo:margin-top="0cm" fo:margin-bottom="0.212cm" fo:line-height="150%" fo:text-align="justify" style:justify-single-word="false" fo:padding="0cm" fo:border="none"/>
      <style:text-properties style:font-name="Times New Roman1"/>
    </style:style>
    <style:style style:name="P76" style:family="paragraph" style:parent-style-name="Table_20_Contents">
      <style:paragraph-properties fo:margin-top="0cm" fo:margin-bottom="0.212cm" fo:line-height="150%" fo:text-align="center" style:justify-single-word="false" fo:padding="0cm" fo:border="none"/>
      <style:text-properties style:font-name="Times New Roman1"/>
    </style:style>
    <style:style style:name="P77" style:family="paragraph" style:parent-style-name="Table_20_Contents">
      <style:paragraph-properties fo:margin-top="0cm" fo:margin-bottom="0.212cm" fo:text-align="justify" style:justify-single-word="false" fo:padding="0cm" fo:border="none"/>
    </style:style>
    <style:style style:name="P78" style:family="paragraph" style:parent-style-name="Table_20_Contents">
      <style:paragraph-properties fo:margin-top="0cm" fo:margin-bottom="0.212cm" fo:line-height="150%" fo:padding="0cm" fo:border="none"/>
    </style:style>
    <style:style style:name="P79" style:family="paragraph" style:parent-style-name="Table_20_Contents">
      <style:paragraph-properties fo:margin-top="0cm" fo:margin-bottom="0.212cm" fo:line-height="150%" fo:text-align="justify" style:justify-single-word="false" fo:padding="0cm" fo:border="none"/>
    </style:style>
    <style:style style:name="P80" style:family="paragraph" style:parent-style-name="Heading_20_2">
      <style:paragraph-properties fo:margin-top="0cm" fo:margin-bottom="0.212cm"/>
    </style:style>
    <style:style style:name="P81" style:family="paragraph" style:parent-style-name="Text_20_body">
      <style:paragraph-properties fo:margin-left="5.715cm" fo:margin-right="0cm" fo:margin-top="0cm" fo:margin-bottom="0.212cm" fo:text-indent="0cm" style:auto-text-indent="false"/>
    </style:style>
    <style:style style:name="P82" style:family="paragraph" style:parent-style-name="Text_20_body">
      <style:paragraph-properties fo:margin-top="0cm" fo:margin-bottom="0cm"/>
    </style:style>
    <style:style style:name="P83" style:family="paragraph" style:parent-style-name="Text_20_body">
      <style:paragraph-properties fo:margin-top="0cm" fo:margin-bottom="0cm"/>
      <style:text-properties style:font-name="Times New Roman1" fo:font-size="12pt"/>
    </style:style>
    <style:style style:name="P84" style:family="paragraph" style:parent-style-name="Text_20_body">
      <style:paragraph-properties fo:margin-top="0cm" fo:margin-bottom="0cm"/>
      <style:text-properties style:font-name="Times New Roman1" fo:font-size="12pt" fo:font-weight="bold"/>
    </style:style>
    <style:style style:name="P85" style:family="paragraph" style:parent-style-name="Text_20_body">
      <style:paragraph-properties fo:margin-top="0cm" fo:margin-bottom="0cm" fo:line-height="150%"/>
      <style:text-properties style:font-name="Times New Roman1" fo:font-size="12pt" fo:font-weight="bold"/>
    </style:style>
    <style:style style:name="P86" style:family="paragraph" style:parent-style-name="Text_20_body">
      <style:paragraph-properties fo:margin-top="0cm" fo:margin-bottom="0cm" fo:line-height="150%"/>
      <style:text-properties style:font-name="Times New Roman1" fo:font-size="12pt"/>
    </style:style>
    <style:style style:name="P87" style:family="paragraph" style:parent-style-name="Text_20_body">
      <style:paragraph-properties fo:margin-top="0cm" fo:margin-bottom="0cm" fo:text-align="end" style:justify-single-word="false"/>
      <style:text-properties style:font-name="Times New Roman1" fo:font-size="12pt"/>
    </style:style>
    <style:style style:name="P88" style:family="paragraph" style:parent-style-name="Text_20_body">
      <style:paragraph-properties fo:margin-top="0cm" fo:margin-bottom="0cm" fo:line-height="150%"/>
      <style:text-properties style:font-name="Times New Roman1" fo:font-size="14pt" style:text-underline-style="solid" style:text-underline-width="auto" style:text-underline-color="font-color" fo:font-weight="bold"/>
    </style:style>
    <style:style style:name="P89" style:family="paragraph" style:parent-style-name="Text_20_body">
      <style:paragraph-properties fo:margin-top="0cm" fo:margin-bottom="0cm" fo:text-align="end" style:justify-single-word="false"/>
      <style:text-properties style:font-name="Times New Roman1" fo:font-size="10pt"/>
    </style:style>
    <style:style style:name="P90" style:family="paragraph" style:parent-style-name="Text_20_body">
      <style:paragraph-properties fo:margin-top="0cm" fo:margin-bottom="0cm"/>
      <style:text-properties style:font-name="Times New Roman1" fo:font-weight="bold"/>
    </style:style>
    <style:style style:name="P91" style:family="paragraph" style:parent-style-name="Text_20_body">
      <style:paragraph-properties fo:margin-top="0cm" fo:margin-bottom="0cm" fo:text-align="center" style:justify-single-word="false"/>
      <style:text-properties fo:font-weight="bold"/>
    </style:style>
    <style:style style:name="P92" style:family="paragraph" style:parent-style-name="Text_20_body">
      <style:paragraph-properties fo:margin-top="0cm" fo:margin-bottom="0cm" fo:text-align="end" style:justify-single-word="false"/>
      <style:text-properties fo:font-weight="bold"/>
    </style:style>
    <style:style style:name="P93" style:family="paragraph" style:parent-style-name="Text_20_body">
      <style:paragraph-properties fo:margin-top="0cm" fo:margin-bottom="0cm" fo:line-height="115%" fo:text-align="center" style:justify-single-word="false"/>
      <style:text-properties fo:font-size="14pt" fo:font-weight="bold"/>
    </style:style>
    <style:style style:name="P94" style:family="paragraph" style:parent-style-name="Text_20_body">
      <style:paragraph-properties fo:margin-top="0cm" fo:margin-bottom="0cm" fo:line-height="115%"/>
    </style:style>
    <style:style style:name="P95" style:family="paragraph" style:parent-style-name="Text_20_body">
      <style:paragraph-properties fo:margin-top="0cm" fo:margin-bottom="0cm" fo:line-height="115%" fo:text-align="center" style:justify-single-word="false" fo:break-before="page"/>
      <style:text-properties fo:font-size="14pt" fo:font-weight="bold"/>
    </style:style>
    <style:style style:name="P96" style:family="paragraph" style:parent-style-name="Table_20_Contents">
      <style:paragraph-properties fo:margin-top="0cm" fo:margin-bottom="0cm"/>
    </style:style>
    <style:style style:name="P97" style:family="paragraph" style:parent-style-name="Table_20_Contents">
      <style:paragraph-properties fo:margin-top="0cm" fo:margin-bottom="0cm"/>
      <style:text-properties style:font-name="Times New Roman1" fo:font-size="9pt"/>
    </style:style>
    <style:style style:name="P98" style:family="paragraph" style:parent-style-name="Table_20_Contents">
      <style:paragraph-properties fo:margin-top="0cm" fo:margin-bottom="0cm" fo:padding="0cm" fo:border="none"/>
    </style:style>
    <style:style style:name="P99" style:family="paragraph" style:parent-style-name="Table_20_Contents">
      <style:paragraph-properties fo:margin-top="0cm" fo:margin-bottom="0cm" fo:padding="0cm" fo:border="none"/>
      <style:text-properties style:font-name="Times New Roman1"/>
    </style:style>
    <style:style style:name="P100" style:family="paragraph" style:parent-style-name="Table_20_Contents">
      <style:paragraph-properties fo:margin-top="0cm" fo:margin-bottom="0cm" fo:padding="0cm" fo:border="none"/>
      <style:text-properties style:font-name="Times New Roman1" fo:font-size="12pt"/>
    </style:style>
    <style:style style:name="P101" style:family="paragraph" style:parent-style-name="Table_20_Contents">
      <style:paragraph-properties fo:margin-top="0cm" fo:margin-bottom="0cm" fo:padding-left="0cm" fo:padding-right="0cm" fo:padding-top="0cm" fo:padding-bottom="0.049cm" fo:border-left="none" fo:border-right="none" fo:border-top="none" fo:border-bottom="0.99pt solid #000000"/>
    </style:style>
    <style:style style:name="P102" style:family="paragraph" style:parent-style-name="Table_20_Contents">
      <style:paragraph-properties fo:margin-top="0cm" fo:margin-bottom="0cm" fo:padding="0.049cm" fo:border="0.99pt solid #000000"/>
    </style:style>
    <style:style style:name="P103" style:family="paragraph" style:parent-style-name="Table_20_Contents">
      <style:paragraph-properties fo:margin-top="0cm" fo:margin-bottom="0cm" fo:padding="0.049cm" fo:border="0.99pt solid #000000"/>
      <style:text-properties style:font-name="Times New Roman1" fo:font-size="12pt"/>
    </style:style>
    <style:style style:name="P104" style:family="paragraph" style:parent-style-name="Table_20_Contents">
      <style:paragraph-properties fo:margin-top="0cm" fo:margin-bottom="0cm" fo:padding-left="0cm" fo:padding-right="0.049cm" fo:padding-top="0.049cm" fo:padding-bottom="0.049cm" fo:border-left="none" fo:border-right="0.99pt solid #000000" fo:border-top="0.99pt solid #000000" fo:border-bottom="0.99pt solid #000000"/>
    </style:style>
    <style:style style:name="P105" style:family="paragraph" style:parent-style-name="Table_20_Contents">
      <style:paragraph-properties fo:margin-top="0cm" fo:margin-bottom="0cm" fo:padding-left="0cm" fo:padding-right="0.049cm" fo:padding-top="0.049cm" fo:padding-bottom="0.049cm" fo:border-left="none" fo:border-right="0.99pt solid #000000" fo:border-top="0.99pt solid #000000" fo:border-bottom="0.99pt solid #000000"/>
      <style:text-properties style:font-name="Times New Roman1" fo:font-size="18pt"/>
    </style:style>
    <style:style style:name="P106" style:family="paragraph" style:parent-style-name="Table_20_Contents">
      <style:paragraph-properties fo:margin-top="0cm" fo:margin-bottom="0cm" fo:padding-left="0cm" fo:padding-right="0.049cm" fo:padding-top="0.049cm" fo:padding-bottom="0.049cm" fo:border-left="none" fo:border-right="0.99pt solid #000000" fo:border-top="0.99pt solid #000000" fo:border-bottom="0.99pt solid #000000"/>
      <style:text-properties style:font-name="Times New Roman1" fo:font-size="12pt"/>
    </style:style>
    <style:style style:name="P107" style:family="paragraph" style:parent-style-name="Table_20_Contents">
      <style:paragraph-properties fo:margin-top="0cm" fo:margin-bottom="0cm" fo:padding-left="0cm" fo:padding-right="0.049cm" fo:padding-top="0.049cm" fo:padding-bottom="0.049cm" fo:border-left="none" fo:border-right="0.99pt solid #000000" fo:border-top="0.99pt solid #000000" fo:border-bottom="0.99pt solid #000000"/>
      <style:text-properties style:font-name="Times New Roman1" fo:font-size="9pt"/>
    </style:style>
    <style:style style:name="P108" style:family="paragraph" style:parent-style-name="Table_20_Contents">
      <style:paragraph-properties fo:margin-top="0cm" fo:margin-bottom="0cm" fo:padding-left="0.049cm" fo:padding-right="0.049cm" fo:padding-top="0cm" fo:padding-bottom="0.049cm" fo:border-left="0.99pt solid #000000" fo:border-right="0.99pt solid #000000" fo:border-top="none" fo:border-bottom="0.99pt solid #000000"/>
    </style:style>
    <style:style style:name="P109" style:family="paragraph" style:parent-style-name="Table_20_Contents">
      <style:paragraph-properties fo:margin-top="0cm" fo:margin-bottom="0cm" fo:padding-left="0.049cm" fo:padding-right="0.049cm" fo:padding-top="0cm" fo:padding-bottom="0.049cm" fo:border-left="0.99pt solid #000000" fo:border-right="0.99pt solid #000000" fo:border-top="none" fo:border-bottom="0.99pt solid #000000"/>
      <style:text-properties style:font-name="Times New Roman1"/>
    </style:style>
    <style:style style:name="P110" style:family="paragraph" style:parent-style-name="Table_20_Contents">
      <style:paragraph-properties fo:margin-top="0cm" fo:margin-bottom="0cm" fo:padding-left="0cm" fo:padding-right="0.049cm" fo:padding-top="0cm" fo:padding-bottom="0.049cm" fo:border-left="none" fo:border-right="0.99pt solid #000000" fo:border-top="none" fo:border-bottom="0.99pt solid #000000"/>
    </style:style>
    <style:style style:name="P111" style:family="paragraph" style:parent-style-name="Table_20_Contents">
      <style:paragraph-properties fo:margin-top="0cm" fo:margin-bottom="0cm" fo:padding-left="0cm" fo:padding-right="0.049cm" fo:padding-top="0cm" fo:padding-bottom="0.049cm" fo:border-left="none" fo:border-right="0.99pt solid #000000" fo:border-top="none" fo:border-bottom="0.99pt solid #000000"/>
      <style:text-properties style:font-name="Times New Roman1"/>
    </style:style>
    <style:style style:name="P112" style:family="paragraph" style:parent-style-name="Table_20_Contents">
      <style:paragraph-properties fo:margin-top="0cm" fo:margin-bottom="0cm" fo:padding-left="0cm" fo:padding-right="0.049cm" fo:padding-top="0cm" fo:padding-bottom="0.049cm" fo:border-left="none" fo:border-right="0.99pt solid #000000" fo:border-top="none" fo:border-bottom="0.99pt solid #000000"/>
      <style:text-properties style:font-name="Times New Roman1" fo:font-size="18pt"/>
    </style:style>
    <style:style style:name="P113" style:family="paragraph" style:parent-style-name="Table_20_Contents">
      <style:paragraph-properties fo:margin-top="0cm" fo:margin-bottom="0cm" fo:padding-left="0cm" fo:padding-right="0.049cm" fo:padding-top="0cm" fo:padding-bottom="0.049cm" fo:border-left="none" fo:border-right="0.99pt solid #000000" fo:border-top="none" fo:border-bottom="0.99pt solid #000000"/>
      <style:text-properties style:font-name="Times New Roman1" fo:font-size="12pt"/>
    </style:style>
    <style:style style:name="P114" style:family="paragraph" style:parent-style-name="Text_20_body">
      <style:paragraph-properties fo:margin-left="0cm" fo:margin-right="0cm" fo:margin-top="0cm" fo:margin-bottom="0cm" fo:text-indent="0cm" style:auto-text-indent="false"/>
    </style:style>
    <style:style style:name="P115" style:family="paragraph" style:parent-style-name="Text_20_body">
      <style:paragraph-properties fo:margin-left="0cm" fo:margin-right="0cm" fo:margin-top="0cm" fo:margin-bottom="0cm" fo:line-height="150%" fo:text-indent="0cm" style:auto-text-indent="false"/>
    </style:style>
    <style:style style:name="P116" style:family="paragraph" style:parent-style-name="Table_20_Contents">
      <style:paragraph-properties fo:margin-left="0cm" fo:margin-right="0cm" fo:margin-top="0cm" fo:margin-bottom="0cm" fo:text-indent="0cm" style:auto-text-indent="false" fo:padding="0cm" fo:border="none"/>
    </style:style>
    <style:style style:name="P117" style:family="paragraph" style:parent-style-name="Table_20_Contents">
      <style:paragraph-properties fo:margin-left="0cm" fo:margin-right="0cm" fo:margin-top="0cm" fo:margin-bottom="0cm" fo:text-indent="0cm" style:auto-text-indent="false" fo:padding="0cm" fo:border="none"/>
      <style:text-properties style:font-name="Times New Roman1" fo:font-size="12pt"/>
    </style:style>
    <style:style style:name="P118" style:family="paragraph" style:parent-style-name="Table_20_Contents">
      <style:paragraph-properties fo:margin-left="0cm" fo:margin-right="0cm" fo:margin-top="0cm" fo:margin-bottom="0cm" fo:text-indent="0cm" style:auto-text-indent="false" fo:padding="0.049cm" fo:border="0.99pt solid #000000"/>
    </style:style>
    <style:style style:name="P119" style:family="paragraph" style:parent-style-name="Table_20_Contents">
      <style:paragraph-properties fo:margin-left="0cm" fo:margin-right="0cm" fo:margin-top="0cm" fo:margin-bottom="0cm" fo:text-indent="0cm" style:auto-text-indent="false" fo:padding="0.049cm" fo:border="0.99pt solid #000000"/>
      <style:text-properties style:font-name="Times New Roman1" fo:font-size="12pt"/>
    </style:style>
    <style:style style:name="P120" style:family="paragraph" style:parent-style-name="Table_20_Contents">
      <style:paragraph-properties fo:margin-left="0cm" fo:margin-right="0cm" fo:margin-top="0cm" fo:margin-bottom="0cm" fo:text-indent="0cm" style:auto-text-indent="false" fo:padding-left="0cm" fo:padding-right="0.049cm" fo:padding-top="0cm" fo:padding-bottom="0.049cm" fo:border-left="none" fo:border-right="0.99pt solid #000000" fo:border-top="none" fo:border-bottom="0.99pt solid #000000"/>
    </style:style>
    <style:style style:name="P121" style:family="paragraph" style:parent-style-name="Table_20_Contents">
      <style:paragraph-properties fo:margin-left="0cm" fo:margin-right="0cm" fo:margin-top="0cm" fo:margin-bottom="0cm" fo:text-indent="0cm" style:auto-text-indent="false" fo:padding-left="0cm" fo:padding-right="0.049cm" fo:padding-top="0cm" fo:padding-bottom="0.049cm" fo:border-left="none" fo:border-right="0.99pt solid #000000" fo:border-top="none" fo:border-bottom="0.99pt solid #000000"/>
      <style:text-properties style:font-name="Times New Roman1" fo:font-size="12pt"/>
    </style:style>
    <style:style style:name="P122"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99pt solid #000000" fo:border-right="0.99pt solid #000000" fo:border-top="none" fo:border-bottom="0.99pt solid #000000"/>
      <style:text-properties style:font-name="Times New Roman1" fo:font-size="12pt"/>
    </style:style>
    <style:style style:name="P123" style:family="paragraph" style:parent-style-name="Text_20_body">
      <style:paragraph-properties fo:margin-left="0cm" fo:margin-right="0cm" fo:margin-top="0cm" fo:margin-bottom="0.212cm" fo:text-indent="0cm" style:auto-text-indent="false"/>
    </style:style>
    <style:style style:name="P124" style:family="paragraph" style:parent-style-name="Text_20_body">
      <style:paragraph-properties fo:margin-left="0cm" fo:margin-right="0cm" fo:margin-top="0cm" fo:margin-bottom="0.212cm" fo:line-height="150%" fo:text-indent="0cm" style:auto-text-indent="false"/>
    </style:style>
    <style:style style:name="P125" style:family="paragraph" style:parent-style-name="Text_20_body">
      <style:paragraph-properties fo:margin-left="0cm" fo:margin-right="0cm" fo:margin-top="0cm" fo:margin-bottom="0.212cm" fo:line-height="150%" fo:text-align="justify" style:justify-single-word="false" fo:text-indent="0cm" style:auto-text-indent="false"/>
    </style:style>
    <style:style style:name="P126"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1" fo:font-size="14pt" fo:font-weight="bold"/>
    </style:style>
    <style:style style:name="P127" style:family="paragraph" style:parent-style-name="Text_20_body">
      <style:paragraph-properties fo:margin-left="0cm" fo:margin-right="0cm" fo:margin-top="0cm" fo:margin-bottom="0.212cm" fo:line-height="150%" fo:text-indent="0cm" style:auto-text-indent="false"/>
      <style:text-properties style:font-name="Times New Roman1" fo:font-size="12pt"/>
    </style:style>
    <style:style style:name="P128"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1" fo:font-size="12pt"/>
    </style:style>
    <style:style style:name="P129" style:family="paragraph" style:parent-style-name="Text_20_body">
      <style:paragraph-properties fo:margin-left="0cm" fo:margin-right="0cm" fo:margin-top="0cm" fo:margin-bottom="0.212cm" fo:line-height="150%" fo:text-indent="0cm" style:auto-text-indent="false"/>
      <style:text-properties style:font-name="Times New Roman1" fo:font-size="12pt" fo:font-weight="bold"/>
    </style:style>
    <style:style style:name="P130" style:family="paragraph" style:parent-style-name="Text_20_body">
      <style:paragraph-properties fo:margin-left="0cm" fo:margin-right="0cm" fo:margin-top="0cm" fo:margin-bottom="0.212cm" fo:line-height="150%" fo:text-align="justify" style:justify-single-word="false" fo:text-indent="0cm" style:auto-text-indent="false"/>
      <style:text-properties style:font-name="Times New Roman1" fo:font-size="12pt" fo:font-weight="bold"/>
    </style:style>
    <style:style style:name="P131" style:family="paragraph" style:parent-style-name="Table_20_Contents">
      <style:paragraph-properties fo:margin-left="0cm" fo:margin-right="0cm" fo:margin-top="0cm" fo:margin-bottom="0.212cm" fo:line-height="150%" fo:text-align="justify" style:justify-single-word="false" fo:text-indent="0cm" style:auto-text-indent="false" fo:padding="0cm" fo:border="none"/>
      <style:text-properties style:font-name="Times New Roman1" fo:font-size="12pt"/>
    </style:style>
    <style:style style:name="P132" style:family="paragraph" style:parent-style-name="Table_20_Contents">
      <style:paragraph-properties fo:margin-left="0cm" fo:margin-right="0cm" fo:margin-top="0cm" fo:margin-bottom="0.212cm" fo:line-height="150%" fo:text-align="justify" style:justify-single-word="false" fo:text-indent="0cm" style:auto-text-indent="false" fo:padding="0cm" fo:border="none"/>
    </style:style>
    <style:style style:name="P133" style:family="paragraph" style:parent-style-name="Table_20_Contents">
      <style:paragraph-properties fo:margin-left="0cm" fo:margin-right="0cm" fo:margin-top="0cm" fo:margin-bottom="0.212cm" fo:text-indent="0cm" style:auto-text-indent="false" fo:padding-left="0cm" fo:padding-right="0.049cm" fo:padding-top="0cm" fo:padding-bottom="0.049cm" fo:border-left="none" fo:border-right="0.99pt solid #000000" fo:border-top="none" fo:border-bottom="0.99pt solid #000000"/>
      <style:text-properties style:font-name="Times New Roman1" fo:font-size="12.5pt"/>
    </style:style>
    <style:style style:name="P134" style:family="paragraph" style:parent-style-name="Text_20_body">
      <style:paragraph-properties fo:text-align="center" style:justify-single-word="false" fo:break-before="page"/>
      <style:text-properties fo:font-size="14pt"/>
    </style:style>
    <style:style style:name="P135" style:family="paragraph" style:parent-style-name="Text_20_body">
      <style:paragraph-properties fo:margin-left="2.016cm" fo:margin-right="0cm" fo:margin-top="0cm" fo:margin-bottom="0.212cm" fo:text-align="justify" style:justify-single-word="false" fo:text-indent="0cm" style:auto-text-indent="false"/>
    </style:style>
    <style:style style:name="P136" style:family="paragraph" style:parent-style-name="Text_20_body">
      <style:paragraph-properties fo:margin-left="2.235cm" fo:margin-right="0cm" fo:margin-top="0cm" fo:margin-bottom="0.212cm" fo:text-align="justify" style:justify-single-word="false" fo:text-indent="0cm" style:auto-text-indent="false"/>
    </style:style>
    <style:style style:name="P137" style:family="paragraph" style:parent-style-name="Text_20_body">
      <style:paragraph-properties fo:margin-left="2.011cm" fo:margin-right="0cm" fo:margin-top="0cm" fo:margin-bottom="0cm" fo:text-indent="0cm" style:auto-text-indent="false"/>
    </style:style>
    <style:style style:name="P138" style:family="paragraph" style:parent-style-name="Table_20_Contents">
      <style:paragraph-properties fo:margin-top="0cm" fo:margin-bottom="0.499cm" fo:padding-left="0.049cm" fo:padding-right="0.049cm" fo:padding-top="0cm" fo:padding-bottom="0.049cm" fo:border-left="0.99pt solid #000000" fo:border-right="0.99pt solid #000000" fo:border-top="none" fo:border-bottom="0.99pt solid #000000"/>
    </style:style>
    <style:style style:name="P139" style:family="paragraph" style:parent-style-name="Table_20_Contents">
      <style:paragraph-properties fo:margin-top="0cm" fo:margin-bottom="0.499cm" fo:padding-left="0.049cm" fo:padding-right="0.049cm" fo:padding-top="0cm" fo:padding-bottom="0.049cm" fo:border-left="0.99pt solid #000000" fo:border-right="0.99pt solid #000000" fo:border-top="none" fo:border-bottom="0.99pt solid #000000"/>
      <style:text-properties style:font-name="Times New Roman1"/>
    </style:style>
    <style:style style:name="P140" style:family="paragraph" style:parent-style-name="Table_20_Contents">
      <style:paragraph-properties fo:margin-top="0cm" fo:margin-bottom="0.499cm" fo:padding="0.049cm" fo:border="0.99pt solid #000000"/>
      <style:text-properties fo:font-variant="normal" fo:text-transform="none" fo:font-style="normal" fo:font-weight="normal"/>
    </style:style>
    <style:style style:name="P141" style:family="paragraph" style:parent-style-name="Table_20_Contents">
      <style:paragraph-properties fo:margin-top="0cm" fo:margin-bottom="0.499cm" fo:padding="0.049cm" fo:border="0.99pt solid #000000"/>
      <style:text-properties style:font-name="Times New Roman1" fo:font-weight="bold"/>
    </style:style>
    <style:style style:name="P142" style:family="paragraph" style:parent-style-name="Table_20_Contents">
      <style:paragraph-properties fo:margin-top="0cm" fo:margin-bottom="0.499cm" fo:padding-left="0cm" fo:padding-right="0.049cm" fo:padding-top="0.049cm" fo:padding-bottom="0.049cm" fo:border-left="none" fo:border-right="0.99pt solid #000000" fo:border-top="0.99pt solid #000000" fo:border-bottom="0.99pt solid #000000"/>
      <style:text-properties fo:font-variant="normal" fo:text-transform="none"/>
    </style:style>
    <style:style style:name="P143" style:family="paragraph" style:parent-style-name="Table_20_Contents">
      <style:paragraph-properties fo:margin-top="0cm" fo:margin-bottom="0.499cm" fo:padding-left="0cm" fo:padding-right="0.049cm" fo:padding-top="0cm" fo:padding-bottom="0.049cm" fo:border-left="none" fo:border-right="0.99pt solid #000000" fo:border-top="none" fo:border-bottom="0.99pt solid #000000"/>
    </style:style>
    <style:style style:name="P144" style:family="paragraph" style:parent-style-name="Table_20_Contents">
      <style:paragraph-properties fo:margin-top="0cm" fo:margin-bottom="0.499cm" fo:padding-left="0cm" fo:padding-right="0.049cm" fo:padding-top="0cm" fo:padding-bottom="0.049cm" fo:border-left="none" fo:border-right="0.99pt solid #000000" fo:border-top="none" fo:border-bottom="0.99pt solid #000000"/>
      <style:text-properties style:font-name="Times New Roman1"/>
    </style:style>
    <style:style style:name="P145" style:family="paragraph" style:parent-style-name="Table_20_Contents">
      <style:paragraph-properties fo:margin-top="0cm" fo:margin-bottom="0.106cm" fo:text-align="center" style:justify-single-word="false"/>
      <style:text-properties fo:font-size="14pt" fo:font-weight="bold"/>
    </style:style>
    <style:style style:name="P146" style:family="paragraph" style:parent-style-name="Table_20_Contents">
      <style:paragraph-properties fo:margin-top="0cm" fo:margin-bottom="0.106cm" fo:text-align="center" style:justify-single-word="false"/>
    </style:style>
    <style:style style:name="P147" style:family="paragraph" style:parent-style-name="Table_20_Contents">
      <style:paragraph-properties fo:margin-top="0cm" fo:margin-bottom="0.106cm" fo:text-align="center" style:justify-single-word="false" fo:padding-left="0cm" fo:padding-right="0.049cm" fo:padding-top="0.049cm" fo:padding-bottom="0.049cm" fo:border-left="none" fo:border-right="0.99pt solid #000000" fo:border-top="0.99pt solid #000000" fo:border-bottom="0.99pt solid #000000"/>
      <style:text-properties fo:font-size="14pt" fo:font-weight="bold"/>
    </style:style>
    <style:style style:name="P148" style:family="paragraph" style:parent-style-name="Table_20_Contents">
      <style:paragraph-properties fo:margin-top="0cm" fo:margin-bottom="0.106cm" fo:padding-left="0cm" fo:padding-right="0.049cm" fo:padding-top="0cm" fo:padding-bottom="0.049cm" fo:border-left="none" fo:border-right="0.99pt solid #000000" fo:border-top="none" fo:border-bottom="0.99pt solid #000000"/>
    </style:style>
    <style:style style:name="P149" style:family="paragraph" style:parent-style-name="Table_20_Contents">
      <style:paragraph-properties fo:margin-left="0.445cm" fo:margin-right="0cm" fo:margin-top="0cm" fo:margin-bottom="0.212cm" fo:text-align="justify" style:justify-single-word="false" fo:text-indent="-0.476cm" style:auto-text-indent="false" fo:padding-left="0cm" fo:padding-right="0.049cm" fo:padding-top="0cm" fo:padding-bottom="0.049cm" fo:border-left="none" fo:border-right="0.99pt solid #000000" fo:border-top="none" fo:border-bottom="0.99pt solid #000000"/>
    </style:style>
    <style:style style:name="P150" style:family="paragraph" style:parent-style-name="Table_20_Contents">
      <style:paragraph-properties fo:margin-left="1.346cm" fo:margin-right="0cm" fo:margin-top="0cm" fo:margin-bottom="0cm" fo:text-indent="0cm" style:auto-text-indent="false" fo:padding="0cm" fo:border="none"/>
    </style:style>
    <style:style style:name="P151" style:family="paragraph" style:parent-style-name="Table_20_Contents">
      <style:paragraph-properties fo:margin-left="1.349cm" fo:margin-right="0cm" fo:margin-top="0cm" fo:margin-bottom="0cm" fo:text-indent="0cm" style:auto-text-indent="false" fo:padding="0cm" fo:border="none"/>
    </style:style>
    <style:style style:name="P152" style:family="paragraph" style:parent-style-name="Table_20_Contents">
      <style:paragraph-properties fo:margin-left="1.588cm" fo:margin-right="0cm" fo:margin-top="0cm" fo:margin-bottom="0cm" fo:text-indent="0cm" style:auto-text-indent="false" fo:padding="0cm" fo:border="none"/>
    </style:style>
    <style:style style:name="P153" style:family="paragraph" style:parent-style-name="Table_20_Contents">
      <style:paragraph-properties fo:margin-left="0.794cm" fo:margin-right="0cm" fo:margin-top="0cm" fo:margin-bottom="0cm" fo:text-indent="0cm" style:auto-text-indent="false" fo:padding="0.049cm" fo:border="0.99pt solid #000000"/>
    </style:style>
    <style:style style:name="P154" style:family="paragraph" style:parent-style-name="Table_20_Contents">
      <style:paragraph-properties fo:margin-left="1.455cm" fo:margin-right="0cm" fo:margin-top="0cm" fo:margin-bottom="0cm" fo:text-indent="0cm" style:auto-text-indent="false" fo:padding-left="0.049cm" fo:padding-right="0.049cm" fo:padding-top="0cm" fo:padding-bottom="0.049cm" fo:border-left="0.99pt solid #000000" fo:border-right="0.99pt solid #000000" fo:border-top="none" fo:border-bottom="0.99pt solid #000000"/>
    </style:style>
    <style:style style:name="P155" style:family="paragraph" style:parent-style-name="Table_20_Contents">
      <style:paragraph-properties fo:margin-left="1.455cm" fo:margin-right="0cm" fo:margin-top="0cm" fo:margin-bottom="0cm" fo:text-indent="0cm" style:auto-text-indent="false" fo:padding="0.049cm" fo:border="0.99pt solid #000000"/>
    </style:style>
    <style:style style:name="P156" style:family="paragraph" style:parent-style-name="Table_20_Contents">
      <style:paragraph-properties fo:margin-left="0.714cm" fo:margin-right="0cm" fo:margin-top="0cm" fo:margin-bottom="0cm" fo:text-indent="0cm" style:auto-text-indent="false" fo:padding="0.049cm" fo:border="0.99pt solid #000000"/>
    </style:style>
    <style:style style:name="P157" style:family="paragraph" style:parent-style-name="Table_20_Contents">
      <style:paragraph-properties fo:margin-left="0.826cm" fo:margin-right="0cm" fo:margin-top="0cm" fo:margin-bottom="0cm" fo:text-indent="0cm" style:auto-text-indent="false" fo:padding-left="0cm" fo:padding-right="0.049cm" fo:padding-top="0.049cm" fo:padding-bottom="0.049cm" fo:border-left="none" fo:border-right="0.99pt solid #000000" fo:border-top="0.99pt solid #000000" fo:border-bottom="0.99pt solid #000000"/>
    </style:style>
    <style:style style:name="P158" style:family="paragraph" style:parent-style-name="Table_20_Contents">
      <style:paragraph-properties fo:margin-left="0.667cm" fo:margin-right="0cm" fo:margin-top="0cm" fo:margin-bottom="0cm" fo:text-indent="0cm" style:auto-text-indent="false" fo:padding-left="0cm" fo:padding-right="0.049cm" fo:padding-top="0cm" fo:padding-bottom="0.049cm" fo:border-left="none" fo:border-right="0.99pt solid #000000" fo:border-top="none" fo:border-bottom="0.99pt solid #000000"/>
    </style:style>
    <style:style style:name="P159" style:family="paragraph" style:parent-style-name="Table_20_Contents">
      <style:paragraph-properties fo:margin-left="0.953cm" fo:margin-right="0cm" fo:margin-top="0cm" fo:margin-bottom="0cm" fo:text-indent="0cm" style:auto-text-indent="false" fo:padding-left="0.049cm" fo:padding-right="0.049cm" fo:padding-top="0cm" fo:padding-bottom="0.049cm" fo:border-left="0.99pt solid #000000" fo:border-right="0.99pt solid #000000" fo:border-top="none" fo:border-bottom="0.99pt solid #000000"/>
    </style:style>
    <style:style style:name="P160" style:family="paragraph" style:parent-style-name="Table_20_Contents">
      <style:paragraph-properties fo:margin-left="0.476cm" fo:margin-right="0cm" fo:margin-top="0cm" fo:margin-bottom="0cm" fo:text-indent="0cm" style:auto-text-indent="false" fo:padding="0cm" fo:border="none"/>
    </style:style>
    <style:style style:name="P161" style:family="paragraph" style:parent-style-name="Table_20_Contents">
      <style:paragraph-properties fo:margin-left="0.556cm" fo:margin-right="0cm" fo:margin-top="0cm" fo:margin-bottom="0.212cm" fo:line-height="150%" fo:text-indent="0cm" style:auto-text-indent="false" fo:padding="0cm" fo:border="none"/>
    </style:style>
    <style:style style:name="P162" style:family="paragraph" style:parent-style-name="Table_20_Contents">
      <style:paragraph-properties fo:margin-top="0cm" fo:margin-bottom="0.071cm" fo:padding="0.049cm" fo:border="0.99pt solid #000000"/>
      <style:text-properties style:font-name="Times New Roman1"/>
    </style:style>
    <style:style style:name="P163" style:family="paragraph" style:parent-style-name="Table_20_Contents">
      <style:paragraph-properties fo:margin-top="0cm" fo:margin-bottom="0.071cm" fo:text-align="center" style:justify-single-word="false" fo:padding-left="0cm" fo:padding-right="0.049cm" fo:padding-top="0.049cm" fo:padding-bottom="0.049cm" fo:border-left="none" fo:border-right="0.99pt solid #000000" fo:border-top="0.99pt solid #000000" fo:border-bottom="0.99pt solid #000000"/>
      <style:text-properties style:font-name="Times New Roman1"/>
    </style:style>
    <style:style style:name="P164" style:family="paragraph" style:parent-style-name="Table_20_Contents">
      <style:paragraph-properties fo:margin-top="0cm" fo:margin-bottom="0.071cm" fo:padding-left="0.049cm" fo:padding-right="0.049cm" fo:padding-top="0cm" fo:padding-bottom="0.049cm" fo:border-left="0.99pt solid #000000" fo:border-right="0.99pt solid #000000" fo:border-top="none" fo:border-bottom="0.99pt solid #000000"/>
    </style:style>
    <style:style style:name="P165" style:family="paragraph" style:parent-style-name="Table_20_Contents">
      <style:paragraph-properties fo:margin-top="0cm" fo:margin-bottom="0.071cm" fo:padding-left="0.049cm" fo:padding-right="0.049cm" fo:padding-top="0cm" fo:padding-bottom="0.049cm" fo:border-left="0.99pt solid #000000" fo:border-right="0.99pt solid #000000" fo:border-top="none" fo:border-bottom="0.99pt solid #000000"/>
      <style:text-properties style:font-name="Times New Roman1"/>
    </style:style>
    <style:style style:name="P166" style:family="paragraph" style:parent-style-name="Table_20_Contents">
      <style:paragraph-properties fo:margin-top="0cm" fo:margin-bottom="0.071cm" fo:text-align="center" style:justify-single-word="false" fo:padding-left="0cm" fo:padding-right="0.049cm" fo:padding-top="0cm" fo:padding-bottom="0.049cm" fo:border-left="none" fo:border-right="0.99pt solid #000000" fo:border-top="none" fo:border-bottom="0.99pt solid #000000"/>
      <style:text-properties style:font-name="Times New Roman1"/>
    </style:style>
    <style:style style:name="P167" style:family="paragraph" style:parent-style-name="Table_20_Contents">
      <style:paragraph-properties fo:margin-top="0cm" fo:margin-bottom="0.071cm" fo:line-height="115%" fo:padding-left="0cm" fo:padding-right="0.049cm" fo:padding-top="0cm" fo:padding-bottom="0.049cm" fo:border-left="none" fo:border-right="0.99pt solid #000000" fo:border-top="none" fo:border-bottom="0.99pt solid #000000"/>
      <style:text-properties style:font-name="Times New Roman1" fo:font-size="10pt"/>
    </style:style>
    <style:style style:name="P168" style:family="paragraph" style:parent-style-name="Table_20_Contents">
      <style:paragraph-properties fo:margin-top="0cm" fo:margin-bottom="0.071cm" fo:padding-left="0.049cm" fo:padding-right="0.049cm" fo:padding-top="0cm" fo:padding-bottom="0cm" fo:border-left="0.99pt solid #000000" fo:border-right="0.99pt solid #000000" fo:border-top="none" fo:border-bottom="none"/>
      <style:text-properties style:font-name="Times New Roman1"/>
    </style:style>
    <style:style style:name="P169" style:family="paragraph" style:parent-style-name="Table_20_Contents">
      <style:paragraph-properties fo:margin-top="0cm" fo:margin-bottom="0.071cm" fo:text-align="center" style:justify-single-word="false" fo:padding-left="0cm" fo:padding-right="0.049cm" fo:padding-top="0cm" fo:padding-bottom="0cm" fo:border-left="none" fo:border-right="0.99pt solid #000000" fo:border-top="none" fo:border-bottom="none"/>
      <style:text-properties style:font-name="Times New Roman1"/>
    </style:style>
    <style:style style:name="P170" style:family="paragraph" style:parent-style-name="Table_20_Contents">
      <style:paragraph-properties fo:margin-left="0.688cm" fo:margin-right="0cm" fo:margin-top="0cm" fo:margin-bottom="0.071cm" fo:text-indent="-0.688cm" style:auto-text-indent="false" fo:padding-left="0.049cm" fo:padding-right="0.049cm" fo:padding-top="0cm" fo:padding-bottom="0.049cm" fo:border-left="0.99pt solid #000000" fo:border-right="0.99pt solid #000000" fo:border-top="none" fo:border-bottom="0.99pt solid #000000"/>
    </style:style>
    <style:style style:name="P17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2" style:family="paragraph" style:parent-style-name="Text_20_body" style:list-style-name="L1">
      <style:paragraph-properties fo:margin-top="0cm" fo:margin-bottom="0.212cm" fo:text-align="justify" style:justify-single-word="false"/>
    </style:style>
    <style:style style:name="P173" style:family="paragraph" style:parent-style-name="Text_20_body" style:list-style-name="L1">
      <style:paragraph-properties fo:margin-top="0cm" fo:margin-bottom="0.212cm" fo:text-align="justify" style:justify-single-word="false"/>
      <style:text-properties style:font-name="Times New Roman1" fo:font-size="12pt"/>
    </style:style>
    <style:style style:name="P174" style:family="paragraph" style:parent-style-name="Text_20_body">
      <style:paragraph-properties fo:margin-top="0cm" fo:margin-bottom="0.212cm" fo:line-height="150%" fo:text-align="justify" style:justify-single-word="false"/>
    </style:style>
    <style:style style:name="P175"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176" style:family="paragraph" style:parent-style-name="Table_20_Contents" style:list-style-name="L2">
      <style:paragraph-properties fo:margin-top="0cm" fo:margin-bottom="0cm" fo:padding-left="0.049cm" fo:padding-right="0.049cm" fo:padding-top="0cm" fo:padding-bottom="0.049cm" fo:border-left="0.99pt solid #000000" fo:border-right="0.99pt solid #000000" fo:border-top="none" fo:border-bottom="0.99pt solid #000000"/>
    </style:style>
    <style:style style:name="T1" style:family="text">
      <style:text-properties fo:font-variant="normal" fo:text-transform="none" style:font-name="Monotype Corsiva" fo:font-size="16pt"/>
    </style:style>
    <style:style style:name="T2" style:family="text">
      <style:text-properties fo:font-variant="normal" fo:text-transform="none" style:font-name="Times New Roman1"/>
    </style:style>
    <style:style style:name="T3" style:family="text">
      <style:text-properties fo:font-variant="normal" fo:text-transform="none" style:font-name="Times New Roman1" fo:font-size="12pt"/>
    </style:style>
    <style:style style:name="T4" style:family="text">
      <style:text-properties fo:font-variant="normal" fo:text-transform="none" style:font-name="Times New Roman1" fo:font-size="12.5pt"/>
    </style:style>
    <style:style style:name="T5" style:family="text">
      <style:text-properties fo:font-variant="normal" fo:text-transform="none" style:font-name="Times New Roman1" fo:font-size="10pt"/>
    </style:style>
    <style:style style:name="T6" style:family="text">
      <style:text-properties fo:font-variant="normal" fo:text-transform="none" style:font-name="Symbol" fo:font-size="12pt"/>
    </style:style>
    <style:style style:name="T7" style:family="text">
      <style:text-properties style:font-name="Monotype Corsiva" fo:font-size="16pt"/>
    </style:style>
    <style:style style:name="T8" style:family="text">
      <style:text-properties style:font-name="Times New Roman1"/>
    </style:style>
    <style:style style:name="T9" style:family="text">
      <style:text-properties style:font-name="Times New Roman1" fo:font-size="14pt" style:text-underline-style="solid" style:text-underline-width="auto" style:text-underline-color="font-color" fo:font-weight="bold"/>
    </style:style>
    <style:style style:name="T10" style:family="text">
      <style:text-properties style:font-name="Times New Roman1" fo:font-size="14pt" fo:font-weight="bold"/>
    </style:style>
    <style:style style:name="T11" style:family="text">
      <style:text-properties style:font-name="Times New Roman1" fo:font-size="12pt"/>
    </style:style>
    <style:style style:name="T12" style:family="text">
      <style:text-properties style:font-name="Times New Roman1" fo:font-size="12pt" fo:font-weight="bold"/>
    </style:style>
    <style:style style:name="T13" style:family="text">
      <style:text-properties style:font-name="Times New Roman1" fo:font-size="12pt" fo:font-style="italic"/>
    </style:style>
    <style:style style:name="T14" style:family="text">
      <style:text-properties style:font-name="Times New Roman1" fo:font-size="12pt" fo:language="ru" fo:country="RU"/>
    </style:style>
    <style:style style:name="T15" style:family="text">
      <style:text-properties style:font-name="Times New Roman1" fo:font-size="12pt" fo:language="ru" fo:country="RU" fo:font-weight="bold"/>
    </style:style>
    <style:style style:name="T16" style:family="text">
      <style:text-properties style:font-name="Times New Roman1" fo:font-weight="bold"/>
    </style:style>
    <style:style style:name="T17" style:family="text">
      <style:text-properties style:font-name="Times New Roman1" fo:font-style="italic"/>
    </style:style>
    <style:style style:name="T18" style:family="text">
      <style:text-properties style:font-name="Times New Roman1" fo:font-size="12.5pt"/>
    </style:style>
    <style:style style:name="T19" style:family="text">
      <style:text-properties style:font-name="Times New Roman1" fo:font-size="10pt"/>
    </style:style>
    <style:style style:name="T20" style:family="text">
      <style:text-properties style:font-name="Times New Roman1" fo:font-size="11pt"/>
    </style:style>
    <style:style style:name="T21" style:family="text">
      <style:text-properties style:font-name="Times New Roman1" fo:font-size="11pt" fo:font-weight="normal"/>
    </style:style>
    <style:style style:name="T22" style:family="text">
      <style:text-properties fo:font-weight="bold"/>
    </style:style>
    <style:style style:name="T23" style:family="text">
      <style:text-properties fo:font-style="italic"/>
    </style:style>
    <style:style style:name="T24" style:family="text">
      <style:text-properties fo:color="#ff0000"/>
    </style:style>
    <style:style style:name="T25" style:family="text">
      <style:text-properties fo:color="#ff0000" style:font-name="Times New Roman1" fo:font-size="12pt" fo:language="ru" fo:country="RU"/>
    </style:style>
    <style:style style:name="T26" style:family="text">
      <style:text-properties style:font-name="Symbol" fo:font-size="12pt"/>
    </style:style>
    <style:style style:name="T27" style:family="text">
      <style:text-properties style:text-position="33% 80%"/>
    </style:style>
    <style:style style:name="T28" style:family="text">
      <style:text-properties style:font-name="Wingdings"/>
    </style:style>
    <style:style style:name="T29" style:family="text">
      <style:text-properties style:font-name="Wingdings" fo:font-size="18pt"/>
    </style:style>
    <style:style style:name="T30" style:family="text">
      <style:text-properties style:font-name="Wingdings" fo:font-size="14pt"/>
    </style:style>
    <style:style style:name="T31" style:family="text">
      <style:text-properties style:font-name="Wingdings" fo:font-size="12pt"/>
    </style:style>
    <style:style style:name="T32" style:family="text">
      <style:text-properties style:font-name="Webdings"/>
    </style:style>
    <style:style style:name="fr1" style:family="graphic" style:parent-style-name="OLE">
      <style:graphic-properties style:vertical-pos="top" style:vertical-rel="paragraph" style:horizontal-pos="center" style:horizontal-rel="paragraph" draw:ole-draw-aspect="1" draw:visible-area-width="16.768cm" draw:visible-area-height="22.51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SSA</text:p>
      <text:p text:style-name="P171"/>
      <text:p text:style-name="P171">Nature and extent of use of ICTs in classrooms</text:p>
      <text:p text:style-name="P171"/>
      <text:p text:style-name="P171">Draft Report</text:p>
      <text:p text:style-name="P171"/>
      <text:p text:style-name="P171">Dr Mythili Ramachand</text:p>
      <text:p text:style-name="P171">RV Educational Consortium </text:p>
      <text:p text:style-name="P171">January 2010</text:p>
      <text:p text:style-name="P171"/>
      <text:p text:style-name="P24"/>
      <text:p text:style-name="P24"/>
      <text:p text:style-name="P49"> </text:p>
      <text:p text:style-name="P25">Field Researchers</text:p>
      <text:p text:style-name="P24"> </text:p>
      <text:p text:style-name="P81"><text:span text:style-name="T7">1.</text:span><text:span text:style-name="T1">     </text:span> <text:span text:style-name="T7">Ms. S K Prabha</text:span></text:p>
      <text:p text:style-name="P81"><text:span text:style-name="T7">2.</text:span><text:span text:style-name="T1">     </text:span><text:span text:style-name="T7">Ms. Brinda Rao</text:span></text:p>
      <text:p text:style-name="P81"><text:span text:style-name="T7">3.</text:span><text:span text:style-name="T1">     </text:span><text:span text:style-name="T7">Ms. Sunitha Amerchela</text:span></text:p>
      <text:p text:style-name="P81"><text:span text:style-name="T7">4.</text:span><text:span text:style-name="T1">     </text:span><text:span text:style-name="T7">Ms. Akila.R</text:span></text:p>
      <text:p text:style-name="P81"><text:span text:style-name="T7">5.</text:span><text:span text:style-name="T1">     </text:span><text:span text:style-name="T7">Mr. Sudhir.S</text:span></text:p>
      <text:p text:style-name="P81"><text:span text:style-name="T7">6.</text:span><text:span text:style-name="T1">     </text:span><text:span text:style-name="T7">Ms. Suma</text:span></text:p>
      <text:p text:style-name="P81"><text:span text:style-name="T7">7.</text:span><text:span text:style-name="T1">     </text:span><text:span text:style-name="T7">Ms. Rupa</text:span></text:p>
      <text:p text:style-name="P81"><text:span text:style-name="T7">8.</text:span><text:span text:style-name="T1">     </text:span><text:span text:style-name="T7">Ms. Parvathi</text:span></text:p>
      <text:p text:style-name="P81"><text:span text:style-name="T7">9.</text:span><text:span text:style-name="T1">     </text:span><text:span text:style-name="T7">Ms. Mamatha</text:span></text:p>
      <text:p text:style-name="P81"><text:span text:style-name="T7">10.</text:span><text:span text:style-name="T1"> </text:span> <text:span text:style-name="T7">Dr. Mythili.R</text:span></text:p>
      <text:p text:style-name="P23"> </text:p>
      <text:p text:style-name="P23"> </text:p>
      <table:table table:name="Table1" table:style-name="Table1">
        <table:table-column table:style-name="Table1.A"/>
        <table:table-column table:style-name="Table1.B"/>
        <table:table-row>
          <table:table-cell table:style-name="Table1.A1" office:value-type="string">
            <text:p text:style-name="P145">No.</text:p>
          </table:table-cell>
          <table:table-cell table:style-name="Table1.B1" office:value-type="string">
            <text:p text:style-name="P147">List of Graphs</text:p>
          </table:table-cell>
        </table:table-row>
        <table:table-row>
          <table:table-cell table:style-name="Table1.A2" office:value-type="string">
            <text:p text:style-name="P146">2.1</text:p>
          </table:table-cell>
          <table:table-cell table:style-name="Table1.B2" office:value-type="string">
            <text:p text:style-name="P148">Nature of Sample Schools</text:p>
          </table:table-cell>
        </table:table-row>
        <table:table-row>
          <table:table-cell table:style-name="Table1.A2" office:value-type="string">
            <text:p text:style-name="P146">4.1</text:p>
          </table:table-cell>
          <table:table-cell table:style-name="Table1.B2" office:value-type="string">
            <text:p text:style-name="P148">Percentage of schools  having Radio, Tape-Recorder, Television and Computers in working condition</text:p>
          </table:table-cell>
        </table:table-row>
        <table:table-row>
          <table:table-cell table:style-name="Table1.A2" office:value-type="string">
            <text:p text:style-name="P146">4.2</text:p>
          </table:table-cell>
          <table:table-cell table:style-name="Table1.B2" office:value-type="string">
            <text:p text:style-name="P148">Percentage of schools equipped with Educational CD, Internet connections and Backup power</text:p>
          </table:table-cell>
        </table:table-row>
        <table:table-row>
          <table:table-cell table:style-name="Table1.A2" office:value-type="string">
            <text:p text:style-name="P146">4.3</text:p>
          </table:table-cell>
          <table:table-cell table:style-name="Table1.B2" office:value-type="string">
            <text:p text:style-name="P148">Availability of power on an average school-day</text:p>
          </table:table-cell>
        </table:table-row>
        <table:table-row>
          <table:table-cell table:style-name="Table1.A2" office:value-type="string">
            <text:p text:style-name="P146">4.4</text:p>
          </table:table-cell>
          <table:table-cell table:style-name="Table1.B2" office:value-type="string">
            <text:p text:style-name="P148">Nature of server at sample schools</text:p>
          </table:table-cell>
        </table:table-row>
        <table:table-row>
          <table:table-cell table:style-name="Table1.A2" office:value-type="string">
            <text:p text:style-name="P146">4.5</text:p>
          </table:table-cell>
          <table:table-cell table:style-name="Table1.B2" office:value-type="string">
            <text:p text:style-name="P148">General qualification of teachers</text:p>
          </table:table-cell>
        </table:table-row>
        <table:table-row>
          <table:table-cell table:style-name="Table1.A2" office:value-type="string">
            <text:p text:style-name="P146">4.6</text:p>
          </table:table-cell>
          <table:table-cell table:style-name="Table1.B2" office:value-type="string">
            <text:p text:style-name="P148">Professional qualification of teachers</text:p>
          </table:table-cell>
        </table:table-row>
        <table:table-row>
          <table:table-cell table:style-name="Table1.A2" office:value-type="string">
            <text:p text:style-name="P146">.7</text:p>
          </table:table-cell>
          <table:table-cell table:style-name="Table1.B2" office:value-type="string">
            <text:p text:style-name="P148">% of teachers with working knowledge of computers </text:p>
          </table:table-cell>
        </table:table-row>
        <table:table-row>
          <table:table-cell table:style-name="Table1.A2" office:value-type="string">
            <text:p text:style-name="P146">4.8</text:p>
          </table:table-cell>
          <table:table-cell table:style-name="Table1.B2" office:value-type="string">
            <text:p text:style-name="P148">% of teachers who found lacunae in textbooks</text:p>
          </table:table-cell>
        </table:table-row>
        <table:table-row>
          <table:table-cell table:style-name="Table1.A2" office:value-type="string">
            <text:p text:style-name="P146">4.9</text:p>
          </table:table-cell>
          <table:table-cell table:style-name="Table1.B2" office:value-type="string">
            <text:p text:style-name="P148">Choice of resources for reference</text:p>
          </table:table-cell>
        </table:table-row>
        <table:table-row>
          <table:table-cell table:style-name="Table1.A2" office:value-type="string">
            <text:p text:style-name="P146">4.10</text:p>
          </table:table-cell>
          <table:table-cell table:style-name="Table1.B2" office:value-type="string">
            <text:p text:style-name="P148">Teachers who prefer resources-Books and Newspapers</text:p>
          </table:table-cell>
        </table:table-row>
        <table:table-row>
          <table:table-cell table:style-name="Table1.A2" office:value-type="string">
            <text:p text:style-name="P146">4.11</text:p>
          </table:table-cell>
          <table:table-cell table:style-name="Table1.B2" office:value-type="string">
            <text:p text:style-name="P148">Relative preference for resources-Television, Computer and Radio</text:p>
          </table:table-cell>
        </table:table-row>
        <text:soft-page-break/>
        <table:table-row>
          <table:table-cell table:style-name="Table1.A2" office:value-type="string">
            <text:p text:style-name="P146">4.12</text:p>
          </table:table-cell>
          <table:table-cell table:style-name="Table1.B2" office:value-type="string">
            <text:p text:style-name="P148">Relative preference for CD ROM and Internet</text:p>
          </table:table-cell>
        </table:table-row>
        <table:table-row>
          <table:table-cell table:style-name="Table1.A2" office:value-type="string">
            <text:p text:style-name="P146">4.13</text:p>
          </table:table-cell>
          <table:table-cell table:style-name="Table1.B2" office:value-type="string">
            <text:p text:style-name="P148">Proportion of students in class who can operate computer</text:p>
          </table:table-cell>
        </table:table-row>
        <table:table-row>
          <table:table-cell table:style-name="Table1.A2" office:value-type="string">
            <text:p text:style-name="P146">4.14</text:p>
          </table:table-cell>
          <table:table-cell table:style-name="Table1.B2" office:value-type="string">
            <text:p text:style-name="P148">Level of interaction between teacher and students</text:p>
          </table:table-cell>
        </table:table-row>
        <table:table-row>
          <table:table-cell table:style-name="Table1.A2" office:value-type="string">
            <text:p text:style-name="P146">4.15</text:p>
          </table:table-cell>
          <table:table-cell table:style-name="Table1.B2" office:value-type="string">
            <text:p text:style-name="P148">Level of participation by students</text:p>
          </table:table-cell>
        </table:table-row>
        <table:table-row>
          <table:table-cell table:style-name="Table1.A2" office:value-type="string">
            <text:p text:style-name="P146">4.16</text:p>
          </table:table-cell>
          <table:table-cell table:style-name="Table1.B2" office:value-type="string">
            <text:p text:style-name="P148">Level of Teacher Intervention</text:p>
          </table:table-cell>
        </table:table-row>
        <table:table-row>
          <table:table-cell table:style-name="Table1.A2" office:value-type="string">
            <text:p text:style-name="P146">4.17</text:p>
          </table:table-cell>
          <table:table-cell table:style-name="Table1.B2" office:value-type="string">
            <text:p text:style-name="P148">No.of schools where teachers reviewed and summarised computer lessons</text:p>
          </table:table-cell>
        </table:table-row>
        <table:table-row>
          <table:table-cell table:style-name="Table1.A2" office:value-type="string">
            <text:p text:style-name="P146">4.18</text:p>
          </table:table-cell>
          <table:table-cell table:style-name="Table1.B2" office:value-type="string">
            <text:p text:style-name="P148">State at which radio lesson was broadcast</text:p>
          </table:table-cell>
        </table:table-row>
        <table:table-row>
          <table:table-cell table:style-name="Table1.A2" office:value-type="string">
            <text:p text:style-name="P146">4.19</text:p>
          </table:table-cell>
          <table:table-cell table:style-name="Table1.B2" office:value-type="string">
            <text:p text:style-name="P148">Level of interest and participation by students</text:p>
          </table:table-cell>
        </table:table-row>
        <table:table-row>
          <table:table-cell table:style-name="Table1.A2" office:value-type="string">
            <text:p text:style-name="P146">4.20</text:p>
          </table:table-cell>
          <table:table-cell table:style-name="Table1.B2" office:value-type="string">
            <text:p text:style-name="P148">Level of interaction between teachers and students</text:p>
          </table:table-cell>
        </table:table-row>
        <table:table-row>
          <table:table-cell table:style-name="Table1.A2" office:value-type="string">
            <text:p text:style-name="P146">4.21</text:p>
          </table:table-cell>
          <table:table-cell table:style-name="Table1.B2" office:value-type="string">
            <text:p text:style-name="P148">Seating arrangement of children</text:p>
          </table:table-cell>
        </table:table-row>
        <table:table-row>
          <table:table-cell table:style-name="Table1.A2" office:value-type="string">
            <text:p text:style-name="P146">4.22</text:p>
          </table:table-cell>
          <table:table-cell table:style-name="Table1.B2" office:value-type="string">
            <text:p text:style-name="P148">Whether instruction during lessons were followed</text:p>
          </table:table-cell>
        </table:table-row>
        <table:table-row>
          <table:table-cell table:style-name="Table1.A2" office:value-type="string">
            <text:p text:style-name="P146">4.23</text:p>
          </table:table-cell>
          <table:table-cell table:style-name="Table1.B2" office:value-type="string">
            <text:p text:style-name="P148">Participation by teachers</text:p>
          </table:table-cell>
        </table:table-row>
        <table:table-row>
          <table:table-cell table:style-name="Table1.A2" office:value-type="string">
            <text:p text:style-name="P146">4.24</text:p>
          </table:table-cell>
          <table:table-cell table:style-name="Table1.B2" office:value-type="string">
            <text:p text:style-name="P148">Effective time management</text:p>
          </table:table-cell>
        </table:table-row>
        <table:table-row>
          <table:table-cell table:style-name="Table1.A2" office:value-type="string">
            <text:p text:style-name="P146">4.25</text:p>
          </table:table-cell>
          <table:table-cell table:style-name="Table1.B2" office:value-type="string">
            <text:p text:style-name="P148">Summarisation of radio lesson by teacher</text:p>
          </table:table-cell>
        </table:table-row>
        <table:table-row>
          <table:table-cell table:style-name="Table1.A2" office:value-type="string">
            <text:p text:style-name="P146">4.26</text:p>
          </table:table-cell>
          <table:table-cell table:style-name="Table1.B2" office:value-type="string">
            <text:p text:style-name="P148">Stage at which TV lesson was broadcast</text:p>
          </table:table-cell>
        </table:table-row>
        <table:table-row>
          <table:table-cell table:style-name="Table1.A2" office:value-type="string">
            <text:p text:style-name="P146">4.27</text:p>
          </table:table-cell>
          <table:table-cell table:style-name="Table1.B2" office:value-type="string">
            <text:p text:style-name="P148">% of schools where TV screen was visible to all students</text:p>
          </table:table-cell>
        </table:table-row>
        <table:table-row>
          <table:table-cell table:style-name="Table1.A2" office:value-type="string">
            <text:p text:style-name="P146">4.28</text:p>
          </table:table-cell>
          <table:table-cell table:style-name="Table1.B2" office:value-type="string">
            <text:p text:style-name="P148">Classroom Environment of schools</text:p>
          </table:table-cell>
        </table:table-row>
        <table:table-row>
          <table:table-cell table:style-name="Table1.A2" office:value-type="string">
            <text:p text:style-name="P146">4.29</text:p>
          </table:table-cell>
          <table:table-cell table:style-name="Table1.B2" office:value-type="string">
            <text:p text:style-name="P148">Seating arrangement of children</text:p>
          </table:table-cell>
        </table:table-row>
        <table:table-row>
          <table:table-cell table:style-name="Table1.A2" office:value-type="string">
            <text:p text:style-name="P146">4.30</text:p>
          </table:table-cell>
          <table:table-cell table:style-name="Table1.B2" office:value-type="string">
            <text:p text:style-name="P148">Classroom management by teachers</text:p>
          </table:table-cell>
        </table:table-row>
        <table:table-row>
          <table:table-cell table:style-name="Table1.A2" office:value-type="string">
            <text:p text:style-name="P146">4.31</text:p>
          </table:table-cell>
          <table:table-cell table:style-name="Table1.B2" office:value-type="string">
            <text:p text:style-name="P148">Written work for children</text:p>
          </table:table-cell>
        </table:table-row>
        <table:table-row>
          <table:table-cell table:style-name="Table1.A2" office:value-type="string">
            <text:p text:style-name="P146">4.32</text:p>
          </table:table-cell>
          <table:table-cell table:style-name="Table1.B2" office:value-type="string">
            <text:p text:style-name="P148">Instructional techniques used</text:p>
          </table:table-cell>
        </table:table-row>
        <table:table-row>
          <table:table-cell table:style-name="Table1.A2" office:value-type="string">
            <text:p text:style-name="P146">4.33</text:p>
          </table:table-cell>
          <table:table-cell table:style-name="Table1.B2" office:value-type="string">
            <text:p text:style-name="P148">Use of Resources</text:p>
          </table:table-cell>
        </table:table-row>
        <table:table-row>
          <table:table-cell table:style-name="Table1.A2" office:value-type="string">
            <text:p text:style-name="P146">4.34</text:p>
          </table:table-cell>
          <table:table-cell table:style-name="Table1.B2" office:value-type="string">
            <text:p text:style-name="P148">Level of ICT use by teacher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3"><text:span text:style-name="T9">Chapter Headings</text:span>                                                                   <text:span text:style-name="T9">Pg.No</text:span><text:span text:style-name="T10">         </text:span></text:p>
      <text:p text:style-name="P82"><text:span text:style-name="T12">1. Introduction                                                                                                </text:span><text:span text:style-name="T11">4 -7</text:span></text:p>
      <text:p text:style-name="P83">1.1  Historical perspective                                                                                 4</text:p>
      <text:p text:style-name="P83">1.2  Literature on use of ICT in schools                                                 5</text:p>
      <text:p text:style-name="P114"> </text:p>
      <text:p text:style-name="P82"> </text:p>
      <text:p text:style-name="P84">2.  Study Design                                                                                             8 - 11   </text:p>
      <text:p text:style-name="P83">2.1  Objectives                                                                                                 8                      </text:p>
      <text:p text:style-name="P83">2.2  Methodology                                                                                             9</text:p>
      <text:p text:style-name="P83">2.3  Sample                                                                                                      9</text:p>
      <text:p text:style-name="P83">2.4  Tools                                                                                                         9</text:p>
      <text:p text:style-name="P83">2.5  Data analysis                                                                                             11</text:p>
      <text:p text:style-name="P83">2.6  Scope and Limitations                                                                                11        </text:p>
      <text:p text:style-name="P82"> </text:p>
      <text:p text:style-name="P84">3.  Case studies                                                                                              12-58</text:p>
      <text:p text:style-name="P83">3.1  CAL, Radio and Edusat                                                                             12</text:p>
      <text:p text:style-name="P83">3.2  Only Radio                                                                                                23</text:p>
      <text:p text:style-name="P83">3.3  CAL and Radio                                                                                         25</text:p>
      <text:p text:style-name="P83">3.4  CAL and Edusat                                                                                        55</text:p>
      <text:p text:style-name="P82"> </text:p>
      <text:p text:style-name="P84">4.  Data Analysis                                                                                            59 - 80</text:p>
      <text:p text:style-name="P83">4.1  Consolidation                                                                                            59</text:p>
      <text:p text:style-name="P83">4.2  Levels of use                                                                                             74</text:p>
      <text:p text:style-name="P83">4.3  Strategies adopted by teachers                                                                   76</text:p>
      <text:p text:style-name="P83">4.4  Ways in which children learn                                                                      76</text:p>
      <text:p text:style-name="P83">4.5  Perception of stakeholders                                                             78</text:p>
      <text:p text:style-name="P82"> </text:p>
      <text:p text:style-name="P84">5.  Conclusion                                                                                     81 - 84</text:p>
      <text:p text:style-name="P83">5.1  Issues and Concerns                                                                                  81</text:p>
      <text:p text:style-name="P83">5.2  ICT enabled pedagogy                                                                              82</text:p>
      <text:p text:style-name="P83">5.3  Probable training module                                                                            83</text:p>
      <text:p text:style-name="P82"> </text:p>
      <text:p text:style-name="P83">References                                                                                                       85 - 86</text:p>
      <text:p text:style-name="P83">Appendices                                                                                                      87 -118</text:p>
      <text:p text:style-name="P114"><text:span text:style-name="T11">1.</text:span><text:span text:style-name="T3">      </text:span> <text:span text:style-name="T11">List of Sample Schools                                                                        87</text:span></text:p>
      <text:p text:style-name="P114"><text:span text:style-name="T11">2.</text:span><text:span text:style-name="T3">      </text:span><text:span text:style-name="T11">Tools                                                                                                    88-99</text:span></text:p>
      <text:p text:style-name="P114"><text:span text:style-name="T11">3.</text:span><text:span text:style-name="T3">      </text:span><text:span text:style-name="T11">Time table for computer classes                                                            100</text:span></text:p>
      <text:p text:style-name="P114"><text:span text:style-name="T11">4.</text:span><text:span text:style-name="T3">      </text:span><text:span text:style-name="T11">Time table for radio lessons                                                                   101-104</text:span></text:p>
      <text:p text:style-name="P114"><text:span text:style-name="T11">5.</text:span><text:span text:style-name="T3">      </text:span><text:span text:style-name="T11">Unit plans                                                                                             105-117</text:span></text:p>
      <text:p text:style-name="P114"><text:span text:style-name="T11">6.</text:span><text:span text:style-name="T3">      </text:span><text:span text:style-name="T11">School Time table                                                                                 118</text:span></text:p>
      <text:p text:style-name="P27"> </text:p>
      <text:p text:style-name="P27"/>
      <text:p text:style-name="P27"/>
      <text:p text:style-name="P27"><text:soft-page-break/> </text:p>
      <text:p text:style-name="P27"> </text:p>
      <text:p text:style-name="P29">1  Introduction</text:p>
      <text:p text:style-name="P28">“<text:span text:style-name="T13">While the rest of the (American) society goes through a technological revolution, (American) schools are lingering in the stone age”.  Edward Fiske, 1991.</text:span></text:p>
      <text:p text:style-name="P30">1.1  Historical Perspective  </text:p>
      <text:p text:style-name="P34">Developments in media and technology during the past three decades, especially after the advent of the internet have transformed the way we communicate, the way we conduct business and the way we entertain ourselves.  But these have not necessarily paved way for sweeping changes in our schools.  There have been many technological dawns throughout the twentieth century – radio, films, television, computer and now the Internet.  With each new technology, there have been enthusiastic expectations of a transformation in the teaching learning process and at times even the end of formal schooling.  However, classroom processes have changed very little, if at all over the decades in most schools. In fact, the printing technology appears to have had far more influence (Passi, 2000).  Audio and visual media have generally been considered as add-ons in classrooms rather than as something at the heart of learning.</text:p>
      <text:p text:style-name="P28"><text:span text:style-name="T11">The earliest large scale utilization of technology in India was way back is 1975-76 by deploying the Satellite Instructional Television.  By 1990, a number of colour television sets and radio-cum-cassette players were supplied to over two lakh schools across the country at the cost of several crores</text:span><text:span text:style-name="T24"> </text:span><text:span text:style-name="T11">of rupees (NCERT, 2005).   Soon after, Computer Literacy and Studies in Schools (CLASS) was launched for high schools.</text:span></text:p>
      <text:p text:style-name="P34">In elementary education, Sarva Siksha Abhiyan noted “that use of ICT may help in achieving its objectives of reducing drop out, enhancing achievement levels, and making learning joyful” (SSA, 2005).</text:p>
      <text:p text:style-name="P34">Accordingly, a committee was constituted for evolving guidelines for ICT education under SSA at elementary stage.</text:p>
      <text:p text:style-name="P34">The committee recommended the following interventions, to be taken up in two tiers: </text:p>
      <text:p text:style-name="P123"><text:span text:style-name="T26">·</text:span><text:span text:style-name="T6">        </text:span><text:span text:style-name="T11">Training teachers</text:span></text:p>
      <text:p text:style-name="P123"><text:span text:style-name="T26">·</text:span><text:span text:style-name="T6">        </text:span><text:span text:style-name="T11">Creation of infrastructure</text:span></text:p>
      <text:p text:style-name="P123"><text:span text:style-name="T26">·</text:span><text:span text:style-name="T6">        </text:span><text:span text:style-name="T11">Development and production of state specific e-teaching/learning materials in local language</text:span></text:p>
      <text:p text:style-name="P123"><text:soft-page-break/><text:span text:style-name="T26">·</text:span><text:span text:style-name="T6">        </text:span><text:span text:style-name="T11">Sensitisation of state-level statutory bodies</text:span></text:p>
      <text:p text:style-name="P34">Other than these country-wide Central Government schemes, there were many small scale programmes in partnerships with both global and local players.</text:p>
      <text:p text:style-name="P34">In Karnataka, for example, a joint initiative between Azim Premji Foundation and Government of Karnataka saw 225 Computer Aided Learning Centres set-up across Karnataka between the years 2001 and 2004.  These centres covered 80,000 children of Government Primary schools.  Other examples targeting teachers and high schools include the Mahithi Sindhu Programme, World Links India Programme, Intel Teach Programme and more recently Microsoft’s teacher training initiative. All of these have been evaluated in some form or the other.  A few studies relevant to the present research are included in the next section. </text:p>
      <text:p text:style-name="P28"> </text:p>
      <text:p text:style-name="P30">1.2  Literature on use of ICT in schools</text:p>
      <text:p text:style-name="P34">Worldwide there exists a plethora of studies and reports on practice.  Since the present study’s focus is on elementary schools, some of the meta-analyses of ICT related programmes in other countries, a few interesting case studies and reports of evaluation of ICT programmes within India are briefly enumerated below.  However, this section is not meant to be an exhaustive or comprehensive review of the literature in this area of study.</text:p>
      <text:p text:style-name="P34">In a research report summarising the evidence for the effectiveness and impact of media and technology in K-12 schools around the world, the author concludes that longitudinal studies show positive learning results from the infusion of media and technology into schools but the process is much slower than what most people expect (Keeves, 2003).  More specifically, this research found that there was preponderance of use of ICT to learn “from” media wherein students are exposed to media via the appropriate technology.   Television and computer were the two primary technologies used.  The research reported positive effects on learning from television porgrammes that are explicitly produced and used for instructional purposes.  Similarly findings concerning the impact of computer based instruction in schools show improved performance in standardised achievement tests and increased levels of motivation among children.  In addition, teachers have been able to complete a given set of educational objectives in lesser time than while teaching without computers.</text:p>
      <text:p text:style-name="P34">In a UNESCO Report on <text:span text:style-name="T23">Experts’ meeting on teachers/facilitators training in technology</text:span>, case studies showcasing innovative practices in use of ICT are included (UNESCO, 2003).  In Mongolia, radio and audio cassettes have been extensively used to help primary schools adapt to changes in curriculum, pedagogy and management of learning strategies.  This project cuts costs in terms of <text:soft-page-break/>travel and accommodation of teachers.  This money was utilized to provide quality learning resources through distance mode which also included workshop activities.</text:p>
      <text:p text:style-name="P34">In Thailand a school-based project has been launched.  It involves training teachers in schools where they teach.  Award-winning educational software is selected and teachers are shown how to utilise these programmes in school subjects.  Features of this programme include:</text:p>
      <text:p text:style-name="P123"><text:span text:style-name="T26">·</text:span><text:span text:style-name="T6">        </text:span><text:span text:style-name="T11">Teachers in schools work as a team with trainers or facilitators</text:span></text:p>
      <text:p text:style-name="P123"><text:span text:style-name="T26">·</text:span><text:span text:style-name="T6">        </text:span><text:span text:style-name="T11">A teacher in each school acts as a co-ordinator with responsibility to help colleagues with any technical problems</text:span></text:p>
      <text:p text:style-name="P123"><text:span text:style-name="T26">·</text:span><text:span text:style-name="T6">        </text:span><text:span text:style-name="T11">A supportive environment helps teachers become familiar and comfortable with computers</text:span></text:p>
      <text:p text:style-name="P123"><text:span text:style-name="T26">·</text:span><text:span text:style-name="T6">        </text:span><text:span text:style-name="T11">Teachers learn about hardware and software using same computer facilities they have access </text:span><text:span text:style-name="T11">to, in their schools </text:span></text:p>
      <text:p text:style-name="P123"><text:span text:style-name="T26">·</text:span><text:span text:style-name="T6">        </text:span><text:span text:style-name="T11">Training sessions in small groups with hands-on experience</text:span></text:p>
      <text:p text:style-name="P123"><text:span text:style-name="T26">·</text:span><text:span text:style-name="T6">        </text:span><text:span text:style-name="T11">Teachers can immediately put to use what they learn in the subjects they teach</text:span></text:p>
      <text:p text:style-name="P34">In India, large scale evaluation of educational television (ETV) and radio programme across the country have shown gross underutilisation. The programmes do not indicate suitability either for supporting classroom transactions or supplementing them for particular subjects.  Three committees had been appointed to study the problems related to educational broadcasting but no action has been taken (NCERT, 2005).</text:p>
      <text:p text:style-name="P34">Similarly, an evaluation of CLASS concluded that the project met with limited success and has described it as ‘spectator sport’.  These ICT interventions made some impact only where schools and “teachers went the extra mile to avail the facilities provided using their own ingenuity” (NCERT, 2005).</text:p>
      <text:p text:style-name="P34">In another study of a Computer Assisted Learning programme targeting class 4 children launched by an NGO in the corporation schools of Pune wherein Mathematics competencies were reinforced through games, it was found that there was a statistically significant increase in the students’ Maths scores (Linden et al, 2003).    The study also found that the programme was more effective for children at the bottom of the distribution of the baseline scores.</text:p>
      <text:p text:style-name="P34">In Karnataka, a study to evaluate the Impact of Community Learning Centres (CLC) arrived at the following conclusions (APF, 2002):</text:p>
      <text:p text:style-name="P123"><text:span text:style-name="T26">·</text:span><text:span text:style-name="T6">        </text:span><text:span text:style-name="T11">There has been a positive change in enrolment rates</text:span></text:p>
      <text:p text:style-name="P123"><text:span text:style-name="T26">·</text:span><text:span text:style-name="T6">        </text:span><text:span text:style-name="T11">Performance of students in CLC schools was significantly better than non-CLC schools only in class 4 students in the case of Kannada and in classes 4,5 and 6 in the case of Maths.</text:span></text:p>
      <text:p text:style-name="P34">Under this programme, computers and a set of CDs containing interactive games covering primary <text:soft-page-break/>school content were provided.  The programme also made provision for appointing a local person to anchor it.</text:p>
      <text:p text:style-name="P34">A later qualitative study of the same programme reported the following findings, among others (Rishkesh, 2005):</text:p>
      <text:p text:style-name="P123"><text:span text:style-name="T26">·</text:span><text:span text:style-name="T6">        </text:span><text:span text:style-name="T11">Teachers and HMs are not taking active role in the programme</text:span></text:p>
      <text:p text:style-name="P123"><text:span text:style-name="T26">·</text:span><text:span text:style-name="T6">        </text:span><text:span text:style-name="T11">All stakeholders believe presence of an additional person to run CAL programme is absolutely necessary</text:span></text:p>
      <text:p text:style-name="P34">Research and reports on practice point out that while provisioning/access to technology can bring about an initial spurt of motivation, sustenance and improved levels of students learning occurs when good teaching is combined with technology, over a period of time.</text:p>
      <text:p text:style-name="P34">The present study attempts to document the teaching that goes on in technology enabled classrooms in a few selected schools.  The next chapter details the methodology used in the study.</text:p>
      <text:p text:style-name="P29">2  Study Design</text:p>
      <text:p text:style-name="P34">The study was conceptualised to address the following questions:</text:p>
      <text:p text:style-name="P124"><text:span text:style-name="T11">i)</text:span><text:span text:style-name="T3">        </text:span><text:span text:style-name="T11">To what extent are teachers making use of ICT (Computer, Television and Radio) in their classrooms?</text:span></text:p>
      <text:p text:style-name="P124"><text:span text:style-name="T11">ii)</text:span><text:span text:style-name="T3">       </text:span><text:span text:style-name="T11">What strategies do teachers adopt while making use of ICT</text:span></text:p>
      <text:p text:style-name="P124"><text:span text:style-name="T11">iii)</text:span><text:span text:style-name="T3">     </text:span><text:span text:style-name="T11">How are students learning in these classrooms?</text:span></text:p>
      <text:p text:style-name="P125"> </text:p>
      <text:p text:style-name="P126">2.1  Objectives</text:p>
      <text:p text:style-name="P34">The primary objectives of this study are:</text:p>
      <text:p text:style-name="P34">1.  To identify:</text:p>
      <text:p text:style-name="P123"><text:span text:style-name="T26">·</text:span><text:span text:style-name="T6">        </text:span><text:span text:style-name="T11">the levels to which teachers integrate ICT in their classrooms</text:span></text:p>
      <text:p text:style-name="P123"><text:span text:style-name="T26">·</text:span><text:span text:style-name="T6">        </text:span><text:span text:style-name="T11">the strategies adopted by teachers while making use of ICT</text:span></text:p>
      <text:p text:style-name="P123"><text:span text:style-name="T26">·</text:span><text:span text:style-name="T6">        </text:span><text:span text:style-name="T11">possible ways in which students construct knowledge in ICT-enabled classrooms</text:span></text:p>
      <text:p text:style-name="P123"><text:span text:style-name="T26">·</text:span><text:span text:style-name="T6">        </text:span><text:span text:style-name="T11">ICT enabled pedagogy that would assist knowledge construction</text:span></text:p>
      <text:p text:style-name="P123"> </text:p>
      <text:p text:style-name="P128">2. To evolve a training module that would promote ICT integration in classroom teaching </text:p>
      <text:p text:style-name="P125"> </text:p>
      <text:p text:style-name="P130"><text:soft-page-break/>Definitions</text:p>
      <text:p text:style-name="P128">The following definitions convey the meaning of the terms ICT and Integration as used in this study.</text:p>
      <text:p text:style-name="P125"><text:span text:style-name="T13">Information and Communication Technology (ICT):</text:span>  <text:span text:style-name="T11">Relates to those technologies that are used for accessing, gathering, manipulating and presenting or communicating information (Toomey, 2002).</text:span></text:p>
      <text:p text:style-name="P125"><text:span text:style-name="T13">Integration:</text:span> <text:span text:style-name="T11">Involves making use of different learning methods, techniques and           ICT-related resources and applying them in an interactively meaningful way to promote learning (Adapted from Mikis, 2007).</text:span></text:p>
      <text:p text:style-name="P125"><draw:frame draw:style-name="fr1" draw:name="Object2" text:anchor-type="paragraph" svg:width="16.764cm" svg:height="22.505cm" draw:z-index="0"><draw:object-ole xlink:href="./Object 2" xlink:type="simple" xlink:show="embed" xlink:actuate="onLoad"/><draw:image xlink:href="./ObjectReplacements/Object 2" xlink:type="simple" xlink:show="embed" xlink:actuate="onLoad"/></draw:frame><text:soft-page-break/></text:p>
      <text:p text:style-name="P35">Form 1:  School Details</text:p>
      <text:p text:style-name="P34"><text:soft-page-break/>This form sought basic details of schools.  The form was filled in consultation with HM of the respective schools. </text:p>
      <text:p text:style-name="P35">Form 2:  Teachers’ Questionnaire</text:p>
      <text:p text:style-name="P34">All teachers were asked to fill in the written questionnaire. A group of 4-5 teachers were interviewed using the guidelines.</text:p>
      <text:p text:style-name="P35">Form 3: Guidelines for Observation of Computer class  </text:p>
      <text:p text:style-name="P34">One computer class that was in progress was observed.  </text:p>
      <text:p text:style-name="P5">Form 4:  Guidelines for Observation of Radio lesson  </text:p>
      <text:p text:style-name="P6">One Radio lesson that was in progress was observed.</text:p>
      <text:p text:style-name="P5">Form 5:  Guidelines for Observation of Edusat Programme </text:p>
      <text:p text:style-name="P6">One Television class that was in progress was observed</text:p>
      <text:p text:style-name="P34">In forms 3,4 and 5 apart from filling the forms field researchers also noted other qualitative observations separately.</text:p>
      <text:p text:style-name="P35">Form 6:  Guidelines for Classroom Observation  </text:p>
      <text:p text:style-name="P34">Field researchers observed classes of two teachers whom they had interviewed.  Preference was given to a teacher who had handled computer/Radio/Television lesson.</text:p>
      <text:p text:style-name="P28"><text:span text:style-name="T13">Form 7:  Guidelines for Interaction with Students</text:span>  </text:p>
      <text:p text:style-name="P34">8-9 students of class 4 and class 7 were randomly selected for interaction.   Interactions with students of these two classes were conducted separately.</text:p>
      <text:p text:style-name="P34">A meeting of seven experts in the area of school research and use of ICT in primary schools was convened.  The study design and the tools developed were discussed. It was the unanimous suggestion of this meeting that sample schools should be drawn based on the local BRP’s/CRP’s suggestions.  In addition, an experienced researcher went through the tools in detail and provided insightful comments.  Accordingly, the tools were modified and then piloted in two schools.  </text:p>
      <text:p text:style-name="P30">2.5  Data Analysis </text:p>
      <text:p text:style-name="P34">The basic quantitative data collected have been subjected to frequency analysis.  From the data pertaining to class observations, common threads and specific patterns vis-à-vis the objectives of this study are identified. </text:p>
      <text:p text:style-name="P28"> </text:p>
      <text:p text:style-name="P30"><text:soft-page-break/>2.6  Scope and Limitations </text:p>
      <text:p text:style-name="P34">The scope of this study is to study classroom processes in schools where ICT is working effectively.  Hence a case study approach was deemed suitable.  The sample has been chosen from Bangalore and its neighbourhood.  Also, as the focus of the study is on ‘effective’ schools, a purposive sample has been used.</text:p>
      <text:p text:style-name="P34">These factors preclude generalisation. The study’s findings have to be seen in the light of helping gain a better understanding of the nature of ICT use in schools that have been identified as using technology effectively.</text:p>
      <text:p text:style-name="P34">The following chapter provides brief case studies of the sample schools to understand their contexts better.</text:p>
      <text:p text:style-name="P28"/>
      <text:p text:style-name="P29">3  Case studies </text:p>
      <text:p text:style-name="P34">Case studies of individual schools are grouped under the respective technology (ies) available in these schools.  The case studies have been written by the field researchers who studied the schools.  To maintain anonymity of the schools, under which assurance data were collected, schools have not been named in this chapter.</text:p>
      <text:p text:style-name="P28"> </text:p>
      <text:p text:style-name="P30">3.1  CAL, Radio and Edusat</text:p>
      <text:p text:style-name="P32">School 1</text:p>
      <text:p text:style-name="P28"><text:span text:style-name="T15">School</text:span><text:span text:style-name="T12">:</text:span> </text:p>
      <text:p text:style-name="P28"><text:span text:style-name="T11">This is in </text:span><text:span text:style-name="T14">a small village located about 30</text:span> <text:span text:style-name="T14">kms from </text:span><text:span text:style-name="T11">the main road. </text:span>  <text:span text:style-name="T14">The school is small, clean and well-maintained.  Part of the school playground is converted into a garden which </text:span><text:span text:style-name="T11">through </text:span><text:span text:style-name="T14">aesthetically pleasing has taken away children's outdoor </text:span><text:span text:style-name="T11">playing </text:span> <text:span text:style-name="T14">space within the school premises.The school is apparently short of one classroom as </text:span><text:span text:style-name="T11">classes for </text:span><text:span text:style-name="T14">V standard </text:span><text:span text:style-name="T11">are</text:span> <text:span text:style-name="T14">held in the corridor.  Documentation of school activities seem to be quite extensive.  The headmaster's office had various kinds of charts about the activities in the school. </text:span></text:p>
      <text:p text:style-name="P28"><text:span text:style-name="T15">Teachers</text:span><text:span text:style-name="T12">:</text:span> </text:p>
      <text:p text:style-name="P28"><text:span text:style-name="T14">The teachers seem to be a dedicated team, quite efficient in documenting and showcasing.  The </text:span><text:span text:style-name="T11">N</text:span><text:span text:style-name="T14">ali-</text:span><text:span text:style-name="T11">K</text:span><text:span text:style-name="T14">ali teacher does not believe in the methodology, and says that teachers should be given </text:span><text:soft-page-break/><text:span text:style-name="T14">freedom to create their own situations to teach.  During teacher interviews the teachers said that the radio and TV programmes are useful because children participate in these programmes actively.  But this was not substantiated in our observation of the radio lesson.  Teacher was a passive observer during a rather dull radio programme.  The teachers are not interested in integrating computers to aid in classroom teaching. </text:span></text:p>
      <text:p text:style-name="P28"><text:span text:style-name="T15">Computer Class</text:span><text:span text:style-name="T12">:</text:span> </text:p>
      <text:p text:style-name="P37">The seventh standard children were brought into the computer lab.  There were 4 children on each computer.  Each student has a personal pen-drive.  The children were clueless about the purpose of the pen drive but were happy to be in possession of it.  The children said that they had seen all the CDs and were familiar with the basic operations.  A few children seemed quite at ease using the mouse and moving forward with the APF CDs. </text:p>
      <text:p text:style-name="P28"><text:span text:style-name="T15">Radio Lesson</text:span> </text:p>
      <text:p text:style-name="P28"><text:span text:style-name="T14">We observed English radio lesson titled "Oh, No! That's too much!" for 6th standard students.  The teacher and children were not in any way prepared for this lesson.  The children were quiet and trying </text:span><text:span text:style-name="T14">hard to be interested.  </text:span><text:span text:style-name="T11">T</text:span><text:span text:style-name="T14">he programme itself was very drab and too fast for the students to catch on.  The programme made very little effort to involve the children dynamically to learn the language.  At the end of the programme home work instructions were given in Kannada to make a list of words ending with 's'. The whole exercise </text:span><text:span text:style-name="T11">appeared to be </text:span> <text:span text:style-name="T14">meaningless </text:span><text:span text:style-name="T11">from</text:span> <text:span text:style-name="T14">the children</text:span>’<text:span text:style-name="T11">s perspective</text:span><text:span text:style-name="T14">. </text:span></text:p>
      <text:p text:style-name="P28"><text:span text:style-name="T15">Edusat</text:span><text:span text:style-name="T12">:</text:span> </text:p>
      <text:p text:style-name="P34">The students of this school were not able to see the Edusat programme in their school for the past few months due to some electrical problem.  Hence the students were taken to the nearby school to watch the Edusat programme.</text:p>
      <text:p text:style-name="P34">A geography lesson on Latitudes, Longitudes, continents oceans and  seasons was taught During the first few minutes a classroom was shown.  The classroom was furnished with white and green boards with independent desk and chairs. The programme comprised of a teacher teaching in this classroom using various videos, computer animation relating to the subject. The description/narration was good but it appeared as though the students were finding it difficult to understand. No attempt was made by the social science teacher to help the children.  The students were able to tell the name of continents and oceans when prompted by the Head Master during the session.</text:p>
      <text:p text:style-name="P34"><text:soft-page-break/>When we interacted with the students after the programme they told us that the lesson that was telecast was taught during the previous semester.  They said they were happy watching Edusat programme.  But when queried about what they learnt from the programme, they were only able to name a few visuals.</text:p>
      <text:p text:style-name="P28"><text:span text:style-name="T15">Classroom </text:span><text:span text:style-name="T12">observations</text:span></text:p>
      <text:p text:style-name="P28"><text:span text:style-name="T14">After much cajoling, a lesson which had already been taught was demonstrated for the sake of the researchers.   The teacher played a long folk song on the tape recorder and then had the children sing the song.  The lesson selected was a humorous story set in a rural context.  The teacher read the lesson seriously and asked the children to read it</text:span> <text:span text:style-name="T11">out aloud</text:span><text:span text:style-name="T14">.  The children also read it equally seriously.  The teacher thus killed the humour and the interest that the lesson could have generated.  After the lesson, the regular exercise of making sentences and identifying the differences between colloquial and literary language were discussed.   </text:span></text:p>
      <text:p text:style-name="P37">Many charts were displayed in the classroom.  Some displays meant to reinforce English language sentence structure had grammatical as well as spelling errors in them. </text:p>
      <text:p text:style-name="P28"><text:span text:style-name="T15">Students</text:span> </text:p>
      <text:p text:style-name="P37">Students were extremely well-groomed and highly disciplined.   All of them said they come to school to get educated.  Class 4 students enthusiastically recited English rhymes for us. They interacted with us freely while the seventh students were a little hesitant. They were very quiet and almost seemed tense. Through the children's interaction it was felt by the team that children were neither regularly listening to the radio programmes nor were they watching Edusat programmes.  Also, the computer lab was not being used regularly. </text:p>
      <text:p text:style-name="P41"> </text:p>
      <text:p text:style-name="P32">School 2</text:p>
      <text:p text:style-name="P28"><text:span text:style-name="T15">School</text:span> </text:p>
      <text:p text:style-name="P28"><text:span text:style-name="T11">This</text:span> <text:span text:style-name="T14">is a GHPS in a small rural community</text:span> <text:span text:style-name="T11">very far away from the main road and over 120 km from Bangalore,</text:span> <text:span text:style-name="T14">with fields right at the back of the school.  The </text:span><text:span text:style-name="T11">s</text:span><text:span text:style-name="T14">chool has a nice playground.  The children were playful, spirited and confident.  The school has 2 computers (1 desktop and 1 laptop), radio and television in working condition.  </text:span></text:p>
      <text:p text:style-name="P28"><text:span text:style-name="T15">Teachers</text:span> </text:p>
      <text:p text:style-name="P28"><text:span text:style-name="T14">The headmaster of the school appeared extremely enthusiastic and sincere.  He seemed to be </text:span><text:soft-page-break/><text:span text:style-name="T14">making efforts to give children exposure in all possible ways. </text:span><text:span text:style-name="T11">The teachers were      co-operative. The social science teacher and the head master showed interest in using technology in the classroom.  The social science teacher was the only one who had little knowledge about computers.  They told us that the radio programmes especially       chuki chinna is well received by the students.  The HM felt that the exposure and education on computer to all the teachers would help the school.  </text:span></text:p>
      <text:p text:style-name="P28"><text:span text:style-name="T11">C</text:span><text:span text:style-name="T15">omputer Class</text:span> </text:p>
      <text:p text:style-name="P28"><text:span text:style-name="T14">Children of class 6 and 7 have computer period everyday.   Each student has a pen drive.  A few topics in Science and Social Science have been downloaded</text:span><text:span text:style-name="T25">.   </text:span><text:span text:style-name="T11">A laptop along with the pen drive has been given to the school by an NGO. The social science teacher is the only one who teaches the children computers.  She has taught them to draw, paint, and to save fees.  Few children were very eager to show us their drawings.   </text:span></text:p>
      <text:p text:style-name="P28"><text:span text:style-name="T15">Radio Lesson</text:span> </text:p>
      <text:p text:style-name="P28"><text:span text:style-name="T11">An English lesson for class 6 was observed. </text:span><text:span text:style-name="T14">The teacher actively participated when the programme was on.  The contexts portrayed in the lesson such as station</text:span><text:span text:style-name="T11">e</text:span><text:span text:style-name="T14">ry shop and provision store were not familiar to the children.  The conversation and instructions in English were too fast and children were not able to follow.  The lesson was not aligned to their current syllabus.  It was from the previous semester.  The </text:span><text:span text:style-name="T14">rhyme that was taught made no sense to the children.  They were able to answer the homework portion of the lesson as the teacher intervened and helped them understand the instructions. </text:span></text:p>
      <text:p text:style-name="P28"><text:span text:style-name="T15">Edusat</text:span> </text:p>
      <text:p text:style-name="P28"><text:span text:style-name="T14">EVS programme on 'Sea' for 3rd and 4th </text:span><text:span text:style-name="T11">standard </text:span><text:span text:style-name="T14">children was observed.  The children watched and listened attentively.  The teacher was also involved and encouraged the children to be interactive when questions were posed by the narrator on TV.  The children enjoyed the programme.  </text:span></text:p>
      <text:p text:style-name="P28"> </text:p>
      <text:p text:style-name="P28"><text:span text:style-name="T15">Classroom </text:span><text:span text:style-name="T12">observation</text:span></text:p>
      <text:p text:style-name="P37">A lesson in English for class 7 was observed.  The teacher was fairly comfortable with English.  The teacher read out the lesson.  He then picked out 'difficult/unfamiliar' words and wrote Kannada meanings on the black board.  There were plenty of spelling mistakes.  The children seemed interested and were able to follow possibly because of ample usage of Kannada in the classroom. </text:p>
      <text:p text:style-name="P28"><text:soft-page-break/><text:span text:style-name="T15">Students</text:span> </text:p>
      <text:p text:style-name="P28"><text:span text:style-name="T14">Students were fairly groomed and were confident </text:span><text:span text:style-name="T11">while</text:span> <text:span text:style-name="T14">interacting with us.  Most of them said they come to school to read, write and be active.  The TV programme is enjoyed by all students.  Among the radio programmes, they like Chinnara Chukki better than Keli Kali.  The children enjoy the activities in the radio programme.  According to the children, the major differenece between radio and Edusat is that over the radio instructions are given only once, while on TV the instr</text:span><text:span text:style-name="T11">u</text:span><text:span text:style-name="T14">ctions are written and shown.  In the computer class they find it difficult to understand instructions in English to get ahead and hence they like drawing and painting on the computer.  They also play on the computers in groups of 6 or 7. </text:span></text:p>
      <text:p text:style-name="P41"> </text:p>
      <text:p text:style-name="P32">School 3</text:p>
      <text:p text:style-name="P28"><text:span text:style-name="T12">School:</text:span> </text:p>
      <text:p text:style-name="P34">The school is about 80 km from Bangalore.   It has school strength of 424 students and staff strength of 14 teachers. This school has CAL, Radio and Edusat programmes. It has a dedicated computer room with a computer teacher to facilitate the CAL and Edusat programmes. The school campus has quite a big playground and cleanliness is maintained in the premises. Good arrangement is done for drinking water and other amenities. The surrounding environ is comparatively less noisy and conducive for learning. </text:p>
      <text:p text:style-name="P28"> </text:p>
      <text:p text:style-name="P28"> </text:p>
      <text:p text:style-name="P39">Teachers:</text:p>
      <text:p text:style-name="P34">During the first day of my visit, most of the teachers were not present in schools as they were attending a training workshop conducted by Teachers Foundation. So on the first day we interacted with the HM and a couple of teachers about school details and ICT programmes in general. On our subsequent visit, we met a few more teachers. The teachers seem to be quite committed and sincere in their efforts regarding implementing ICT in school. They share a loving relationship with the students. A couple of teachers are highly efficient. These teachers have a good working knowledge of computers, having undergone computer training programmes themselves or having been trained by their colleagues. There is a kind of sharing culture among teachers that has helped them to be updated.</text:p>
      <text:p text:style-name="P39">Students:</text:p>
      <text:p text:style-name="P34"><text:soft-page-break/>The students are well mannered and tidy. They hold their teachers and school in high esteem. They are quite articulate about the way the school functions and came up with some keen observations. For eg: a student told me that one of the advantages of radio programme is that even the teachers tend to gain information or sometimes correct their own mistakes and the radio lesson fills in any gaps that they the teacher left void in regular classroom teaching. Some of them are very well informed about computers and even internet. The children have liked the programme on historical places they viewed on TV.</text:p>
      <text:p text:style-name="P34">Even outside the classroom they seemed to be well behaved and disciplined.  A few students told that they get more affection at school than they do in home.</text:p>
      <text:p text:style-name="P39">SDMC:</text:p>
      <text:p text:style-name="P34">The SDMC is a major issue here according to the HM and teachers. During a chance interaction with the SDMC President, I found that not only is he an ill informed person but totally ignorant of the intricacies involved in the functioning of the school- thus only corroborating what the HM and teachers revealed. </text:p>
      <text:p text:style-name="P28"> </text:p>
      <text:p text:style-name="P31">School  4:</text:p>
      <text:p text:style-name="P39">School: </text:p>
      <text:p text:style-name="P34">This school is on the main road about 50 kms from Bangalore.  The day we visited they had a cluster level resource exhibition.  This school boasts itself as the only school in this area with computers.  </text:p>
      <text:p text:style-name="P39">Teachers</text:p>
      <text:p text:style-name="P34">The teachers seem to be welcoming and keen on showcasing.  The teachers are proud about the CAL progamme in their school.  They also told us that the school strength has increased as the result of computers.  The teachers believed that the radio and the TV programmes were useful    as they reinforce the lessons thought.  But they admitted that they were not able to continue the radio as well as the TV programme.  Non availability of radio (battery) was given as explanation for discontinuing the programme.  On the other hand they said that the TV was on repair and no initiative was taken to do the needful.  Most of the teachers in the school had been computer trained but no subject teacher accompanies the students during the computer classes.  The computer classes are handled by the craft teacher.</text:p>
      <text:p text:style-name="P28"><text:span text:style-name="T12">Students</text:span><text:span text:style-name="T11">: </text:span></text:p>
      <text:p text:style-name="P34"><text:soft-page-break/>Most of the 7<text:span text:style-name="T27">th</text:span> standard students have been using computers for the past two to three years. They were quite confident while they spoke about computers.  They also told us the computers are very much activity oriented with lots of game and child friendly cartoons.  During games and free periods few children go to the computer room to watch CDs. Especially Puttuvina madhuve, Oorige bandtu circasu, and CDs with English rhymes.</text:p>
      <text:p text:style-name="P34">Most of these students had learn to paint, type, switch on and off the computer.</text:p>
      <text:p text:style-name="P34">Many students were excited to talk about the earth, planets, soils and minerals, body organs and formation of day and night that they watched on the CDs.   These children told us that they were able to understand all these reasonably well only with the help of CDs. They also point out that CDs were interactive and made it simple for them to understand. A few children have joined from nearby government schools. They also told us that one of the reasons they had shifted is due to computers.</text:p>
      <text:p text:style-name="P34">These children had watched edusat programme for almost a year.  They were able to recollect a few concepts that they saw on the television especially in maths.</text:p>
      <text:p text:style-name="P34">The then math teacher had usually taken the children to view TV lessons after introducing the mathematical concepts in the class. After every TV session the teacher had conducted quiz for the children in the class and she had given them prizes.  The students told us that this made them more alert while the programmes were broadcast. Few student told us they had always looked forward to English lessons on TV as they were more interesting. They all liked the objective questions asked at the end of every week. </text:p>
      <text:p text:style-name="P34">Most of 5<text:span text:style-name="T27">th</text:span> standard students we interacted with, have enjoyed the radio programmes the previous year. They liked the characters songs, activities and the way they communicated. They believed that the characters were talking like a friend, who taught them too.  7<text:span text:style-name="T27">th</text:span> standard students do not appear to had liked the radio lessons much.</text:p>
      <text:p text:style-name="P34">When the students were asked to array their inclination among various technology and their teachers this is how they answered us:</text:p>
      <text:p text:style-name="P34">1. The students preferred a teacher the most as she can repeat   the lessons again and again.</text:p>
      <text:p text:style-name="P34">2. Computers took the second place. They said they can play the programmes they required anytime.  The activities and they were also interesting and lifelike. Interaction with the computers makes it more interesting for students.</text:p>
      <text:p text:style-name="P34">3. TV programmes stood third.  The students said they enjoyed the visuals.</text:p>
      <text:p text:style-name="P34"><text:soft-page-break/>4. Radio took the last place.  Even though radio programmes were interesting it was difficult for them to envisage especially for math and science subjects.</text:p>
      <text:p text:style-name="P39">Computer Class: </text:p>
      <text:p text:style-name="P28"> <text:span text:style-name="T11">The students were at ease handling the computers.  They were taught ratios.  Few children had already seen the CDs beforehand.  They knew what to do and how.  In fact they were helping the teacher.  There were about 4 students per computer.  They all had lot of discussions to solve the problems.   The students tried to solve it themselves as the teacher was clueless about the CDs and the games played on it.</text:span></text:p>
      <text:p text:style-name="P34">The most admirable   part was that the slow learners showed more interest in learning the concepts and tried to win the games on the CD. Students who have joined from other schools were not comfortable handling the computers.  Students from the same school i.e. studying from 3rd std were very confident while handling the computers. These students came forward to help the new students.  </text:p>
      <text:p text:style-name="P34">The previous support teacher had made sure all the students watched the same CD.  But now the craft master who takes care of these computers allow the children to watch the CDs of their choice. The old students literally teach the new students to use the computers.  The old students have seen all the CDs available in the school and require more CDs.  </text:p>
      <text:p text:style-name="P28"><text:span text:style-name="T12">Edusat:</text:span> </text:p>
      <text:p text:style-name="P34">Due to battery problems edusat is not working in this school from June 09. The students said they didn’t   miss the television programmes now. The students said that they had computers which is more interactive.  </text:p>
      <text:p text:style-name="P28"><text:span text:style-name="T12">Radio:</text:span>  <text:span text:style-name="T11">The students were not listening to radio programme from June’09.  The radio was not working.  No measure has been taken to repaid/replace it. More than the 7th standard students, the 5th students said they missed the radio programmes.  </text:span></text:p>
      <text:p text:style-name="P41"> </text:p>
      <text:p text:style-name="P32">School 5:</text:p>
      <text:p text:style-name="P39">School:</text:p>
      <text:p text:style-name="P34">The school is in a small village near Channaptna.  Opposite to this school is the High school and PU College. The school is well connected to the highway and city of Chennapatna through bus service available at regular intervals. The play ground and stage on one end are quite impressive for school <text:soft-page-break/>assembly and activities. There is also a black board displaying the day’s Radio and Edusat programs and their timings and target class. The school has an Anganwadi centre in the same compound. There are good number of vegetable and flowing plants mainly initiated by the present HM to provide for the mid day meal.</text:p>
      <text:p text:style-name="P34">This school has been implementing CAL for the past 4 years and has been selected for another technology intervention by APF. Under this initiative 2 lap tops with internet facility are given to the school and teachers are trained to use the lap tops, carry them home sometimes and also generate classroom resources by downloading from the Net. And additional digital content in the form of brief capsules (from Bharatiya Vidya) were given by APF. These capsules have no voice over text thus allowing the teachers to integrate them into their lessons and explain concepts with their text.</text:p>
      <text:p text:style-name="P34">TV is housed in the HM’s room for Edusat classes. At the time of our visit, 2 teachers had gone for training and 1 teacher had a family function in the same village, one teacher was in Nalli Kalli class, one teacher  was just idle but the HM took a lot of initiative and literally took all the classes, one radio session, Edusat class, computer class and regular classroom session.</text:p>
      <text:p text:style-name="P34">The HM, who taught mainly Maths and English, was newly posted to this school. He is very enthusiastic and highly motivated to develop the activities in the school, and understands what is required to generate interest among the students towards educational activities in the school. He is very resourceful; he showed us a lot of educational tools which they show cased at the District level TLM meet held recently. He explained to us how an educational CD on maths helped them actually prepare a TLM, Geo board. Thus the technology based content was useful for students to learn and also useful for the teachers to prepare innovative tools for teaching-learning purposes.</text:p>
      <text:p text:style-name="P39">Teachers:</text:p>
      <text:p text:style-name="P34">For most part of the interactions with the HM, the other teacher was completely silent and did not even go to any classes. Initially we thought he was from the community or SDMC member or somebody else associated with the school. And during lunch time he went to attend the function at the colleague’s house and returned very late. Again, the HM showed us the computer class which he took for class 7 students. He showed them all the Bharatiya Vidya capsules in one go with some explanations. There was no systematic integration at all. He said that he is still new to computers and this methodology and therefore would learn in the near future and then be able to take a class more confidently.</text:p>
      <text:p text:style-name="P34">Nalli Kalli classes seem to be conducted with good fervor and the teacher could easily motivate the <text:soft-page-break/>students to dance and sing and show their talents.</text:p>
      <text:p text:style-name="P39">Computer:</text:p>
      <text:p text:style-name="P34">The school has gigantic computer technology infrastructure. 5 computers and a printer given by APF in the initial phase, then a 3 Monitors-1CPU model from APF and another DOT matrix printer from the community donor, 2 lap tops with Internet connection for the teachers for portability and to create, store and use resources from the internet and another printer!!! They also have a Digital camera for taking pictures. Two teachers from this school have been trained but unfortunately one teacher is now posted with Nalli Kalli teaching so cannot take forward the implementation of integrated digital content for classes 4 to 7. She was further trained to use the lap top for internet resources and Email. So she is using some of these resources for classes 1 to 3. This teacher was also identified for Nalli kalli training and she is now implementing that. Looks like she is the identified ‘training candidate’ for all govt. trainings!</text:p>
      <text:p text:style-name="P39">Radio:</text:p>
      <text:p text:style-name="P34">The radio lesson was taken by the HM and the other teacher just sat and wrote down in the book. The lesson was from maths and students showed active participation but the audio was not clear at times. The way this HM handled the class, it was clear that he had good subject knowledge and was also comfortable in conducting the activities as per the radio lesson. He also gave good practical examples from their day-to-day life and connected to the example given in the radio lesson. The school has 2 tape recorders which are portable and carried to the classrooms for the radio programs.</text:p>
      <text:p text:style-name="P39">Edusat:</text:p>
      <text:p text:style-name="P34">Edusat programs are shown to the students regularly as per the given schedule. However, we did not see any preparation of the students or follow up activities after the ‘show’. The ‘show’ was held post lunch in the HM’s room where the TV was placed along with sound system. The lesson was about Kanishka and the TV program was very poor in creating any enthusiasm or interest among the students. There were too many difficult to use names from the dynasty and some comparison of architecture was presented in the form of a table. None of the students wrote any legible, reusable and clear notes for later use. </text:p>
      <text:p text:style-name="P39">Students:</text:p>
      <text:p text:style-name="P34">Student interaction was as usual very lively and energizing. The students of class 6 and 7 sat together in the same room. The HM demonstrated his classroom strategy of managing these 2 levels successfully with this approach. During the interaction with the students, they came across as <text:soft-page-break/>interested in studying and serious about their future. They all felt computers as very much essential and they like using the computers for CD viewing and playing games the most. They had regular computer periods last year but not much this year.</text:p>
      <text:p text:style-name="P28"> </text:p>
      <text:p text:style-name="P30">3.2  Only Radio:</text:p>
      <text:p text:style-name="P32">School 6</text:p>
      <text:p text:style-name="P28"><text:span text:style-name="T12">School:</text:span> </text:p>
      <text:p text:style-name="P34">This school is located 18 kms from  Bangalore. School has got a new building now. But due to road extension  work, the new building is going to renovated again. Classrooms are very congested. Teaching aids are not displayed in the classrooms. Seating the students is an issue. School has only Radio programme. School has a TV but no Edusat. There are some educational CD’s which the school has have purchased on its own. Good support from SDMC members. Many donors have funded for the improvement of school building. </text:p>
      <text:p text:style-name="P39">Teachers:</text:p>
      <text:p text:style-name="P34">The HM was very cooperative and gave us all the information that was needed for our study. But teachers were not so. They were very hesitant to conduct a class for our observation. Many of the teachers were standing outside and chatting with other each during the classes. The teachers opined that radio programme was an extra work for them. Some teachers said because new building construction was going on and due to space problem they did not use radios. </text:p>
      <text:p text:style-name="P39">Radio Lesson:</text:p>
      <text:p text:style-name="P34">Lesson was ‘Our Festival’ for 7<text:span text:style-name="T27">th</text:span> Standard. Because we were there, they took children to the room where radio was kept. But as per our observation, it was clear that children are not getting any radio lessons from many months. Many of the students did not get pen, book or pencils to note down some of the questions posed during the lesson. The teacher also appeared disinterested. Subject teacher was not there with the students. The room was very congested. Children sat haphazardly and many were seen chatting among themselves.   </text:p>
      <text:p text:style-name="P39">Students:</text:p>
      <text:p text:style-name="P34">Students were articulate but not very well groomed. When asked about radio programs, they said they had not listened to it this academic year.  They were not much interested about the lessons they had heard last year.  Many of the students said it is very boring.  </text:p>
      <text:p text:style-name="P41"><text:soft-page-break/> </text:p>
      <text:p text:style-name="P32">School 7</text:p>
      <text:p text:style-name="P28"><text:span text:style-name="T12">School:</text:span> </text:p>
      <text:p text:style-name="P34">This school is situated in the centre of the city. Since it is a model school, it gets good funds from donors and government. It is a very old school. School has big and neat classrooms. School has both CAL and Radio programmes. Strength of the students is less. This school has always had one or the other visitors. Thus, lot of the teachers’ time is diverted towards showcasing the school to the visitors. First day we didn’t get good response from Headmaster and a few teachers. Teachers were reluctant to show us their lesson plans.</text:p>
      <text:p text:style-name="P28"> </text:p>
      <text:p text:style-name="P39">Teachers:</text:p>
      <text:p text:style-name="P34">The HM was not very cooperative. On the second day visit she did not allow us to observe the radio programs since some foreign visitors were visiting the school. She subsequently suggested an alternate date, after repeated requests. Two teachers were very articulate and discussed about the issues affecting ICT in school. Their grouse was that there were too many programmes and being the heart of the city, too many visitors.  All teachers are computer literate.</text:p>
      <text:p text:style-name="P39">Computer Class:</text:p>
      <text:p text:style-name="P34">During our visit computers were not working and hence we could not observe the classes. But teachers are familiar with the CD’s that are used in the computer classes. </text:p>
      <text:p text:style-name="P39">Radio:</text:p>
      <text:p text:style-name="P34">The class was multigrade, because out of 5 teachers, 3 teachers were absent. We observed a Kannada lesson for 4<text:span text:style-name="T27">th</text:span> and 5<text:span text:style-name="T27">th</text:span> Standard children. The teacher handling the class was physically challenged. One student wrote all the points on the blackboard as the radio lesson progressed.  Children sitting in the last benches were not participating at all. <text:span text:style-name="T22">Students:</text:span></text:p>
      <text:p text:style-name="P34">The students are very active. Many of them are children of migrant workers.  They will be in the school until their parents have the job in that particular area. Then they will move to another area or may be another city.  They like attending school and like their teachers.  Students like radio programs and computer classes. But prefer computers since it gives them visual effects. </text:p>
      <text:p text:style-name="P13"> </text:p>
      <text:p text:style-name="P30">3.3  CAL and Radio</text:p>
      <text:p text:style-name="P32"><text:soft-page-break/>School 8</text:p>
      <text:p text:style-name="P39">School:</text:p>
      <text:p text:style-name="P34">This is a well known school and in a interior village and over 140 km from Bangalore  The radio programmes are conducted regularly here.  This school is one of the handpicked schools by EDC for piloting its radio programmes.  It has been often visited by EDC sponsors from abroad. The school has one laptop and a computer which has been sponsored by individuals.</text:p>
      <text:p text:style-name="P39">Computer:</text:p>
      <text:p text:style-name="P34">The students from this school have very less exposure to computers.  The school has two computers but with very few CD’s.   The students are made to sit to watch the CD’s after school hours once a while.  </text:p>
      <text:p text:style-name="P39">Radio Lesson:  </text:p>
      <text:p text:style-name="P34">The school follows the regular timetable laid for radio programme.    They have both tape recorder and radios in their school.  The battery operated radio is kept as stand-by in order to make sure that even when there is no electricity the students don’t miss the radio programme.  Both the students and the teachers are quite happy about chukki china as they are activity based.</text:p>
      <text:p text:style-name="P34">On the day of our visit, Kannada rhyme from class 6 text book was broadcast. The Kannada teacher was absent.  The poem that was broadcast was not taught by the teacher previously.  The substitute teacher helped the children with the radio class.  The children and the teacher followed the instruction during the radio session. At the end of the session most of the children were able to sing the poem seeing their book along with the radio.  They also answered most of the questions put forward to them.     </text:p>
      <text:p text:style-name="P34">As radio programmes were systematically followed in this school, children from 4<text:span text:style-name="T27">th</text:span> and 5<text:span text:style-name="T27">th</text:span> standards were not even told by the teacher even to sit in a circle.  They promptly sat in a big circle and followed the instructions.    They all sang the introductory song together and waited for the programme to start.  The students themselves took turns to play the activities and there was no need for the teacher to prompt.</text:p>
      <text:p text:style-name="P39">Classroom observation:</text:p>
      <text:p text:style-name="P34">The HM taught the students of 6<text:span text:style-name="T27">th</text:span> standard a poem on rain.  The teacher read the poem twice and started explaining it.  The students’ participation was good. </text:p>
      <text:p text:style-name="P34">The Maths teacher involved everybody in the classroom.  The students (most of them) were willing <text:soft-page-break/>to come forward and solve the problems written on the board. Many students were well-versed with multiplication tables.  The teacher had created maths resources with the help of matchboxes. The resources are designed to help students can derive their own formulas.  The 7<text:span text:style-name="T27">th</text:span> standard students in this school carry a small pouch which has many geometrical shapes (square, triangle and rectangle).  They use this kit to understand their algebra and geometry lessons better. </text:p>
      <text:p text:style-name="P39">Students:</text:p>
      <text:p text:style-name="P34">The students told us that they enjoy and look forward to the radio lessons especially Chukki Chinna.  Few students were able to recollect some of the radio sessions that they enjoyed. The students believed each character in the radio is just like one of them. The way they spoke helped them imagine and dream about the things they talk about and that made it more interesting for these children.</text:p>
      <text:p text:style-name="P34">None of the students found it difficult to follow math lessons on radio.    They told us that after every math lesson was broadcast, the math teacher reinforces the problems and the concepts taught. </text:p>
      <text:p text:style-name="P34">The only problem they face was that the questions asked at the end of the session were fast especially in English.  This made it difficult for them to answer or copy it down.</text:p>
      <text:p text:style-name="P28"> </text:p>
      <text:p text:style-name="P8">School  9</text:p>
      <text:p text:style-name="P39">School:</text:p>
      <text:p text:style-name="P34">The school is on the main road and is within the vicinity of the city. Most of the students come from nearby slum areas. This school proved to be difficult to study as the HM did not co-operate with the researchers. He said that govt. schools have become open grounds for meaningless studies by NGOs. He questioned our credentials for conducting a study and when the Department has qualified people why should external people do the research? He complained a lot about the enhanced duties of teachers to disburse food and monitor students using the toilet etc. Even bringing students from their homes is a difficult task as teachers are trained to teach in the classroom and not mobilize students from homes and parks. He finds the parents irresponsible towards their wards and disrespectful towards teachers. He also mentioned that his experience with NGOs has been very negative as they write negative reports about the school. He spoke very rudely initially. He refused to allow us to conduct the study unless the school list with SSA’s approval is brought. We requested him to provide the school details and promised to return with the school list.</text:p>
      <text:p text:style-name="P34">On our later visit, we showed the school list. He questioned us extensively and also checked all the <text:soft-page-break/>formats to see what information is being collected before finally agreeing to let us go ahead with the study. </text:p>
      <text:p text:style-name="P34">The HM is a high school teacher but has been posted as graduate HM. He said that he is entitled to independent powers to develop the school. He has been in the school for the past 4 years and has made the school as quality learning school. His students are also good in sports activities. The students get shoes, bags and books from donors every year. There is also an Anganwadi centre in the same school mainly started as feeder centre to the school but the students join private schools later. The Nalli Kalli program is going on well and is received well by students, parents and supervisors. The school conducts the assembly program every day with thought for the day, news reading by students and talent shows. The school promotes news paper reading after lunch every day in the classroom. The school also takes students of class 7 on excursion to different historical places.</text:p>
      <text:p text:style-name="P3">Teacher:</text:p>
      <text:p text:style-name="P34">The Interaction with teachers was good. There are 12 teachers including H.M. The teachers are not happy with too many programmes thrust on them.  But, they are comfortable with the radio programme and appreciated Chinnara Chukki and Chukki Chinna very much. Teachers are not trained on computers. </text:p>
      <text:p text:style-name="P3">Computers:</text:p>
      <text:p text:style-name="P34">One of the first things the HM did was to take us to the computer centre and show the 5 multimedia computers given by IBM under KidSmart program. The computer room is used as library and activity room also. The program covers class 1 to 3 students. The entire class comes to the computer room and students use the computers in pairs. So while 10 students are using the 5 computers the others read books or do activities given by the teacher. The volunteer from Akshara Foundation doubles up as computer facilitator. The computers are pre-loaded with educational games and students enjoy playing these games.</text:p>
      <text:p text:style-name="P39">Radio lesson:</text:p>
      <text:p text:style-name="P34">The radio program is conducted regularly using 2 radios. Teachers in this school were happy with the radio program and demonstrated planned usage of the lesson. They were prepared for the lesson with instructions on the board, objectives written on the board, grouping of students and class management, readiness with material required to show, drawing on the board etc. It was evident from the students participation during the radio lesson, that they attend radio classes regularly.</text:p>
      <text:p text:style-name="P34">The school has a TV and DVD player. The teachers mentioned that they used to show video films to <text:soft-page-break/>the students in the big hall. However, the students said that they saw some 3 to 4 films on environment and animals, in English 2-3 years ago. </text:p>
      <text:p text:style-name="P3">Students:</text:p>
      <text:p text:style-name="P34">The informal interaction with the students during lunch break was very interesting as many students of different classes welcomed us and said that they like watching quiz programs of different TV channels. The class 3 students wanted us to come to their classroom and conduct quiz for them. This they said is the most challenging activity for them.</text:p>
      <text:p text:style-name="P34">The students like doing all the activities in school. They said they enjoy radio and computer lessons.  They felt that radio lessons provide a revision after their teacher has taught it.  Twice a week they have computer period and they use all their free period as computer period. They like to play games and draw on computers. The students find computers as a visual aid for learning. However they find teachers’ way of teaching better as the   teachers keep repeating in the class. </text:p>
      <text:p text:style-name="P32">School 10</text:p>
      <text:p text:style-name="P39">School:</text:p>
      <text:p text:style-name="P34">This school is located in a compound that houses high school and PU college. The HM initially denied that computer training has been given to any of the teachers, including himself for reasons best known to him. Later, when we became aware that this school was identified for pilot studies by APF and that training had been given on basic computer skills, he said some rudimentary training was given. </text:p>
      <text:p text:style-name="P39">Computers:</text:p>
      <text:p text:style-name="P34">The school has 12 computers – 5 standalone PCs and a 3 in one model from APF and 4 from Akshara Foundation. Akshara Foundation’s volunteer visits the school twice a week to conduct library sessions along with computer sessions for students. The school has computer classes scheduled in the timetable and used to hold CAL sessions for all students as long as the computer teacher was present. Starting this academic year they do not have a separate teacher and therefore, the HM is reluctant to send students to the computer lab with regular teachers. There are at least 4 trained teachers, including one teacher who underwent Intel’s 10 day Master trainer’s programme. The school has digital camera which was given by APF to help students develop on local content projects. Earlier, students had made projects on health survey etc. The school was chosen for many pilot studies for digital content such as EDC and Edusat films. Akshara Foundation has also given the school Maths material for pilot study.</text:p>
      <text:p text:style-name="P34"><text:soft-page-break/>A program called “Mahiti Tantra Gnana” was held where the students from the school were taken to another High school to explain how the technology has helped them progress in life.</text:p>
      <text:p text:style-name="P39">Radio Lesson:</text:p>
      <text:p text:style-name="P34">All the classrooms have speakers. Radio class was chaotic. Two sections were combined and there was no place for students to participate in any activities being suggested in the radio lesson. The teacher was feeling flustered as she had to organise the activity and at the same time take notes in her book and also write on the black board all at the same time. There was also no prior preparation and planning.</text:p>
      <text:p text:style-name="P41"> </text:p>
      <text:p text:style-name="P32">School  11</text:p>
      <text:p text:style-name="P39">School:</text:p>
      <text:p text:style-name="P34">The school looks very neat and spacious. There is a large play ground and a stage in the centre. The school building is painted with National leaders and suitable pictures for children. There are two buildings adjacent to each other. The school has compound wall and gate. The school was adopted by Rotary club and it has helped in school development and maintenance. </text:p>
      <text:p text:style-name="P34">The headmistress is a keen presenter of the school. She took out school records to provide accurate data on school enrolment. She had very little knowledge regarding computers. She mentioned that there may be 5-6 CDs in the computers. She took out some audio cassettes from her storage to show that they have audio cassettes on bhakti geete etc. The HM was keen to showcase the Nalli Kalli program.</text:p>
      <text:p text:style-name="P34">The school has high class strength in classes 1 to 4 because of 2 sections (50 - 60 in each section).  Classes 6 and 7, with almost 100 students in each class have only one section, due to shortage of teachers.</text:p>
      <text:p text:style-name="P3">Computer:</text:p>
      <text:p text:style-name="P34">The school has 5 computers. However, the UPS has not been working and nobody came to repair in spite of repeated complaints by the HM. Since the school does not have much power cuts during school hours, they have been able to connect the computers directly to the power supply and use them. The school has a computer class in the time table and students are taken to the computer lab regularly. Two teachers have been trained on using computers. But both are not confident at all and complained of inadequacy of the training. They were not fully aware of the extent of digital content available in the computers. Students spoke a lot about their school, friends, learning and computers, <text:soft-page-break/>its parts and uses etc. Very little was said about the content and learning through computers.</text:p>
      <text:p text:style-name="P39">Radio Lesson:</text:p>
      <text:p text:style-name="P34">This school has 2 Radios with tape recorders. Radio programme was introduced before the year 2000. The time table for radio lesson is put on the wall so it’s easy for the teacher and children to prepare for Radio lesson. </text:p>
      <text:p text:style-name="P34">The radio program appears to be going on well in the school. Rotary has donated speakers for every class room and the sound is clear. Teachers of classes 4 and 5 are able to integrate the activities recommended during the radio programs in their regular classroom teaching.  </text:p>
      <text:p text:style-name="P39">Students:</text:p>
      <text:p text:style-name="P34">Interaction with students was good. They said they liked coming to school, they enjoy the activities on Radio, computer and know to use computer. They use Microsoft Word for writing names and short stories. They draw on paint brush. They play car games on computer. They have been taught Concepts of energy, circles, Fractions, and multiplication using CD’s. They said they can understand radio lessons better. </text:p>
      <text:p text:style-name="P41"> </text:p>
      <text:p text:style-name="P32">School 12</text:p>
      <text:p text:style-name="P39">School:</text:p>
      <text:p text:style-name="P34">This is a small school with students mainly from the local slums. It is located in centre of the city.  Many students stay in hostels. They are very talkative and friendly. There is construction work going on at the back, mainly in the play ground. The senior teacher told us later that the Urdu school would be shifted to this premise shortly after the building is ready. This would mean that the children will no longer have a large play ground.</text:p>
      <text:p text:style-name="P28"> </text:p>
      <text:p text:style-name="P28"> </text:p>
      <text:p text:style-name="P3">Teachers:</text:p>
      <text:p text:style-name="P34">One of the teachers mentioned that there are many drop out students who have been brought back to this school after a long gap and they pose a lot of difficulty for the teachers. Many of them do not obey the teachers or even sit in one place. They do not do any writing work or respond to questions asked about lessons. Sometimes they even disturb the other regular students. Teachers also complained of their duty of bringing back students from homes when they absent themselves, <text:soft-page-break/>especially as most parents are slum dwellers and they do not respect teachers. Some of them are drunk even during day time and address teachers rudely when they try to get the students to be sent to school.</text:p>
      <text:p text:style-name="P34">The school has a visually impaired music teacher who appears dedicated. Many students of classes 3 to 5 were singing songs with interest. The Nali Kali program seems to go on very well. The teacher was also friendly and invited us especially to visit the Nali Kali room and observe the students. </text:p>
      <text:p text:style-name="P3">Computer:</text:p>
      <text:p text:style-name="P34">The school has 5 computers donated in 2009 by Akshara Foundation. The school has  CD’s prepared by APF and Adamya Chetana. The librarian from Akshara Foundation conducts library class twice a week and also helps children use the computers. None of the teachers are trained.  </text:p>
      <text:p text:style-name="P3">Radio Lesson:</text:p>
      <text:p text:style-name="P34">The school has one radio.  On the day of our observation the radio lesson was on Mr. Vishweshwaraiah for class 6. We observed his session and noticed that he took notes as the radio lesion was heard, instructed the students to listen keeping their books open. His summary at the end was a synopsis of the lesson with notes on black board. He did not ask students any questions or ask them to write down from the black board. </text:p>
      <text:p text:style-name="P3">Students:</text:p>
      <text:p text:style-name="P34">The children come from the local slums and sometimes the teacher has to visit their homes and bring them to school. Some children come from a hostel. The interaction with students was good. They want to achieve something in life and help their parents whom they see struggling for their livelihood. The students were very sweet and cheerful.  They said they enjoyed using computers and reading books.  They appeared lukewarm to radio lessons.  They demanded more time on computers.</text:p>
      <text:p text:style-name="P41"> </text:p>
      <text:p text:style-name="P32">School 13</text:p>
      <text:p text:style-name="P28"><text:span text:style-name="T16">School:</text:span> </text:p>
      <text:p text:style-name="P34">The school has strength of over 600 students. This school has CAL and Radio programmes. It has a dedicated computer room and a computer teacher to facilitate the CAL. The school campus has quite a big playground and cleanliness is maintained in the premises. Good arrangement is done for drinking water and other amenities. The surrounding environ is silent and conducive for learning. </text:p>
      <text:p text:style-name="P34"><text:soft-page-break/>But when it comes to ICT and innovations in teaching techniques, we observed that the implementation is not as much as it was said to be! Since the school is quite frequently visited for inspection, case studies etc, the teachers are used to providing standard answers. Though the teachers and management presented a picture of ICT being intensely pursued in their school, the truth is that it is employed as a showcase for visitors. Above all, lack of professional harmony / co-ordination among the staff is quite apparent.  </text:p>
      <text:p text:style-name="P39">Teachers:</text:p>
      <text:p text:style-name="P34">As mentioned earlier the teachers tried to give a feeling that radio programmes and computers classes were a regular feature of their teaching. But through some probing we were able to ascertain that the answers given were actually manufactured.   </text:p>
      <text:p text:style-name="P39">Computer: </text:p>
      <text:p text:style-name="P34">During our discussion with students and teachers we understood that the students were entering the computer class for the first time this year (elicited during students’ interview) and that teachers were not aware of any CD titles that they have used <text:span text:style-name="T23">recently (some were tentatively quoted from memory)</text:span>. Even the CD titles played are rarely used as support for syllabus. The school has about 9 computers. The teachers were reluctant to give a demo computer class and we had to compel a subject teacher to do it. Finally the science teacher gave a class on ‘Digestive Organs’ for 6<text:span text:style-name="T27">th</text:span> standard students. During the class, I observed that there was very little student- teacher interaction. The computer teacher was playing a more proactive role by explaining the activity of identifying the digestive organs given in the educational CDs to the students. We also observed that a few computer skills like typing, drawing etc have been imparted to some students and that these students could confidently handle the computers. Useful charts related to computer operations have been displayed in the computer room. </text:p>
      <text:p text:style-name="P85">Radio: </text:p>
      <text:p text:style-name="P86">Even during our discussion with the teachers we felt that most of the things that were being said were from memory and not from actual implementation. This was further proven during our observation of the radio class for 6<text:span text:style-name="T27">th</text:span> standard students. The topic of the radio lesson was ‘simple fractions’. The teacher simply switched on the radio and went on writing the problems on the board! There was no interaction with the students and very little instruction given to students. On top of that, the sound clarity was poor.  Students sitting in the last benches were not able to hear the lesson clearly.  How ever a few students were showing interest in the class and were writing down the problems and singing energetically the math song broadcast in the radio. </text:p>
      <text:p text:style-name="P34"><text:soft-page-break/>Earlier, the teachers had told us that they interchange classes, so that the subject teacher is present in the class during the radio programme. But the students negated this saying that no such arrangement takes place and the teacher taking the class, during the radio programme, simply switches on the radio and sits. Also, they do not have an updated Radio programme timetable.</text:p>
      <text:p text:style-name="P40">S<text:span text:style-name="T22">tudents:</text:span></text:p>
      <text:p text:style-name="P34">The students are well mannered. Children told us that radio and computer classes are being conducted but not regularly.  </text:p>
      <text:p text:style-name="P39">SDMC:</text:p>
      <text:p text:style-name="P34">The SDMC President is said to be very supportive to school development. She has come back from abroad and has admitted her son in this government school. She has contributed funds from her own purse as well as found some local donors.    </text:p>
      <text:p text:style-name="P31">School  14</text:p>
      <text:p text:style-name="P28"><text:span text:style-name="T12">School:</text:span> </text:p>
      <text:p text:style-name="P34">This school has CAL and Radio programmes. It has no Edusat programme, though it has a TV that has not functioned from day one! It has a dedicated computer room with a computer teacher to facilitate the CAL. The school campus is small and cleanliness is non-existent. Water and other facilities are just about OK. The surrounding environ is noisy as it is located near a busy market. Theft of school property is quite frequent and after school hours the premises is reduced to a gambling den. Police complaint has been registered but nothing positive has come out of it. This school is said to have had a good reputation for ICT earlier but now some genuine issues are affecting its use.  Some of the general issues observed are: </text:p>
      <text:list xml:id="list19228914331" text:style-name="L1">
        <text:list-item>
          <text:p text:style-name="P172"><text:span text:style-name="T11">Teachers lack the technical expertise for ICT</text:span> </text:p>
        </text:list-item>
        <text:list-item>
          <text:p text:style-name="P172"><text:span text:style-name="T11">Long term unavailability of power because of theft of wire and fuse</text:span> </text:p>
        </text:list-item>
        <text:list-item>
          <text:p text:style-name="P172"><text:span text:style-name="T11">Staff shortage</text:span> </text:p>
        </text:list-item>
        <text:list-item>
          <text:p text:style-name="P173">Lack of security for school property. Miscreants create havoc here after school hours. </text:p>
        </text:list-item>
        <text:list-item>
          <text:p text:style-name="P172"><text:span text:style-name="T11">Lack of support by SDMC</text:span> </text:p>
        </text:list-item>
      </text:list>
      <text:p text:style-name="P39">Teachers:</text:p>
      <text:p text:style-name="P34">The HM was non cooperative in the beginning but slowly started supporting our study. The teachers cooperated from the beginning and discussed about the issues affecting ICT in school. But only a few teachers seemed to possess any knowledge of computers. Classrooms have wall paintings of historical figures and a few other charts displayed. </text:p>
      <text:p text:style-name="P39"><text:soft-page-break/>Computer:</text:p>
      <text:p text:style-name="P34">We had discussion with a teacher, appointed temporarily by Paraspara Trust, which has donated 2 computers to this school. The computers are being used only for teaching English language (using ILID CD’s).  1<text:span text:style-name="T27">st</text:span>  to 4<text:span text:style-name="T27">th</text:span> standard students do not use computers.  About 45 students attend computer class at a time.  Some of the children get the opportunity to Paint and operate educational CD’s themselves.  Usually it is a single group watching the education CD in one computer that supports multimedia.  The computer teacher says that there are not frequent power shutdowns but the theft of fuse is a major issue.  Other subject teachers’ knowledge of computers is basically nil.</text:p>
      <text:p text:style-name="P34">According to the computer teacher the students are quite confident about using computers and exhibit a high level of enthusiasm in learning through computers.  </text:p>
      <text:p text:style-name="P39">Classroom observation:  </text:p>
      <text:p text:style-name="P34">In the beginning, none of the teachers were willing to give a demonstration class.  Finally, I had to prevail upon the HM to organize a class for observation.  She taught a Kannada poem for 6<text:span text:style-name="T27">th</text:span> standard students.  It was mere recitation of the poem, inciting no enthusiasm in the students.  The teacher said that the radio lesson for this particular poem had already been broadcast a month ago and the children had heard the radio lesson. </text:p>
      <text:p text:style-name="P39">Students:</text:p>
      <text:p text:style-name="P34">The students like attending school and like their teachers. They show a keen interest in studying.  They seem to have a good working knowledge of computers. They too are worried about the regular theft in school. </text:p>
      <text:p text:style-name="P39">SDMC:</text:p>
      <text:p text:style-name="P34">The SDMC may as well not exist for this school. But the local MLA has promised support. </text:p>
      <text:p text:style-name="P34">SSA has recently  sanctioned funds for renovating the school. </text:p>
      <text:p text:style-name="P41"> </text:p>
      <text:p text:style-name="P31">School  15</text:p>
      <text:p text:style-name="P28"><text:span text:style-name="T12">School:</text:span> </text:p>
      <text:p text:style-name="P34">The school is situated in the centre of the city. The school has two buildings which are diagonally opposite to each other. The buildings are very small and have four floors and it is a very congested environment overall. The school does not have any play ground. Classrooms are very small and <text:soft-page-break/>strength is more in every class. The headmaster's office had various kinds of charts about the activities in the school. </text:p>
      <text:p text:style-name="P34">There are 4 radio cum tape recorders in the school. But still in some classes students have not listened to the radio programs from many days. Teachers are also not bothered about using the radio program. For instance, teachers and HM said that since past few days there has been no radio program because of the floods in North Karnataka. But we asked the teachers to switch on the radio at 11.30 and the program was being broadcast. </text:p>
      <text:p text:style-name="P39">Teachers:</text:p>
      <text:p text:style-name="P34">The HM was very cooperative and supported our study. One teacher knows to handle computers. Most of the teachers are not very keen in the radio programs. They say that it is not very applicable in their regular classes. They feel teacher is a passive observer during radio program.    </text:p>
      <text:p text:style-name="P39">Computer:</text:p>
      <text:p text:style-name="P34">Computer room is in the third floor and there are 6 to 7 computers. But in this academic year they have not used the computers at all.  Reason is that they don’t have any computer teacher in their school. And since higher primary classes are in the other building it takes them almost 20 minutes to come to the computer room. The period ends by the time they switch-on the system and start using the computer. And teachers say they can’t climb very often. The SDMC and some donors are supporting this school in many ways. They have assured to appoint a computer teacher to the school. </text:p>
      <text:p text:style-name="P34">We took few 7<text:span text:style-name="T27">th</text:span> Standard children to the lab. We observed that children like to work in computers. They were very familiar with using mouse and keyboard. They have seen some CD’s and were familiar with using CDs.</text:p>
      <text:p text:style-name="P39">Radio: </text:p>
      <text:p text:style-name="P34">We observed a Kannada radio grammar lesson for 5<text:span text:style-name="T27">th</text:span> Standard. Program was good but teacher was very passive. She just went on writing on the board. She did not observe what children wrote on their books. Students did not get any instructions from teacher as to what was to be noted down. Radio program is going on in every class but not effectively. In most of the classes children listened to the radio program as a routine practice rather than attempting to understand the concept being dealt with.</text:p>
      <text:p text:style-name="P34">Another radio lesson observation was done for 6<text:span text:style-name="T27">th</text:span> Standard. Subject was Mathematics and topic was ‘Algebraic Multiplication’.   Though, the lesson has already been taught by their teacher, <text:soft-page-break/>students didn’t know what variables are. Teacher was not at all prepared. Just wrote problems on the blackboard. And students wrote the same in their books. There was neither an introduction nor follow-up.  There was no preparation before the program started.  </text:p>
      <text:p text:style-name="P39">Students:</text:p>
      <text:p text:style-name="P34">The students are well mannered and but not neat and tidy. They are very active and very energetic. They like attending school and like their teachers.  They seem to have a good working knowledge of computers. They like to work and use computers.   </text:p>
      <text:p text:style-name="P41"> </text:p>
      <text:p text:style-name="P32">School 16</text:p>
      <text:p text:style-name="P28"><text:span text:style-name="T12">School:</text:span> </text:p>
      <text:p text:style-name="P34">This school has overall strength of 92 students. It has CAL and Radio programmes. The HM office trebles up as computer room and dining room for kids. A computer teacher facilitates CAL. The school is located on a narrow lane and has no playground. But good arrangement is done for drinking water and other amenities. The surrounding environ is a bit noisy as it is adjacent to a road.  School space is cramped. </text:p>
      <text:p text:style-name="P34">We were tentative in the beginning to take up this school for study as we were focussing on higher primary schools for the study. But the CRP insisted that this school is quite promising and requested us to take it up for case study. Our doubts were unfounded, as the school, with its limited resources, has put in sincere efforts to make ICT an intrinsic part of the teaching process. </text:p>
      <text:p text:style-name="P39">Teachers: </text:p>
      <text:p text:style-name="P34">The HM and teachers were quite cooperative. We could gauge during the interviews that teachers were familiar using computers and that radio programme was being done regularly (this was further corroborated by the neat and detailed register of every radio lesson marked with the subject and topic date-wise and the students too mentioned the same programmes). Also we sensed no hesitancy or reluctance on the part of teachers to allow us to observe radio lesson or computer class.           </text:p>
      <text:p text:style-name="P39">Computer class:</text:p>
      <text:p text:style-name="P34">The school has 4 computers though only 1 supports multimedia. First the students sit in a single group and the teachers explains the lesson and then 4 students were made to sit on each computer and watch the EVS lesson ‘Kaadinalli’ (in the forest). Children took turns to use the computer. The teacher interacted with the students actively and intervened only when required. Computer classes <text:soft-page-break/>are conducted twice a week for each standard. All records of the classes, CDs used etc are neatly maintained. </text:p>
      <text:p text:style-name="P39">Radio lesson:   </text:p>
      <text:p text:style-name="P34">Cricket commentary was being broadcast during the radio class.</text:p>
      <text:p text:style-name="P39">Classroom observation:</text:p>
      <text:p text:style-name="P34">The class on ‘Parts of the Human Body’ was done well. The students were enthusiastic and actively interacted in the class. The students were allowed to express their opinion in the class freely. The classroom is neatly maintained. The school in general has good teaching resources like charts, models created by students, teachers and some purchased from outside. Activities like song and dance were also done in the class to encourage participation in class.      </text:p>
      <text:p text:style-name="P34">S<text:span text:style-name="T22">tudents:</text:span></text:p>
      <text:p text:style-name="P34">The students are well mannered. Most of them come from very poor background. In fact one girl student (3<text:span text:style-name="T27">rd</text:span> std) was sent to work for some elderly couple from whom her parents had taken some loan. The teachers had to visit the couple’s family and convince them to allow her to attend school in the morning and work for them after school hours. Not surprisingly, most students reveal that they enjoy being in school than at home. They were wearing neat uniform. They were quite enthusiastic in sharing their knowledge of CDs used and the radio lessons they enjoyed. We could also see that they were confident in using the computers independently with little support from their teacher.  </text:p>
      <text:p text:style-name="P31">School  17</text:p>
      <text:p text:style-name="P38">School:</text:p>
      <text:p text:style-name="P33">This school is situated in main road. It has a total strength of 475 students.  Classrooms are a little cramped and noisy.</text:p>
      <text:p text:style-name="P38">Teachers:</text:p>
      <text:p text:style-name="P34">The teachers were not very co-operative during our interactions. They were all very hesitant for any discussions.  Inspite of them having been given extensive training in using computers, they insisted on having a separate computer teacher for CAL.</text:p>
      <text:p text:style-name="P38">Computer:  </text:p>
      <text:p text:style-name="P33">The computer learning programme was introduced in 2008.  This school has 9 computers, out of which 8 are in working condition.  The schools does not posses any CD’s to be played on the <text:soft-page-break/>computers.</text:p>
      <text:p text:style-name="P38">Radio:</text:p>
      <text:p text:style-name="P33">Not working</text:p>
      <text:p text:style-name="P38">Students: </text:p>
      <text:p text:style-name="P33">The students are happy to talk about the computers in their school. They have learnt to switch on/off and to paint.  The students were proud to tell us that inspite of computer being introduced in 2008 they were able to learn painting.</text:p>
      <text:p text:style-name="P42"> </text:p>
      <text:p text:style-name="P31">School 18</text:p>
      <text:p text:style-name="P28"><text:span text:style-name="T12">School:</text:span> </text:p>
      <text:p text:style-name="P34">This school is situated in the centre of the city. Since it is a model school, the school gets good funds from donors and government. School has big and neat classrooms. School has both CAL and Radio programmes. They have TV but no Edusat programme. First day we talked to the teachers and Headmaster. School has one computer teacher. She comes daily from 9 am to 12.30 pm. The school has a resource centre.</text:p>
      <text:p text:style-name="P39">Teachers:</text:p>
      <text:p text:style-name="P34">The teachers cooperated from the beginning and discussed about the issues affecting ICT in school. Few teachers gave good response about radio and computer programs. Some teachers are familiar with the CD’s that are used in the computer classes. But teachers do not go to the computer class with their students. The computer teacher handles the students. But many teachers had some issues with the radio program like; monthly syllabus is not corresponding with the radio programs and the program syllabus is one month ahead from their class syllabus. Thus students either lose interest or forget the concepts. Language is another issue that the children are facing. </text:p>
      <text:p text:style-name="P39">Computer class: </text:p>
      <text:p text:style-name="P34">We went to the school repeatedly to observe the computer class.  The HM was not available at school.  He had taken the computer lab keys with him.  Hence the classes were not conducted and we were unable to observe the class.</text:p>
      <text:p text:style-name="P39">Radio: </text:p>
      <text:p text:style-name="P34">Observed 6<text:span text:style-name="T27">th</text:span> Standard Social Science ‘Our National Symbols’ radio lesson. Since students knew <text:soft-page-break/>many of the symbols it went on well. Teacher gave additional information to children. </text:p>
      <text:p text:style-name="P39">Students:</text:p>
      <text:p text:style-name="P34">The students are well mannered and neat. They are very active and very energetic. They like attending school and like their teachers.  They like radio programs and computer classes. But prefer computers since it gives them visual effects. </text:p>
      <text:p text:style-name="P43"> </text:p>
      <text:p text:style-name="P44">School  19</text:p>
      <text:p text:style-name="P45">School</text:p>
      <text:p text:style-name="P46">This is a 77 year old school located in Bangalore city.  The school has a large playground, is fairly maintained and classrooms are well ventilated.   The school has a radio and the children have been listening to 'Keli Kali' since 2001.  The school has a television in working condition and five computers with Internet connection.  At the time of our visit the Internet was temporarily out of service.</text:p>
      <text:p text:style-name="P45">Teachers</text:p>
      <text:p text:style-name="P46">The teachers were quite articulate and were quite well versed with the various radio programmes.  They feel that the 'Chinnara chukki' and 'Chukki Chinna' are good programmes with variety in language usage and interactive programming.  Children enjoy these programmes as well.  The programmes are most effective when they are relayed after the lessons are dealt with in the classroom.   </text:p>
      <text:p text:style-name="P46">On the other hand, teachers felt that 'Keli kali' programme is  monotonous and hence usually fails to hold children's interest.  Also inadequate time is given to follow instructions and children have difficulty in keeping up with the pace of the programme.  </text:p>
      <text:p text:style-name="P46">The school does not have  Edusat.  The television in the school is used to fill in for an absentee teacher.  Children generally watch 'Animal Planet' programmes during their 'free' period.     </text:p>
      <text:p text:style-name="P45">Computer Class</text:p>
      <text:p text:style-name="P46">All children are made to sit in front of the CD and watch whatever is happening on the screen.  Teacher and a couple of selected students operate the computer.  The teachers said APF cds are being used for demonstration.  Children said they like to paint on computer but they did not seem to know much about computers or CDs.  They also did not seem to be familiar in handling computers.</text:p>
      <text:p text:style-name="P45">Radio Lesson</text:p>
      <text:p text:style-name="P46"><text:soft-page-break/>A lesson on 'Earth and Globe' for class 3 was observed.  The Radio lesson was being aired after a huge gap because of exams which were followed by mid-term holidays.  The lesson was not taught in the class yet.  The children were seated in rows which was not conducive for activities.  There were 54 children and two teachers in the class.  The leaders for each bench were identified prior to beginning of the programme.  One of the teachers was participating and giving instructions to children. The children's participation during the programme was limited to the leaders.  Rest of the children had very little to do other than singing songs.  They took part in the singing whole heartedly.   </text:p>
      <text:p text:style-name="P45">Classroom observation</text:p>
      <text:p text:style-name="P46">A 6<text:span text:style-name="T27">th</text:span> standard Kannada class was observed.  A poem on Dr. Ambedkar was recited.  The teacher explained the meaning.  The whole class recited the poem and later a few times individual students also recited.  Teacher gave information about Dr. Ambedkar before the radio lesson.  But during the lesson what they learnt in class was not linked.</text:p>
      <text:p text:style-name="P45">Students</text:p>
      <text:p text:style-name="P46">We interacted with a group of class VII students.  The students said they come to school because they like their teachers.  They were familiar with the Radio programmes but did not remember any of the lessons – not even songs.  This may have been due to a long break in the broadcasting of Radio lessons.   They faced difficulties in Mathematics and Science lessons because too many topics are covered at one go and at a fast pace.  They had difficulty in English lessons because they are not able to follow the pronunciation.  They were not able to remember any of the activities done during radio lessons.  They also felt that they understand better when their classroom teacher teaches them.</text:p>
      <text:p text:style-name="P41"> </text:p>
      <text:p text:style-name="P32">School 20</text:p>
      <text:p text:style-name="P39">School:</text:p>
      <text:p text:style-name="P34">The school is situated in the centre of city.  It is one of the well known aided school in that area.  The school has a well maintained resource room. The school has a TV set.  But they do not have a dish connection to view programmes. </text:p>
      <text:p text:style-name="P39">Teachers:  </text:p>
      <text:p text:style-name="P34">The teachers were quite welcoming. They are proud of their computer room.  The previous head <text:soft-page-break/>mistress took a lot of initiative in improving the computer education in this school.  Along with her students she did a presentation which was widely appreciated.  Till her retirement she took charge of the computer education in this school.  Most of the experienced teachers in spite of having a computer in their houses were not comfortable using or teaching computer basics to the children. The teachers accepted that only few teachers who knew something about the computers were of little help. The teachers strongly believed that they require a separate teacher to teach computers</text:p>
      <text:p text:style-name="P39">Radio:</text:p>
      <text:p text:style-name="P34">The radio programme had been successful in this school initially.  But now mid day meal and the radio progamme timing clash with each other.  As a result they have stopped listening to the radio programme.  </text:p>
      <text:p text:style-name="P34">The overall strength of this school has dropped many folds, over the last two years.   </text:p>
      <text:p text:style-name="P39">Students:  </text:p>
      <text:p text:style-name="P34">The students taught to write their names, few lines in English, to draw and paint on computers.  Most of them are happy to use the computers.  The computers divided among the students such that each group has one student who can guide others.  The students were happy about the resource room where  they have displayed many attractive materials.</text:p>
      <text:p text:style-name="P28"> </text:p>
      <text:p text:style-name="P32">School  21</text:p>
      <text:p text:style-name="P28"><text:span text:style-name="T15">School</text:span> </text:p>
      <text:p text:style-name="P28"><text:span text:style-name="T11">This school is in </text:span><text:span text:style-name="T14">a </text:span><text:span text:style-name="T11">small </text:span><text:span text:style-name="T14">town right on </text:span><text:span text:style-name="T11">a</text:span> <text:span text:style-name="T14">highway</text:span><text:span text:style-name="T11">, 60 KM away from Bangalore</text:span><text:span text:style-name="T14">.  The school is quite large with a huge playground.  The school has a televison and radio.  But neither of them were working when we visited the school.  The computers were installed one week prior to our visit.  The head master was out and we were not able to see the computer lab</text:span><text:span text:style-name="T11">,  as he had the keys to the computer room.</text:span> </text:p>
      <text:p text:style-name="P28"><text:span text:style-name="T15">Teachers</text:span> </text:p>
      <text:p text:style-name="P28"><text:span text:style-name="T11">The </text:span><text:span text:style-name="T14">teacher </text:span><text:span text:style-name="T11">who handles Science and Maths </text:span><text:span text:style-name="T14">spoke highly of technology.  She is a B.Sc., B.Ed graduate and quite proficient with computers.  She was of the opinion that children would understand concepts better if CDs were used in teaching.  But, the school has still not started using computers. All the teachers unanimously felt that a computer teacher is absolutely necessary as they neither have the skill nor the time to handle computer</text:span> <text:span text:style-name="T11">classes.</text:span> <text:span text:style-name="T14">They were also quite certain that they </text:span><text:soft-page-break/><text:span text:style-name="T14">needed computer training, but would not be willing to handle computer classes.  When integration was mooted, they did not seem to appreciate the idea.  They </text:span><text:span text:style-name="T11">all strongly</text:span> <text:span text:style-name="T14">felt a separate computer teacher was an absolute necessity.  </text:span></text:p>
      <text:p text:style-name="P37">The school has a full-time music teacher.  She teaches art and music to all children at school.  A few interested children are taking classical music lessons from her after school hours at her house. </text:p>
      <text:p text:style-name="P28"><text:span text:style-name="T15">Radio Lesson</text:span><text:span text:style-name="T12">:</text:span> </text:p>
      <text:p text:style-name="P28"><text:span text:style-name="T14">The radio in the school was not available.  A radio was borrowed from a teacher's house.  But the teachers were not able to tune into the right wavelength. </text:span><text:span text:style-name="T11">Almost half a period went waste trying to tune it.  Children were made to write notes during the remaining period.</text:span></text:p>
      <text:p text:style-name="P28"><text:span text:style-name="T15">Classroom </text:span><text:span text:style-name="T12">observation:</text:span></text:p>
      <text:p text:style-name="P37">Nali Kali classroom with 30 children was well organised.  Teacher does not believe in the nali-kali method, but appeared sincere in implementing the methodolgy in the classroom.  The teacher knows children's background well and feels that she needs to have flexibility while dealing with children of that age.  She feels it would be better if methodology and time-bound targets are not given to teach a group of young children.   </text:p>
      <text:p text:style-name="P28"><text:span text:style-name="T14">A science lesson for class 7 was observed.  The topic was 'Health and Fitness'.  The teacher explained and stuck to the information given in the text book.  A well pr</text:span><text:span text:style-name="T11">e</text:span><text:span text:style-name="T14">pared chart was used.  Children were made to write answers on the black board.  A student's question about haemoph</text:span><text:span text:style-name="T11">ea</text:span> <text:span text:style-name="T14">was snubbed.  Interaction happened only when the teacher asked questions.  </text:span></text:p>
      <text:p text:style-name="P28"><text:span text:style-name="T14">One more Social Science lesson for class 6 was observed.  There were 72 children in the class </text:span><text:span text:style-name="T14">because 2 sections of class 6 were combined due to the shortage of teaching staff on that particular day.  The topic dealt with was about agriculture.  The teacher was making efforts to involving children through questions. But these questions were closed ended requiring children to say 'yes' or 'no' in chorus.  Some of the examples given were out of children's context.  A few children were attentive while the rest were quiet and </text:span><text:span text:style-name="T11">completely disinterested</text:span><text:span text:style-name="T14">.</text:span></text:p>
      <text:p text:style-name="P28"><text:span text:style-name="T15">Students</text:span> </text:p>
      <text:p text:style-name="P28"><text:span text:style-name="T14">Students were well-groomed and a few were very confident </text:span><text:span text:style-name="T11">during our</text:span> <text:span text:style-name="T14">interactions</text:span> <text:span text:style-name="T11">with them</text:span><text:span text:style-name="T14">.  All of them said they come to school to get educated.  None of the class 7 girls knew to turn the computers on and off.  The reason for this was that during the present year they have not used computers and the previous years only boys turned it on and off.  Only 4 children said they were confident of using computers.  None of them remembered names of any CDs they saw.  They </text:span><text:soft-page-break/><text:span text:style-name="T14">rememberd they saw the Cap Seller story in English.  As far as the radio programme was concerned, children only remebered the  programme about fractions.  They said they listened to the activities first and did the activities later in the classroom.  They were unaware of any TV programme.  Class 6 children said they have not had any Radio lessons or computer classes during the present year.   </text:span></text:p>
      <text:p text:style-name="P14"> </text:p>
      <text:p text:style-name="P32">School  22</text:p>
      <text:p text:style-name="P28"><text:span text:style-name="T12">School</text:span><text:span text:style-name="T11">: </text:span></text:p>
      <text:p text:style-name="P34">The school was established in the year 1936 and is near Bangalore city.  The school is well renowned in this area.  The school is proud that it has a large strength in spite of many  low fee private school in the neighbourhood.       </text:p>
      <text:p text:style-name="P39">Computers:</text:p>
      <text:p text:style-name="P34">The CAL programme in the school is divided into two categories.</text:p>
      <text:p text:style-name="P124"><text:span text:style-name="T26">·</text:span><text:span text:style-name="T6">        </text:span><text:span text:style-name="T11">Education through computers for lower primary children (class 1 to 3)</text:span></text:p>
      <text:p text:style-name="P124"><text:span text:style-name="T26">·</text:span><text:span text:style-name="T6">        </text:span><text:span text:style-name="T11">Smart class programme for higher primary classes</text:span></text:p>
      <text:p text:style-name="P28"> </text:p>
      <text:p text:style-name="P28"> </text:p>
      <text:p text:style-name="P39">Computer classes for lower primary school children: </text:p>
      <text:p text:style-name="P34">IBM had  sponsored 6 computers with matching furniture  and a printer to the school during 2006-07. All these computers are colourful and every attractive, which are in turn are quite appropriate for primary school children.  Each of these computers are attached to speakers, head phones and UPS.  All the required educational materials are loaded into the computers.   The computer class had space for the following, as per IBM’s directive:</text:p>
      <text:p text:style-name="P114"><text:span text:style-name="T26">·</text:span><text:span text:style-name="T6">        </text:span><text:span text:style-name="T11">Reading</text:span> <text:span text:style-name="T11">corner</text:span></text:p>
      <text:p text:style-name="P114"><text:span text:style-name="T26">·</text:span><text:span text:style-name="T6">        </text:span><text:span text:style-name="T11">Craft corner</text:span></text:p>
      <text:p text:style-name="P114"><text:span text:style-name="T26">·</text:span><text:span text:style-name="T6">        </text:span><text:span text:style-name="T11">Computer corner</text:span></text:p>
      <text:p text:style-name="P34">The teachers were regularly trained by an IBM representative.  They also visited the school every 3 to 4 months to assess and help the teachers with the required skills.  Teachers were also given ideas for wall displays.</text:p>
      <text:p text:style-name="P34">As the strength of the school is high the students were distributed among 3 corners of the class.  If <text:soft-page-break/>one group of children gets a turn to operate the computers, other  children were  grouped among craft and reading corner.  Usually three children shared a computer. After every 15 minutes the other group would take its turn to play on the computer or to do craft or reading.  This has helped the teachers as well as the students to maximize the time they had.</text:p>
      <text:p text:style-name="P34">Content:  Basic shapes, English alphabet, numbers, rhymes, games and loads of the activities are some of the contents provided by IBM</text:p>
      <text:p text:style-name="P34">Project period: IBM had run the project for 2 years.</text:p>
      <text:p text:style-name="P34">Maintenance:  Support that had been provided by IBM during the project period was quite appreciable. Regular hardware maintenance record shows that regular checks were done and it was made sure that the computers were under working condition.</text:p>
      <text:p text:style-name="P34">Till the beginning of January 2009, the classes were promptly conducted.  Each primary classes got two sessions a week.  Teachers had maintained regular records till January 2009.</text:p>
      <text:p text:style-name="P34">Education through computers after IBM: After two year time frame IBM wanted the teachers to continue the programme themselves.   The teachers did so till Jan 2009. Now, the computer room has been occupied to conduct regular classes. When we entered the class unannounced we saw the computers placed towards the corners of the classroom.  They were neatly covered with clothes.  Lots of cardboards were stacked on behind the computers.  The electricity cable lining that connect the computers where broken and hanging from the wall.  The room still has the timetable charts, reading and craft corners etc., but no one had been using these from January.</text:p>
      <text:p text:style-name="P34">The reason provided by the school for not using the computers:  Since the higher primary classes are conducted in the computer room, the primary students are not able to use the computers.  The teachers found it difficult to shift the existing class room as they had no rooms available to conduct the regular classes.  Initially when IBM gave them the computers they had enough rooms to conduct classes. Once the building had been occupied by the high school they have no vacant room in fact they have no place for primary school children.  The classrooms are congested. As a result the computers are closed and the teacher says that virus had attacked the system due to lack of maintenance. </text:p>
      <text:p text:style-name="P39">Computer classes for higher primary school</text:p>
      <text:p text:style-name="P34">The Smart Class programme for higher primary classes is being run by Educomp and supported by Dell.  It promises the use of technology in a meaningful way which in turn can transform the method of teaching and understanding of the students.  Dell has sponsored five schools all over <text:soft-page-break/>India to bring about quality education through Smart Class.  This is the only government school in Karnataka which takes the pride in possesing this technology based classroom.</text:p>
      <text:p text:style-name="P34">The Smart Classes are conducted in a spacious room built separately with the help of SDMC members out of SSA funds.  SDMC had played an important role in bringing Smart Class programme to this school. The class is equipped with electronic interactive white boards, projection systems, speakers, printer PC’s and UPS.</text:p>
      <text:p text:style-name="P34">Computer teachers have been appointed as part of this programme.  Out of two one is a regular computer teacher and the other is a technical and so called support person to the teacher who assist the  teachers with smart class.  The duration of this project is for a year (2009-10).</text:p>
      <text:p text:style-name="P34">Content:</text:p>
      <text:p text:style-name="P34">Smart Class as the name indicates is meant are to improve the understanding of concepts for children. Educom has framed the content with the help of Discovery Education, deisgnmate eureka, and crocodile clips.  The contents are highly animated, with multimedia modules with 2 and 3 educational content.  </text:p>
      <text:p text:style-name="P34">The content ranges  from kindergarten to higher secondary, covering subjects like English, EVS, Mathematics, Science, Economics, History Physics, Chemistry, Biology Geography , Economics and Business Studies.  Educom had taken care to cover syllabus of all the boards ie, CBSE, ICSE and State.  It becomes the responsibility of the teachers to select the required content according to their boards and requirement.</text:p>
      <text:p text:style-name="P34">Smart Class and the role of teachers:   Smart Class integrates technology in classroom teaching.   Every teacher gets 14 days of training to understand its working.  One main computer acts as a Knowledge Centre where it is equipped with all the digital content required.  The teacher goes through the content and selects the required portion for her respective class.  Then she has to create her file where all her contents are stored.  All these has to be done before the class.  Once she brings her class to the smart class she can project the content required with the audio or she can also mute it and explain herself. </text:p>
      <text:p text:style-name="P34">In spite of making Smart Class training (12-14 sessions) compulsory not much interest is shown by the teachers.  The Dell instructor for the Smart Class support teacher told us the training sessions differ as it is according to teachers’ available free time.  None of the lower primary teachers have shown interest in visiting the Smart Class or getting themselves trained. </text:p>
      <text:p text:style-name="P34">These teachers said they see no scope for primary school children as they have only rhymes, shapes, <text:soft-page-break/>colours etc.   The teachers believed that though interesting, the outcome would be less effective as the entire content was only in English.</text:p>
      <text:p text:style-name="P34">Only one Social Science teacher had taken her 6<text:span text:style-name="T27">th</text:span> and 7<text:span text:style-name="T27">th</text:span> standard students twice on the days of our visit. She showed the children about the volcanoes, and earthquake.  We observed that with the help of the instructor she selected the content and asked him to play for her.  The children were quite happy and actively questioned her on what they saw.  </text:p>
      <text:p text:style-name="P34">One of the science teacher tried to spend most of her free time studying the content.  She uses the Smart Class regularly along with her 8<text:span text:style-name="T27">th</text:span> standard students. She is very happy with the content as it made it easier for the students to understand physics experiments and biology. She also felt the digestive system was well understood by her student with the help of visual images.   She is very happy with the content.</text:p>
      <text:p text:style-name="P34">Due to internal dynamics between the primary and high school the number of class allotted for the 6<text:span text:style-name="T27">th</text:span>, 7<text:span text:style-name="T27">th</text:span> are very less (twice a week) as per timetable, which is also not strictly followed. Whereas class 8 students get more time in the Smart Class.  </text:p>
      <text:p text:style-name="P39">Radio Lesson:</text:p>
      <text:p text:style-name="P34">The teachers initially used their own radios to listen to the radio programme.  But as the instruments were either robbed or damaged, they no longer buy them.  They have been using a tape recorder provided by an NGO.  As a result of a Department memo they had received the day before our visit, the school purchased a radio.  A teacher took her students for the radio lesson.  Due to lack of space and large strength, only half of the 3rd standard classes were able to occupy the classroom.  4<text:span text:style-name="T27">th</text:span> standard Kannada teacher also accompanied the students to make them listen the grammar that was to be taught.  </text:p>
      <text:p text:style-name="P34">Both the teachers were busy taking notes during the radio programme.  They made little effort to teach the children and were concentrating on writing the notes.  Only when they had activities they came forward to draw circles.  The children however were following the instruction and understood on their own.</text:p>
      <text:p text:style-name="P34">The major problem faced by the teachers were that the radio programme clashed with the lunch timings and they had to leave the children to have their food before the programme finished. </text:p>
      <text:p text:style-name="P28"><text:span text:style-name="T12">Teachers</text:span><text:span text:style-name="T11">: </text:span></text:p>
      <text:p text:style-name="P34">The teachers are willing to teach the students with these computers. They also told that the frame <text:soft-page-break/>work provided were very useful and interesting.  But non availability of space has become a constraint to conduct computer classes. All the primary teachers collectively agreed that Nalikali introduced to standard one and two makes it difficult to bring the present 1<text:span text:style-name="T27">st</text:span> and 2<text:span text:style-name="T27">nd</text:span> students even outside the classes and they also said even if IBM computers were revamped and available it would be a difficult task for them to teach these children through computers in spite of them knowing that it would be interesting.   </text:p>
      <text:p text:style-name="P28"><text:span text:style-name="T12">Students</text:span><text:span text:style-name="T11">:  </text:span></text:p>
      <text:p text:style-name="P34">The students were excited to talk about what they learnt from computers for the last two years.  Two sets of students were interviewed.</text:p>
      <text:p text:style-name="P34">The present 3<text:span text:style-name="T27">rd</text:span> standard students had used these IBM computers for the last 2 years.  They were happy to talk about the games and activity.  They were happy to talk about numbers and alphabet they learned through the computers.   They specifically told that they enjoyed reading drawing and playing in the computers during the same period. When spoken to 6<text:span text:style-name="T27">th</text:span> standard students it was clear that they were able to distinguish between IBM computers that they had used in primary classes and the present computer classes.   They told us that with IBM computers they had fun with games and activity and they had particularly enjoyed painting, drawing and typing.  They were proud to say that they knew to handle computers very well. </text:p>
      <text:p text:style-name="P34">Future plans:  The HM and the teacher promised that they would make conscious effort to implement the programme again if provided with a separate class room for computers alone.  They also mentioned that they have some amount available from IBM project with which they would try to repaid and maintain the computers. HM specified that paying electricity bills won’t be a problem as the SDMC members were willing to pay the bills.</text:p>
      <text:p text:style-name="P34">When we contacted the CRP about the present status of these IBM computers, he had no answer but just had to say that they had no option but to close the IBM computers class and use it as a regular class room as it was difficult with high school functioning in the same building now.</text:p>
      <text:p text:style-name="P28"> </text:p>
      <text:p text:style-name="P41"> </text:p>
      <text:p text:style-name="P32">School  23</text:p>
      <text:p text:style-name="P39">School:</text:p>
      <text:p text:style-name="P34">This school is located in the middle of a busy market road.  It has CAL and Radio  programmes.  It <text:soft-page-break/>has no Edusat programme, but has a TV and a VCD player to display educational VCD’s to students.  It does not have a separate computer room but the large HM office doubles up as a computer room.  They have a computer teacher to facilitate CAL.  The school campus is moderately big and also houses the high school.  Cleanliness is maintained through out the premises.  There is a shortage of rooms, so some classrooms are crowded.  Facilities for water and food are maintained well.  Though the school is situated right in the middle of the marker it is not that affected by the noise because it has a high compound.  The school functions efficiently with the limited resources available.  </text:p>
      <text:p text:style-name="P39">Teachers:</text:p>
      <text:p text:style-name="P34">The CRP, HM and teachers were very cooperative throughout.  Though most of the teachers we interacted appeared committed, a couple of teachers were highly efficient and talented.  I found the teachers to take a personal care about the students.  Teacher created resources were displayed in classrooms.</text:p>
      <text:p text:style-name="P39">Radio lesson: </text:p>
      <text:p text:style-name="P34">The radio lesson on the day of observation was ‘My Tree’ – an English poem. The radio lesson was being broadcast after the poem was taught in the classroom. So it was easy for the students to understand the poem and the hard words. The intervention by the teacher was very good, with complete participation by the students. The lesson was clearly heard by everyone in the class. </text:p>
      <text:p text:style-name="P28"><text:span text:style-name="T12">Computer class:</text:span> </text:p>
      <text:p text:style-name="P34">Though the computer classes are conducted in the office of Head Mistress, there is sufficient space to seat the students on the floor. A couple of rooms have been taken for administrative purposes &amp; hence this arrangement.  The topic chosen for the class was ‘God is great!’ It was a single group of 40 students with the teachers explaining the lesson with the help of an educational CD. The teacher nice linked this lesson to the ‘My Tree’ poem that she had taught the day before through the radio lesson. The result was excellent with the students relating to the lesson closely &amp; expressing their ideas on the topic. After the lesson multiple choice question were displayed on the screen &amp; all the children were eager to answer the questions. Though hands on experience of the students could not be verified, it does seem that they have experience in using computers. </text:p>
      <text:p text:style-name="P39">Classroom observation: </text:p>
      <text:p text:style-name="P34">The HM conducted a class on Decimals for 7<text:span text:style-name="T27">th</text:span> std students. The classroom was not clean &amp; dust seemed to be plied in the corner of the room. The roof was leak proof &amp; floors seepage-free. A few <text:soft-page-break/>teachers – created visuals are displayed in the class. The interaction between the teacher &amp; students was good with the teacher inviting students to express their own method of solving the problems. But it was observed that the students were encouraged to do problems orally than be written down &amp; worked out. The participation of the students was complete &amp; they were enjoying solving the problems. The HM stated that this lesson will serve as the foundation for   the radio lesson on the same topic that would be broadcasted in the next week.   </text:p>
      <text:p text:style-name="P39">Students:</text:p>
      <text:p text:style-name="P34">We observed that a majority of students from this school come from minority community Generally, the students are well mannered but not tidy.  They love their teachers and like attending school.  Discipline in general is good and the interest in studies and extra curricular activities is high.</text:p>
      <text:p text:style-name="P28"> </text:p>
      <text:p text:style-name="P28"> </text:p>
      <text:p text:style-name="P28"> </text:p>
      <text:p text:style-name="P28"> </text:p>
      <text:p text:style-name="P30">3.4.  CAL and Edusat</text:p>
      <text:p text:style-name="P88">School  24</text:p>
      <text:p text:style-name="P12"><text:span text:style-name="T15">School</text:span> </text:p>
      <text:p text:style-name="P28"><text:span text:style-name="T11">The </text:span><text:span text:style-name="T14">school </text:span><text:span text:style-name="T11">is large </text:span><text:span text:style-name="T14">with a big playground.  </text:span><text:span text:style-name="T11">It is located about 10 km from Channapatna town.</text:span><text:span text:style-name="T14">The school premises except the </text:span><text:span text:style-name="T11">toilets</text:span> <text:span text:style-name="T14">are kept clean.  The children are seated in rows in the classroom.  All </text:span><text:span text:style-name="T14">higher primary classes had benches and desks. </text:span></text:p>
      <text:p text:style-name="P28"><text:span text:style-name="T15">Teachers</text:span> </text:p>
      <text:p text:style-name="P28"><text:span text:style-name="T14">The teachers were of the opinion that only songs were useful from the radio programmes</text:span><text:span text:style-name="T11">, and a f</text:span><text:span text:style-name="T14">ew </text:span><text:span text:style-name="T11">Maths</text:span> <text:span text:style-name="T14">and English lessons on the Edusat were useful.  When we discussed about computers, the teachers spoke enthusiastically and seemed quite enamoured by technology.  They were quite impressed by seeing wireless internet shown by APF personnel.  Naturally they felt that internet would be a very useful tool for them.  But with all their fascination for computers and </text:span><text:span text:style-name="T11">I</text:span><text:span text:style-name="T14">nternet none of the teachers were really adept in handling computers.   </text:span></text:p>
      <text:p text:style-name="P28"><text:span text:style-name="T15">Computer Class</text:span> </text:p>
      <text:p text:style-name="P28"><text:span text:style-name="T14">Children were not able to use the computers.  They had difficluty in turning it on and were struggling to use the mouse.  </text:span><text:span text:style-name="T11">It was obvious they have barely used computers, quite contrary to </text:span><text:soft-page-break/><text:span text:style-name="T11">what teachers told us.</text:span></text:p>
      <text:p text:style-name="P28"><text:span text:style-name="T15">Radio Lesson</text:span> </text:p>
      <text:p text:style-name="P37">Radio was not working </text:p>
      <text:p text:style-name="P28"><text:span text:style-name="T15">Edusat</text:span> </text:p>
      <text:p text:style-name="P28"><text:span text:style-name="T14">A history lesson on Kushana dynasty was being aired for 5th standard students.  A few children were interested in the programme.  The programme was soon after the lunch break, so children just kept pouring in one by one.  A few were making notes.  The programme itself was unimaginative.  An opportunity to make history interesting using the visual medium was completely lost in the uninspiring narration of facts by three different people.  At some points, the narrator was not even clear in pronunciation.  For the children this experience would not have been much different from </text:span><text:span text:style-name="T11">their teacher </text:span><text:span text:style-name="T14">reading about it with a few interesting pictures. </text:span></text:p>
      <text:p text:style-name="P28"><text:span text:style-name="T15">Classroom </text:span><text:span text:style-name="T12">observation</text:span></text:p>
      <text:p text:style-name="P28"><text:span text:style-name="T14">A biology class for class 8 was observed.  The teacher was extremely well prepared and was very effective in driving his points.  Excellent board work to go with the explanation </text:span><text:span text:style-name="T11">on parts and function of the respiratory system.  His drawing skills were very good.  Children were in rapt attention while he was teaching.  He holds a Masters degree in Biology. </text:span></text:p>
      <text:p text:style-name="P28"><text:span text:style-name="T15">Students</text:span> </text:p>
      <text:p text:style-name="P28"><text:span text:style-name="T14">Class 6 children were interactive, but initially seemed to be coming up with standard 'We like everything' sort of answers.  But a bit of probing led them to tell us that they have not been having computer classes regularly and are not familiar with computers.  They said they learnt about eclipses with the aid of a demonstration using a laptop.  In a fairly large sized classroom, it would have been difficult for the children to see the demo on the laptop screen. Nevertheless, children seemed excited about the demo.  Given a chance, their order of preference would be to learn using computers, TV and radio; computer being the most preferred tool.  They remembered the radio lesson 'Who will bell the cat?'.  They felt poems were taught better on the radio.  They said they preferred TV to radio because they could 'see' things here.  They supported their view by quoting that they learnt about the movement of tectonic plates and formation of continents by watching it on T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ambria" svg:font-family="Cambria"/>
    <style:font-face style:name="Monotype Corsiva" svg:font-family="'Monotype Corsiv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ft Report on SSA CALC, Karnataka<text:tab/><text:page-number text:select-page="current">49</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thili Ramchand</meta:initial-creator>
    <meta:creation-date>2010-02-04T20:42:59.03</meta:creation-date>
    <dc:date>2014-02-05T17:02:00</dc:date>
    <dc:creator>Guru </dc:creator>
    <meta:editing-duration>PT2H54M20S</meta:editing-duration>
    <meta:editing-cycles>26</meta:editing-cycles>
    <meta:generator>LibreOffice/3.5$Linux_X86_64 LibreOffice_project/350m1$Build-2</meta:generator>
    <meta:document-statistic meta:table-count="1" meta:image-count="0" meta:object-count="1" meta:page-count="49" meta:paragraph-count="619" meta:word-count="16441" meta:character-count="101864" meta:non-whitespace-character-count="81977"/>
  </office:meta>
</office:document-meta>
</file>