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Akshar-02" svg:font-family="'Nudi Akshar-02'" style:font-pitch="variable"/>
    <style:font-face style:name="Nudi Akshar-06" svg:font-family="'Nudi Akshar-06'" style:font-pitch="variable"/>
    <style:font-face style:name="Nudi Akshara" svg:font-family="'Nudi Akshara'" style:font-pitch="variable"/>
    <style:font-face style:name="Nudi Akshara-12" svg:font-family="'Nudi Akshara-12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 style:list-style-name="WW8Num5">
      <style:text-properties fo:font-weight="bold" style:font-weight-asian="bold" style:font-weight-complex="bold"/>
    </style:style>
    <style:style style:name="P2" style:family="paragraph" style:parent-style-name="Standard">
      <style:text-properties style:font-name="Nudi Akshar-06" fo:font-size="14pt" fo:font-weight="bold" style:font-size-asian="14pt" style:font-weight-asian="bold" style:font-name-complex="Nudi Akshar-06" style:font-size-complex="14pt" style:font-weight-complex="bold"/>
    </style:style>
    <style:style style:name="P3" style:family="paragraph" style:parent-style-name="Standard">
      <style:text-properties style:font-name="Nudi Akshar-06" fo:font-size="14pt" fo:font-weight="bold" style:font-size-asian="14pt" style:font-weight-asian="bold" style:font-name-complex="Nudi Akshara" style:font-size-complex="14pt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weight-complex="bold"/>
    </style:style>
    <style:style style:name="P9" style:family="paragraph" style:parent-style-name="Standard" style:list-style-name="WW8Num2">
      <style:paragraph-properties fo:margin-top="0cm" fo:margin-bottom="0cm" fo:line-height="100%" style:text-autospace="none"/>
      <style:text-properties fo:font-weight="bold" style:font-weight-asian="bold" style:font-weight-complex="bold"/>
    </style:style>
    <style:style style:name="P10" style:family="paragraph" style:parent-style-name="Standard" style:list-style-name="WW8Num5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 style:list-style-name="WW8Num1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 style:list-style-name="WW8Num5">
      <style:paragraph-properties fo:margin-top="0cm" fo:margin-bottom="0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a-12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16pt" fo:font-weight="bold" style:font-size-asian="16pt" style:font-weight-asian="bold" style:font-name-complex="Nudi Akshara" style:font-size-complex="16pt" style:font-weight-complex="bold"/>
    </style:style>
    <style:style style:name="P16" style:family="paragraph" style:parent-style-name="Standard">
      <style:paragraph-properties fo:margin-top="0cm" fo:margin-bottom="0cm" fo:line-height="100%" style:text-autospace="none"/>
      <style:text-properties style:font-name="Nudi Akshar-06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Nudi Akshar-06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Nudi Akshar-06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6">
      <style:paragraph-properties fo:margin-top="0cm" fo:margin-bottom="0cm" fo:line-height="100%" style:text-autospace="none"/>
      <style:text-properties style:font-name="Nudi Akshar-06" fo:font-size="14pt" fo:font-weight="bold" style:font-size-asian="14pt" style:font-weight-asian="bold" style:font-name-complex="Nudi Akshara" style:font-size-complex="14pt" style:font-weight-complex="bold"/>
    </style:style>
    <style:style style:name="P20" style:family="paragraph" style:parent-style-name="Standard" style:list-style-name="WW8Num5">
      <style:paragraph-properties fo:margin-top="0cm" fo:margin-bottom="0cm" fo:line-height="100%"/>
      <style:text-properties style:font-name="Nudi Akshar-06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="Nudi Akshar-06" fo:font-size="14pt" fo:font-weight="bold" style:font-name-asian="Nudi Akshar-06" style:font-size-asian="14pt" style:font-weight-asian="bold" style:font-name-complex="Nudi Akshar-06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18pt" fo:font-weight="bold" style:font-size-asian="18pt" style:font-weight-asian="bold" style:font-name-complex="Nudi Akshara" style:font-size-complex="18pt" style:font-weight-complex="bold"/>
    </style:style>
    <style:style style:name="P23" style:family="paragraph" style:parent-style-name="Standard">
      <style:paragraph-properties fo:margin-top="0cm" fo:margin-bottom="0cm" fo:line-height="100%" style:text-autospace="none"/>
      <style:text-properties style:font-name="Nudi Akshar-06" fo:font-size="12pt" fo:font-weight="bold" style:font-size-asian="12pt" style:font-weight-asian="bold" style:font-name-complex="Nudi Akshara" style:font-size-complex="12pt" style:font-weight-complex="bold"/>
    </style:style>
    <style:style style:name="P24" style:family="paragraph" style:parent-style-name="Standard">
      <style:paragraph-properties fo:margin-top="0cm" fo:margin-bottom="0cm"/>
      <style:text-properties style:font-name="Nudi Akshar-06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style:text-autospace="none"/>
      <style:text-properties style:font-name="Nudi Akshar-06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WW8Num5">
      <style:paragraph-properties fo:margin-top="0cm" fo:margin-bottom="0cm" fo:line-height="100%"/>
      <style:text-properties style:font-name="Nudi Akshar-06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2" fo:font-size="14pt" fo:font-weight="bold" style:font-size-asian="14pt" style:font-weight-asian="bold" style:font-name-complex="Nudi Akshara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2" fo:font-size="16pt" fo:font-weight="bold" style:font-size-asian="16pt" style:font-weight-asian="bold" style:font-name-complex="Nudi Akshara" style:font-size-complex="16pt" style:font-weight-complex="bold"/>
    </style:style>
    <style:style style:name="P30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5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1.5pt solid #000000" style:text-autospace="none"/>
      <style:text-properties style:font-name="Nudi Akshar-06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style:font-name="Nudi Akshara-12"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style:font-name-complex="Nudi Akshara"/>
    </style:style>
    <style:style style:name="T2" style:family="text">
      <style:text-properties fo:font-size="16pt" style:font-size-asian="16pt" style:font-name-complex="Nudi Akshara" style:font-size-complex="16pt"/>
    </style:style>
    <style:style style:name="T3" style:family="text">
      <style:text-properties fo:font-size="16pt" style:font-name-asian="Nudi Akshar-06" style:font-size-asian="16pt" style:font-name-complex="Nudi Akshar-06" style:font-size-complex="16pt"/>
    </style:style>
    <style:style style:name="T4" style:family="text">
      <style:text-properties style:font-name-asian="Nudi Akshar-06"/>
    </style:style>
    <style:style style:name="T5" style:family="text">
      <style:text-properties style:font-name-asian="Nudi Akshar-06" style:font-name-complex="Nudi Akshar-06"/>
    </style:style>
    <style:style style:name="T6" style:family="text">
      <style:text-properties fo:font-size="14pt" style:font-size-asian="14pt" style:font-name-complex="Nudi Akshara" style:font-size-complex="14pt"/>
    </style:style>
    <style:style style:name="T7" style:family="text">
      <style:text-properties style:font-name="Nudi Akshar-06" fo:font-size="12pt" style:font-size-asian="12pt" style:font-name-complex="Nudi Akshara" style:font-size-complex="12pt"/>
    </style:style>
    <style:style style:name="T8" style:family="text">
      <style:text-properties style:font-name="Nudi Akshar-06" fo:font-size="12pt" style:font-size-asian="12pt" style:font-name-complex="Arial" style:font-size-complex="12pt"/>
    </style:style>
    <style:style style:name="T9" style:family="text">
      <style:text-properties style:font-name="Nudi Akshar-06" fo:font-size="12pt" style:font-name-asian="Nudi Akshar-06" style:font-size-asian="12pt" style:font-name-complex="Nudi Akshar-06" style:font-size-complex="12pt"/>
    </style:style>
    <style:style style:name="T10" style:family="text">
      <style:text-properties style:font-name="Nudi Akshar-06" style:font-name-complex="Nudi Akshara"/>
    </style:style>
    <style:style style:name="T11" style:family="text">
      <style:text-properties style:font-name="Nudi Akshar-06" fo:font-size="14pt" style:font-size-asian="14pt" style:font-name-complex="Nudi Akshara"/>
    </style:style>
    <style:style style:name="T12" style:family="text">
      <style:text-properties style:font-name="Nudi Akshar-06" fo:font-size="14pt" style:font-size-asian="14pt" style:font-name-complex="Nudi Akshara" style:font-size-complex="14pt"/>
    </style:style>
    <style:style style:name="T13" style:family="text">
      <style:text-properties style:font-name="Nudi Akshar-06" fo:font-size="14pt" style:font-size-asian="14pt" style:font-name-complex="Arial" style:font-size-complex="14pt"/>
    </style:style>
    <style:style style:name="T14" style:family="text">
      <style:text-properties style:font-name="Nudi Akshar-06" fo:font-size="14pt" style:font-name-asian="Nudi Akshar-06" style:font-size-asian="14pt" style:font-name-complex="Nudi Akshar-06"/>
    </style:style>
    <style:style style:name="T15" style:family="text">
      <style:text-properties style:font-name="Nudi Akshar-06" fo:font-size="14pt" style:font-name-asian="Nudi Akshar-06" style:font-size-asian="14pt" style:font-name-complex="Nudi Akshar-06" style:font-size-complex="14pt"/>
    </style:style>
    <style:style style:name="T16" style:family="text">
      <style:text-properties style:font-name="Nudi Akshar-06" fo:font-size="10pt" style:font-size-asian="10pt" style:font-name-complex="Nudi Akshara" style:font-size-complex="10pt"/>
    </style:style>
    <style:style style:name="T17" style:family="text">
      <style:text-properties style:font-name="Nudi Akshar-06" fo:font-size="16pt" style:font-size-asian="16pt" style:font-name-complex="Nudi Akshara" style:font-size-complex="16pt"/>
    </style:style>
    <style:style style:name="T18" style:family="text">
      <style:text-properties style:font-name="Nudi Akshar-06" style:font-name-complex="Arial"/>
    </style:style>
    <style:style style:name="T19" style:family="text">
      <style:text-properties fo:font-size="12pt" style:font-size-asian="12pt" style:font-name-complex="Nudi Akshara" style:font-size-complex="12pt"/>
    </style:style>
    <style:style style:name="T20" style:family="text">
      <style:text-properties style:font-name="Arial"/>
    </style:style>
    <style:style style:name="T21" style:family="text">
      <style:text-properties style:font-name="Arial" fo:font-size="12pt" style:font-size-asian="12pt" style:font-name-complex="Arial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4pt" style:font-size-asian="14pt" style:font-name-complex="Arial" style:font-size-complex="14pt"/>
    </style:style>
    <style:style style:name="T27" style:family="text">
      <style:text-properties style:font-name="Arial" style:font-name-asian="Arial" style:font-name-complex="Arial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-complex="Ari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Cambria Math" fo:font-size="12pt" style:font-size-asian="12pt" style:font-name-complex="Arial" style:font-size-complex="12pt"/>
    </style:style>
    <style:style style:name="T32" style:family="text">
      <style:text-properties style:font-name="Cambria Math" fo:font-size="10pt" style:font-size-asian="10pt" style:font-name-complex="Arial" style:font-size-complex="10pt"/>
    </style:style>
    <style:style style:name="T33" style:family="text">
      <style:text-properties style:font-name="Cambria Math" style:font-name-asian="Cambria Math" style:font-name-complex="Cambria Math"/>
    </style:style>
    <style:style style:name="T34" style:family="text">
      <style:text-properties style:font-name="Cambria Math" style:font-name-complex="Arial"/>
    </style:style>
    <style:style style:name="T35" style:family="text">
      <style:text-properties style:text-position="super 58%" style:font-name="Arial" style:font-name-complex="Arial"/>
    </style:style>
    <style:style style:name="T36" style:family="text">
      <style:text-properties style:text-position="super 58%" style:font-name="Arial" fo:font-size="9pt" style:font-size-asian="9pt" style:font-name-complex="Arial" style:font-size-complex="9pt"/>
    </style:style>
    <style:style style:name="T37" style:family="text">
      <style:text-properties style:text-position="super 58%" style:font-name="Arial" fo:font-size="12pt" style:font-size-asian="12pt" style:font-name-complex="Arial" style:font-size-complex="12pt"/>
    </style:style>
    <style:style style:name="T38" style:family="text">
      <style:text-properties style:text-position="super 58%" style:font-name="Nudi Akshar-06" fo:font-size="12pt" style:font-size-asian="12pt" style:font-name-complex="Nudi Akshara" style:font-size-complex="12pt"/>
    </style:style>
    <text:list-style style:name="L1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¸ÀgÀPÁj ¥ËæqsÀ±Á¯É AiÀÄvÀßnÖ-¨ÁzÀgÀ¢¤ß. vÁ-©Ã¼ÀV f-¨ÁUÀ®PÉÆÃl</text:span></text:p>
      <text:p text:style-name="P15">gÀÆ¥ÀuÁvÀäPÀ ªÀiË®åªÀiÁ¥À£À -1</text:p>
      <text:p text:style-name="P28">¸ÁzsÀ£Á ¥ÀjÃPÉë-1</text:p>
      <text:p text:style-name="P16"><text:span text:style-name="T3"><text:s text:c="2"/></text:span><text:span text:style-name="T6">ªÀUÀð : 10 <text:s text:c="36"/>«µÀAiÀÄ ; UÀtÂv</text:span></text:p>
      <text:p text:style-name="P18"><text:span text:style-name="T5"><text:s text:c="2"/></text:span><text:span text:style-name="T1">MlÄÖ CAPÀ : 20 <text:s text:c="20"/>¢£ÁAPÀ :-30-07-2014</text:span></text:p>
      <text:p text:style-name="P16"><text:span text:style-name="T6">__</text:span><text:span text:style-name="T2">_____________________________________________________</text:span></text:p>
      <text:list xml:id="list101132670" text:style-name="WW8Num6">
        <text:list-item>
          <text:p text:style-name="P19">F PÉ¼ÀV£À ¥Àæ±ÉßUÀ½UÉ ¸ÀjAiÀiÁzÀ GvÀÛgÀ Dj¹ GvÀÛj¹j <text:s text:c="6"/>1*3=3 </text:p>
        </text:list-item>
      </text:list>
      <text:p text:style-name="P16"><text:span text:style-name="T6">1 </text:span><text:span text:style-name="T19">.AiÀÄÄQèqï £À ¨sÁUÁPÁgÀ C£ÀÄ¥ÀæªÉÄÃAiÀÄz ¸ÀA¨sÀAzÀ .</text:span></text:p>
      <text:p text:style-name="P8"><text:span text:style-name="T9"><text:s text:c="4"/></text:span><text:span text:style-name="T22">a) a=b+q+r <text:s text:c="4"/>b) a=(bxq)+r <text:s text:c="3"/>c) a=(bxr)+q <text:s text:c="5"/></text:span><text:span text:style-name="T12">GvÀÛgÀ:</text:span><text:span text:style-name="T30">………………………</text:span><text:span text:style-name="T12">.</text:span></text:p>
      <text:p text:style-name="P18"><text:span text:style-name="T1">2. <text:s/>PÀgÀtÂÃAiÀÄ 3 ªÀÄvÀÄÛ PÀgÀtÂÃAiÀÄ PÀæªÀÄ 4 EgÀÄªÀ PÀgÀtÂ.</text:span></text:p>
      <text:p text:style-name="P8"><text:span text:style-name="T9"><text:s text:c="5"/></text:span><text:span text:style-name="T22">a) <text:s text:c="2"/></text:span><text:span text:style-name="T31">√</text:span><text:span text:style-name="T22">4 <text:s text:c="8"/>b) <text:s/></text:span><text:span text:style-name="T31">√</text:span><text:span text:style-name="T22">3 <text:s text:c="13"/>c) <text:s text:c="2"/></text:span><text:span text:style-name="T31">√</text:span><text:span text:style-name="T22">3 <text:s text:c="18"/></text:span><text:span text:style-name="T12">GvÀÛgÀ:</text:span><text:span text:style-name="T30">………………………</text:span><text:span text:style-name="T12">.</text:span></text:p>
      <text:p text:style-name="P7"><text:span text:style-name="T12">3. <text:s/>wæ¨sÀÄd </text:span><text:span text:style-name="T24">ABC</text:span><text:span text:style-name="T10"> </text:span><text:span text:style-name="T12">¸ÀªÀÄgÀÆ¦ wæ¨sÀÄd </text:span><text:span text:style-name="T25">DEF</text:span><text:span text:style-name="T12">JA§ÄzÀ£ÀÄß ¸ÀAPÉÃvÀ §¼À¹ §gÉzÁUÀ.</text:span><text:span text:style-name="T22"> </text:span></text:p>
      <text:p text:style-name="P6"><text:span text:style-name="T23"><text:s text:c="6"/></text:span><text:span text:style-name="T22">a) <text:s text:c="3"/></text:span><text:span text:style-name="T25">ABC </text:span><text:span text:style-name="T32">˜˜ <text:s text:c="3"/></text:span><text:span text:style-name="T25">DEF</text:span><text:span text:style-name="T22"> <text:s text:c="2"/>b) <text:s text:c="2"/></text:span><text:span text:style-name="T25">ABC</text:span><text:span text:style-name="T32">= <text:s/></text:span><text:span text:style-name="T25">DEF</text:span><text:span text:style-name="T22"> <text:s text:c="3"/>c) <text:s/></text:span><text:span text:style-name="T25">ABC II</text:span><text:span text:style-name="T32"> </text:span><text:span text:style-name="T25">DEF</text:span><text:span text:style-name="T22"> <text:s/></text:span><text:span text:style-name="T12">GvÀÛgÀ:</text:span><text:span text:style-name="T30">………………………</text:span><text:span text:style-name="T12">.</text:span></text:p>
      <text:p text:style-name="P6"><text:span text:style-name="T15"><text:s text:c="6"/></text:span><text:span text:style-name="T12">PÉ¼ÀV£À ¥Àæ±ÉßUÀ½UÉ GvÀÛj¹j <text:s text:c="26"/></text:span><text:span text:style-name="T22">1x2=2</text:span></text:p>
      <text:p text:style-name="P17"><text:span text:style-name="T5"><text:s/></text:span><text:span text:style-name="T1">4. UÀtUÀ¼À PÁrð£À¯ï ¸ÀASÉåUÉ MAzÀÄ GzÁºÀgÀuÉ ¤ÃÀrj</text:span></text:p>
      <text:p text:style-name="P7"><text:span text:style-name="T15"><text:s/></text:span><text:span text:style-name="T12">5</text:span><text:span text:style-name="T7">.</text:span><text:span text:style-name="T22">f(x)=4x + 5</text:span><text:span text:style-name="T12">§ºÀÄ¥ÀzÉÆÃQÛAiÀÄ°è </text:span><text:span text:style-name="T26">x=1</text:span><text:span text:style-name="T12"> DzÁUÀ§ºÀÄ¥ÀzÉÆÃQÛAiÀÄ ¨É¯É ?</text:span></text:p>
      <text:p text:style-name="P7"><text:span text:style-name="T15"><text:s text:c="5"/></text:span><text:span text:style-name="T12">PÉ¼ÀV£À ¥Àæ±ÉßUÀ½UÉ GvÀÛj¹. <text:s text:c="30"/></text:span><text:span text:style-name="T22">2x4=8</text:span></text:p>
      <text:p text:style-name="P27"><text:span text:style-name="T27"><text:s text:c="2"/></text:span><text:span text:style-name="T10">6. 35,56 &amp;91 jAzÀ ¨sÁV¹zÁUÀ ¥Àæw ¸ÀAzÀ¨sÀðzÀ°è 7 £ÀÄß ±ÉÃµÀªÁV G½¸ÀÄªÀ CwÃ zÉÆqÀØ <text:s/></text:span></text:p>
      <text:p text:style-name="P17"><text:span text:style-name="T5"><text:s text:c="5"/></text:span><text:span text:style-name="T1">¸ÀASÉåAiÀÄ£ÀÄß PÀAqÀÄ»r¬Äj.</text:span></text:p>
      <text:p text:style-name="P7"><text:span text:style-name="T15"><text:s/></text:span><text:span text:style-name="T12">7. </text:span><text:span text:style-name="T31">√</text:span><text:span text:style-name="T22">3&amp; </text:span><text:span text:style-name="T31">√</text:span><text:span text:style-name="T22">5</text:span><text:span text:style-name="T12"> gÀ UÀÄt®§Ý PÀAqÀÄ»r¬Äj.</text:span></text:p>
      <text:p text:style-name="P7"><text:span text:style-name="T15"><text:s/></text:span><text:span text:style-name="T23"><text:s/></text:span><text:span text:style-name="T12">8. .</text:span><text:span text:style-name="T24">f(x)=4x</text:span><text:span text:style-name="T35">4</text:span><text:span text:style-name="T24"> +2x</text:span><text:span text:style-name="T35">3</text:span><text:span text:style-name="T24"> -2x</text:span><text:span text:style-name="T35">2</text:span><text:span text:style-name="T24"> +x-1 </text:span><text:span text:style-name="T12">§ºÀÄ¥ÀzÉÆÃQÛgUÉ K£À£ÀÄß PÀÆrzÁUÀ §gÀÄªÀ §ºÀÄ¥ÀzÉÆÃQÛAiÀÄÄ </text:span><text:span text:style-name="T24">– </text:span></text:p>
      <text:p text:style-name="P35"><text:span text:style-name="T27"><text:s text:c="10"/></text:span><text:span text:style-name="T24">x</text:span><text:span text:style-name="T35">2</text:span><text:span text:style-name="T24"> +2x-3</text:span><text:span text:style-name="T12">jAz ¤µÉåÃµÀªÁV ¨sÁUÀªÁUÀÄvÀÛzÉ.</text:span></text:p>
      <text:p text:style-name="P7"><text:span text:style-name="T27"><text:s text:c="4"/></text:span><text:span text:style-name="T24">9. </text:span><text:span text:style-name="T12">¢£ÀzÀ <text:s/>MAzÀÄ ¤²ÑvÀ ¸ÀªÀÄAiÀÄzÀ°è 10 «ÄÃ JvÀÛgÀzÀ £ÉÃgÀ PÀA§zÀ £ÉgÀ¼ÀÄ 8 Q,«ÄÃ</text:span></text:p>
      <text:p text:style-name="P17"><text:span text:style-name="T5"><text:s text:c="5"/></text:span><text:span text:style-name="T1">DVzÉ.PÀA§zÀ ¥PÀÌzÀ°è£À 110 «ÄÃ JvÀÛgÀzÀ PÀlÖqÀzÀ £ÉgÀ½£À GzÀÝ JµÀÄÖ?</text:span></text:p>
      <text:p text:style-name="P13"><text:span text:style-name="T14"><text:s text:c="6"/></text:span><text:span text:style-name="T11">PÉ¼ÀV£À ¥Àæ±ÉßUÉ GvÀÛj¹. <text:s text:c="30"/></text:span><text:span text:style-name="T21">1x3=3</text:span></text:p>
      <text:p text:style-name="P17"><text:span text:style-name="T5"><text:s/></text:span><text:span text:style-name="T1">10) MAzÀÄ Hj£À 520 d£ÀgÀ°è 360 d£gÀÄ zÀÆgÀzÀ±Àð£ÀzÀ°è PÀ£ÀßqÀªÀ£ÀÆß,280 d£ÀgÀÄ »A¢ </text:span></text:p>
      <text:p text:style-name="P17"><text:soft-page-break/><text:span text:style-name="T5"><text:s text:c="5"/></text:span><text:span text:style-name="T1">ZÁ£À¯ï £ÀÆß ªÀÄvÀÄÛ 180 d£ÀgÀÄ JgÀqÀÆ ZÁ£À¯ï UÀ¼À£ÀÆß «ÃQë¸ÀÄvÁÛgÉ.JgÀqÀÆ ZÁ£À¯ï </text:span></text:p>
      <text:p text:style-name="P17"><text:span text:style-name="T5"><text:s text:c="5"/></text:span><text:span text:style-name="T1">UÀ¼À£ÀÄß «ÃQë¸ÀzÉÃ EgÀÄªÀªÀgÀ ¸ÀASÉåAiÀÄ£ÀÄß PÀAqÀÄ»rzÀÄ ªÉ£ï £ÀPÉë gÀa¹.</text:span></text:p>
      <text:p text:style-name="P7"><text:span text:style-name="T15"><text:s text:c="5"/></text:span><text:span text:style-name="T12">PÉ¼ÀV£À ¥Àæ±ÉßUÉ GvÀÛj¹. <text:s text:c="29"/></text:span><text:span text:style-name="T7"><text:s/></text:span><text:span text:style-name="T22">1x4=4</text:span></text:p>
      <text:p text:style-name="P17"><text:span text:style-name="T5"><text:s/></text:span><text:span text:style-name="T1">11) JgÀqÀÄ wæ¨sÀÄdUÀ¼À°è C£ÀÄgÀÆ¥À PÉÆÃ£ÀUÀ¼ÀÄ ¸ÀªÀÄ£ÁVzÀÝgÉ CªÀÅUÀ¼À C£ÀÄgÀÆ¥À ¨ÁºÀÄUÀ¼ÀÄ ¸ÀªÀiÁ£ÀÄ¥ÁvÀzÀ°ègÀÄvÀÛªÉ.DUÀ wæ¨sÀÄdUÀ¼ÀÄ ¸ÀªÀÄgÀÆ¦UÀ¼ÁVgÀÄvÀÛªÉ JAzÀÄ ¸Á¢ü¹.</text:span></text:p>
      <text:p text:style-name="P7"><text:span text:style-name="T16">(¸ÀÆZÀ£É: ¥Àæ±Éß 2 gÀ°è</text:span><text:span text:style-name="T28"> b)cube root of 3 c)4</text:span><text:span text:style-name="T36">th</text:span><text:span text:style-name="T28"> root of 3 &amp;</text:span><text:span text:style-name="T16">¥Àæ±Éß 7 gÀ°è </text:span><text:span text:style-name="T28">cube root of 5</text:span><text:span text:style-name="T16"> EgÀÄvÀÛzÉ.</text:span><text:span text:style-name="T22">)</text:span></text:p>
      <text:p text:style-name="P4"/>
      <text:p text:style-name="P2"><text:span text:style-name="T4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udi Akshar-02" svg:font-family="'Nudi Akshar-02'" style:font-pitch="variable"/>
    <style:font-face style:name="Nudi Akshar-06" svg:font-family="'Nudi Akshar-06'" style:font-pitch="variable"/>
    <style:font-face style:name="Nudi Akshara" svg:font-family="'Nudi Akshara'" style:font-pitch="variable"/>
    <style:font-face style:name="Nudi Akshara-12" svg:font-family="'Nudi Akshara-12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unga" style:font-size-complex="11pt" style:language-complex="ar" style:country-complex="SA"/>
    </style:style>
    <style:style style:name="Heading" style:family="paragraph" style:next-style-name="Standard" style:class="text">
      <style:paragraph-properties fo:margin-top="0cm" fo:margin-bottom="0.282cm" fo:orphans="2" fo:widows="2"/>
      <style:text-properties fo:font-variant="small-caps" fo:color="#17365d" style:font-name="Cambria" fo:font-size="36pt" fo:letter-spacing="0.009cm" fo:language="en" fo:country="US" style:font-name-asian="Times New Roman" style:font-size-asian="36pt" style:font-name-complex="Cambria" style:font-size-complex="36pt" style:language-complex="en" style:country-complex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next-style-name="Standard" style:class="extra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fo:line-height="100%"/>
      <style:text-properties fo:font-variant="small-caps" fo:color="#0f243e" style:font-name="Cambria" fo:font-size="16pt" fo:letter-spacing="0.035cm" style:font-name-asian="Times New Roman" style:font-size-asian="16pt" style:font-name-complex="Tung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line-height="100%"/>
      <style:text-properties fo:font-variant="small-caps" fo:color="#17365d" style:font-name="Cambria" fo:font-size="14pt" fo:letter-spacing="0.035cm" style:font-name-asian="Times New Roman" style:font-size-asian="14pt" style:font-name-complex="Tung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line-height="100%"/>
      <style:text-properties fo:font-variant="small-caps" fo:color="#1f497d" style:font-name="Cambria" fo:font-size="12pt" fo:letter-spacing="0.035cm" style:font-name-asian="Times New Roman" style:font-size-asian="12pt" style:font-name-complex="Tunga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76cm" fo:line-height="100%"/>
      <style:text-properties fo:font-variant="small-caps" fo:color="#3071c3" style:font-name="Cambria" fo:letter-spacing="0.035cm" fo:font-weight="bold" style:font-name-asian="Times New Roman" style:font-weight-asian="bold" style:font-name-complex="Tung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fo:line-height="100%"/>
      <style:text-properties fo:font-variant="small-caps" fo:color="#3071c3" style:font-name="Cambria" fo:letter-spacing="0.035cm" style:font-name-asian="Times New Roman" style:font-name-complex="Tung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/>
      <style:text-properties fo:font-variant="small-caps" fo:color="#938953" style:font-name="Cambria" fo:letter-spacing="0.035cm" style:font-name-asian="Times New Roman" style:font-name-complex="Tung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fo:line-height="100%"/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style:font-name-asian="Times New Roman" style:font-size-asian="8pt" style:font-name-complex="Tunga" style:font-size-complex="8pt"/>
    </style:style>
    <style:style style:name="Subtitle" style:family="paragraph" style:next-style-name="Standard" style:class="chapter">
      <style:paragraph-properties fo:margin-top="0cm" fo:margin-bottom="1.058cm" fo:orphans="2" fo:widows="2"/>
      <style:text-properties fo:font-variant="small-caps" fo:color="#938953" style:font-name="Calibri" fo:font-size="14pt" fo:letter-spacing="0.009cm" fo:language="en" fo:country="US" style:font-name-asian="Calibri" style:font-size-asian="14pt" style:font-name-complex="Tunga" style:font-size-complex="14pt" style:language-complex="en" style:country-complex="US"/>
    </style:style>
    <style:style style:name="No_20_Spacing" style:display-name="No Spacing" style:family="paragraph" style:parent-style-name="Standard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="100%" fo:margin-left="4.42cm" fo:margin-right="0.762cm" fo:line-height="125%" fo:text-indent="0cm" style:auto-text-indent="false"/>
      <style:text-properties fo:font-variant="small-caps" fo:color="#365f91" style:font-name="Cambria" style:font-name-asian="Times New Roman" style:font-name-complex="Tunga"/>
    </style:style>
    <style:style style:name="TOC_20_Heading" style:display-name="TOC Heading" style:family="paragraph" style:parent-style-name="Heading_20_1" style:next-style-name="Standard"/>
    <style:style style:name="WW8Num2z0" style:family="text">
      <style:text-properties style:font-name="Arial" fo:font-size="12pt" style:font-size-asian="12pt" style:font-name-complex="Arial"/>
    </style:style>
    <style:style style:name="WW8Num3z0" style:family="text">
      <style:text-properties fo:font-weight="normal" style:font-weight-asian="normal" style:font-name-complex="Tunga"/>
    </style:style>
    <style:style style:name="WW8Num6z0" style:family="text">
      <style:text-properties fo:font-weight="normal" style:font-weight-asian="normal" style:font-name-complex="Tung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color="#0f243e" style:font-name="Cambria" fo:font-size="16pt" fo:letter-spacing="0.035cm" style:font-name-asian="Times New Roman" style:font-size-asian="16pt" style:font-name-complex="Tunga" style:font-size-complex="16pt"/>
    </style:style>
    <style:style style:name="Heading_20_2_20_Char" style:display-name="Heading 2 Char" style:family="text" style:parent-style-name="Default_20_Paragraph_20_Font">
      <style:text-properties fo:font-variant="small-caps" fo:color="#17365d" style:font-name="Cambria" fo:font-size="14pt" fo:letter-spacing="0.035cm" style:font-name-asian="Times New Roman" style:font-size-asian="14pt" style:font-name-complex="Tunga" style:font-size-complex="14pt"/>
    </style:style>
    <style:style style:name="Heading_20_3_20_Char" style:display-name="Heading 3 Char" style:family="text" style:parent-style-name="Default_20_Paragraph_20_Font">
      <style:text-properties fo:font-variant="small-caps" fo:color="#1f497d" style:font-name="Cambria" fo:font-size="12pt" fo:letter-spacing="0.035cm" style:font-name-asian="Times New Roman" style:font-size-asian="12pt" style:font-name-complex="Tunga" style:font-size-complex="12pt"/>
    </style:style>
    <style:style style:name="Heading_20_4_20_Char" style:display-name="Heading 4 Char" style:family="text" style:parent-style-name="Default_20_Paragraph_20_Font">
      <style:text-properties fo:font-variant="small-caps" fo:color="#3071c3" style:font-name="Cambria" fo:letter-spacing="0.035cm" fo:font-weight="bold" style:font-name-asian="Times New Roman" style:font-weight-asian="bold" style:font-name-complex="Tunga" style:font-weight-complex="bold"/>
    </style:style>
    <style:style style:name="Heading_20_5_20_Char" style:display-name="Heading 5 Char" style:family="text" style:parent-style-name="Default_20_Paragraph_20_Font">
      <style:text-properties fo:font-variant="small-caps" fo:color="#3071c3" style:font-name="Cambria" fo:letter-spacing="0.035cm" style:font-name-asian="Times New Roman" style:font-name-complex="Tunga"/>
    </style:style>
    <style:style style:name="Heading_20_6_20_Char" style:display-name="Heading 6 Char" style:family="text" style:parent-style-name="Default_20_Paragraph_20_Font">
      <style:text-properties fo:font-variant="small-caps" fo:color="#938953" style:font-name="Cambria" fo:letter-spacing="0.035cm" style:font-name-asian="Times New Roman" style:font-name-complex="Tunga"/>
    </style:style>
    <style:style style:name="Heading_20_7_20_Char" style:display-name="Heading 7 Ch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 style:font-weight-complex="bold"/>
    </style:style>
    <style:style style:name="Heading_20_8_20_Char" style:display-name="Heading 8 Ch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/>
    </style:style>
    <style:style style:name="Heading_20_9_20_Char" style:display-name="Heading 9 Char" style:family="text" style:parent-style-name="Default_20_Paragraph_20_Font">
      <style:text-properties fo:font-variant="small-caps" fo:color="#938953" style:font-name="Cambria" fo:font-size="8pt" fo:letter-spacing="0.035cm" style:font-name-asian="Times New Roman" style:font-size-asian="8pt" style:font-name-complex="Tunga" style:font-size-complex="8pt"/>
    </style:style>
    <style:style style:name="Title_20_Char" style:display-name="Title Char" style:family="text" style:parent-style-name="Default_20_Paragraph_20_Font">
      <style:text-properties fo:font-variant="small-caps" fo:color="#17365d" style:font-name="Cambria" fo:font-size="36pt" fo:letter-spacing="0.009cm" fo:language="en" fo:country="US" style:font-name-asian="Times New Roman" style:font-size-asian="36pt" style:font-name-complex="Cambria" style:font-size-complex="36pt" style:language-complex="en" style:country-complex="US"/>
    </style:style>
    <style:style style:name="Subtitle_20_Char" style:display-name="Subtitle Char" style:family="text" style:parent-style-name="Default_20_Paragraph_20_Font">
      <style:text-properties fo:font-variant="small-caps" fo:color="#938953" fo:font-size="14pt" fo:letter-spacing="0.009cm" fo:language="en" fo:country="US" style:font-size-asian="14pt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35cm" fo:font-weight="bold" style:letter-kerning="true" style:font-weight-asian="bold" style:font-weight-complex="bold"/>
    </style:style>
    <style:style style:name="Quote_20_Char" style:display-name="Quote Ch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font-variant="small-caps" fo:color="#365f91" style:font-name="Cambria" fo:font-size="10pt" style:font-name-asian="Times New Roman" style:font-size-asian="10pt" style:font-name-complex="Tunga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name-asian="Times New Roman" style:font-style-asian="italic" style:font-name-complex="Tunga" style:font-style-complex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unga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name-asian="Times New Roman" style:font-weight-asian="bold" style:font-name-complex="Tung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4-07-23T22:32:00</meta:creation-date>
    <dc:creator>Ranjani </dc:creator>
    <dc:date>2014-08-19T00:17:49</dc:date>
    <meta:print-date>2014-07-24T06:41:00</meta:print-date>
    <meta:editing-cycles>14</meta:editing-cycles>
    <meta:editing-duration>PT3H25M</meta:editing-duration>
    <meta:document-statistic meta:table-count="0" meta:image-count="0" meta:object-count="0" meta:page-count="2" meta:paragraph-count="32" meta:word-count="298" meta:character-count="2112" meta:non-whitespace-character-count="156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